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margin-top="0.0416in" fo:line-height="110%" fo:margin-left="1.3631in">
        <style:tab-stops/>
      </style:paragraph-properties>
    </style:style>
    <style:style style:name="T2" style:parent-style-name="Основнойшрифтабзаца" style:family="text">
      <style:text-properties fo:letter-spacing="-0.0111in"/>
    </style:style>
    <style:style style:name="T3" style:parent-style-name="Основнойшрифтабзаца" style:family="text">
      <style:text-properties fo:letter-spacing="-0.009in"/>
    </style:style>
    <style:style style:name="T4" style:parent-style-name="Основнойшрифтабзаца" style:family="text">
      <style:text-properties fo:letter-spacing="-0.0069in"/>
    </style:style>
    <style:style style:name="T5" style:parent-style-name="Основнойшрифтабзаца" style:family="text">
      <style:text-properties fo:letter-spacing="-0.0069in"/>
    </style:style>
    <style:style style:name="T6" style:parent-style-name="Основнойшрифтабзаца" style:family="text">
      <style:text-properties fo:letter-spacing="-0.0465in"/>
    </style:style>
    <style:style style:name="T7" style:parent-style-name="Основнойшрифтабзаца" style:family="text">
      <style:text-properties fo:letter-spacing="-0.0027in"/>
    </style:style>
    <style:style style:name="T8" style:parent-style-name="Основнойшрифтабзаца" style:family="text">
      <style:text-properties fo:letter-spacing="-0.002in"/>
    </style:style>
    <style:style style:name="T9" style:parent-style-name="Основнойшрифтабзаца" style:family="text">
      <style:text-properties fo:letter-spacing="-0.0027in"/>
    </style:style>
    <style:style style:name="T10" style:parent-style-name="Основнойшрифтабзаца" style:family="text">
      <style:text-properties fo:letter-spacing="-0.0027in"/>
    </style:style>
    <style:style style:name="T11" style:parent-style-name="Основнойшрифтабзаца" style:family="text">
      <style:text-properties fo:letter-spacing="-0.0027in"/>
    </style:style>
    <style:style style:name="P12" style:parent-style-name="Standard" style:family="paragraph">
      <style:paragraph-properties fo:margin-top="0.0062in" fo:margin-bottom="0.0006in"/>
      <style:text-properties fo:font-weight="bold" style:font-weight-asian="bold" fo:font-size="6.5pt" style:font-size-asian="6.5pt"/>
    </style:style>
    <style:style style:name="P13" style:parent-style-name="TableParagraph" style:family="paragraph">
      <style:paragraph-properties fo:text-align="start" fo:line-height="0.209in" fo:margin-left="0.5166in" fo:margin-right="0in">
        <style:tab-stops/>
      </style:paragraph-properties>
    </style:style>
    <style:style style:name="P14" style:parent-style-name="TableParagraph" style:family="paragraph">
      <style:paragraph-properties fo:text-align="start" fo:margin-right="0.143in"/>
    </style:style>
    <style:style style:name="T15" style:parent-style-name="Основнойшрифтабзаца" style:family="text">
      <style:text-properties fo:letter-spacing="-0.0013in" fo:font-size="14pt" style:font-size-asian="14pt"/>
    </style:style>
    <style:style style:name="T16" style:parent-style-name="Основнойшрифтабзаца" style:family="text">
      <style:text-properties fo:letter-spacing="-0.0465in"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P18" style:parent-style-name="TableParagraph" style:family="paragraph">
      <style:paragraph-properties fo:text-align="start" fo:margin-left="0.1215in" fo:margin-right="0.1048in" fo:text-indent="0.0055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letter-spacing="0.0006in"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letter-spacing="-0.0465in" fo:font-size="14pt" style:font-size-asian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letter-spacing="0.0006in"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letter-spacing="-0.0013in" fo:font-size="14pt" style:font-size-asian="14pt"/>
    </style:style>
    <style:style style:name="T27" style:parent-style-name="Основнойшрифтабзаца" style:family="text">
      <style:text-properties fo:letter-spacing="-0.0465in"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letter-spacing="0.0006in"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P31" style:parent-style-name="TableParagraph" style:family="paragraph">
      <style:paragraph-properties fo:text-align="start" fo:margin-left="0.1215in" fo:margin-right="0.1048in" fo:text-indent="0.0055in">
        <style:tab-stops/>
      </style:paragraph-properties>
    </style:style>
    <style:style style:name="P32" style:parent-style-name="TableParagraph" style:family="paragraph">
      <style:paragraph-properties fo:text-align="start" fo:margin-left="0.1215in" fo:margin-right="0.1048in" fo:text-indent="0.0055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letter-spacing="-0.0465in" fo:font-size="14pt" style:font-size-asian="14pt"/>
    </style:style>
    <style:style style:name="T35" style:parent-style-name="Основнойшрифтабзаца" style:family="text">
      <style:text-properties fo:letter-spacing="-0.0013in"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TableParagraph" style:family="paragraph">
      <style:paragraph-properties fo:text-align="start" fo:margin-left="0.1215in" fo:margin-right="0.1048in" fo:text-indent="0.0055in">
        <style:tab-stops/>
      </style:paragraph-properties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letter-spacing="0.0006in"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letter-spacing="-0.0465in"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letter-spacing="0.0006in"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letter-spacing="0.0006in" fo:font-size="14pt" style:font-size-asian="14pt"/>
    </style:style>
    <style:style style:name="T47" style:parent-style-name="Основнойшрифтабзаца" style:family="text">
      <style:text-properties fo:letter-spacing="-0.0013in" fo:font-size="14pt" style:font-size-asian="14pt"/>
    </style:style>
    <style:style style:name="P48" style:parent-style-name="TableParagraph" style:family="paragraph">
      <style:paragraph-properties fo:line-height="0.2208in" fo:margin-left="0.2361in" fo:margin-right="0.2263in">
        <style:tab-stops/>
      </style:paragraph-properties>
    </style:style>
    <style:style style:name="T49" style:parent-style-name="Основнойшрифтабзаца" style:family="text">
      <style:text-properties fo:letter-spacing="0.0006in"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TableParagraph" style:family="paragraph">
      <style:paragraph-properties fo:text-align="start" fo:line-height="0.2194in" fo:margin-left="0.3166in" fo:text-indent="-0.1506in">
        <style:tab-stops/>
      </style:paragraph-properties>
      <style:text-properties fo:letter-spacing="-0.0027in" fo:font-size="14pt" style:font-size-asian="14pt"/>
    </style:style>
    <style:style style:name="P52" style:parent-style-name="TableParagraph" style:family="paragraph">
      <style:paragraph-properties fo:text-align="start" fo:margin-left="0.1215in" fo:margin-right="0.1048in" fo:text-indent="0.0055in">
        <style:tab-stops/>
      </style:paragraph-properties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letter-spacing="0.0006in" fo:font-size="14pt" style:font-size-asian="14pt"/>
    </style:style>
    <style:style style:name="T55" style:parent-style-name="Основнойшрифтабзаца" style:family="text">
      <style:text-properties fo:font-size="14pt" style:font-size-asian="14pt"/>
    </style:style>
    <style:style style:name="T56" style:parent-style-name="Основнойшрифтабзаца" style:family="text">
      <style:text-properties fo:letter-spacing="-0.0465in" fo:font-size="14pt" style:font-size-asian="14pt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letter-spacing="0.0006in"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T60" style:parent-style-name="Основнойшрифтабзаца" style:family="text">
      <style:text-properties fo:letter-spacing="-0.0013in" fo:font-size="14pt" style:font-size-asian="14pt"/>
    </style:style>
    <style:style style:name="P61" style:parent-style-name="TableParagraph" style:family="paragraph">
      <style:paragraph-properties fo:text-align="start" fo:line-height="0.2194in" fo:margin-left="0.3166in" fo:text-indent="-0.1506in">
        <style:tab-stops/>
      </style:paragraph-properties>
    </style:style>
  </office:automatic-styles>
  <office:body>
    <office:text text:use-soft-page-breaks="true">
      <text:p text:style-name="P1">Обеспеченность<text:span text:style-name="T2"><text:s/></text:span>ДОО<text:span text:style-name="T3"><text:s/></text:span>учебно-вспомогательным<text:span text:style-name="T4"><text:s/></text:span>персоналом<text:span text:style-name="T5"><text:s/></text:span>(младшими<text:span text:style-name="T6"><text:s/></text:span>воспитателями<text:span text:style-name="T7"><text:s/></text:span>и<text:span text:style-name="T8"><text:s/></text:span>помощниками) на<text:span text:style-name="T9"><text:s/></text:span><text:span text:style-name="T10">11.12</text:span><text:span text:style-name="T11">.2024</text:span></text:p>
      <text:p text:style-name="P12"/>
      <text:p text:style-name="P13"/>
      <text:p text:style-name="P14"><text:span text:style-name="T15">Бондарева</text:span><text:span text:style-name="T16"><text:s/></text:span><text:span text:style-name="T17">Светлана Александровна, 17.11.96</text:span></text:p>
      <text:p text:style-name="P18"><text:span text:style-name="T19">Среднее</text:span><text:span text:style-name="T20"><text:s/></text:span><text:span text:style-name="T21">профессионально</text:span><text:span text:style-name="T22"><text:s/></text:span><text:span text:style-name="T23">е образование по</text:span><text:span text:style-name="T24"><text:s/></text:span><text:span text:style-name="T25">профессии «Продавец,</text:span><text:span text:style-name="T26">контролёр-</text:span><text:span text:style-name="T27"><text:s/></text:span><text:span text:style-name="T28">кассир»<text:s/></text:span><text:span text:style-name="T29">6<text:s/></text:span><text:span text:style-name="T30">лет</text:span></text:p>
      <text:p text:style-name="P31"/>
      <text:p text:style-name="P32"><text:span text:style-name="T33">Шикарева</text:span><text:span text:style-name="T34"><text:s/></text:span><text:span text:style-name="T35">Екатерина<text:s/></text:span><text:span text:style-name="T36">Владимировна,</text:span><text:span text:style-name="T37"><text:s/>01.01.96</text:span></text:p>
      <text:p text:style-name="P38"><text:span text:style-name="T39">Среднее</text:span><text:span text:style-name="T40"><text:s/></text:span><text:span text:style-name="T41">профессионально</text:span><text:span text:style-name="T42"><text:s/></text:span><text:span text:style-name="T43">е образование по</text:span><text:span text:style-name="T44"><text:s/></text:span><text:span text:style-name="T45">профессии «Повар,</text:span><text:span text:style-name="T46"><text:s/></text:span><text:span text:style-name="T47">кондитер»</text:span></text:p>
      <text:p text:style-name="P48"><text:span text:style-name="T49">8<text:s/></text:span><text:span text:style-name="T50">лет</text:span></text:p>
      <text:p text:style-name="P51">Столярова Галина Леонидовна, 11.09.1979 г</text:p>
      <text:p text:style-name="P52"><text:span text:style-name="T53">Среднее</text:span><text:span text:style-name="T54"><text:s/></text:span><text:span text:style-name="T55">профессионально</text:span><text:span text:style-name="T56"><text:s/></text:span><text:span text:style-name="T57">е образование по</text:span><text:span text:style-name="T58"><text:s/></text:span><text:span text:style-name="T59">профессии «Повар,3 разряд</text:span><text:span text:style-name="T60">»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2in" fo:text-indent="-1.1458in"/>
      <style:text-properties fo:font-weight="bold" style:font-weight-asian="bold" style:font-weight-complex="bold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left="0.1548in" fo:margin-right="0.154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Asus</meta:initial-creator>
    <dc:creator>Asus</dc:creator>
    <meta:creation-date>2024-10-02T09:41:00Z</meta:creation-date>
    <dc:date>2024-12-11T10:27:00Z</dc:date>
    <meta:template xlink:href="Normal" xlink:type="simple"/>
    <meta:editing-cycles>4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5" meta:row-count="3" meta:non-whitespace-character-count="397"/>
  </office:meta>
</office:document-meta>
</file>