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396cm" fo:margin-left="0.086cm" fo:margin-top="0cm" fo:margin-bottom="0cm" table:align="left" style:writing-mode="lr-tb"/>
    </style:style>
    <style:style style:name="Таблица1.A" style:family="table-column">
      <style:table-column-properties style:column-width="4.427cm"/>
    </style:style>
    <style:style style:name="Таблица1.B" style:family="table-column">
      <style:table-column-properties style:column-width="5.657cm"/>
    </style:style>
    <style:style style:name="Таблица1.C" style:family="table-column">
      <style:table-column-properties style:column-width="8.311cm"/>
    </style:style>
    <style:style style:name="Таблица1.1" style:family="table-row">
      <style:table-row-properties style:min-row-height="1.505cm" style:keep-together="true" fo:keep-together="auto"/>
    </style:style>
    <style:style style:name="Таблица1.A1" style:family="table-cell">
      <style:table-cell-properties fo:background-color="#deeaf6" fo:padding-left="0.191cm" fo:padding-right="0.191cm" fo:padding-top="0cm" fo:padding-bottom="0cm" fo:border="0.026cm solid #000001">
        <style:background-image/>
      </style:table-cell-properties>
    </style:style>
    <style:style style:name="Таблица1.A2" style:family="table-cell">
      <style:table-cell-properties fo:padding-left="0.191cm" fo:padding-right="0.191cm" fo:padding-top="0cm" fo:padding-bottom="0cm" fo:border="0.026cm solid #000001"/>
    </style:style>
    <style:style style:name="Таблица2" style:family="table">
      <style:table-properties style:width="18.396cm" fo:margin-left="0.086cm" fo:margin-top="0cm" fo:margin-bottom="0cm" table:align="left" style:writing-mode="lr-tb"/>
    </style:style>
    <style:style style:name="Таблица2.A" style:family="table-column">
      <style:table-column-properties style:column-width="5.683cm"/>
    </style:style>
    <style:style style:name="Таблица2.B" style:family="table-column">
      <style:table-column-properties style:column-width="2.695cm"/>
    </style:style>
    <style:style style:name="Таблица2.C" style:family="table-column">
      <style:table-column-properties style:column-width="10.017cm"/>
    </style:style>
    <style:style style:name="Таблица2.1" style:family="table-row">
      <style:table-row-properties style:min-row-height="2.473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26cm solid #000001"/>
    </style:style>
    <style:style style:name="Таблица2.2" style:family="table-row">
      <style:table-row-properties style:min-row-height="1.231cm" style:keep-together="true" fo:keep-together="auto"/>
    </style:style>
    <style:style style:name="Таблица2.3" style:family="table-row">
      <style:table-row-properties style:min-row-height="5.355cm" style:keep-together="true" fo:keep-together="auto"/>
    </style:style>
    <style:style style:name="Таблица2.4" style:family="table-row">
      <style:table-row-properties style:min-row-height="4.355cm" style:keep-together="true" fo:keep-together="auto"/>
    </style:style>
    <style:style style:name="Таблица2.5" style:family="table-row">
      <style:table-row-properties style:min-row-height="3.692cm" style:keep-together="true" fo:keep-together="auto"/>
    </style:style>
    <style:style style:name="Таблица3" style:family="table">
      <style:table-properties style:width="18.657cm" fo:margin-left="-0.175cm" fo:margin-top="0cm" fo:margin-bottom="0cm" table:align="left" style:writing-mode="lr-tb"/>
    </style:style>
    <style:style style:name="Таблица3.A" style:family="table-column">
      <style:table-column-properties style:column-width="3.888cm"/>
    </style:style>
    <style:style style:name="Таблица3.B" style:family="table-column">
      <style:table-column-properties style:column-width="2.928cm"/>
    </style:style>
    <style:style style:name="Таблица3.C" style:family="table-column">
      <style:table-column-properties style:column-width="11.841cm"/>
    </style:style>
    <style:style style:name="Таблица3.1" style:family="table-row">
      <style:table-row-properties style:min-row-height="0.986cm" style:keep-together="true" fo:keep-together="auto"/>
    </style:style>
    <style:style style:name="Таблица3.A1" style:family="table-cell">
      <style:table-cell-properties fo:background-color="#deeaf6" fo:padding-left="0.191cm" fo:padding-right="0.191cm" fo:padding-top="0cm" fo:padding-bottom="0cm" fo:border="0.026cm solid #000001">
        <style:background-image/>
      </style:table-cell-properties>
    </style:style>
    <style:style style:name="Таблица3.2" style:family="table-row">
      <style:table-row-properties style:min-row-height="1.947cm" style:keep-together="true" fo:keep-together="auto"/>
    </style:style>
    <style:style style:name="Таблица3.A2" style:family="table-cell">
      <style:table-cell-properties fo:padding-left="0.191cm" fo:padding-right="0.191cm" fo:padding-top="0cm" fo:padding-bottom="0cm" fo:border="0.026cm solid #000001"/>
    </style:style>
    <style:style style:name="Таблица4" style:family="table">
      <style:table-properties style:width="18.671cm" fo:margin-left="-0.191cm" fo:margin-top="0cm" fo:margin-bottom="0cm" table:align="left" style:writing-mode="lr-tb"/>
    </style:style>
    <style:style style:name="Таблица4.A" style:family="table-column">
      <style:table-column-properties style:column-width="2.981cm"/>
    </style:style>
    <style:style style:name="Таблица4.B" style:family="table-column">
      <style:table-column-properties style:column-width="3.434cm"/>
    </style:style>
    <style:style style:name="Таблица4.C" style:family="table-column">
      <style:table-column-properties style:column-width="12.256cm"/>
    </style:style>
    <style:style style:name="Таблица4.1" style:family="table-row">
      <style:table-row-properties style:min-row-height="4.223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2" style:family="table-row">
      <style:table-row-properties style:min-row-height="2.956cm" style:keep-together="true" fo:keep-together="auto"/>
    </style:style>
    <style:style style:name="Таблица4.3" style:family="table-row">
      <style:table-row-properties style:min-row-height="2.999cm" style:keep-together="true" fo:keep-together="auto"/>
    </style:style>
    <style:style style:name="Таблица4.4" style:family="table-row">
      <style:table-row-properties style:min-row-height="4.921cm" style:keep-together="true" fo:keep-together="auto"/>
    </style:style>
    <style:style style:name="Таблица4.5" style:family="table-row">
      <style:table-row-properties style:min-row-height="2.011cm" style:keep-together="true" fo:keep-together="auto"/>
    </style:style>
    <style:style style:name="Таблица4.6" style:family="table-row">
      <style:table-row-properties style:min-row-height="1.983cm" style:keep-together="true" fo:keep-together="auto"/>
    </style:style>
    <style:style style:name="Таблица5" style:family="table">
      <style:table-properties style:width="18.216cm" fo:margin-left="0.256cm" fo:margin-top="0cm" fo:margin-bottom="0cm" table:align="left" style:writing-mode="lr-tb"/>
    </style:style>
    <style:style style:name="Таблица5.A" style:family="table-column">
      <style:table-column-properties style:column-width="5.858cm"/>
    </style:style>
    <style:style style:name="Таблица5.B" style:family="table-column">
      <style:table-column-properties style:column-width="3.249cm"/>
    </style:style>
    <style:style style:name="Таблица5.1" style:family="table-row">
      <style:table-row-properties style:min-row-height="0.806cm" style:keep-together="true" fo:keep-together="auto"/>
    </style:style>
    <style:style style:name="Таблица5.A1" style:family="table-cell">
      <style:table-cell-properties fo:background-color="#d9e1f3" fo:padding-left="0.191cm" fo:padding-right="0.191cm" fo:padding-top="0cm" fo:padding-bottom="0cm" fo:border="0.018cm solid #000001">
        <style:background-image/>
      </style:table-cell-properties>
    </style:style>
    <style:style style:name="Таблица5.2" style:family="table-row">
      <style:table-row-properties style:min-row-height="0.766cm" style:keep-together="true" fo:keep-together="auto"/>
    </style:style>
    <style:style style:name="Таблица5.A2" style:family="table-cell">
      <style:table-cell-properties fo:padding-left="0.191cm" fo:padding-right="0.191cm" fo:padding-top="0cm" fo:padding-bottom="0cm" fo:border="0.018cm solid #000001"/>
    </style:style>
    <style:style style:name="Таблица5.3" style:family="table-row">
      <style:table-row-properties style:min-row-height="1.946cm" style:keep-together="true" fo:keep-together="auto"/>
    </style:style>
    <style:style style:name="Таблица5.6" style:family="table-row">
      <style:table-row-properties style:min-row-height="0.972cm" style:keep-together="true" fo:keep-together="auto"/>
    </style:style>
    <style:style style:name="Таблица5.7" style:family="table-row">
      <style:table-row-properties style:min-row-height="0.808cm" style:keep-together="true" fo:keep-together="auto"/>
    </style:style>
    <style:style style:name="Таблица5.8" style:family="table-row">
      <style:table-row-properties style:min-row-height="0.762cm" style:keep-together="true" fo:keep-together="auto"/>
    </style:style>
    <style:style style:name="Таблица5.9" style:family="table-row">
      <style:table-row-properties style:min-row-height="2.069cm" style:keep-together="true" fo:keep-together="auto"/>
    </style:style>
    <style:style style:name="Таблица5.10" style:family="table-row">
      <style:table-row-properties style:min-row-height="0.693cm" style:keep-together="true" fo:keep-together="auto"/>
    </style:style>
    <style:style style:name="Таблица5.A10" style:family="table-cell">
      <style:table-cell-properties fo:background-color="#bcd5ed" fo:padding-left="0.191cm" fo:padding-right="0.191cm" fo:padding-top="0cm" fo:padding-bottom="0cm" fo:border="0.018cm solid #000001">
        <style:background-image/>
      </style:table-cell-properties>
    </style:style>
    <style:style style:name="Таблица5.11" style:family="table-row">
      <style:table-row-properties style:min-row-height="0.76cm" style:keep-together="true" fo:keep-together="auto"/>
    </style:style>
    <style:style style:name="Таблица5.12" style:family="table-row">
      <style:table-row-properties style:min-row-height="2.432cm" style:keep-together="true" fo:keep-together="auto"/>
    </style:style>
    <style:style style:name="Таблица5.13" style:family="table-row">
      <style:table-row-properties style:min-row-height="0.968cm" style:keep-together="true" fo:keep-together="auto"/>
    </style:style>
    <style:style style:name="Таблица5.A13" style:family="table-cell">
      <style:table-cell-properties fo:background-color="#8eaadb" fo:padding-left="0.191cm" fo:padding-right="0.191cm" fo:padding-top="0cm" fo:padding-bottom="0cm" fo:border="0.018cm solid #000001">
        <style:background-image/>
      </style:table-cell-properties>
    </style:style>
    <style:style style:name="Таблица5.A16" style:family="table-cell">
      <style:table-cell-properties fo:background-color="#9cc2e4" fo:padding-left="0.191cm" fo:padding-right="0.191cm" fo:padding-top="0cm" fo:padding-bottom="0cm" fo:border="0.018cm solid #000001">
        <style:background-image/>
      </style:table-cell-properties>
    </style:style>
    <style:style style:name="Таблица5.17" style:family="table-row">
      <style:table-row-properties style:min-row-height="0.764cm" style:keep-together="true" fo:keep-together="auto"/>
    </style:style>
    <style:style style:name="Таблица6" style:family="table">
      <style:table-properties style:width="18.216cm" fo:margin-left="0.256cm" fo:margin-top="0cm" fo:margin-bottom="0cm" table:align="left" style:writing-mode="lr-tb"/>
    </style:style>
    <style:style style:name="Таблица6.A" style:family="table-column">
      <style:table-column-properties style:column-width="4.752cm"/>
    </style:style>
    <style:style style:name="Таблица6.B" style:family="table-column">
      <style:table-column-properties style:column-width="4.471cm"/>
    </style:style>
    <style:style style:name="Таблица6.C" style:family="table-column">
      <style:table-column-properties style:column-width="3.958cm"/>
    </style:style>
    <style:style style:name="Таблица6.D" style:family="table-column">
      <style:table-column-properties style:column-width="5.032cm"/>
    </style:style>
    <style:style style:name="Таблица6.1" style:family="table-row">
      <style:table-row-properties style:min-row-height="4.203cm" style:keep-together="true" fo:keep-together="auto"/>
    </style:style>
    <style:style style:name="Таблица6.A1" style:family="table-cell">
      <style:table-cell-properties fo:background-color="#deeaf6" fo:padding-left="0.191cm" fo:padding-right="0.191cm" fo:padding-top="0cm" fo:padding-bottom="0cm" fo:border="0.018cm solid #000001">
        <style:background-image/>
      </style:table-cell-properties>
    </style:style>
    <style:style style:name="Таблица6.A2" style:family="table-cell">
      <style:table-cell-properties fo:padding-left="0.191cm" fo:padding-right="0.191cm" fo:padding-top="0cm" fo:padding-bottom="0cm" fo:border="0.018cm solid #000001"/>
    </style:style>
    <style:style style:name="Таблица6.3" style:family="table-row">
      <style:table-row-properties style:min-row-height="2.798cm" style:keep-together="true" fo:keep-together="auto"/>
    </style:style>
    <style:style style:name="Таблица6.4" style:family="table-row">
      <style:table-row-properties style:min-row-height="3.237cm" style:keep-together="true" fo:keep-together="auto"/>
    </style:style>
    <style:style style:name="Таблица7" style:family="table">
      <style:table-properties style:width="18.216cm" fo:margin-left="0.256cm" fo:margin-top="0cm" fo:margin-bottom="0cm" table:align="left" style:writing-mode="lr-tb"/>
    </style:style>
    <style:style style:name="Таблица7.A" style:family="table-column">
      <style:table-column-properties style:column-width="4.217cm"/>
    </style:style>
    <style:style style:name="Таблица7.B" style:family="table-column">
      <style:table-column-properties style:column-width="4.667cm"/>
    </style:style>
    <style:style style:name="Таблица7.C" style:family="table-column">
      <style:table-column-properties style:column-width="4.249cm"/>
    </style:style>
    <style:style style:name="Таблица7.D" style:family="table-column">
      <style:table-column-properties style:column-width="5.08cm"/>
    </style:style>
    <style:style style:name="Таблица7.1" style:family="table-row">
      <style:table-row-properties style:min-row-height="3.635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1"/>
    </style:style>
    <style:style style:name="Таблица7.2" style:family="table-row">
      <style:table-row-properties style:min-row-height="3.831cm" style:keep-together="true" fo:keep-together="auto"/>
    </style:style>
    <style:style style:name="Таблица7.3" style:family="table-row">
      <style:table-row-properties style:min-row-height="3.436cm" style:keep-together="true" fo:keep-together="auto"/>
    </style:style>
    <style:style style:name="Таблица7.4" style:family="table-row">
      <style:table-row-properties style:min-row-height="5.537cm" style:keep-together="true" fo:keep-together="auto"/>
    </style:style>
    <style:style style:name="Таблица7.5" style:family="table-row">
      <style:table-row-properties style:min-row-height="6.625cm" style:keep-together="true" fo:keep-together="auto"/>
    </style:style>
    <style:style style:name="Таблица7.A5" style:family="table-cell">
      <style:table-cell-properties fo:background-color="#deeaf6" fo:padding-left="0.191cm" fo:padding-right="0.191cm" fo:padding-top="0cm" fo:padding-bottom="0cm" fo:border="0.018cm solid #000001">
        <style:background-image/>
      </style:table-cell-properties>
    </style:style>
    <style:style style:name="Таблица8" style:family="table">
      <style:table-properties style:width="18.216cm" fo:margin-left="0.256cm" fo:margin-top="0cm" fo:margin-bottom="0cm" table:align="left" style:writing-mode="lr-tb"/>
    </style:style>
    <style:style style:name="Таблица8.A" style:family="table-column">
      <style:table-column-properties style:column-width="7.489cm"/>
    </style:style>
    <style:style style:name="Таблица8.B" style:family="table-column">
      <style:table-column-properties style:column-width="1.617cm"/>
    </style:style>
    <style:style style:name="Таблица8.1" style:family="table-row">
      <style:table-row-properties style:min-row-height="0.806cm" style:keep-together="true" fo:keep-together="auto"/>
    </style:style>
    <style:style style:name="Таблица8.A1" style:family="table-cell">
      <style:table-cell-properties fo:background-color="#deeaf6" fo:padding-left="0.191cm" fo:padding-right="0.191cm" fo:padding-top="0cm" fo:padding-bottom="0cm" fo:border="0.018cm solid #000001">
        <style:background-image/>
      </style:table-cell-properties>
    </style:style>
    <style:style style:name="Таблица8.2" style:family="table-row">
      <style:table-row-properties style:min-row-height="1.461cm" style:keep-together="true" fo:keep-together="auto"/>
    </style:style>
    <style:style style:name="Таблица8.A2" style:family="table-cell">
      <style:table-cell-properties fo:background-color="#bcd5ed" fo:padding-left="0.191cm" fo:padding-right="0.191cm" fo:padding-top="0cm" fo:padding-bottom="0cm" fo:border="0.018cm solid #000001">
        <style:background-image/>
      </style:table-cell-properties>
    </style:style>
    <style:style style:name="Таблица8.B2" style:family="table-cell">
      <style:table-cell-properties fo:padding-left="0.191cm" fo:padding-right="0.191cm" fo:padding-top="0cm" fo:padding-bottom="0cm" fo:border="0.018cm solid #000001"/>
    </style:style>
    <style:style style:name="Таблица8.3" style:family="table-row">
      <style:table-row-properties style:min-row-height="2.438cm" style:keep-together="true" fo:keep-together="auto"/>
    </style:style>
    <style:style style:name="Таблица9" style:family="table">
      <style:table-properties style:width="18.216cm" fo:margin-left="0.256cm" fo:margin-top="0cm" fo:margin-bottom="0cm" table:align="left" style:writing-mode="lr-tb"/>
    </style:style>
    <style:style style:name="Таблица9.A" style:family="table-column">
      <style:table-column-properties style:column-width="6.475cm"/>
    </style:style>
    <style:style style:name="Таблица9.B" style:family="table-column">
      <style:table-column-properties style:column-width="2.632cm"/>
    </style:style>
    <style:style style:name="Таблица9.1" style:family="table-row">
      <style:table-row-properties style:min-row-height="0.806cm" style:keep-together="true" fo:keep-together="auto"/>
    </style:style>
    <style:style style:name="Таблица9.A1" style:family="table-cell">
      <style:table-cell-properties fo:background-color="#deeaf6" fo:padding-left="0.191cm" fo:padding-right="0.191cm" fo:padding-top="0cm" fo:padding-bottom="0cm" fo:border="0.018cm solid #000001">
        <style:background-image/>
      </style:table-cell-properties>
    </style:style>
    <style:style style:name="Таблица9.2" style:family="table-row">
      <style:table-row-properties style:min-row-height="1.459cm" style:keep-together="true" fo:keep-together="auto"/>
    </style:style>
    <style:style style:name="Таблица9.A2" style:family="table-cell">
      <style:table-cell-properties fo:background-color="#bcd5ed" fo:padding-left="0.191cm" fo:padding-right="0.191cm" fo:padding-top="0cm" fo:padding-bottom="0cm" fo:border="0.018cm solid #000001">
        <style:background-image/>
      </style:table-cell-properties>
    </style:style>
    <style:style style:name="Таблица9.B2" style:family="table-cell">
      <style:table-cell-properties fo:padding-left="0.191cm" fo:padding-right="0.191cm" fo:padding-top="0cm" fo:padding-bottom="0cm" fo:border="0.018cm solid #000001"/>
    </style:style>
    <style:style style:name="Таблица9.3" style:family="table-row">
      <style:table-row-properties style:min-row-height="2.432cm" style:keep-together="true" fo:keep-together="auto"/>
    </style:style>
    <style:style style:name="Таблица10" style:family="table">
      <style:table-properties style:width="37.313cm" fo:margin-left="-0.182cm" fo:margin-top="0cm" fo:margin-bottom="0cm" table:align="left" style:writing-mode="lr-tb"/>
    </style:style>
    <style:style style:name="Таблица10.A" style:family="table-column">
      <style:table-column-properties style:column-width="18.655cm"/>
    </style:style>
    <style:style style:name="Таблица10.1" style:family="table-row">
      <style:table-row-properties style:min-row-height="0.808cm" style:keep-together="true" fo:keep-together="auto"/>
    </style:style>
    <style:style style:name="Таблица10.A1" style:family="table-cell">
      <style:table-cell-properties fo:background-color="#deeaf6" fo:padding-left="0.191cm" fo:padding-right="0.191cm" fo:padding-top="0cm" fo:padding-bottom="0cm" fo:border="0.018cm solid #000001">
        <style:background-image/>
      </style:table-cell-properties>
    </style:style>
    <style:style style:name="Таблица10.2" style:family="table-row">
      <style:table-row-properties style:min-row-height="1.459cm" style:keep-together="true" fo:keep-together="auto"/>
    </style:style>
    <style:style style:name="Таблица10.A2" style:family="table-cell">
      <style:table-cell-properties fo:background-color="#bcd5ed" fo:padding-left="0.191cm" fo:padding-right="0.191cm" fo:padding-top="0cm" fo:padding-bottom="0cm" fo:border="0.018cm solid #000001">
        <style:background-image/>
      </style:table-cell-properties>
    </style:style>
    <style:style style:name="Таблица10.B2" style:family="table-cell">
      <style:table-cell-properties fo:padding-left="0.191cm" fo:padding-right="0.191cm" fo:padding-top="0cm" fo:padding-bottom="0cm" fo:border="0.018cm solid #000001"/>
    </style:style>
    <style:style style:name="Таблица10.3" style:family="table-row">
      <style:table-row-properties style:min-row-height="2.438cm" style:keep-together="true" fo:keep-together="auto"/>
    </style:style>
    <style:style style:name="Таблица11" style:family="table">
      <style:table-properties style:width="18.216cm" fo:margin-left="0.256cm" fo:margin-top="0cm" fo:margin-bottom="0cm" table:align="left" style:writing-mode="lr-tb"/>
    </style:style>
    <style:style style:name="Таблица11.A" style:family="table-column">
      <style:table-column-properties style:column-width="5.3cm"/>
    </style:style>
    <style:style style:name="Таблица11.B" style:family="table-column">
      <style:table-column-properties style:column-width="6.981cm"/>
    </style:style>
    <style:style style:name="Таблица11.C" style:family="table-column">
      <style:table-column-properties style:column-width="5.934cm"/>
    </style:style>
    <style:style style:name="Таблица11.1" style:family="table-row">
      <style:table-row-properties style:min-row-height="1.734cm" style:keep-together="true" fo:keep-together="auto"/>
    </style:style>
    <style:style style:name="Таблица11.A1" style:family="table-cell">
      <style:table-cell-properties fo:background-color="#deeaf6" fo:padding-left="0.191cm" fo:padding-right="0.191cm" fo:padding-top="0cm" fo:padding-bottom="0cm" fo:border="0.018cm solid #000001">
        <style:background-image/>
      </style:table-cell-properties>
    </style:style>
    <style:style style:name="Таблица11.2" style:family="table-row">
      <style:table-row-properties style:min-row-height="9.525cm" style:keep-together="true" fo:keep-together="auto"/>
    </style:style>
    <style:style style:name="Таблица11.A2" style:family="table-cell">
      <style:table-cell-properties fo:background-color="#d0cece" fo:padding-left="0.191cm" fo:padding-right="0.191cm" fo:padding-top="0cm" fo:padding-bottom="0cm" fo:border="0.018cm solid #000001">
        <style:background-image/>
      </style:table-cell-properties>
    </style:style>
    <style:style style:name="Таблица11.B2" style:family="table-cell">
      <style:table-cell-properties fo:background-color="#e7e6e6" fo:padding-left="0.191cm" fo:padding-right="0.191cm" fo:padding-top="0cm" fo:padding-bottom="0cm" fo:border="0.018cm solid #000001">
        <style:background-image/>
      </style:table-cell-properties>
    </style:style>
    <style:style style:name="Таблица11.3" style:family="table-row">
      <style:table-row-properties style:min-row-height="6.96cm" style:keep-together="true" fo:keep-together="auto"/>
    </style:style>
    <style:style style:name="Таблица12" style:family="table">
      <style:table-properties style:width="18.216cm" fo:margin-left="0.256cm" fo:margin-top="0cm" fo:margin-bottom="0cm" table:align="left" style:writing-mode="lr-tb"/>
    </style:style>
    <style:style style:name="Таблица12.A" style:family="table-column">
      <style:table-column-properties style:column-width="5.138cm"/>
    </style:style>
    <style:style style:name="Таблица12.B" style:family="table-column">
      <style:table-column-properties style:column-width="5.784cm"/>
    </style:style>
    <style:style style:name="Таблица12.C" style:family="table-column">
      <style:table-column-properties style:column-width="7.294cm"/>
    </style:style>
    <style:style style:name="Таблица12.1" style:family="table-row">
      <style:table-row-properties style:min-row-height="5.5cm" style:keep-together="true" fo:keep-together="auto"/>
    </style:style>
    <style:style style:name="Таблица12.A1" style:family="table-cell">
      <style:table-cell-properties fo:background-color="#d0cece" fo:padding-left="0.191cm" fo:padding-right="0.191cm" fo:padding-top="0cm" fo:padding-bottom="0cm" fo:border="0.018cm solid #000001">
        <style:background-image/>
      </style:table-cell-properties>
    </style:style>
    <style:style style:name="Таблица12.B1" style:family="table-cell">
      <style:table-cell-properties fo:background-color="#e7e6e6" fo:padding-left="0.191cm" fo:padding-right="0.191cm" fo:padding-top="0cm" fo:padding-bottom="0cm" fo:border="0.018cm solid #000001">
        <style:background-image/>
      </style:table-cell-properties>
    </style:style>
    <style:style style:name="Таблица12.2" style:family="table-row">
      <style:table-row-properties style:min-row-height="6.701cm" style:keep-together="true" fo:keep-together="auto"/>
    </style:style>
    <style:style style:name="Таблица12.3" style:family="table-row">
      <style:table-row-properties style:min-row-height="4.325cm" style:keep-together="true" fo:keep-together="auto"/>
    </style:style>
    <style:style style:name="Таблица12.4" style:family="table-row">
      <style:table-row-properties style:min-row-height="5.211cm" style:keep-together="true" fo:keep-together="auto"/>
    </style:style>
    <style:style style:name="Таблица13" style:family="table">
      <style:table-properties style:width="18.216cm" fo:margin-left="0.256cm" fo:margin-top="0cm" fo:margin-bottom="0cm" table:align="left" style:writing-mode="lr-tb"/>
    </style:style>
    <style:style style:name="Таблица13.A" style:family="table-column">
      <style:table-column-properties style:column-width="2.829cm"/>
    </style:style>
    <style:style style:name="Таблица13.B" style:family="table-column">
      <style:table-column-properties style:column-width="9.419cm"/>
    </style:style>
    <style:style style:name="Таблица13.C" style:family="table-column">
      <style:table-column-properties style:column-width="5.967cm"/>
    </style:style>
    <style:style style:name="Таблица13.1" style:family="table-row">
      <style:table-row-properties style:min-row-height="5.248cm" style:keep-together="true" fo:keep-together="auto"/>
    </style:style>
    <style:style style:name="Таблица13.A1" style:family="table-cell">
      <style:table-cell-properties fo:background-color="#d0cece" fo:padding-left="0.191cm" fo:padding-right="0.191cm" fo:padding-top="0cm" fo:padding-bottom="0cm" fo:border="0.018cm solid #000001">
        <style:background-image/>
      </style:table-cell-properties>
    </style:style>
    <style:style style:name="Таблица13.B1" style:family="table-cell">
      <style:table-cell-properties fo:background-color="#e7e6e6" fo:padding-left="0.191cm" fo:padding-right="0.191cm" fo:padding-top="0cm" fo:padding-bottom="0cm" fo:border="0.018cm solid #000001">
        <style:background-image/>
      </style:table-cell-properties>
    </style:style>
    <style:style style:name="Таблица14" style:family="table">
      <style:table-properties style:width="18.216cm" fo:margin-left="0.256cm" fo:margin-top="0cm" fo:margin-bottom="0cm" table:align="left" style:writing-mode="lr-tb"/>
    </style:style>
    <style:style style:name="Таблица14.A" style:family="table-column">
      <style:table-column-properties style:column-width="2.302cm"/>
    </style:style>
    <style:style style:name="Таблица14.B" style:family="table-column">
      <style:table-column-properties style:column-width="6.137cm"/>
    </style:style>
    <style:style style:name="Таблица14.C" style:family="table-column">
      <style:table-column-properties style:column-width="3.856cm"/>
    </style:style>
    <style:style style:name="Таблица14.D" style:family="table-column">
      <style:table-column-properties style:column-width="5.92cm"/>
    </style:style>
    <style:style style:name="Таблица14.1" style:family="table-row">
      <style:table-row-properties style:min-row-height="1.979cm" style:keep-together="true" fo:keep-together="auto"/>
    </style:style>
    <style:style style:name="Таблица14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14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14.2" style:family="table-row">
      <style:table-row-properties style:min-row-height="3.895cm" style:keep-together="true" fo:keep-together="auto"/>
    </style:style>
    <style:style style:name="Таблица14.3" style:family="table-row">
      <style:table-row-properties style:min-row-height="2.935cm" style:keep-together="true" fo:keep-together="auto"/>
    </style:style>
    <style:style style:name="Таблица14.4" style:family="table-row">
      <style:table-row-properties style:min-row-height="1.459cm" style:keep-together="true" fo:keep-together="auto"/>
    </style:style>
    <style:style style:name="Таблица15" style:family="table">
      <style:table-properties style:width="18.662cm" fo:margin-left="-0.191cm" fo:margin-top="0cm" fo:margin-bottom="0cm" table:align="left" style:writing-mode="lr-tb"/>
    </style:style>
    <style:style style:name="Таблица15.A" style:family="table-column">
      <style:table-column-properties style:column-width="2.145cm"/>
    </style:style>
    <style:style style:name="Таблица15.B" style:family="table-column">
      <style:table-column-properties style:column-width="4.387cm"/>
    </style:style>
    <style:style style:name="Таблица15.C" style:family="table-column">
      <style:table-column-properties style:column-width="3.852cm"/>
    </style:style>
    <style:style style:name="Таблица15.D" style:family="table-column">
      <style:table-column-properties style:column-width="8.276cm"/>
    </style:style>
    <style:style style:name="Таблица15.1" style:family="table-row">
      <style:table-row-properties style:min-row-height="3.478cm" style:keep-together="true" fo:keep-together="auto"/>
    </style:style>
    <style:style style:name="Таблица15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15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15.2" style:family="table-row">
      <style:table-row-properties style:min-row-height="3.002cm" style:keep-together="true" fo:keep-together="auto"/>
    </style:style>
    <style:style style:name="Таблица15.3" style:family="table-row">
      <style:table-row-properties style:min-row-height="1.97cm" style:keep-together="true" fo:keep-together="auto"/>
    </style:style>
    <style:style style:name="Таблица15.4" style:family="table-row">
      <style:table-row-properties style:min-row-height="1.459cm" style:keep-together="true" fo:keep-together="auto"/>
    </style:style>
    <style:style style:name="Таблица15.5" style:family="table-row">
      <style:table-row-properties style:min-row-height="2.769cm" style:keep-together="true" fo:keep-together="auto"/>
    </style:style>
    <style:style style:name="Таблица15.6" style:family="table-row">
      <style:table-row-properties style:min-row-height="1.949cm" style:keep-together="true" fo:keep-together="auto"/>
    </style:style>
    <style:style style:name="Таблица15.B6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Таблица16" style:family="table">
      <style:table-properties style:width="18.216cm" fo:margin-left="0.256cm" fo:margin-top="0cm" fo:margin-bottom="0cm" table:align="left" style:writing-mode="lr-tb"/>
    </style:style>
    <style:style style:name="Таблица16.A" style:family="table-column">
      <style:table-column-properties style:column-width="2.302cm"/>
    </style:style>
    <style:style style:name="Таблица16.B" style:family="table-column">
      <style:table-column-properties style:column-width="7.343cm"/>
    </style:style>
    <style:style style:name="Таблица16.C" style:family="table-column">
      <style:table-column-properties style:column-width="4.302cm"/>
    </style:style>
    <style:style style:name="Таблица16.D" style:family="table-column">
      <style:table-column-properties style:column-width="4.267cm"/>
    </style:style>
    <style:style style:name="Таблица16.1" style:family="table-row">
      <style:table-row-properties style:min-row-height="1.332cm" style:keep-together="true" fo:keep-together="auto"/>
    </style:style>
    <style:style style:name="Таблица16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16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16.2" style:family="table-row">
      <style:table-row-properties style:min-row-height="2.919cm" style:keep-together="true" fo:keep-together="auto"/>
    </style:style>
    <style:style style:name="Таблица16.3" style:family="table-row">
      <style:table-row-properties style:min-row-height="4.382cm" style:keep-together="true" fo:keep-together="auto"/>
    </style:style>
    <style:style style:name="Таблица16.4" style:family="table-row">
      <style:table-row-properties style:min-row-height="2.432cm" style:keep-together="true" fo:keep-together="auto"/>
    </style:style>
    <style:style style:name="Таблица16.6" style:family="table-row">
      <style:table-row-properties style:min-row-height="0.975cm" style:keep-together="true" fo:keep-together="auto"/>
    </style:style>
    <style:style style:name="Таблица17" style:family="table">
      <style:table-properties style:width="18.217cm" fo:margin-left="0.256cm" fo:margin-top="0cm" fo:margin-bottom="0cm" table:align="left" style:writing-mode="lr-tb"/>
    </style:style>
    <style:style style:name="Таблица17.A" style:family="table-column">
      <style:table-column-properties style:column-width="2.145cm"/>
    </style:style>
    <style:style style:name="Таблица17.B" style:family="table-column">
      <style:table-column-properties style:column-width="6.943cm"/>
    </style:style>
    <style:style style:name="Таблица17.C" style:family="table-column">
      <style:table-column-properties style:column-width="4.396cm"/>
    </style:style>
    <style:style style:name="Таблица17.D" style:family="table-column">
      <style:table-column-properties style:column-width="4.733cm"/>
    </style:style>
    <style:style style:name="Таблица17.1" style:family="table-row">
      <style:table-row-properties style:min-row-height="3.411cm" style:keep-together="true" fo:keep-together="auto"/>
    </style:style>
    <style:style style:name="Таблица17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17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17.2" style:family="table-row">
      <style:table-row-properties style:min-row-height="2.919cm" style:keep-together="true" fo:keep-together="auto"/>
    </style:style>
    <style:style style:name="Таблица17.3" style:family="table-row">
      <style:table-row-properties style:min-row-height="3.408cm" style:keep-together="true" fo:keep-together="auto"/>
    </style:style>
    <style:style style:name="Таблица17.4" style:family="table-row">
      <style:table-row-properties style:min-row-height="4.38cm" style:keep-together="true" fo:keep-together="auto"/>
    </style:style>
    <style:style style:name="Таблица17.5" style:family="table-row">
      <style:table-row-properties style:min-row-height="2.921cm" style:keep-together="true" fo:keep-together="auto"/>
    </style:style>
    <style:style style:name="Таблица17.B5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Таблица18" style:family="table">
      <style:table-properties style:width="18.216cm" fo:margin-left="0.256cm" fo:margin-top="0cm" fo:margin-bottom="0cm" table:align="left" style:writing-mode="lr-tb"/>
    </style:style>
    <style:style style:name="Таблица18.A" style:family="table-column">
      <style:table-column-properties style:column-width="2.302cm"/>
    </style:style>
    <style:style style:name="Таблица18.B" style:family="table-column">
      <style:table-column-properties style:column-width="7.689cm"/>
    </style:style>
    <style:style style:name="Таблица18.C" style:family="table-column">
      <style:table-column-properties style:column-width="3.851cm"/>
    </style:style>
    <style:style style:name="Таблица18.D" style:family="table-column">
      <style:table-column-properties style:column-width="4.373cm"/>
    </style:style>
    <style:style style:name="Таблица18.1" style:family="table-row">
      <style:table-row-properties style:min-row-height="1.773cm" style:keep-together="true" fo:keep-together="auto"/>
    </style:style>
    <style:style style:name="Таблица18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18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18.2" style:family="table-row">
      <style:table-row-properties style:min-row-height="2.921cm" style:keep-together="true" fo:keep-together="auto"/>
    </style:style>
    <style:style style:name="Таблица18.3" style:family="table-row">
      <style:table-row-properties style:min-row-height="2.919cm" style:keep-together="true" fo:keep-together="auto"/>
    </style:style>
    <style:style style:name="Таблица18.4" style:family="table-row">
      <style:table-row-properties style:min-row-height="2.434cm" style:keep-together="true" fo:keep-together="auto"/>
    </style:style>
    <style:style style:name="Таблица18.6" style:family="table-row">
      <style:table-row-properties style:min-row-height="2.432cm" style:keep-together="true" fo:keep-together="auto"/>
    </style:style>
    <style:style style:name="Таблица18.8" style:family="table-row">
      <style:table-row-properties style:min-row-height="2.436cm" style:keep-together="true" fo:keep-together="auto"/>
    </style:style>
    <style:style style:name="Таблица19" style:family="table">
      <style:table-properties style:width="18.216cm" fo:margin-left="0.256cm" fo:margin-top="0cm" fo:margin-bottom="0cm" table:align="left" style:writing-mode="lr-tb"/>
    </style:style>
    <style:style style:name="Таблица19.A" style:family="table-column">
      <style:table-column-properties style:column-width="1.891cm"/>
    </style:style>
    <style:style style:name="Таблица19.B" style:family="table-column">
      <style:table-column-properties style:column-width="6.867cm"/>
    </style:style>
    <style:style style:name="Таблица19.C" style:family="table-column">
      <style:table-column-properties style:column-width="4.089cm"/>
    </style:style>
    <style:style style:name="Таблица19.D" style:family="table-column">
      <style:table-column-properties style:column-width="5.368cm"/>
    </style:style>
    <style:style style:name="Таблица19.1" style:family="table-row">
      <style:table-row-properties style:min-row-height="1.951cm" style:keep-together="true" fo:keep-together="auto"/>
    </style:style>
    <style:style style:name="Таблица19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19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19.2" style:family="table-row">
      <style:table-row-properties style:min-row-height="2.432cm" style:keep-together="true" fo:keep-together="auto"/>
    </style:style>
    <style:style style:name="Таблица19.B2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Таблица20" style:family="table">
      <style:table-properties style:width="18.216cm" fo:margin-left="0.256cm" fo:margin-top="0cm" fo:margin-bottom="0cm" table:align="left" style:writing-mode="lr-tb"/>
    </style:style>
    <style:style style:name="Таблица20.A" style:family="table-column">
      <style:table-column-properties style:column-width="2.302cm"/>
    </style:style>
    <style:style style:name="Таблица20.B" style:family="table-column">
      <style:table-column-properties style:column-width="4.93cm"/>
    </style:style>
    <style:style style:name="Таблица20.C" style:family="table-column">
      <style:table-column-properties style:column-width="3.454cm"/>
    </style:style>
    <style:style style:name="Таблица20.D" style:family="table-column">
      <style:table-column-properties style:column-width="7.528cm"/>
    </style:style>
    <style:style style:name="Таблица20.1" style:family="table-row">
      <style:table-row-properties style:min-row-height="1.806cm" style:keep-together="true" fo:keep-together="auto"/>
    </style:style>
    <style:style style:name="Таблица20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20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20.2" style:family="table-row">
      <style:table-row-properties style:min-row-height="3.498cm" style:keep-together="true" fo:keep-together="auto"/>
    </style:style>
    <style:style style:name="Таблица20.3" style:family="table-row">
      <style:table-row-properties style:min-row-height="2.972cm" style:keep-together="true" fo:keep-together="auto"/>
    </style:style>
    <style:style style:name="Таблица20.4" style:family="table-row">
      <style:table-row-properties style:min-row-height="1.99cm" style:keep-together="true" fo:keep-together="auto"/>
    </style:style>
    <style:style style:name="Таблица20.5" style:family="table-row">
      <style:table-row-properties style:min-row-height="1.993cm" style:keep-together="true" fo:keep-together="auto"/>
    </style:style>
    <style:style style:name="Таблица21" style:family="table">
      <style:table-properties style:width="18.217cm" fo:margin-left="0.256cm" fo:margin-top="0cm" fo:margin-bottom="0cm" table:align="left" style:writing-mode="lr-tb"/>
    </style:style>
    <style:style style:name="Таблица21.A" style:family="table-column">
      <style:table-column-properties style:column-width="2.145cm"/>
    </style:style>
    <style:style style:name="Таблица21.B" style:family="table-column">
      <style:table-column-properties style:column-width="5.807cm"/>
    </style:style>
    <style:style style:name="Таблица21.C" style:family="table-column">
      <style:table-column-properties style:column-width="3.242cm"/>
    </style:style>
    <style:style style:name="Таблица21.D" style:family="table-column">
      <style:table-column-properties style:column-width="7.022cm"/>
    </style:style>
    <style:style style:name="Таблица21.1" style:family="table-row">
      <style:table-row-properties style:min-row-height="2.981cm" style:keep-together="true" fo:keep-together="auto"/>
    </style:style>
    <style:style style:name="Таблица21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21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21.2" style:family="table-row">
      <style:table-row-properties style:min-row-height="2.473cm" style:keep-together="true" fo:keep-together="auto"/>
    </style:style>
    <style:style style:name="Таблица21.3" style:family="table-row">
      <style:table-row-properties style:min-row-height="2.258cm" style:keep-together="true" fo:keep-together="auto"/>
    </style:style>
    <style:style style:name="Таблица21.4" style:family="table-row">
      <style:table-row-properties style:min-row-height="1.965cm" style:keep-together="true" fo:keep-together="auto"/>
    </style:style>
    <style:style style:name="Таблица21.5" style:family="table-row">
      <style:table-row-properties style:min-row-height="2.993cm" style:keep-together="true" fo:keep-together="auto"/>
    </style:style>
    <style:style style:name="Таблица21.B5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Таблица22" style:family="table">
      <style:table-properties style:width="18.662cm" fo:margin-left="-0.191cm" fo:margin-top="0cm" fo:margin-bottom="0cm" table:align="left" style:writing-mode="lr-tb"/>
    </style:style>
    <style:style style:name="Таблица22.A" style:family="table-column">
      <style:table-column-properties style:column-width="2.148cm"/>
    </style:style>
    <style:style style:name="Таблица22.B" style:family="table-column">
      <style:table-column-properties style:column-width="8.375cm"/>
    </style:style>
    <style:style style:name="Таблица22.C" style:family="table-column">
      <style:table-column-properties style:column-width="2.311cm"/>
    </style:style>
    <style:style style:name="Таблица22.D" style:family="table-column">
      <style:table-column-properties style:column-width="5.826cm"/>
    </style:style>
    <style:style style:name="Таблица22.1" style:family="table-row">
      <style:table-row-properties style:min-row-height="1.979cm" style:keep-together="true" fo:keep-together="auto"/>
    </style:style>
    <style:style style:name="Таблица22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22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23" style:family="table">
      <style:table-properties style:width="18.216cm" fo:margin-left="0.256cm" fo:margin-top="0cm" fo:margin-bottom="0cm" table:align="left" style:writing-mode="lr-tb"/>
    </style:style>
    <style:style style:name="Таблица23.A" style:family="table-column">
      <style:table-column-properties style:column-width="2.006cm"/>
    </style:style>
    <style:style style:name="Таблица23.B" style:family="table-column">
      <style:table-column-properties style:column-width="8.001cm"/>
    </style:style>
    <style:style style:name="Таблица23.C" style:family="table-column">
      <style:table-column-properties style:column-width="1.963cm"/>
    </style:style>
    <style:style style:name="Таблица23.D" style:family="table-column">
      <style:table-column-properties style:column-width="6.244cm"/>
    </style:style>
    <style:style style:name="Таблица23.1" style:family="table-row">
      <style:table-row-properties style:min-row-height="2.482cm" style:keep-together="true" fo:keep-together="auto"/>
    </style:style>
    <style:style style:name="Таблица23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23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23.2" style:family="table-row">
      <style:table-row-properties style:min-row-height="2.739cm" style:keep-together="true" fo:keep-together="auto"/>
    </style:style>
    <style:style style:name="Таблица23.3" style:family="table-row">
      <style:table-row-properties style:min-row-height="3.205cm" style:keep-together="true" fo:keep-together="auto"/>
    </style:style>
    <style:style style:name="Таблица23.4" style:family="table-row">
      <style:table-row-properties style:min-row-height="3.75cm" style:keep-together="true" fo:keep-together="auto"/>
    </style:style>
    <style:style style:name="Таблица23.5" style:family="table-row">
      <style:table-row-properties style:min-row-height="2.919cm" style:keep-together="true" fo:keep-together="auto"/>
    </style:style>
    <style:style style:name="Таблица24" style:family="table">
      <style:table-properties style:width="18.216cm" fo:margin-left="0.256cm" fo:margin-top="0cm" fo:margin-bottom="0cm" table:align="left" style:writing-mode="lr-tb"/>
    </style:style>
    <style:style style:name="Таблица24.A" style:family="table-column">
      <style:table-column-properties style:column-width="2.148cm"/>
    </style:style>
    <style:style style:name="Таблица24.B" style:family="table-column">
      <style:table-column-properties style:column-width="8.414cm"/>
    </style:style>
    <style:style style:name="Таблица24.C" style:family="table-column">
      <style:table-column-properties style:column-width="2.157cm"/>
    </style:style>
    <style:style style:name="Таблица24.D" style:family="table-column">
      <style:table-column-properties style:column-width="5.495cm"/>
    </style:style>
    <style:style style:name="Таблица24.1" style:family="table-row">
      <style:table-row-properties style:min-row-height="1.334cm" style:keep-together="true" fo:keep-together="auto"/>
    </style:style>
    <style:style style:name="Таблица24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24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24.2" style:family="table-row">
      <style:table-row-properties style:min-row-height="1.979cm" style:keep-together="true" fo:keep-together="auto"/>
    </style:style>
    <style:style style:name="Таблица24.3" style:family="table-row">
      <style:table-row-properties style:min-row-height="1.983cm" style:keep-together="true" fo:keep-together="auto"/>
    </style:style>
    <style:style style:name="Таблица24.4" style:family="table-row">
      <style:table-row-properties style:min-row-height="1.965cm" style:keep-together="true" fo:keep-together="auto"/>
    </style:style>
    <style:style style:name="Таблица25" style:family="table">
      <style:table-properties style:width="18.216cm" fo:margin-left="0.256cm" fo:margin-top="0cm" fo:margin-bottom="0cm" table:align="left" style:writing-mode="lr-tb"/>
    </style:style>
    <style:style style:name="Таблица25.A" style:family="table-column">
      <style:table-column-properties style:column-width="2.148cm"/>
    </style:style>
    <style:style style:name="Таблица25.B" style:family="table-column">
      <style:table-column-properties style:column-width="6.331cm"/>
    </style:style>
    <style:style style:name="Таблица25.C" style:family="table-column">
      <style:table-column-properties style:column-width="3.21cm"/>
    </style:style>
    <style:style style:name="Таблица25.D" style:family="table-column">
      <style:table-column-properties style:column-width="6.525cm"/>
    </style:style>
    <style:style style:name="Таблица25.1" style:family="table-row">
      <style:table-row-properties style:min-row-height="1.014cm" style:keep-together="true" fo:keep-together="auto"/>
    </style:style>
    <style:style style:name="Таблица25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25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25.2" style:family="table-row">
      <style:table-row-properties style:min-row-height="3.895cm" style:keep-together="true" fo:keep-together="auto"/>
    </style:style>
    <style:style style:name="Таблица25.5" style:family="table-row">
      <style:table-row-properties style:min-row-height="1.482cm" style:keep-together="true" fo:keep-together="auto"/>
    </style:style>
    <style:style style:name="Таблица26" style:family="table">
      <style:table-properties style:width="18.216cm" fo:margin-left="0.256cm" fo:margin-top="0cm" fo:margin-bottom="0cm" table:align="left" style:writing-mode="lr-tb"/>
    </style:style>
    <style:style style:name="Таблица26.A" style:family="table-column">
      <style:table-column-properties style:column-width="4.565cm"/>
    </style:style>
    <style:style style:name="Таблица26.B" style:family="table-column">
      <style:table-column-properties style:column-width="6.156cm"/>
    </style:style>
    <style:style style:name="Таблица26.C" style:family="table-column">
      <style:table-column-properties style:column-width="7.495cm"/>
    </style:style>
    <style:style style:name="Таблица26.1" style:family="table-row">
      <style:table-row-properties style:min-row-height="2.949cm" style:keep-together="true" fo:keep-together="auto"/>
    </style:style>
    <style:style style:name="Таблица26.A1" style:family="table-cell">
      <style:table-cell-properties fo:background-color="#deeaf6" fo:padding-left="0.191cm" fo:padding-right="0.191cm" fo:padding-top="0cm" fo:padding-bottom="0cm" fo:border="0.018cm solid #000001">
        <style:background-image/>
      </style:table-cell-properties>
    </style:style>
    <style:style style:name="Таблица26.2" style:family="table-row">
      <style:table-row-properties style:min-row-height="6.969cm" style:keep-together="true" fo:keep-together="auto"/>
    </style:style>
    <style:style style:name="Таблица26.A2" style:family="table-cell">
      <style:table-cell-properties fo:background-color="#d0cece" fo:padding-left="0.191cm" fo:padding-right="0.191cm" fo:padding-top="0cm" fo:padding-bottom="0cm" fo:border="0.018cm solid #000001">
        <style:background-image/>
      </style:table-cell-properties>
    </style:style>
    <style:style style:name="Таблица26.B2" style:family="table-cell">
      <style:table-cell-properties fo:background-color="#e7e6e6" fo:padding-left="0.191cm" fo:padding-right="0.191cm" fo:padding-top="0cm" fo:padding-bottom="0cm" fo:border="0.018cm solid #000001">
        <style:background-image/>
      </style:table-cell-properties>
    </style:style>
    <style:style style:name="Таблица26.3" style:family="table-row">
      <style:table-row-properties style:min-row-height="5.493cm" style:keep-together="true" fo:keep-together="auto"/>
    </style:style>
    <style:style style:name="Таблица26.4" style:family="table-row">
      <style:table-row-properties style:min-row-height="4.382cm" style:keep-together="true" fo:keep-together="auto"/>
    </style:style>
    <style:style style:name="Таблица27" style:family="table">
      <style:table-properties style:width="18.216cm" fo:margin-left="0.256cm" fo:margin-top="0cm" fo:margin-bottom="0cm" table:align="left" style:writing-mode="lr-tb"/>
    </style:style>
    <style:style style:name="Таблица27.A" style:family="table-column">
      <style:table-column-properties style:column-width="4.57cm"/>
    </style:style>
    <style:style style:name="Таблица27.B" style:family="table-column">
      <style:table-column-properties style:column-width="6.311cm"/>
    </style:style>
    <style:style style:name="Таблица27.C" style:family="table-column">
      <style:table-column-properties style:column-width="7.334cm"/>
    </style:style>
    <style:style style:name="Таблица27.1" style:family="table-row">
      <style:table-row-properties style:min-row-height="2.482cm" style:keep-together="true" fo:keep-together="auto"/>
    </style:style>
    <style:style style:name="Таблица27.A1" style:family="table-cell">
      <style:table-cell-properties fo:background-color="#d0cece" fo:padding-left="0.191cm" fo:padding-right="0.191cm" fo:padding-top="0cm" fo:padding-bottom="0cm" fo:border="0.018cm solid #000001">
        <style:background-image/>
      </style:table-cell-properties>
    </style:style>
    <style:style style:name="Таблица27.B1" style:family="table-cell">
      <style:table-cell-properties fo:background-color="#e7e6e6" fo:padding-left="0.191cm" fo:padding-right="0.191cm" fo:padding-top="0cm" fo:padding-bottom="0cm" fo:border="0.018cm solid #000001">
        <style:background-image/>
      </style:table-cell-properties>
    </style:style>
    <style:style style:name="Таблица27.2" style:family="table-row">
      <style:table-row-properties style:min-row-height="7.789cm" style:keep-together="true" fo:keep-together="auto"/>
    </style:style>
    <style:style style:name="Таблица27.3" style:family="table-row">
      <style:table-row-properties style:min-row-height="9.433cm" style:keep-together="true" fo:keep-together="auto"/>
    </style:style>
    <style:style style:name="Таблица27.4" style:family="table-row">
      <style:table-row-properties style:min-row-height="4.382cm" style:keep-together="true" fo:keep-together="auto"/>
    </style:style>
    <style:style style:name="Таблица28" style:family="table">
      <style:table-properties style:width="18.216cm" fo:margin-left="0.256cm" fo:margin-top="0cm" fo:margin-bottom="0cm" table:align="left" style:writing-mode="lr-tb"/>
    </style:style>
    <style:style style:name="Таблица28.A" style:family="table-column">
      <style:table-column-properties style:column-width="4.484cm"/>
    </style:style>
    <style:style style:name="Таблица28.B" style:family="table-column">
      <style:table-column-properties style:column-width="6.874cm"/>
    </style:style>
    <style:style style:name="Таблица28.C" style:family="table-column">
      <style:table-column-properties style:column-width="6.858cm"/>
    </style:style>
    <style:style style:name="Таблица28.1" style:family="table-row">
      <style:table-row-properties style:min-row-height="1.951cm" style:keep-together="true" fo:keep-together="auto"/>
    </style:style>
    <style:style style:name="Таблица28.A1" style:family="table-cell">
      <style:table-cell-properties fo:background-color="#d0cece" fo:padding-left="0.191cm" fo:padding-right="0.191cm" fo:padding-top="0cm" fo:padding-bottom="0cm" fo:border="0.018cm solid #000001">
        <style:background-image/>
      </style:table-cell-properties>
    </style:style>
    <style:style style:name="Таблица28.B1" style:family="table-cell">
      <style:table-cell-properties fo:background-color="#e7e6e6" fo:padding-left="0.191cm" fo:padding-right="0.191cm" fo:padding-top="0cm" fo:padding-bottom="0cm" fo:border="0.018cm solid #000001">
        <style:background-image/>
      </style:table-cell-properties>
    </style:style>
    <style:style style:name="Таблица28.2" style:family="table-row">
      <style:table-row-properties style:min-row-height="8.259cm" style:keep-together="true" fo:keep-together="auto"/>
    </style:style>
    <style:style style:name="Таблица29" style:family="table">
      <style:table-properties style:width="18.216cm" fo:margin-left="0.256cm" fo:margin-top="0cm" fo:margin-bottom="0cm" table:align="left" style:writing-mode="lr-tb"/>
    </style:style>
    <style:style style:name="Таблица29.A" style:family="table-column">
      <style:table-column-properties style:column-width="2.302cm"/>
    </style:style>
    <style:style style:name="Таблица29.B" style:family="table-column">
      <style:table-column-properties style:column-width="4.784cm"/>
    </style:style>
    <style:style style:name="Таблица29.C" style:family="table-column">
      <style:table-column-properties style:column-width="4.143cm"/>
    </style:style>
    <style:style style:name="Таблица29.D" style:family="table-column">
      <style:table-column-properties style:column-width="6.985cm"/>
    </style:style>
    <style:style style:name="Таблица29.1" style:family="table-row">
      <style:table-row-properties style:min-row-height="1.93cm" style:keep-together="true" fo:keep-together="auto"/>
    </style:style>
    <style:style style:name="Таблица29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29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29.2" style:family="table-row">
      <style:table-row-properties style:min-row-height="2.581cm" style:keep-together="true" fo:keep-together="auto"/>
    </style:style>
    <style:style style:name="Таблица30" style:family="table">
      <style:table-properties style:width="17.298cm" fo:margin-left="0.256cm" fo:margin-top="0cm" fo:margin-bottom="0cm" table:align="left" style:writing-mode="lr-tb"/>
    </style:style>
    <style:style style:name="Таблица30.A" style:family="table-column">
      <style:table-column-properties style:column-width="2.725cm"/>
    </style:style>
    <style:style style:name="Таблица30.B" style:family="table-column">
      <style:table-column-properties style:column-width="5.99cm"/>
    </style:style>
    <style:style style:name="Таблица30.C" style:family="table-column">
      <style:table-column-properties style:column-width="3.739cm"/>
    </style:style>
    <style:style style:name="Таблица30.D" style:family="table-column">
      <style:table-column-properties style:column-width="4.842cm"/>
    </style:style>
    <style:style style:name="Таблица30.1" style:family="table-row">
      <style:table-row-properties style:min-row-height="1.946cm" style:keep-together="true" fo:keep-together="auto"/>
    </style:style>
    <style:style style:name="Таблица30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30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30.2" style:family="table-row">
      <style:table-row-properties style:min-row-height="1.461cm" style:keep-together="true" fo:keep-together="auto"/>
    </style:style>
    <style:style style:name="Таблица30.3" style:family="table-row">
      <style:table-row-properties style:min-row-height="1.459cm" style:keep-together="true" fo:keep-together="auto"/>
    </style:style>
    <style:style style:name="Таблица30.5" style:family="table-row">
      <style:table-row-properties style:min-row-height="3.895cm" style:keep-together="true" fo:keep-together="auto"/>
    </style:style>
    <style:style style:name="Таблица30.6" style:family="table-row">
      <style:table-row-properties style:min-row-height="4.87cm" style:keep-together="true" fo:keep-together="auto"/>
    </style:style>
    <style:style style:name="Таблица30.B6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Таблица31" style:family="table">
      <style:table-properties style:width="18.662cm" fo:margin-left="-0.191cm" fo:margin-top="0cm" fo:margin-bottom="0cm" table:align="left" style:writing-mode="lr-tb"/>
    </style:style>
    <style:style style:name="Таблица31.A" style:family="table-column">
      <style:table-column-properties style:column-width="2.148cm"/>
    </style:style>
    <style:style style:name="Таблица31.B" style:family="table-column">
      <style:table-column-properties style:column-width="6.893cm"/>
    </style:style>
    <style:style style:name="Таблица31.C" style:family="table-column">
      <style:table-column-properties style:column-width="4.119cm"/>
    </style:style>
    <style:style style:name="Таблица31.D" style:family="table-column">
      <style:table-column-properties style:column-width="5.5cm"/>
    </style:style>
    <style:style style:name="Таблица31.1" style:family="table-row">
      <style:table-row-properties style:min-row-height="1.73cm" style:keep-together="true" fo:keep-together="auto"/>
    </style:style>
    <style:style style:name="Таблица31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31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31.2" style:family="table-row">
      <style:table-row-properties style:min-row-height="1.464cm" style:keep-together="true" fo:keep-together="auto"/>
    </style:style>
    <style:style style:name="Таблица31.3" style:family="table-row">
      <style:table-row-properties style:min-row-height="1.946cm" style:keep-together="true" fo:keep-together="auto"/>
    </style:style>
    <style:style style:name="Таблица31.5" style:family="table-row">
      <style:table-row-properties style:min-row-height="1.947cm" style:keep-together="true" fo:keep-together="auto"/>
    </style:style>
    <style:style style:name="Таблица31.7" style:family="table-row">
      <style:table-row-properties style:min-row-height="2.919cm" style:keep-together="true" fo:keep-together="auto"/>
    </style:style>
    <style:style style:name="Таблица31.9" style:family="table-row">
      <style:table-row-properties style:min-row-height="1.492cm" style:keep-together="true" fo:keep-together="auto"/>
    </style:style>
    <style:style style:name="Таблица31.10" style:family="table-row">
      <style:table-row-properties style:min-row-height="1.949cm" style:keep-together="true" fo:keep-together="auto"/>
    </style:style>
    <style:style style:name="Таблица31.B10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Таблица32" style:family="table">
      <style:table-properties style:width="18.662cm" fo:margin-left="-0.191cm" fo:margin-top="0cm" fo:margin-bottom="0cm" table:align="left" style:writing-mode="lr-tb"/>
    </style:style>
    <style:style style:name="Таблица32.A" style:family="table-column">
      <style:table-column-properties style:column-width="2.148cm"/>
    </style:style>
    <style:style style:name="Таблица32.B" style:family="table-column">
      <style:table-column-properties style:column-width="6.433cm"/>
    </style:style>
    <style:style style:name="Таблица32.C" style:family="table-column">
      <style:table-column-properties style:column-width="4.011cm"/>
    </style:style>
    <style:style style:name="Таблица32.D" style:family="table-column">
      <style:table-column-properties style:column-width="6.068cm"/>
    </style:style>
    <style:style style:name="Таблица32.1" style:family="table-row">
      <style:table-row-properties style:min-row-height="1.482cm" style:keep-together="true" fo:keep-together="auto"/>
    </style:style>
    <style:style style:name="Таблица32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32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32.2" style:family="table-row">
      <style:table-row-properties style:min-row-height="2.228cm" style:keep-together="true" fo:keep-together="auto"/>
    </style:style>
    <style:style style:name="Таблица32.3" style:family="table-row">
      <style:table-row-properties style:min-row-height="1.707cm" style:keep-together="true" fo:keep-together="auto"/>
    </style:style>
    <style:style style:name="Таблица32.4" style:family="table-row">
      <style:table-row-properties style:min-row-height="1.408cm" style:keep-together="true" fo:keep-together="auto"/>
    </style:style>
    <style:style style:name="Таблица32.5" style:family="table-row">
      <style:table-row-properties style:min-row-height="2.23cm" style:keep-together="true" fo:keep-together="auto"/>
    </style:style>
    <style:style style:name="Таблица32.6" style:family="table-row">
      <style:table-row-properties style:min-row-height="1.986cm" style:keep-together="true" fo:keep-together="auto"/>
    </style:style>
    <style:style style:name="Таблица32.7" style:family="table-row">
      <style:table-row-properties style:min-row-height="1.459cm" style:keep-together="true" fo:keep-together="auto"/>
    </style:style>
    <style:style style:name="Таблица32.8" style:family="table-row">
      <style:table-row-properties style:min-row-height="1.535cm" style:keep-together="true" fo:keep-together="auto"/>
    </style:style>
    <style:style style:name="Таблица32.10" style:family="table-row">
      <style:table-row-properties style:min-row-height="1.478cm" style:keep-together="true" fo:keep-together="auto"/>
    </style:style>
    <style:style style:name="Таблица32.B10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Таблица33" style:family="table">
      <style:table-properties style:width="18.216cm" fo:margin-left="0.256cm" fo:margin-top="0cm" fo:margin-bottom="0cm" table:align="left" style:writing-mode="lr-tb"/>
    </style:style>
    <style:style style:name="Таблица33.A" style:family="table-column">
      <style:table-column-properties style:column-width="2.302cm"/>
    </style:style>
    <style:style style:name="Таблица33.B" style:family="table-column">
      <style:table-column-properties style:column-width="7.011cm"/>
    </style:style>
    <style:style style:name="Таблица33.C" style:family="table-column">
      <style:table-column-properties style:column-width="3.574cm"/>
    </style:style>
    <style:style style:name="Таблица33.D" style:family="table-column">
      <style:table-column-properties style:column-width="5.327cm"/>
    </style:style>
    <style:style style:name="Таблица33.1" style:family="table-row">
      <style:table-row-properties style:min-row-height="1.722cm" style:keep-together="true" fo:keep-together="auto"/>
    </style:style>
    <style:style style:name="Таблица33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33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33.2" style:family="table-row">
      <style:table-row-properties style:min-row-height="1.87cm" style:keep-together="true" fo:keep-together="auto"/>
    </style:style>
    <style:style style:name="Таблица33.3" style:family="table-row">
      <style:table-row-properties style:min-row-height="1.947cm" style:keep-together="true" fo:keep-together="auto"/>
    </style:style>
    <style:style style:name="Таблица33.4" style:family="table-row">
      <style:table-row-properties style:min-row-height="1.702cm" style:keep-together="true" fo:keep-together="auto"/>
    </style:style>
    <style:style style:name="Таблица33.5" style:family="table-row">
      <style:table-row-properties style:min-row-height="2.919cm" style:keep-together="true" fo:keep-together="auto"/>
    </style:style>
    <style:style style:name="Таблица33.6" style:family="table-row">
      <style:table-row-properties style:min-row-height="1.459cm" style:keep-together="true" fo:keep-together="auto"/>
    </style:style>
    <style:style style:name="Таблица33.7" style:family="table-row">
      <style:table-row-properties style:min-row-height="2.432cm" style:keep-together="true" fo:keep-together="auto"/>
    </style:style>
    <style:style style:name="Таблица33.8" style:family="table-row">
      <style:table-row-properties style:min-row-height="1.946cm" style:keep-together="true" fo:keep-together="auto"/>
    </style:style>
    <style:style style:name="Таблица33.9" style:family="table-row">
      <style:table-row-properties style:min-row-height="1.951cm" style:keep-together="true" fo:keep-together="auto"/>
    </style:style>
    <style:style style:name="Таблица33.B10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Таблица34" style:family="table">
      <style:table-properties style:width="18.216cm" fo:margin-left="0.256cm" fo:margin-top="0cm" fo:margin-bottom="0cm" table:align="left" style:writing-mode="lr-tb"/>
    </style:style>
    <style:style style:name="Таблица34.A" style:family="table-column">
      <style:table-column-properties style:column-width="2.302cm"/>
    </style:style>
    <style:style style:name="Таблица34.B" style:family="table-column">
      <style:table-column-properties style:column-width="7.742cm"/>
    </style:style>
    <style:style style:name="Таблица34.C" style:family="table-column">
      <style:table-column-properties style:column-width="2.312cm"/>
    </style:style>
    <style:style style:name="Таблица34.D" style:family="table-column">
      <style:table-column-properties style:column-width="5.858cm"/>
    </style:style>
    <style:style style:name="Таблица34.1" style:family="table-row">
      <style:table-row-properties style:min-row-height="1.873cm" style:keep-together="true" fo:keep-together="auto"/>
    </style:style>
    <style:style style:name="Таблица34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34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34.2" style:family="table-row">
      <style:table-row-properties style:min-row-height="2.833cm" style:keep-together="true" fo:keep-together="auto"/>
    </style:style>
    <style:style style:name="Таблица34.3" style:family="table-row">
      <style:table-row-properties style:min-row-height="5.126cm" style:keep-together="true" fo:keep-together="auto"/>
    </style:style>
    <style:style style:name="Таблица34.4" style:family="table-row">
      <style:table-row-properties style:min-row-height="4.38cm" style:keep-together="true" fo:keep-together="auto"/>
    </style:style>
    <style:style style:name="Таблица34.5" style:family="table-row">
      <style:table-row-properties style:min-row-height="4.382cm" style:keep-together="true" fo:keep-together="auto"/>
    </style:style>
    <style:style style:name="Таблица34.6" style:family="table-row">
      <style:table-row-properties style:min-row-height="1.462cm" style:keep-together="true" fo:keep-together="auto"/>
    </style:style>
    <style:style style:name="Таблица35" style:family="table">
      <style:table-properties style:width="18.217cm" fo:margin-left="0.256cm" fo:margin-top="0cm" fo:margin-bottom="0cm" table:align="left" style:writing-mode="lr-tb"/>
    </style:style>
    <style:style style:name="Таблица35.A" style:family="table-column">
      <style:table-column-properties style:column-width="2.145cm"/>
    </style:style>
    <style:style style:name="Таблица35.B" style:family="table-column">
      <style:table-column-properties style:column-width="8.079cm"/>
    </style:style>
    <style:style style:name="Таблица35.C" style:family="table-column">
      <style:table-column-properties style:column-width="2.099cm"/>
    </style:style>
    <style:style style:name="Таблица35.D" style:family="table-column">
      <style:table-column-properties style:column-width="5.893cm"/>
    </style:style>
    <style:style style:name="Таблица35.1" style:family="table-row">
      <style:table-row-properties style:min-row-height="1.482cm" style:keep-together="true" fo:keep-together="auto"/>
    </style:style>
    <style:style style:name="Таблица35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35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35.2" style:family="table-row">
      <style:table-row-properties style:min-row-height="3.477cm" style:keep-together="true" fo:keep-together="auto"/>
    </style:style>
    <style:style style:name="Таблица35.3" style:family="table-row">
      <style:table-row-properties style:min-row-height="3.408cm" style:keep-together="true" fo:keep-together="auto"/>
    </style:style>
    <style:style style:name="Таблица35.4" style:family="table-row">
      <style:table-row-properties style:min-row-height="2.432cm" style:keep-together="true" fo:keep-together="auto"/>
    </style:style>
    <style:style style:name="Таблица35.5" style:family="table-row">
      <style:table-row-properties style:min-row-height="10.224cm" style:keep-together="true" fo:keep-together="auto"/>
    </style:style>
    <style:style style:name="Таблица35.B5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Таблица36" style:family="table">
      <style:table-properties style:width="18.216cm" fo:margin-left="0.256cm" fo:margin-top="0cm" fo:margin-bottom="0cm" table:align="left" style:writing-mode="lr-tb"/>
    </style:style>
    <style:style style:name="Таблица36.A" style:family="table-column">
      <style:table-column-properties style:column-width="2.302cm"/>
    </style:style>
    <style:style style:name="Таблица36.B" style:family="table-column">
      <style:table-column-properties style:column-width="8.435cm"/>
    </style:style>
    <style:style style:name="Таблица36.C" style:family="table-column">
      <style:table-column-properties style:column-width="2.312cm"/>
    </style:style>
    <style:style style:name="Таблица36.D" style:family="table-column">
      <style:table-column-properties style:column-width="5.165cm"/>
    </style:style>
    <style:style style:name="Таблица36.1" style:family="table-row">
      <style:table-row-properties style:min-row-height="2.027cm" style:keep-together="true" fo:keep-together="auto"/>
    </style:style>
    <style:style style:name="Таблица36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36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36.2" style:family="table-row">
      <style:table-row-properties style:min-row-height="2.401cm" style:keep-together="true" fo:keep-together="auto"/>
    </style:style>
    <style:style style:name="Таблица36.3" style:family="table-row">
      <style:table-row-properties style:min-row-height="1.946cm" style:keep-together="true" fo:keep-together="auto"/>
    </style:style>
    <style:style style:name="Таблица36.4" style:family="table-row">
      <style:table-row-properties style:min-row-height="1.459cm" style:keep-together="true" fo:keep-together="auto"/>
    </style:style>
    <style:style style:name="Таблица36.6" style:family="table-row">
      <style:table-row-properties style:min-row-height="2.438cm" style:keep-together="true" fo:keep-together="auto"/>
    </style:style>
    <style:style style:name="Таблица36.8" style:family="table-row">
      <style:table-row-properties style:min-row-height="0.972cm" style:keep-together="true" fo:keep-together="auto"/>
    </style:style>
    <style:style style:name="Таблица36.9" style:family="table-row">
      <style:table-row-properties style:min-row-height="2.432cm" style:keep-together="true" fo:keep-together="auto"/>
    </style:style>
    <style:style style:name="Таблица36.B9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Таблица36.10" style:family="table-row">
      <style:table-row-properties style:min-row-height="1.947cm" style:keep-together="true" fo:keep-together="auto"/>
    </style:style>
    <style:style style:name="Таблица37" style:family="table">
      <style:table-properties style:width="18.216cm" fo:margin-left="0.256cm" fo:margin-top="0cm" fo:margin-bottom="0cm" table:align="left" style:writing-mode="lr-tb"/>
    </style:style>
    <style:style style:name="Таблица37.A" style:family="table-column">
      <style:table-column-properties style:column-width="2.302cm"/>
    </style:style>
    <style:style style:name="Таблица37.B" style:family="table-column">
      <style:table-column-properties style:column-width="6.791cm"/>
    </style:style>
    <style:style style:name="Таблица37.C" style:family="table-column">
      <style:table-column-properties style:column-width="4.281cm"/>
    </style:style>
    <style:style style:name="Таблица37.D" style:family="table-column">
      <style:table-column-properties style:column-width="4.84cm"/>
    </style:style>
    <style:style style:name="Таблица37.1" style:family="table-row">
      <style:table-row-properties style:min-row-height="2.014cm" style:keep-together="true" fo:keep-together="auto"/>
    </style:style>
    <style:style style:name="Таблица37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37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37.2" style:family="table-row">
      <style:table-row-properties style:min-row-height="8.763cm" style:keep-together="true" fo:keep-together="auto"/>
    </style:style>
    <style:style style:name="Таблица37.3" style:family="table-row">
      <style:table-row-properties style:min-row-height="8.386cm" style:keep-together="true" fo:keep-together="auto"/>
    </style:style>
    <style:style style:name="Таблица37.4" style:family="table-row">
      <style:table-row-properties style:min-row-height="1.462cm" style:keep-together="true" fo:keep-together="auto"/>
    </style:style>
    <style:style style:name="Таблица38" style:family="table">
      <style:table-properties style:width="18.216cm" fo:margin-left="0.256cm" fo:margin-top="0cm" fo:margin-bottom="0cm" table:align="left" style:writing-mode="lr-tb"/>
    </style:style>
    <style:style style:name="Таблица38.A" style:family="table-column">
      <style:table-column-properties style:column-width="2.147cm"/>
    </style:style>
    <style:style style:name="Таблица38.B" style:family="table-column">
      <style:table-column-properties style:column-width="6.521cm"/>
    </style:style>
    <style:style style:name="Таблица38.C" style:family="table-column">
      <style:table-column-properties style:column-width="4.057cm"/>
    </style:style>
    <style:style style:name="Таблица38.D" style:family="table-column">
      <style:table-column-properties style:column-width="5.489cm"/>
    </style:style>
    <style:style style:name="Таблица38.1" style:family="table-row">
      <style:table-row-properties style:min-row-height="6.983cm" style:keep-together="true" fo:keep-together="auto"/>
    </style:style>
    <style:style style:name="Таблица38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38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38.2" style:family="table-row">
      <style:table-row-properties style:min-row-height="8.276cm" style:keep-together="true" fo:keep-together="auto"/>
    </style:style>
    <style:style style:name="Таблица38.3" style:family="table-row">
      <style:table-row-properties style:min-row-height="7.789cm" style:keep-together="true" fo:keep-together="auto"/>
    </style:style>
    <style:style style:name="Таблица38.4" style:family="table-row">
      <style:table-row-properties style:min-row-height="1.946cm" style:keep-together="true" fo:keep-together="auto"/>
    </style:style>
    <style:style style:name="Таблица39" style:family="table">
      <style:table-properties style:width="18.216cm" fo:margin-left="0.256cm" fo:margin-top="0cm" fo:margin-bottom="0cm" table:align="left" style:writing-mode="lr-tb"/>
    </style:style>
    <style:style style:name="Таблица39.A" style:family="table-column">
      <style:table-column-properties style:column-width="1.891cm"/>
    </style:style>
    <style:style style:name="Таблица39.B" style:family="table-column">
      <style:table-column-properties style:column-width="7.422cm"/>
    </style:style>
    <style:style style:name="Таблица39.C" style:family="table-column">
      <style:table-column-properties style:column-width="3.621cm"/>
    </style:style>
    <style:style style:name="Таблица39.D" style:family="table-column">
      <style:table-column-properties style:column-width="5.279cm"/>
    </style:style>
    <style:style style:name="Таблица39.1" style:family="table-row">
      <style:table-row-properties style:min-row-height="7.232cm" style:keep-together="true" fo:keep-together="auto"/>
    </style:style>
    <style:style style:name="Таблица39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39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39.2" style:family="table-row">
      <style:table-row-properties style:min-row-height="4.983cm" style:keep-together="true" fo:keep-together="auto"/>
    </style:style>
    <style:style style:name="Таблица39.3" style:family="table-row">
      <style:table-row-properties style:min-row-height="5.98cm" style:keep-together="true" fo:keep-together="auto"/>
    </style:style>
    <style:style style:name="Таблица39.4" style:family="table-row">
      <style:table-row-properties style:min-row-height="3.406cm" style:keep-together="true" fo:keep-together="auto"/>
    </style:style>
    <style:style style:name="Таблица39.B4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Таблица40" style:family="table">
      <style:table-properties style:width="18.216cm" fo:margin-left="0.256cm" fo:margin-top="0cm" fo:margin-bottom="0cm" table:align="left" style:writing-mode="lr-tb"/>
    </style:style>
    <style:style style:name="Таблица40.A" style:family="table-column">
      <style:table-column-properties style:column-width="4.216cm"/>
    </style:style>
    <style:style style:name="Таблица40.B" style:family="table-column">
      <style:table-column-properties style:column-width="6.156cm"/>
    </style:style>
    <style:style style:name="Таблица40.C" style:family="table-column">
      <style:table-column-properties style:column-width="7.844cm"/>
    </style:style>
    <style:style style:name="Таблица40.1" style:family="table-row">
      <style:table-row-properties style:min-row-height="2.471cm" style:keep-together="true" fo:keep-together="auto"/>
    </style:style>
    <style:style style:name="Таблица40.A1" style:family="table-cell">
      <style:table-cell-properties fo:background-color="#deeaf6" fo:padding-left="0.191cm" fo:padding-right="0.191cm" fo:padding-top="0cm" fo:padding-bottom="0cm" fo:border="0.018cm solid #000001">
        <style:background-image/>
      </style:table-cell-properties>
    </style:style>
    <style:style style:name="Таблица40.2" style:family="table-row">
      <style:table-row-properties style:min-row-height="8.276cm" style:keep-together="true" fo:keep-together="auto"/>
    </style:style>
    <style:style style:name="Таблица40.A2" style:family="table-cell">
      <style:table-cell-properties fo:background-color="#d0cece" fo:padding-left="0.191cm" fo:padding-right="0.191cm" fo:padding-top="0cm" fo:padding-bottom="0cm" fo:border="0.018cm solid #000001">
        <style:background-image/>
      </style:table-cell-properties>
    </style:style>
    <style:style style:name="Таблица40.B2" style:family="table-cell">
      <style:table-cell-properties fo:background-color="#e7e6e6" fo:padding-left="0.191cm" fo:padding-right="0.191cm" fo:padding-top="0cm" fo:padding-bottom="0cm" fo:border="0.018cm solid #000001">
        <style:background-image/>
      </style:table-cell-properties>
    </style:style>
    <style:style style:name="Таблица40.3" style:family="table-row">
      <style:table-row-properties style:min-row-height="4.868cm" style:keep-together="true" fo:keep-together="auto"/>
    </style:style>
    <style:style style:name="Таблица40.4" style:family="table-row">
      <style:table-row-properties style:min-row-height="2.923cm" style:keep-together="true" fo:keep-together="auto"/>
    </style:style>
    <style:style style:name="Таблица41" style:family="table">
      <style:table-properties style:width="18.216cm" fo:margin-left="0.256cm" fo:margin-top="0cm" fo:margin-bottom="0cm" table:align="left" style:writing-mode="lr-tb"/>
    </style:style>
    <style:style style:name="Таблица41.A" style:family="table-column">
      <style:table-column-properties style:column-width="4.142cm"/>
    </style:style>
    <style:style style:name="Таблица41.B" style:family="table-column">
      <style:table-column-properties style:column-width="5.897cm"/>
    </style:style>
    <style:style style:name="Таблица41.C" style:family="table-column">
      <style:table-column-properties style:column-width="8.177cm"/>
    </style:style>
    <style:style style:name="Таблица41.1" style:family="table-row">
      <style:table-row-properties style:min-row-height="3.983cm" style:keep-together="true" fo:keep-together="auto"/>
    </style:style>
    <style:style style:name="Таблица41.A1" style:family="table-cell">
      <style:table-cell-properties fo:background-color="#d0cece" fo:padding-left="0.191cm" fo:padding-right="0.191cm" fo:padding-top="0cm" fo:padding-bottom="0cm" fo:border="0.018cm solid #000001">
        <style:background-image/>
      </style:table-cell-properties>
    </style:style>
    <style:style style:name="Таблица41.B1" style:family="table-cell">
      <style:table-cell-properties fo:background-color="#e7e6e6" fo:padding-left="0.191cm" fo:padding-right="0.191cm" fo:padding-top="0cm" fo:padding-bottom="0cm" fo:border="0.018cm solid #000001">
        <style:background-image/>
      </style:table-cell-properties>
    </style:style>
    <style:style style:name="Таблица41.2" style:family="table-row">
      <style:table-row-properties style:min-row-height="6.488cm" style:keep-together="true" fo:keep-together="auto"/>
    </style:style>
    <style:style style:name="Таблица41.3" style:family="table-row">
      <style:table-row-properties style:min-row-height="8.23cm" style:keep-together="true" fo:keep-together="auto"/>
    </style:style>
    <style:style style:name="Таблица41.4" style:family="table-row">
      <style:table-row-properties style:min-row-height="6.422cm" style:keep-together="true" fo:keep-together="auto"/>
    </style:style>
    <style:style style:name="Таблица42" style:family="table">
      <style:table-properties style:width="18.216cm" fo:margin-left="0.256cm" fo:margin-top="0cm" fo:margin-bottom="0cm" table:align="left" style:writing-mode="lr-tb"/>
    </style:style>
    <style:style style:name="Таблица42.A" style:family="table-column">
      <style:table-column-properties style:column-width="3.815cm"/>
    </style:style>
    <style:style style:name="Таблица42.B" style:family="table-column">
      <style:table-column-properties style:column-width="7.331cm"/>
    </style:style>
    <style:style style:name="Таблица42.C" style:family="table-column">
      <style:table-column-properties style:column-width="7.07cm"/>
    </style:style>
    <style:style style:name="Таблица42.1" style:family="table-row">
      <style:table-row-properties style:min-row-height="1.464cm" style:keep-together="true" fo:keep-together="auto"/>
    </style:style>
    <style:style style:name="Таблица42.A1" style:family="table-cell">
      <style:table-cell-properties fo:background-color="#d0cece" fo:padding-left="0.191cm" fo:padding-right="0.191cm" fo:padding-top="0cm" fo:padding-bottom="0cm" fo:border="0.018cm solid #000001">
        <style:background-image/>
      </style:table-cell-properties>
    </style:style>
    <style:style style:name="Таблица42.B1" style:family="table-cell">
      <style:table-cell-properties fo:background-color="#e7e6e6" fo:padding-left="0.191cm" fo:padding-right="0.191cm" fo:padding-top="0cm" fo:padding-bottom="0cm" fo:border="0.018cm solid #000001">
        <style:background-image/>
      </style:table-cell-properties>
    </style:style>
    <style:style style:name="Таблица42.2" style:family="table-row">
      <style:table-row-properties style:min-row-height="8.276cm" style:keep-together="true" fo:keep-together="auto"/>
    </style:style>
    <style:style style:name="Таблица43" style:family="table">
      <style:table-properties style:width="18.216cm" fo:margin-left="0.256cm" fo:margin-top="0cm" fo:margin-bottom="0cm" table:align="left" style:writing-mode="lr-tb"/>
    </style:style>
    <style:style style:name="Таблица43.A" style:family="table-column">
      <style:table-column-properties style:column-width="2.302cm"/>
    </style:style>
    <style:style style:name="Таблица43.B" style:family="table-column">
      <style:table-column-properties style:column-width="5.652cm"/>
    </style:style>
    <style:style style:name="Таблица43.C" style:family="table-column">
      <style:table-column-properties style:column-width="4.501cm"/>
    </style:style>
    <style:style style:name="Таблица43.D" style:family="table-column">
      <style:table-column-properties style:column-width="5.759cm"/>
    </style:style>
    <style:style style:name="Таблица43.1" style:family="table-row">
      <style:table-row-properties style:min-row-height="1.946cm" style:keep-together="true" fo:keep-together="auto"/>
    </style:style>
    <style:style style:name="Таблица43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43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43.2" style:family="table-row">
      <style:table-row-properties style:min-row-height="2.432cm" style:keep-together="true" fo:keep-together="auto"/>
    </style:style>
    <style:style style:name="Таблица43.3" style:family="table-row">
      <style:table-row-properties style:min-row-height="1.462cm" style:keep-together="true" fo:keep-together="auto"/>
    </style:style>
    <style:style style:name="Таблица43.4" style:family="table-row">
      <style:table-row-properties style:min-row-height="2.921cm" style:keep-together="true" fo:keep-together="auto"/>
    </style:style>
    <style:style style:name="Таблица43.5" style:family="table-row">
      <style:table-row-properties style:min-row-height="1.459cm" style:keep-together="true" fo:keep-together="auto"/>
    </style:style>
    <style:style style:name="Таблица44" style:family="table">
      <style:table-properties style:width="18.216cm" fo:margin-left="0.256cm" fo:margin-top="0cm" fo:margin-bottom="0cm" table:align="left" style:writing-mode="lr-tb"/>
    </style:style>
    <style:style style:name="Таблица44.A" style:family="table-column">
      <style:table-column-properties style:column-width="2.302cm"/>
    </style:style>
    <style:style style:name="Таблица44.B" style:family="table-column">
      <style:table-column-properties style:column-width="5.786cm"/>
    </style:style>
    <style:style style:name="Таблица44.C" style:family="table-column">
      <style:table-column-properties style:column-width="4.053cm"/>
    </style:style>
    <style:style style:name="Таблица44.D" style:family="table-column">
      <style:table-column-properties style:column-width="6.073cm"/>
    </style:style>
    <style:style style:name="Таблица44.1" style:family="table-row">
      <style:table-row-properties style:min-row-height="1.84cm" style:keep-together="true" fo:keep-together="auto"/>
    </style:style>
    <style:style style:name="Таблица44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44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44.2" style:family="table-row">
      <style:table-row-properties style:min-row-height="1.459cm" style:keep-together="true" fo:keep-together="auto"/>
    </style:style>
    <style:style style:name="Таблица44.3" style:family="table-row">
      <style:table-row-properties style:min-row-height="1.947cm" style:keep-together="true" fo:keep-together="auto"/>
    </style:style>
    <style:style style:name="Таблица44.5" style:family="table-row">
      <style:table-row-properties style:min-row-height="1.949cm" style:keep-together="true" fo:keep-together="auto"/>
    </style:style>
    <style:style style:name="Таблица45" style:family="table">
      <style:table-properties style:width="18.662cm" fo:margin-left="-0.191cm" fo:margin-top="0cm" fo:margin-bottom="0cm" table:align="left" style:writing-mode="lr-tb"/>
    </style:style>
    <style:style style:name="Таблица45.A" style:family="table-column">
      <style:table-column-properties style:column-width="2.145cm"/>
    </style:style>
    <style:style style:name="Таблица45.B" style:family="table-column">
      <style:table-column-properties style:column-width="6.593cm"/>
    </style:style>
    <style:style style:name="Таблица45.C" style:family="table-column">
      <style:table-column-properties style:column-width="3.962cm"/>
    </style:style>
    <style:style style:name="Таблица45.D" style:family="table-column">
      <style:table-column-properties style:column-width="5.96cm"/>
    </style:style>
    <style:style style:name="Таблица45.1" style:family="table-row">
      <style:table-row-properties style:min-row-height="1.951cm" style:keep-together="true" fo:keep-together="auto"/>
    </style:style>
    <style:style style:name="Таблица45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45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45.2" style:family="table-row">
      <style:table-row-properties style:min-row-height="2.919cm" style:keep-together="true" fo:keep-together="auto"/>
    </style:style>
    <style:style style:name="Таблица45.3" style:family="table-row">
      <style:table-row-properties style:min-row-height="1.946cm" style:keep-together="true" fo:keep-together="auto"/>
    </style:style>
    <style:style style:name="Таблица45.5" style:family="table-row">
      <style:table-row-properties style:min-row-height="2.432cm" style:keep-together="true" fo:keep-together="auto"/>
    </style:style>
    <style:style style:name="Таблица45.B5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Таблица46" style:family="table">
      <style:table-properties style:width="18.216cm" fo:margin-left="0.256cm" fo:margin-top="0cm" fo:margin-bottom="0cm" table:align="left" style:writing-mode="lr-tb"/>
    </style:style>
    <style:style style:name="Таблица46.A" style:family="table-column">
      <style:table-column-properties style:column-width="2.302cm"/>
    </style:style>
    <style:style style:name="Таблица46.B" style:family="table-column">
      <style:table-column-properties style:column-width="6.479cm"/>
    </style:style>
    <style:style style:name="Таблица46.C" style:family="table-column">
      <style:table-column-properties style:column-width="3.902cm"/>
    </style:style>
    <style:style style:name="Таблица46.D" style:family="table-column">
      <style:table-column-properties style:column-width="5.532cm"/>
    </style:style>
    <style:style style:name="Таблица46.1" style:family="table-row">
      <style:table-row-properties style:min-row-height="1.988cm" style:keep-together="true" fo:keep-together="auto"/>
    </style:style>
    <style:style style:name="Таблица46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46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46.2" style:family="table-row">
      <style:table-row-properties style:min-row-height="2.432cm" style:keep-together="true" fo:keep-together="auto"/>
    </style:style>
    <style:style style:name="Таблица46.3" style:family="table-row">
      <style:table-row-properties style:min-row-height="2.434cm" style:keep-together="true" fo:keep-together="auto"/>
    </style:style>
    <style:style style:name="Таблица46.4" style:family="table-row">
      <style:table-row-properties style:min-row-height="1.946cm" style:keep-together="true" fo:keep-together="auto"/>
    </style:style>
    <style:style style:name="Таблица47" style:family="table">
      <style:table-properties style:width="18.662cm" fo:margin-left="-0.191cm" fo:margin-top="0cm" fo:margin-bottom="0cm" table:align="left" style:writing-mode="lr-tb"/>
    </style:style>
    <style:style style:name="Таблица47.A" style:family="table-column">
      <style:table-column-properties style:column-width="2.145cm"/>
    </style:style>
    <style:style style:name="Таблица47.B" style:family="table-column">
      <style:table-column-properties style:column-width="5.752cm"/>
    </style:style>
    <style:style style:name="Таблица47.C" style:family="table-column">
      <style:table-column-properties style:column-width="3.711cm"/>
    </style:style>
    <style:style style:name="Таблица47.D" style:family="table-column">
      <style:table-column-properties style:column-width="7.052cm"/>
    </style:style>
    <style:style style:name="Таблица47.1" style:family="table-row">
      <style:table-row-properties style:min-row-height="3.411cm" style:keep-together="true" fo:keep-together="auto"/>
    </style:style>
    <style:style style:name="Таблица47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47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47.2" style:family="table-row">
      <style:table-row-properties style:min-row-height="2.919cm" style:keep-together="true" fo:keep-together="auto"/>
    </style:style>
    <style:style style:name="Таблица47.3" style:family="table-row">
      <style:table-row-properties style:min-row-height="5.842cm" style:keep-together="true" fo:keep-together="auto"/>
    </style:style>
    <style:style style:name="Таблица47.4" style:family="table-row">
      <style:table-row-properties style:min-row-height="2.531cm" style:keep-together="true" fo:keep-together="auto"/>
    </style:style>
    <style:style style:name="Таблица47.5" style:family="table-row">
      <style:table-row-properties style:min-row-height="1.946cm" style:keep-together="true" fo:keep-together="auto"/>
    </style:style>
    <style:style style:name="Таблица47.B6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Таблица48" style:family="table">
      <style:table-properties style:width="17.754cm" fo:margin-left="0.256cm" fo:margin-top="0cm" fo:margin-bottom="0cm" table:align="left" style:writing-mode="lr-tb"/>
    </style:style>
    <style:style style:name="Таблица48.A" style:family="table-column">
      <style:table-column-properties style:column-width="2.499cm"/>
    </style:style>
    <style:style style:name="Таблица48.B" style:family="table-column">
      <style:table-column-properties style:column-width="6.248cm"/>
    </style:style>
    <style:style style:name="Таблица48.C" style:family="table-column">
      <style:table-column-properties style:column-width="3.498cm"/>
    </style:style>
    <style:style style:name="Таблица48.D" style:family="table-column">
      <style:table-column-properties style:column-width="5.507cm"/>
    </style:style>
    <style:style style:name="Таблица48.1" style:family="table-row">
      <style:table-row-properties style:min-row-height="1.887cm" style:keep-together="true" fo:keep-together="auto"/>
    </style:style>
    <style:style style:name="Таблица48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48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48.2" style:family="table-row">
      <style:table-row-properties style:min-row-height="2.727cm" style:keep-together="true" fo:keep-together="auto"/>
    </style:style>
    <style:style style:name="Таблица48.3" style:family="table-row">
      <style:table-row-properties style:min-row-height="2.715cm" style:keep-together="true" fo:keep-together="auto"/>
    </style:style>
    <style:style style:name="Таблица48.4" style:family="table-row">
      <style:table-row-properties style:min-row-height="2.753cm" style:keep-together="true" fo:keep-together="auto"/>
    </style:style>
    <style:style style:name="Таблица48.5" style:family="table-row">
      <style:table-row-properties style:min-row-height="4.969cm" style:keep-together="true" fo:keep-together="auto"/>
    </style:style>
    <style:style style:name="Таблица48.6" style:family="table-row">
      <style:table-row-properties style:min-row-height="3.24cm" style:keep-together="true" fo:keep-together="auto"/>
    </style:style>
    <style:style style:name="Таблица49" style:family="table">
      <style:table-properties style:width="18.662cm" fo:margin-left="-0.191cm" fo:margin-top="0cm" fo:margin-bottom="0cm" table:align="left" style:writing-mode="lr-tb"/>
    </style:style>
    <style:style style:name="Таблица49.A" style:family="table-column">
      <style:table-column-properties style:column-width="2.145cm"/>
    </style:style>
    <style:style style:name="Таблица49.B" style:family="table-column">
      <style:table-column-properties style:column-width="5.188cm"/>
    </style:style>
    <style:style style:name="Таблица49.C" style:family="table-column">
      <style:table-column-properties style:column-width="3.642cm"/>
    </style:style>
    <style:style style:name="Таблица49.D" style:family="table-column">
      <style:table-column-properties style:column-width="7.685cm"/>
    </style:style>
    <style:style style:name="Таблица49.1" style:family="table-row">
      <style:table-row-properties style:min-row-height="4.38cm" style:keep-together="true" fo:keep-together="auto"/>
    </style:style>
    <style:style style:name="Таблица49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49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49.2" style:family="table-row">
      <style:table-row-properties style:min-row-height="3.895cm" style:keep-together="true" fo:keep-together="auto"/>
    </style:style>
    <style:style style:name="Таблица49.3" style:family="table-row">
      <style:table-row-properties style:min-row-height="2.432cm" style:keep-together="true" fo:keep-together="auto"/>
    </style:style>
    <style:style style:name="Таблица49.4" style:family="table-row">
      <style:table-row-properties style:min-row-height="4.382cm" style:keep-together="true" fo:keep-together="auto"/>
    </style:style>
    <style:style style:name="Таблица49.B4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Таблица50" style:family="table">
      <style:table-properties style:width="18.216cm" fo:margin-left="0.256cm" fo:margin-top="0cm" fo:margin-bottom="0cm" table:align="left" style:writing-mode="lr-tb"/>
    </style:style>
    <style:style style:name="Таблица50.A" style:family="table-column">
      <style:table-column-properties style:column-width="2.302cm"/>
    </style:style>
    <style:style style:name="Таблица50.B" style:family="table-column">
      <style:table-column-properties style:column-width="6.569cm"/>
    </style:style>
    <style:style style:name="Таблица50.C" style:family="table-column">
      <style:table-column-properties style:column-width="2.099cm"/>
    </style:style>
    <style:style style:name="Таблица50.D" style:family="table-column">
      <style:table-column-properties style:column-width="7.244cm"/>
    </style:style>
    <style:style style:name="Таблица50.1" style:family="table-row">
      <style:table-row-properties style:min-row-height="1.946cm" style:keep-together="true" fo:keep-together="auto"/>
    </style:style>
    <style:style style:name="Таблица50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50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50.2" style:family="table-row">
      <style:table-row-properties style:min-row-height="1.949cm" style:keep-together="true" fo:keep-together="auto"/>
    </style:style>
    <style:style style:name="Таблица51" style:family="table">
      <style:table-properties style:width="18.662cm" fo:margin-left="-0.191cm" fo:margin-top="0cm" fo:margin-bottom="0cm" table:align="left" style:writing-mode="lr-tb"/>
    </style:style>
    <style:style style:name="Таблица51.A" style:family="table-column">
      <style:table-column-properties style:column-width="2.415cm"/>
    </style:style>
    <style:style style:name="Таблица51.B" style:family="table-column">
      <style:table-column-properties style:column-width="7.11cm"/>
    </style:style>
    <style:style style:name="Таблица51.C" style:family="table-column">
      <style:table-column-properties style:column-width="2.099cm"/>
    </style:style>
    <style:style style:name="Таблица51.D" style:family="table-column">
      <style:table-column-properties style:column-width="7.036cm"/>
    </style:style>
    <style:style style:name="Таблица51.1" style:family="table-row">
      <style:table-row-properties style:min-row-height="5.359cm" style:keep-together="true" fo:keep-together="auto"/>
    </style:style>
    <style:style style:name="Таблица51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51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51.2" style:family="table-row">
      <style:table-row-properties style:min-row-height="6.329cm" style:keep-together="true" fo:keep-together="auto"/>
    </style:style>
    <style:style style:name="Таблица51.3" style:family="table-row">
      <style:table-row-properties style:min-row-height="7.301cm" style:keep-together="true" fo:keep-together="auto"/>
    </style:style>
    <style:style style:name="Таблица51.4" style:family="table-row">
      <style:table-row-properties style:min-row-height="4.868cm" style:keep-together="true" fo:keep-together="auto"/>
    </style:style>
    <style:style style:name="Таблица51.5" style:family="table-row">
      <style:table-row-properties style:min-row-height="1.459cm" style:keep-together="true" fo:keep-together="auto"/>
    </style:style>
    <style:style style:name="Таблица52" style:family="table">
      <style:table-properties style:width="18.662cm" fo:margin-left="-0.191cm" fo:margin-top="0cm" fo:margin-bottom="0cm" table:align="left" style:writing-mode="lr-tb"/>
    </style:style>
    <style:style style:name="Таблица52.A" style:family="table-column">
      <style:table-column-properties style:column-width="2.145cm"/>
    </style:style>
    <style:style style:name="Таблица52.B" style:family="table-column">
      <style:table-column-properties style:column-width="8.865cm"/>
    </style:style>
    <style:style style:name="Таблица52.C" style:family="table-column">
      <style:table-column-properties style:column-width="2.099cm"/>
    </style:style>
    <style:style style:name="Таблица52.D" style:family="table-column">
      <style:table-column-properties style:column-width="5.551cm"/>
    </style:style>
    <style:style style:name="Таблица52.1" style:family="table-row">
      <style:table-row-properties style:min-row-height="1.951cm" style:keep-together="true" fo:keep-together="auto"/>
    </style:style>
    <style:style style:name="Таблица52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52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52.2" style:family="table-row">
      <style:table-row-properties style:min-row-height="2.782cm" style:keep-together="true" fo:keep-together="auto"/>
    </style:style>
    <style:style style:name="Таблица52.3" style:family="table-row">
      <style:table-row-properties style:min-row-height="4.722cm" style:keep-together="true" fo:keep-together="auto"/>
    </style:style>
    <style:style style:name="Таблица52.4" style:family="table-row">
      <style:table-row-properties style:min-row-height="3.738cm" style:keep-together="true" fo:keep-together="auto"/>
    </style:style>
    <style:style style:name="Таблица52.5" style:family="table-row">
      <style:table-row-properties style:min-row-height="6.816cm" style:keep-together="true" fo:keep-together="auto"/>
    </style:style>
    <style:style style:name="Таблица52.B5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Таблица53" style:family="table">
      <style:table-properties style:width="18.216cm" fo:margin-left="0.256cm" fo:margin-top="0cm" fo:margin-bottom="0cm" table:align="left" style:writing-mode="lr-tb"/>
    </style:style>
    <style:style style:name="Таблица53.A" style:family="table-column">
      <style:table-column-properties style:column-width="2.302cm"/>
    </style:style>
    <style:style style:name="Таблица53.B" style:family="table-column">
      <style:table-column-properties style:column-width="7.694cm"/>
    </style:style>
    <style:style style:name="Таблица53.C" style:family="table-column">
      <style:table-column-properties style:column-width="2.312cm"/>
    </style:style>
    <style:style style:name="Таблица53.D" style:family="table-column">
      <style:table-column-properties style:column-width="5.906cm"/>
    </style:style>
    <style:style style:name="Таблица53.1" style:family="table-row">
      <style:table-row-properties style:min-row-height="1.977cm" style:keep-together="true" fo:keep-together="auto"/>
    </style:style>
    <style:style style:name="Таблица53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53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53.2" style:family="table-row">
      <style:table-row-properties style:min-row-height="1.909cm" style:keep-together="true" fo:keep-together="auto"/>
    </style:style>
    <style:style style:name="Таблица53.3" style:family="table-row">
      <style:table-row-properties style:min-row-height="1.736cm" style:keep-together="true" fo:keep-together="auto"/>
    </style:style>
    <style:style style:name="Таблица53.4" style:family="table-row">
      <style:table-row-properties style:min-row-height="3.187cm" style:keep-together="true" fo:keep-together="auto"/>
    </style:style>
    <style:style style:name="Таблица53.5" style:family="table-row">
      <style:table-row-properties style:min-row-height="0.974cm" style:keep-together="true" fo:keep-together="auto"/>
    </style:style>
    <style:style style:name="Таблица53.6" style:family="table-row">
      <style:table-row-properties style:min-row-height="1.946cm" style:keep-together="true" fo:keep-together="auto"/>
    </style:style>
    <style:style style:name="Таблица53.7" style:family="table-row">
      <style:table-row-properties style:min-row-height="1.459cm" style:keep-together="true" fo:keep-together="auto"/>
    </style:style>
    <style:style style:name="Таблица54" style:family="table">
      <style:table-properties style:width="18.216cm" fo:margin-left="0.256cm" fo:margin-top="0cm" fo:margin-bottom="0cm" table:align="left" style:writing-mode="lr-tb"/>
    </style:style>
    <style:style style:name="Таблица54.A" style:family="table-column">
      <style:table-column-properties style:column-width="2.302cm"/>
    </style:style>
    <style:style style:name="Таблица54.B" style:family="table-column">
      <style:table-column-properties style:column-width="8.283cm"/>
    </style:style>
    <style:style style:name="Таблица54.C" style:family="table-column">
      <style:table-column-properties style:column-width="2.738cm"/>
    </style:style>
    <style:style style:name="Таблица54.D" style:family="table-column">
      <style:table-column-properties style:column-width="4.891cm"/>
    </style:style>
    <style:style style:name="Таблица54.1" style:family="table-row">
      <style:table-row-properties style:min-row-height="2.09cm" style:keep-together="true" fo:keep-together="auto"/>
    </style:style>
    <style:style style:name="Таблица54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54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54.2" style:family="table-row">
      <style:table-row-properties style:min-row-height="6.8cm" style:keep-together="true" fo:keep-together="auto"/>
    </style:style>
    <style:style style:name="Таблица54.3" style:family="table-row">
      <style:table-row-properties style:min-row-height="3.896cm" style:keep-together="true" fo:keep-together="auto"/>
    </style:style>
    <style:style style:name="Таблица55" style:family="table">
      <style:table-properties style:width="18.216cm" fo:margin-left="0.256cm" fo:margin-top="0cm" fo:margin-bottom="0cm" table:align="left" style:writing-mode="lr-tb"/>
    </style:style>
    <style:style style:name="Таблица55.A" style:family="table-column">
      <style:table-column-properties style:column-width="4.246cm"/>
    </style:style>
    <style:style style:name="Таблица55.B" style:family="table-column">
      <style:table-column-properties style:column-width="5.593cm"/>
    </style:style>
    <style:style style:name="Таблица55.C" style:family="table-column">
      <style:table-column-properties style:column-width="8.377cm"/>
    </style:style>
    <style:style style:name="Таблица55.1" style:family="table-row">
      <style:table-row-properties style:min-row-height="1.42cm" style:keep-together="true" fo:keep-together="auto"/>
    </style:style>
    <style:style style:name="Таблица55.A1" style:family="table-cell">
      <style:table-cell-properties fo:background-color="#deeaf6" fo:padding-left="0.191cm" fo:padding-right="0.191cm" fo:padding-top="0cm" fo:padding-bottom="0cm" fo:border="0.018cm solid #000001">
        <style:background-image/>
      </style:table-cell-properties>
    </style:style>
    <style:style style:name="Таблица55.2" style:family="table-row">
      <style:table-row-properties style:min-row-height="4.99cm" style:keep-together="true" fo:keep-together="auto"/>
    </style:style>
    <style:style style:name="Таблица55.A2" style:family="table-cell">
      <style:table-cell-properties fo:background-color="#d0cece" fo:padding-left="0.191cm" fo:padding-right="0.191cm" fo:padding-top="0cm" fo:padding-bottom="0cm" fo:border="0.018cm solid #000001">
        <style:background-image/>
      </style:table-cell-properties>
    </style:style>
    <style:style style:name="Таблица55.B2" style:family="table-cell">
      <style:table-cell-properties fo:background-color="#e7e6e6" fo:padding-left="0.191cm" fo:padding-right="0.191cm" fo:padding-top="0cm" fo:padding-bottom="0cm" fo:border="0.018cm solid #000001">
        <style:background-image/>
      </style:table-cell-properties>
    </style:style>
    <style:style style:name="Таблица55.3" style:family="table-row">
      <style:table-row-properties style:min-row-height="2.923cm" style:keep-together="true" fo:keep-together="auto"/>
    </style:style>
    <style:style style:name="Таблица56" style:family="table">
      <style:table-properties style:width="17.757cm" fo:margin-left="-0.191cm" fo:margin-top="0cm" fo:margin-bottom="0cm" table:align="left" style:writing-mode="lr-tb"/>
    </style:style>
    <style:style style:name="Таблица56.A" style:family="table-column">
      <style:table-column-properties style:column-width="4.001cm"/>
    </style:style>
    <style:style style:name="Таблица56.B" style:family="table-column">
      <style:table-column-properties style:column-width="5.249cm"/>
    </style:style>
    <style:style style:name="Таблица56.C" style:family="table-column">
      <style:table-column-properties style:column-width="8.507cm"/>
    </style:style>
    <style:style style:name="Таблица56.1" style:family="table-row">
      <style:table-row-properties style:min-row-height="7.303cm" style:keep-together="true" fo:keep-together="auto"/>
    </style:style>
    <style:style style:name="Таблица56.A1" style:family="table-cell">
      <style:table-cell-properties fo:background-color="#d0cece" fo:padding-left="0.191cm" fo:padding-right="0.191cm" fo:padding-top="0cm" fo:padding-bottom="0cm" fo:border="0.018cm solid #000001">
        <style:background-image/>
      </style:table-cell-properties>
    </style:style>
    <style:style style:name="Таблица56.B1" style:family="table-cell">
      <style:table-cell-properties fo:background-color="#e7e6e6" fo:padding-left="0.191cm" fo:padding-right="0.191cm" fo:padding-top="0cm" fo:padding-bottom="0cm" fo:border="0.018cm solid #000001">
        <style:background-image/>
      </style:table-cell-properties>
    </style:style>
    <style:style style:name="Таблица56.2" style:family="table-row">
      <style:table-row-properties style:min-row-height="6.816cm" style:keep-together="true" fo:keep-together="auto"/>
    </style:style>
    <style:style style:name="Таблица57" style:family="table">
      <style:table-properties style:width="17.3cm" fo:margin-left="-0.191cm" fo:margin-top="0cm" fo:margin-bottom="0cm" table:align="left" style:writing-mode="lr-tb"/>
    </style:style>
    <style:style style:name="Таблица57.A" style:family="table-column">
      <style:table-column-properties style:column-width="2.496cm"/>
    </style:style>
    <style:style style:name="Таблица57.B" style:family="table-column">
      <style:table-column-properties style:column-width="6.537cm"/>
    </style:style>
    <style:style style:name="Таблица57.C" style:family="table-column">
      <style:table-column-properties style:column-width="3.909cm"/>
    </style:style>
    <style:style style:name="Таблица57.D" style:family="table-column">
      <style:table-column-properties style:column-width="4.357cm"/>
    </style:style>
    <style:style style:name="Таблица57.1" style:family="table-row">
      <style:table-row-properties style:min-row-height="1.489cm" style:keep-together="true" fo:keep-together="auto"/>
    </style:style>
    <style:style style:name="Таблица57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57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57.2" style:family="table-row">
      <style:table-row-properties style:min-row-height="1.946cm" style:keep-together="true" fo:keep-together="auto"/>
    </style:style>
    <style:style style:name="Таблица57.3" style:family="table-row">
      <style:table-row-properties style:min-row-height="2.432cm" style:keep-together="true" fo:keep-together="auto"/>
    </style:style>
    <style:style style:name="Таблица57.4" style:family="table-row">
      <style:table-row-properties style:min-row-height="1.947cm" style:keep-together="true" fo:keep-together="auto"/>
    </style:style>
    <style:style style:name="Таблица57.5" style:family="table-row">
      <style:table-row-properties style:min-row-height="2.919cm" style:keep-together="true" fo:keep-together="auto"/>
    </style:style>
    <style:style style:name="Таблица57.6" style:family="table-row">
      <style:table-row-properties style:min-row-height="2.436cm" style:keep-together="true" fo:keep-together="auto"/>
    </style:style>
    <style:style style:name="Таблица57.8" style:family="table-row">
      <style:table-row-properties style:min-row-height="3.406cm" style:keep-together="true" fo:keep-together="auto"/>
    </style:style>
    <style:style style:name="Таблица57.9" style:family="table-row">
      <style:table-row-properties style:min-row-height="2.921cm" style:keep-together="true" fo:keep-together="auto"/>
    </style:style>
    <style:style style:name="Таблица57.B9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Таблица58" style:family="table">
      <style:table-properties style:width="18.662cm" fo:margin-left="-0.191cm" fo:margin-top="0cm" fo:margin-bottom="0cm" table:align="left" style:writing-mode="lr-tb"/>
    </style:style>
    <style:style style:name="Таблица58.A" style:family="table-column">
      <style:table-column-properties style:column-width="2.302cm"/>
    </style:style>
    <style:style style:name="Таблица58.B" style:family="table-column">
      <style:table-column-properties style:column-width="7.174cm"/>
    </style:style>
    <style:style style:name="Таблица58.C" style:family="table-column">
      <style:table-column-properties style:column-width="2.792cm"/>
    </style:style>
    <style:style style:name="Таблица58.D" style:family="table-column">
      <style:table-column-properties style:column-width="6.392cm"/>
    </style:style>
    <style:style style:name="Таблица58.1" style:family="table-row">
      <style:table-row-properties style:min-row-height="1.543cm" style:keep-together="true" fo:keep-together="auto"/>
    </style:style>
    <style:style style:name="Таблица58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58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58.2" style:family="table-row">
      <style:table-row-properties style:min-row-height="1.459cm" style:keep-together="true" fo:keep-together="auto"/>
    </style:style>
    <style:style style:name="Таблица58.3" style:family="table-row">
      <style:table-row-properties style:min-row-height="1.796cm" style:keep-together="true" fo:keep-together="auto"/>
    </style:style>
    <style:style style:name="Таблица58.4" style:family="table-row">
      <style:table-row-properties style:min-row-height="1.748cm" style:keep-together="true" fo:keep-together="auto"/>
    </style:style>
    <style:style style:name="Таблица58.5" style:family="table-row">
      <style:table-row-properties style:min-row-height="1.448cm" style:keep-together="true" fo:keep-together="auto"/>
    </style:style>
    <style:style style:name="Таблица58.6" style:family="table-row">
      <style:table-row-properties style:min-row-height="1.464cm" style:keep-together="true" fo:keep-together="auto"/>
    </style:style>
    <style:style style:name="Таблица58.7" style:family="table-row">
      <style:table-row-properties style:min-row-height="2.722cm" style:keep-together="true" fo:keep-together="auto"/>
    </style:style>
    <style:style style:name="Таблица58.8" style:family="table-row">
      <style:table-row-properties style:min-row-height="1.528cm" style:keep-together="true" fo:keep-together="auto"/>
    </style:style>
    <style:style style:name="Таблица58.9" style:family="table-row">
      <style:table-row-properties style:min-row-height="1.494cm" style:keep-together="true" fo:keep-together="auto"/>
    </style:style>
    <style:style style:name="Таблица58.10" style:family="table-row">
      <style:table-row-properties style:min-row-height="0.972cm" style:keep-together="true" fo:keep-together="auto"/>
    </style:style>
    <style:style style:name="Таблица58.B10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Таблица59" style:family="table">
      <style:table-properties style:width="18.216cm" fo:margin-left="0.256cm" fo:margin-top="0cm" fo:margin-bottom="0cm" table:align="left" style:writing-mode="lr-tb"/>
    </style:style>
    <style:style style:name="Таблица59.A" style:family="table-column">
      <style:table-column-properties style:column-width="2.302cm"/>
    </style:style>
    <style:style style:name="Таблица59.B" style:family="table-column">
      <style:table-column-properties style:column-width="6.14cm"/>
    </style:style>
    <style:style style:name="Таблица59.C" style:family="table-column">
      <style:table-column-properties style:column-width="4.046cm"/>
    </style:style>
    <style:style style:name="Таблица59.D" style:family="table-column">
      <style:table-column-properties style:column-width="5.726cm"/>
    </style:style>
    <style:style style:name="Таблица59.1" style:family="table-row">
      <style:table-row-properties style:min-row-height="1.887cm" style:keep-together="true" fo:keep-together="auto"/>
    </style:style>
    <style:style style:name="Таблица59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59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59.2" style:family="table-row">
      <style:table-row-properties style:min-row-height="2.432cm" style:keep-together="true" fo:keep-together="auto"/>
    </style:style>
    <style:style style:name="Таблица59.4" style:family="table-row">
      <style:table-row-properties style:min-row-height="3.408cm" style:keep-together="true" fo:keep-together="auto"/>
    </style:style>
    <style:style style:name="Таблица59.5" style:family="table-row">
      <style:table-row-properties style:min-row-height="3.406cm" style:keep-together="true" fo:keep-together="auto"/>
    </style:style>
    <style:style style:name="Таблица59.6" style:family="table-row">
      <style:table-row-properties style:min-row-height="2.434cm" style:keep-together="true" fo:keep-together="auto"/>
    </style:style>
    <style:style style:name="Таблица59.7" style:family="table-row">
      <style:table-row-properties style:min-row-height="3.41cm" style:keep-together="true" fo:keep-together="auto"/>
    </style:style>
    <style:style style:name="Таблица60" style:family="table">
      <style:table-properties style:width="18.216cm" fo:margin-left="0.256cm" fo:margin-top="0cm" fo:margin-bottom="0cm" table:align="left" style:writing-mode="lr-tb"/>
    </style:style>
    <style:style style:name="Таблица60.A" style:family="table-column">
      <style:table-column-properties style:column-width="1.891cm"/>
    </style:style>
    <style:style style:name="Таблица60.B" style:family="table-column">
      <style:table-column-properties style:column-width="5.939cm"/>
    </style:style>
    <style:style style:name="Таблица60.C" style:family="table-column">
      <style:table-column-properties style:column-width="4.013cm"/>
    </style:style>
    <style:style style:name="Таблица60.D" style:family="table-column">
      <style:table-column-properties style:column-width="6.371cm"/>
    </style:style>
    <style:style style:name="Таблица60.1" style:family="table-row">
      <style:table-row-properties style:min-row-height="2.434cm" style:keep-together="true" fo:keep-together="auto"/>
    </style:style>
    <style:style style:name="Таблица60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60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60.2" style:family="table-row">
      <style:table-row-properties style:min-row-height="2.432cm" style:keep-together="true" fo:keep-together="auto"/>
    </style:style>
    <style:style style:name="Таблица60.3" style:family="table-row">
      <style:table-row-properties style:min-row-height="3.408cm" style:keep-together="true" fo:keep-together="auto"/>
    </style:style>
    <style:style style:name="Таблица60.B3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Таблица61" style:family="table">
      <style:table-properties style:width="18.216cm" fo:margin-left="0.256cm" fo:margin-top="0cm" fo:margin-bottom="0cm" table:align="left" style:writing-mode="lr-tb"/>
    </style:style>
    <style:style style:name="Таблица61.A" style:family="table-column">
      <style:table-column-properties style:column-width="2.302cm"/>
    </style:style>
    <style:style style:name="Таблица61.B" style:family="table-column">
      <style:table-column-properties style:column-width="7.144cm"/>
    </style:style>
    <style:style style:name="Таблица61.C" style:family="table-column">
      <style:table-column-properties style:column-width="3.865cm"/>
    </style:style>
    <style:style style:name="Таблица61.D" style:family="table-column">
      <style:table-column-properties style:column-width="4.904cm"/>
    </style:style>
    <style:style style:name="Таблица61.1" style:family="table-row">
      <style:table-row-properties style:min-row-height="1.446cm" style:keep-together="true" fo:keep-together="auto"/>
    </style:style>
    <style:style style:name="Таблица61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61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61.2" style:family="table-row">
      <style:table-row-properties style:min-row-height="2.919cm" style:keep-together="true" fo:keep-together="auto"/>
    </style:style>
    <style:style style:name="Таблица61.3" style:family="table-row">
      <style:table-row-properties style:min-row-height="3.874cm" style:keep-together="true" fo:keep-together="auto"/>
    </style:style>
    <style:style style:name="Таблица62" style:family="table">
      <style:table-properties style:width="17.291cm" fo:margin-left="0.256cm" fo:margin-top="0cm" fo:margin-bottom="0cm" table:align="left" style:writing-mode="lr-tb"/>
    </style:style>
    <style:style style:name="Таблица62.A" style:family="table-column">
      <style:table-column-properties style:column-width="2.499cm"/>
    </style:style>
    <style:style style:name="Таблица62.B" style:family="table-column">
      <style:table-column-properties style:column-width="6.662cm"/>
    </style:style>
    <style:style style:name="Таблица62.C" style:family="table-column">
      <style:table-column-properties style:column-width="3.902cm"/>
    </style:style>
    <style:style style:name="Таблица62.D" style:family="table-column">
      <style:table-column-properties style:column-width="4.226cm"/>
    </style:style>
    <style:style style:name="Таблица62.1" style:family="table-row">
      <style:table-row-properties style:min-row-height="3.406cm" style:keep-together="true" fo:keep-together="auto"/>
    </style:style>
    <style:style style:name="Таблица62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62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62.2" style:family="table-row">
      <style:table-row-properties style:min-row-height="2.921cm" style:keep-together="true" fo:keep-together="auto"/>
    </style:style>
    <style:style style:name="Таблица62.3" style:family="table-row">
      <style:table-row-properties style:min-row-height="2.919cm" style:keep-together="true" fo:keep-together="auto"/>
    </style:style>
    <style:style style:name="Таблица62.4" style:family="table-row">
      <style:table-row-properties style:min-row-height="3.895cm" style:keep-together="true" fo:keep-together="auto"/>
    </style:style>
    <style:style style:name="Таблица62.6" style:family="table-row">
      <style:table-row-properties style:min-row-height="4.868cm" style:keep-together="true" fo:keep-together="auto"/>
    </style:style>
    <style:style style:name="Таблица62.B6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Таблица63" style:family="table">
      <style:table-properties style:width="18.216cm" fo:margin-left="0.256cm" fo:margin-top="0cm" fo:margin-bottom="0cm" table:align="left" style:writing-mode="lr-tb"/>
    </style:style>
    <style:style style:name="Таблица63.A" style:family="table-column">
      <style:table-column-properties style:column-width="2.302cm"/>
    </style:style>
    <style:style style:name="Таблица63.B" style:family="table-column">
      <style:table-column-properties style:column-width="8.223cm"/>
    </style:style>
    <style:style style:name="Таблица63.C" style:family="table-column">
      <style:table-column-properties style:column-width="2.314cm"/>
    </style:style>
    <style:style style:name="Таблица63.D" style:family="table-column">
      <style:table-column-properties style:column-width="5.375cm"/>
    </style:style>
    <style:style style:name="Таблица63.1" style:family="table-row">
      <style:table-row-properties style:min-row-height="1.767cm" style:keep-together="true" fo:keep-together="auto"/>
    </style:style>
    <style:style style:name="Таблица63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63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63.2" style:family="table-row">
      <style:table-row-properties style:min-row-height="2.923cm" style:keep-together="true" fo:keep-together="auto"/>
    </style:style>
    <style:style style:name="Таблица63.3" style:family="table-row">
      <style:table-row-properties style:min-row-height="4.216cm" style:keep-together="true" fo:keep-together="auto"/>
    </style:style>
    <style:style style:name="Таблица63.4" style:family="table-row">
      <style:table-row-properties style:min-row-height="2.226cm" style:keep-together="true" fo:keep-together="auto"/>
    </style:style>
    <style:style style:name="Таблица63.5" style:family="table-row">
      <style:table-row-properties style:min-row-height="2.732cm" style:keep-together="true" fo:keep-together="auto"/>
    </style:style>
    <style:style style:name="Таблица63.6" style:family="table-row">
      <style:table-row-properties style:min-row-height="3.406cm" style:keep-together="true" fo:keep-together="auto"/>
    </style:style>
    <style:style style:name="Таблица64" style:family="table">
      <style:table-properties style:width="18.216cm" fo:margin-left="0.256cm" fo:margin-top="0cm" fo:margin-bottom="0cm" table:align="left" style:writing-mode="lr-tb"/>
    </style:style>
    <style:style style:name="Таблица64.A" style:family="table-column">
      <style:table-column-properties style:column-width="2.145cm"/>
    </style:style>
    <style:style style:name="Таблица64.B" style:family="table-column">
      <style:table-column-properties style:column-width="8.546cm"/>
    </style:style>
    <style:style style:name="Таблица64.C" style:family="table-column">
      <style:table-column-properties style:column-width="2.101cm"/>
    </style:style>
    <style:style style:name="Таблица64.D" style:family="table-column">
      <style:table-column-properties style:column-width="5.422cm"/>
    </style:style>
    <style:style style:name="Таблица64.1" style:family="table-row">
      <style:table-row-properties style:min-row-height="3.732cm" style:keep-together="true" fo:keep-together="auto"/>
    </style:style>
    <style:style style:name="Таблица64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64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64.2" style:family="table-row">
      <style:table-row-properties style:min-row-height="3.441cm" style:keep-together="true" fo:keep-together="auto"/>
    </style:style>
    <style:style style:name="Таблица64.3" style:family="table-row">
      <style:table-row-properties style:min-row-height="4.745cm" style:keep-together="true" fo:keep-together="auto"/>
    </style:style>
    <style:style style:name="Таблица64.4" style:family="table-row">
      <style:table-row-properties style:min-row-height="8.276cm" style:keep-together="true" fo:keep-together="auto"/>
    </style:style>
    <style:style style:name="Таблица64.B4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Таблица65" style:family="table">
      <style:table-properties style:width="18.216cm" fo:margin-left="0.256cm" fo:margin-top="0cm" fo:margin-bottom="0cm" table:align="left" style:writing-mode="lr-tb"/>
    </style:style>
    <style:style style:name="Таблица65.A" style:family="table-column">
      <style:table-column-properties style:column-width="2.302cm"/>
    </style:style>
    <style:style style:name="Таблица65.B" style:family="table-column">
      <style:table-column-properties style:column-width="8.311cm"/>
    </style:style>
    <style:style style:name="Таблица65.C" style:family="table-column">
      <style:table-column-properties style:column-width="2.312cm"/>
    </style:style>
    <style:style style:name="Таблица65.D" style:family="table-column">
      <style:table-column-properties style:column-width="5.288cm"/>
    </style:style>
    <style:style style:name="Таблица65.1" style:family="table-row">
      <style:table-row-properties style:min-row-height="1.404cm" style:keep-together="true" fo:keep-together="auto"/>
    </style:style>
    <style:style style:name="Таблица65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65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65.2" style:family="table-row">
      <style:table-row-properties style:min-row-height="2.921cm" style:keep-together="true" fo:keep-together="auto"/>
    </style:style>
    <style:style style:name="Таблица65.3" style:family="table-row">
      <style:table-row-properties style:min-row-height="1.946cm" style:keep-together="true" fo:keep-together="auto"/>
    </style:style>
    <style:style style:name="Таблица65.4" style:family="table-row">
      <style:table-row-properties style:min-row-height="1.464cm" style:keep-together="true" fo:keep-together="auto"/>
    </style:style>
    <style:style style:name="Таблица65.5" style:family="table-row">
      <style:table-row-properties style:min-row-height="1.459cm" style:keep-together="true" fo:keep-together="auto"/>
    </style:style>
    <style:style style:name="Таблица65.6" style:family="table-row">
      <style:table-row-properties style:min-row-height="2.434cm" style:keep-together="true" fo:keep-together="auto"/>
    </style:style>
    <style:style style:name="Таблица65.8" style:family="table-row">
      <style:table-row-properties style:min-row-height="0.972cm" style:keep-together="true" fo:keep-together="auto"/>
    </style:style>
    <style:style style:name="Таблица65.9" style:family="table-row">
      <style:table-row-properties style:min-row-height="2.432cm" style:keep-together="true" fo:keep-together="auto"/>
    </style:style>
    <style:style style:name="Таблица65.10" style:family="table-row">
      <style:table-row-properties style:min-row-height="1.951cm" style:keep-together="true" fo:keep-together="auto"/>
    </style:style>
    <style:style style:name="Таблица65.B10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Таблица66" style:family="table">
      <style:table-properties style:width="18.216cm" fo:margin-left="0.256cm" fo:margin-top="0cm" fo:margin-bottom="0cm" table:align="left" style:writing-mode="lr-tb"/>
    </style:style>
    <style:style style:name="Таблица66.A" style:family="table-column">
      <style:table-column-properties style:column-width="2.302cm"/>
    </style:style>
    <style:style style:name="Таблица66.B" style:family="table-column">
      <style:table-column-properties style:column-width="7.518cm"/>
    </style:style>
    <style:style style:name="Таблица66.C" style:family="table-column">
      <style:table-column-properties style:column-width="2.907cm"/>
    </style:style>
    <style:style style:name="Таблица66.D" style:family="table-column">
      <style:table-column-properties style:column-width="5.487cm"/>
    </style:style>
    <style:style style:name="Таблица66.1" style:family="table-row">
      <style:table-row-properties style:min-row-height="1.337cm" style:keep-together="true" fo:keep-together="auto"/>
    </style:style>
    <style:style style:name="Таблица66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66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66.2" style:family="table-row">
      <style:table-row-properties style:min-row-height="7.35cm" style:keep-together="true" fo:keep-together="auto"/>
    </style:style>
    <style:style style:name="Таблица66.3" style:family="table-row">
      <style:table-row-properties style:min-row-height="6.204cm" style:keep-together="true" fo:keep-together="auto"/>
    </style:style>
    <style:style style:name="Таблица66.4" style:family="table-row">
      <style:table-row-properties style:min-row-height="1.459cm" style:keep-together="true" fo:keep-together="auto"/>
    </style:style>
    <style:style style:name="Таблица67" style:family="table">
      <style:table-properties style:width="18.216cm" fo:margin-left="0.256cm" fo:margin-top="0cm" fo:margin-bottom="0cm" table:align="left" style:writing-mode="lr-tb"/>
    </style:style>
    <style:style style:name="Таблица67.A" style:family="table-column">
      <style:table-column-properties style:column-width="2.261cm"/>
    </style:style>
    <style:style style:name="Таблица67.B" style:family="table-column">
      <style:table-column-properties style:column-width="6.946cm"/>
    </style:style>
    <style:style style:name="Таблица67.C" style:family="table-column">
      <style:table-column-properties style:column-width="3.713cm"/>
    </style:style>
    <style:style style:name="Таблица67.D" style:family="table-column">
      <style:table-column-properties style:column-width="5.293cm"/>
    </style:style>
    <style:style style:name="Таблица67.1" style:family="table-row">
      <style:table-row-properties style:min-row-height="5.232cm" style:keep-together="true" fo:keep-together="auto"/>
    </style:style>
    <style:style style:name="Таблица67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67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67.2" style:family="table-row">
      <style:table-row-properties style:min-row-height="9.23cm" style:keep-together="true" fo:keep-together="auto"/>
    </style:style>
    <style:style style:name="Таблица68" style:family="table">
      <style:table-properties style:width="18.216cm" fo:margin-left="0.256cm" fo:margin-top="0cm" fo:margin-bottom="0cm" table:align="left" style:writing-mode="lr-tb"/>
    </style:style>
    <style:style style:name="Таблица68.A" style:family="table-column">
      <style:table-column-properties style:column-width="1.891cm"/>
    </style:style>
    <style:style style:name="Таблица68.B" style:family="table-column">
      <style:table-column-properties style:column-width="8.329cm"/>
    </style:style>
    <style:style style:name="Таблица68.C" style:family="table-column">
      <style:table-column-properties style:column-width="3.694cm"/>
    </style:style>
    <style:style style:name="Таблица68.D" style:family="table-column">
      <style:table-column-properties style:column-width="4.3cm"/>
    </style:style>
    <style:style style:name="Таблица68.1" style:family="table-row">
      <style:table-row-properties style:min-row-height="4.482cm" style:keep-together="true" fo:keep-together="auto"/>
    </style:style>
    <style:style style:name="Таблица68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68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68.2" style:family="table-row">
      <style:table-row-properties style:min-row-height="7.969cm" style:keep-together="true" fo:keep-together="auto"/>
    </style:style>
    <style:style style:name="Таблица68.3" style:family="table-row">
      <style:table-row-properties style:min-row-height="8.763cm" style:keep-together="true" fo:keep-together="auto"/>
    </style:style>
    <style:style style:name="Таблица69" style:family="table">
      <style:table-properties style:width="18.216cm" fo:margin-left="0.256cm" fo:margin-top="0cm" fo:margin-bottom="0cm" table:align="left" style:writing-mode="lr-tb"/>
    </style:style>
    <style:style style:name="Таблица69.A" style:family="table-column">
      <style:table-column-properties style:column-width="4.475cm"/>
    </style:style>
    <style:style style:name="Таблица69.B" style:family="table-column">
      <style:table-column-properties style:column-width="6.812cm"/>
    </style:style>
    <style:style style:name="Таблица69.C" style:family="table-column">
      <style:table-column-properties style:column-width="6.929cm"/>
    </style:style>
    <style:style style:name="Таблица69.1" style:family="table-row">
      <style:table-row-properties style:min-row-height="2.471cm" style:keep-together="true" fo:keep-together="auto"/>
    </style:style>
    <style:style style:name="Таблица69.A1" style:family="table-cell">
      <style:table-cell-properties fo:background-color="#deeaf6" fo:padding-left="0.191cm" fo:padding-right="0.191cm" fo:padding-top="0cm" fo:padding-bottom="0cm" fo:border="0.018cm solid #000001">
        <style:background-image/>
      </style:table-cell-properties>
    </style:style>
    <style:style style:name="Таблица69.2" style:family="table-row">
      <style:table-row-properties style:min-row-height="5.022cm" style:keep-together="true" fo:keep-together="auto"/>
    </style:style>
    <style:style style:name="Таблица69.A2" style:family="table-cell">
      <style:table-cell-properties fo:background-color="#d0cece" fo:padding-left="0.191cm" fo:padding-right="0.191cm" fo:padding-top="0cm" fo:padding-bottom="0cm" fo:border="0.018cm solid #000001">
        <style:background-image/>
      </style:table-cell-properties>
    </style:style>
    <style:style style:name="Таблица69.B2" style:family="table-cell">
      <style:table-cell-properties fo:background-color="#e7e6e6" fo:padding-left="0.191cm" fo:padding-right="0.191cm" fo:padding-top="0cm" fo:padding-bottom="0cm" fo:border="0.018cm solid #000001">
        <style:background-image/>
      </style:table-cell-properties>
    </style:style>
    <style:style style:name="Таблица69.3" style:family="table-row">
      <style:table-row-properties style:min-row-height="3.895cm" style:keep-together="true" fo:keep-together="auto"/>
    </style:style>
    <style:style style:name="Таблица70" style:family="table">
      <style:table-properties style:width="18.216cm" fo:margin-left="0.256cm" fo:margin-top="0cm" fo:margin-bottom="0cm" table:align="left" style:writing-mode="lr-tb"/>
    </style:style>
    <style:style style:name="Таблица70.A" style:family="table-column">
      <style:table-column-properties style:column-width="4.473cm"/>
    </style:style>
    <style:style style:name="Таблица70.B" style:family="table-column">
      <style:table-column-properties style:column-width="6.729cm"/>
    </style:style>
    <style:style style:name="Таблица70.C" style:family="table-column">
      <style:table-column-properties style:column-width="7.013cm"/>
    </style:style>
    <style:style style:name="Таблица70.1" style:family="table-row">
      <style:table-row-properties style:min-row-height="6.232cm" style:keep-together="true" fo:keep-together="auto"/>
    </style:style>
    <style:style style:name="Таблица70.A1" style:family="table-cell">
      <style:table-cell-properties fo:background-color="#d0cece" fo:padding-left="0.191cm" fo:padding-right="0.191cm" fo:padding-top="0cm" fo:padding-bottom="0cm" fo:border="0.018cm solid #000001">
        <style:background-image/>
      </style:table-cell-properties>
    </style:style>
    <style:style style:name="Таблица70.B1" style:family="table-cell">
      <style:table-cell-properties fo:background-color="#e7e6e6" fo:padding-left="0.191cm" fo:padding-right="0.191cm" fo:padding-top="0cm" fo:padding-bottom="0cm" fo:border="0.018cm solid #000001">
        <style:background-image/>
      </style:table-cell-properties>
    </style:style>
    <style:style style:name="Таблица70.2" style:family="table-row">
      <style:table-row-properties style:min-row-height="7.694cm" style:keep-together="true" fo:keep-together="auto"/>
    </style:style>
    <style:style style:name="Таблица70.3" style:family="table-row">
      <style:table-row-properties style:min-row-height="7.885cm" style:keep-together="true" fo:keep-together="auto"/>
    </style:style>
    <style:style style:name="Таблица71" style:family="table">
      <style:table-properties style:width="18.667cm" fo:margin-left="-0.191cm" fo:margin-top="0cm" fo:margin-bottom="0cm" table:align="left" style:writing-mode="lr-tb"/>
    </style:style>
    <style:style style:name="Таблица71.A" style:family="table-column">
      <style:table-column-properties style:column-width="2.302cm"/>
    </style:style>
    <style:style style:name="Таблица71.B" style:family="table-column">
      <style:table-column-properties style:column-width="7.468cm"/>
    </style:style>
    <style:style style:name="Таблица71.C" style:family="table-column">
      <style:table-column-properties style:column-width="2.794cm"/>
    </style:style>
    <style:style style:name="Таблица71.D" style:family="table-column">
      <style:table-column-properties style:column-width="6.101cm"/>
    </style:style>
    <style:style style:name="Таблица71.1" style:family="table-row">
      <style:table-row-properties style:min-row-height="1.639cm" style:keep-together="true" fo:keep-together="auto"/>
    </style:style>
    <style:style style:name="Таблица71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71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71.2" style:family="table-row">
      <style:table-row-properties style:min-row-height="1.191cm" style:keep-together="true" fo:keep-together="auto"/>
    </style:style>
    <style:style style:name="Таблица71.3" style:family="table-row">
      <style:table-row-properties style:min-row-height="2.48cm" style:keep-together="true" fo:keep-together="auto"/>
    </style:style>
    <style:style style:name="Таблица71.4" style:family="table-row">
      <style:table-row-properties style:min-row-height="1.242cm" style:keep-together="true" fo:keep-together="auto"/>
    </style:style>
    <style:style style:name="Таблица71.5" style:family="table-row">
      <style:table-row-properties style:min-row-height="1.582cm" style:keep-together="true" fo:keep-together="auto"/>
    </style:style>
    <style:style style:name="Таблица71.6" style:family="table-row">
      <style:table-row-properties style:min-row-height="1.468cm" style:keep-together="true" fo:keep-together="auto"/>
    </style:style>
    <style:style style:name="Таблица71.7" style:family="table-row">
      <style:table-row-properties style:min-row-height="1.238cm" style:keep-together="true" fo:keep-together="auto"/>
    </style:style>
    <style:style style:name="Таблица71.8" style:family="table-row">
      <style:table-row-properties style:min-row-height="1.759cm" style:keep-together="true" fo:keep-together="auto"/>
    </style:style>
    <style:style style:name="Таблица72" style:family="table">
      <style:table-properties style:width="18.216cm" fo:margin-left="0.256cm" fo:margin-top="0cm" fo:margin-bottom="0cm" table:align="left" style:writing-mode="lr-tb"/>
    </style:style>
    <style:style style:name="Таблица72.A" style:family="table-column">
      <style:table-column-properties style:column-width="2.302cm"/>
    </style:style>
    <style:style style:name="Таблица72.B" style:family="table-column">
      <style:table-column-properties style:column-width="7.512cm"/>
    </style:style>
    <style:style style:name="Таблица72.C" style:family="table-column">
      <style:table-column-properties style:column-width="2.591cm"/>
    </style:style>
    <style:style style:name="Таблица72.D" style:family="table-column">
      <style:table-column-properties style:column-width="5.808cm"/>
    </style:style>
    <style:style style:name="Таблица72.1" style:family="table-row">
      <style:table-row-properties style:min-row-height="1.603cm" style:keep-together="true" fo:keep-together="auto"/>
    </style:style>
    <style:style style:name="Таблица72.A1" style:family="table-cell">
      <style:table-cell-properties fo:background-color="#d4dce3" fo:padding-left="0.191cm" fo:padding-right="0.191cm" fo:padding-top="0cm" fo:padding-bottom="0cm" fo:border-left="0.018cm solid #000001" fo:border-right="0.018cm solid #000001" fo:border-top="0.018cm solid #000001" fo:border-bottom="0.026cm solid #000001">
        <style:background-image/>
      </style:table-cell-properties>
    </style:style>
    <style:style style:name="Таблица72.B1" style:family="table-cell">
      <style:table-cell-properties fo:background-color="#ececec" fo:padding-left="0.191cm" fo:padding-right="0.191cm" fo:padding-top="0cm" fo:padding-bottom="0cm" fo:border-left="0.018cm solid #000001" fo:border-right="0.018cm solid #000001" fo:border-top="0.018cm solid #000001" fo:border-bottom="0.026cm solid #000001">
        <style:background-image/>
      </style:table-cell-properties>
    </style:style>
    <style:style style:name="Таблица72.2" style:family="table-row">
      <style:table-row-properties style:min-row-height="1.455cm" style:keep-together="true" fo:keep-together="auto"/>
    </style:style>
    <style:style style:name="Таблица72.A2" style:family="table-cell">
      <style:table-cell-properties fo:background-color="#d4dce3" fo:padding-left="0.191cm" fo:padding-right="0.191cm" fo:padding-top="0cm" fo:padding-bottom="0cm" fo:border-left="0.018cm solid #000001" fo:border-right="0.018cm solid #000001" fo:border-top="0.026cm solid #000001" fo:border-bottom="0.018cm solid #000001">
        <style:background-image/>
      </style:table-cell-properties>
    </style:style>
    <style:style style:name="Таблица72.B2" style:family="table-cell">
      <style:table-cell-properties fo:background-color="#ececec" fo:padding-left="0.191cm" fo:padding-right="0.191cm" fo:padding-top="0cm" fo:padding-bottom="0cm" fo:border-left="0.018cm solid #000001" fo:border-right="0.018cm solid #000001" fo:border-top="0.026cm solid #000001" fo:border-bottom="0.018cm solid #000001">
        <style:background-image/>
      </style:table-cell-properties>
    </style:style>
    <style:style style:name="Таблица72.3" style:family="table-row">
      <style:table-row-properties style:min-row-height="1.531cm" style:keep-together="true" fo:keep-together="auto"/>
    </style:style>
    <style:style style:name="Таблица72.A3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72.B3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72.4" style:family="table-row">
      <style:table-row-properties style:min-row-height="1.977cm" style:keep-together="true" fo:keep-together="auto"/>
    </style:style>
    <style:style style:name="Таблица72.5" style:family="table-row">
      <style:table-row-properties style:min-row-height="1.483cm" style:keep-together="true" fo:keep-together="auto"/>
    </style:style>
    <style:style style:name="Таблица72.6" style:family="table-row">
      <style:table-row-properties style:min-row-height="1.459cm" style:keep-together="true" fo:keep-together="auto"/>
    </style:style>
    <style:style style:name="Таблица73" style:family="table">
      <style:table-properties style:width="18.216cm" fo:margin-left="0.256cm" fo:margin-top="0cm" fo:margin-bottom="0cm" table:align="left" style:writing-mode="lr-tb"/>
    </style:style>
    <style:style style:name="Таблица73.A" style:family="table-column">
      <style:table-column-properties style:column-width="1.891cm"/>
    </style:style>
    <style:style style:name="Таблица73.B" style:family="table-column">
      <style:table-column-properties style:column-width="6.916cm"/>
    </style:style>
    <style:style style:name="Таблица73.C" style:family="table-column">
      <style:table-column-properties style:column-width="3.145cm"/>
    </style:style>
    <style:style style:name="Таблица73.D" style:family="table-column">
      <style:table-column-properties style:column-width="6.262cm"/>
    </style:style>
    <style:style style:name="Таблица73.1" style:family="table-row">
      <style:table-row-properties style:min-row-height="1.441cm" style:keep-together="true" fo:keep-together="auto"/>
    </style:style>
    <style:style style:name="Таблица73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73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73.2" style:family="table-row">
      <style:table-row-properties style:min-row-height="2.452cm" style:keep-together="true" fo:keep-together="auto"/>
    </style:style>
    <style:style style:name="Таблица73.3" style:family="table-row">
      <style:table-row-properties style:min-row-height="2.487cm" style:keep-together="true" fo:keep-together="auto"/>
    </style:style>
    <style:style style:name="Таблица73.4" style:family="table-row">
      <style:table-row-properties style:min-row-height="1.222cm" style:keep-together="true" fo:keep-together="auto"/>
    </style:style>
    <style:style style:name="Таблица73.5" style:family="table-row">
      <style:table-row-properties style:min-row-height="1.866cm" style:keep-together="true" fo:keep-together="auto"/>
    </style:style>
    <style:style style:name="Таблица73.6" style:family="table-row">
      <style:table-row-properties style:min-row-height="1.72cm" style:keep-together="true" fo:keep-together="auto"/>
    </style:style>
    <style:style style:name="Таблица73.7" style:family="table-row">
      <style:table-row-properties style:min-row-height="1.494cm" style:keep-together="true" fo:keep-together="auto"/>
    </style:style>
    <style:style style:name="Таблица73.9" style:family="table-row">
      <style:table-row-properties style:min-row-height="1.282cm" style:keep-together="true" fo:keep-together="auto"/>
    </style:style>
    <style:style style:name="Таблица74" style:family="table">
      <style:table-properties style:width="17.754cm" fo:margin-left="0.256cm" fo:margin-top="0cm" fo:margin-bottom="0cm" table:align="left" style:writing-mode="lr-tb"/>
    </style:style>
    <style:style style:name="Таблица74.A" style:family="table-column">
      <style:table-column-properties style:column-width="2.499cm"/>
    </style:style>
    <style:style style:name="Таблица74.B" style:family="table-column">
      <style:table-column-properties style:column-width="7.251cm"/>
    </style:style>
    <style:style style:name="Таблица74.C" style:family="table-column">
      <style:table-column-properties style:column-width="2.916cm"/>
    </style:style>
    <style:style style:name="Таблица74.D" style:family="table-column">
      <style:table-column-properties style:column-width="5.085cm"/>
    </style:style>
    <style:style style:name="Таблица74.1" style:family="table-row">
      <style:table-row-properties style:min-row-height="1.822cm" style:keep-together="true" fo:keep-together="auto"/>
    </style:style>
    <style:style style:name="Таблица74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74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74.2" style:family="table-row">
      <style:table-row-properties style:min-row-height="1.946cm" style:keep-together="true" fo:keep-together="auto"/>
    </style:style>
    <style:style style:name="Таблица75" style:family="table">
      <style:table-properties style:width="18.595cm" fo:margin-left="-0.191cm" fo:margin-top="0cm" fo:margin-bottom="0cm" table:align="left" style:writing-mode="lr-tb"/>
    </style:style>
    <style:style style:name="Таблица75.A" style:family="table-column">
      <style:table-column-properties style:column-width="1.884cm"/>
    </style:style>
    <style:style style:name="Таблица75.B" style:family="table-column">
      <style:table-column-properties style:column-width="2.764cm"/>
    </style:style>
    <style:style style:name="Таблица75.C" style:family="table-column">
      <style:table-column-properties style:column-width="4.648cm"/>
    </style:style>
    <style:style style:name="Таблица75.D" style:family="table-column">
      <style:table-column-properties style:column-width="1.981cm"/>
    </style:style>
    <style:style style:name="Таблица75.E" style:family="table-column">
      <style:table-column-properties style:column-width="2.185cm"/>
    </style:style>
    <style:style style:name="Таблица75.F" style:family="table-column">
      <style:table-column-properties style:column-width="0.483cm"/>
    </style:style>
    <style:style style:name="Таблица75.1" style:family="table-row">
      <style:table-row-properties style:min-row-height="3.408cm" style:keep-together="true" fo:keep-together="auto"/>
    </style:style>
    <style:style style:name="Таблица75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75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75.2" style:family="table-row">
      <style:table-row-properties style:min-row-height="1.949cm" style:keep-together="true" fo:keep-together="auto"/>
    </style:style>
    <style:style style:name="Таблица75.3" style:family="table-row">
      <style:table-row-properties style:min-row-height="3.411cm" style:keep-together="true" fo:keep-together="auto"/>
    </style:style>
    <style:style style:name="Таблица75.C3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Таблица76" style:family="table">
      <style:table-properties style:width="18.216cm" fo:margin-left="0.256cm" fo:margin-top="0cm" fo:margin-bottom="0cm" table:align="left" style:writing-mode="lr-tb"/>
    </style:style>
    <style:style style:name="Таблица76.A" style:family="table-column">
      <style:table-column-properties style:column-width="2.302cm"/>
    </style:style>
    <style:style style:name="Таблица76.B" style:family="table-column">
      <style:table-column-properties style:column-width="8.16cm"/>
    </style:style>
    <style:style style:name="Таблица76.C" style:family="table-column">
      <style:table-column-properties style:column-width="2.314cm"/>
    </style:style>
    <style:style style:name="Таблица76.D" style:family="table-column">
      <style:table-column-properties style:column-width="5.438cm"/>
    </style:style>
    <style:style style:name="Таблица76.1" style:family="table-row">
      <style:table-row-properties style:min-row-height="1.893cm" style:keep-together="true" fo:keep-together="auto"/>
    </style:style>
    <style:style style:name="Таблица76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76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76.2" style:family="table-row">
      <style:table-row-properties style:min-row-height="2.252cm" style:keep-together="true" fo:keep-together="auto"/>
    </style:style>
    <style:style style:name="Таблица76.3" style:family="table-row">
      <style:table-row-properties style:min-row-height="3.738cm" style:keep-together="true" fo:keep-together="auto"/>
    </style:style>
    <style:style style:name="Таблица76.4" style:family="table-row">
      <style:table-row-properties style:min-row-height="2.482cm" style:keep-together="true" fo:keep-together="auto"/>
    </style:style>
    <style:style style:name="Таблица76.5" style:family="table-row">
      <style:table-row-properties style:min-row-height="3.24cm" style:keep-together="true" fo:keep-together="auto"/>
    </style:style>
    <style:style style:name="Таблица76.6" style:family="table-row">
      <style:table-row-properties style:min-row-height="3.711cm" style:keep-together="true" fo:keep-together="auto"/>
    </style:style>
    <style:style style:name="Таблица76.7" style:family="table-row">
      <style:table-row-properties style:min-row-height="3.466cm" style:keep-together="true" fo:keep-together="auto"/>
    </style:style>
    <style:style style:name="Таблица76.8" style:family="table-row">
      <style:table-row-properties style:min-row-height="2.764cm" style:keep-together="true" fo:keep-together="auto"/>
    </style:style>
    <style:style style:name="Таблица76.9" style:family="table-row">
      <style:table-row-properties style:min-row-height="3.729cm" style:keep-together="true" fo:keep-together="auto"/>
    </style:style>
    <style:style style:name="Таблица76.10" style:family="table-row">
      <style:table-row-properties style:min-row-height="4.382cm" style:keep-together="true" fo:keep-together="auto"/>
    </style:style>
    <style:style style:name="Таблица76.B10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Таблица77" style:family="table">
      <style:table-properties style:width="18.216cm" fo:margin-left="0.256cm" fo:margin-top="0cm" fo:margin-bottom="0cm" table:align="left" style:writing-mode="lr-tb"/>
    </style:style>
    <style:style style:name="Таблица77.A" style:family="table-column">
      <style:table-column-properties style:column-width="2.302cm"/>
    </style:style>
    <style:style style:name="Таблица77.B" style:family="table-column">
      <style:table-column-properties style:column-width="7.837cm"/>
    </style:style>
    <style:style style:name="Таблица77.C" style:family="table-column">
      <style:table-column-properties style:column-width="2.307cm"/>
    </style:style>
    <style:style style:name="Таблица77.D" style:family="table-column">
      <style:table-column-properties style:column-width="5.768cm"/>
    </style:style>
    <style:style style:name="Таблица77.1" style:family="table-row">
      <style:table-row-properties style:min-row-height="1.577cm" style:keep-together="true" fo:keep-together="auto"/>
    </style:style>
    <style:style style:name="Таблица77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77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77.2" style:family="table-row">
      <style:table-row-properties style:min-row-height="1.976cm" style:keep-together="true" fo:keep-together="auto"/>
    </style:style>
    <style:style style:name="Таблица77.3" style:family="table-row">
      <style:table-row-properties style:min-row-height="1.706cm" style:keep-together="true" fo:keep-together="auto"/>
    </style:style>
    <style:style style:name="Таблица77.4" style:family="table-row">
      <style:table-row-properties style:min-row-height="0.972cm" style:keep-together="true" fo:keep-together="auto"/>
    </style:style>
    <style:style style:name="Таблица77.5" style:family="table-row">
      <style:table-row-properties style:min-row-height="1.268cm" style:keep-together="true" fo:keep-together="auto"/>
    </style:style>
    <style:style style:name="Таблица77.6" style:family="table-row">
      <style:table-row-properties style:min-row-height="1.946cm" style:keep-together="true" fo:keep-together="auto"/>
    </style:style>
    <style:style style:name="Таблица77.7" style:family="table-row">
      <style:table-row-properties style:min-row-height="1.263cm" style:keep-together="true" fo:keep-together="auto"/>
    </style:style>
    <style:style style:name="Таблица78" style:family="table">
      <style:table-properties style:width="18.216cm" fo:margin-left="0.256cm" fo:margin-top="0cm" fo:margin-bottom="0cm" table:align="left" style:writing-mode="lr-tb"/>
    </style:style>
    <style:style style:name="Таблица78.A" style:family="table-column">
      <style:table-column-properties style:column-width="2.302cm"/>
    </style:style>
    <style:style style:name="Таблица78.B" style:family="table-column">
      <style:table-column-properties style:column-width="7.435cm"/>
    </style:style>
    <style:style style:name="Таблица78.C" style:family="table-column">
      <style:table-column-properties style:column-width="3.152cm"/>
    </style:style>
    <style:style style:name="Таблица78.D" style:family="table-column">
      <style:table-column-properties style:column-width="5.325cm"/>
    </style:style>
    <style:style style:name="Таблица78.1" style:family="table-row">
      <style:table-row-properties style:min-row-height="1.827cm" style:keep-together="true" fo:keep-together="auto"/>
    </style:style>
    <style:style style:name="Таблица78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78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78.2" style:family="table-row">
      <style:table-row-properties style:min-row-height="5.099cm" style:keep-together="true" fo:keep-together="auto"/>
    </style:style>
    <style:style style:name="Таблица78.3" style:family="table-row">
      <style:table-row-properties style:min-row-height="8.248cm" style:keep-together="true" fo:keep-together="auto"/>
    </style:style>
    <style:style style:name="Таблица78.4" style:family="table-row">
      <style:table-row-properties style:min-row-height="6.966cm" style:keep-together="true" fo:keep-together="auto"/>
    </style:style>
    <style:style style:name="Таблица79" style:family="table">
      <style:table-properties style:width="18.216cm" fo:margin-left="0.256cm" fo:margin-top="0cm" fo:margin-bottom="0cm" table:align="left" style:writing-mode="lr-tb"/>
    </style:style>
    <style:style style:name="Таблица79.A" style:family="table-column">
      <style:table-column-properties style:column-width="2.425cm"/>
    </style:style>
    <style:style style:name="Таблица79.B" style:family="table-column">
      <style:table-column-properties style:column-width="7.041cm"/>
    </style:style>
    <style:style style:name="Таблица79.C" style:family="table-column">
      <style:table-column-properties style:column-width="3.029cm"/>
    </style:style>
    <style:style style:name="Таблица79.D" style:family="table-column">
      <style:table-column-properties style:column-width="5.719cm"/>
    </style:style>
    <style:style style:name="Таблица79.1" style:family="table-row">
      <style:table-row-properties style:min-row-height="4.981cm" style:keep-together="true" fo:keep-together="auto"/>
    </style:style>
    <style:style style:name="Таблица79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79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79.2" style:family="table-row">
      <style:table-row-properties style:min-row-height="6.371cm" style:keep-together="true" fo:keep-together="auto"/>
    </style:style>
    <style:style style:name="Таблица79.3" style:family="table-row">
      <style:table-row-properties style:min-row-height="1.459cm" style:keep-together="true" fo:keep-together="auto"/>
    </style:style>
    <style:style style:name="Таблица80" style:family="table">
      <style:table-properties style:width="17.293cm" fo:margin-left="0.256cm" fo:margin-top="0cm" fo:margin-bottom="0cm" table:align="left" style:writing-mode="lr-tb"/>
    </style:style>
    <style:style style:name="Таблица80.A" style:family="table-column">
      <style:table-column-properties style:column-width="2.312cm"/>
    </style:style>
    <style:style style:name="Таблица80.B" style:family="table-column">
      <style:table-column-properties style:column-width="7.183cm"/>
    </style:style>
    <style:style style:name="Таблица80.C" style:family="table-column">
      <style:table-column-properties style:column-width="2.723cm"/>
    </style:style>
    <style:style style:name="Таблица80.D" style:family="table-column">
      <style:table-column-properties style:column-width="5.073cm"/>
    </style:style>
    <style:style style:name="Таблица80.1" style:family="table-row">
      <style:table-row-properties style:min-row-height="5.731cm" style:keep-together="true" fo:keep-together="auto"/>
    </style:style>
    <style:style style:name="Таблица80.A1" style:family="table-cell">
      <style:table-cell-properties fo:background-color="#d4dce3" fo:padding-left="0.191cm" fo:padding-right="0.191cm" fo:padding-top="0cm" fo:padding-bottom="0cm" fo:border="0.018cm solid #000001">
        <style:background-image/>
      </style:table-cell-properties>
    </style:style>
    <style:style style:name="Таблица80.B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80.2" style:family="table-row">
      <style:table-row-properties style:min-row-height="12.737cm" style:keep-together="true" fo:keep-together="auto"/>
    </style:style>
    <style:style style:name="Таблица80.B2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Таблица81" style:family="table">
      <style:table-properties style:width="17.759cm" fo:margin-left="0.256cm" fo:margin-top="0cm" fo:margin-bottom="0cm" table:align="left" style:writing-mode="lr-tb"/>
    </style:style>
    <style:style style:name="Таблица81.A" style:family="table-column">
      <style:table-column-properties style:column-width="5.8cm"/>
    </style:style>
    <style:style style:name="Таблица81.B" style:family="table-column">
      <style:table-column-properties style:column-width="3.078cm"/>
    </style:style>
    <style:style style:name="Таблица81.1" style:family="table-row">
      <style:table-row-properties style:min-row-height="1.459cm" style:keep-together="true" fo:keep-together="auto"/>
    </style:style>
    <style:style style:name="Таблица81.A1" style:family="table-cell">
      <style:table-cell-properties fo:background-color="#deeaf6" fo:padding-left="0.191cm" fo:padding-right="0.191cm" fo:padding-top="0cm" fo:padding-bottom="0cm" fo:border="0.018cm solid #000001">
        <style:background-image/>
      </style:table-cell-properties>
    </style:style>
    <style:style style:name="Таблица81.2" style:family="table-row">
      <style:table-row-properties style:min-row-height="2.432cm" style:keep-together="true" fo:keep-together="auto"/>
    </style:style>
    <style:style style:name="Таблица81.A2" style:family="table-cell">
      <style:table-cell-properties fo:background-color="#d9e1f3" fo:padding-left="0.191cm" fo:padding-right="0.191cm" fo:padding-top="0cm" fo:padding-bottom="0cm" fo:border="0.018cm solid #000001">
        <style:background-image/>
      </style:table-cell-properties>
    </style:style>
    <style:style style:name="Таблица81.B2" style:family="table-cell">
      <style:table-cell-properties fo:padding-left="0.191cm" fo:padding-right="0.191cm" fo:padding-top="0cm" fo:padding-bottom="0cm" fo:border="0.018cm solid #000001"/>
    </style:style>
    <style:style style:name="Таблица81.4" style:family="table-row">
      <style:table-row-properties style:min-row-height="1.946cm" style:keep-together="true" fo:keep-together="auto"/>
    </style:style>
    <style:style style:name="Таблица81.6" style:family="table-row">
      <style:table-row-properties style:min-row-height="0.972cm" style:keep-together="true" fo:keep-together="auto"/>
    </style:style>
    <style:style style:name="Таблица81.7" style:family="table-row">
      <style:table-row-properties style:min-row-height="2.438cm" style:keep-together="true" fo:keep-together="auto"/>
    </style:style>
    <style:style style:name="Таблица82" style:family="table">
      <style:table-properties style:width="18.216cm" fo:margin-left="0.256cm" fo:margin-top="0cm" fo:margin-bottom="0cm" table:align="left" style:writing-mode="lr-tb"/>
    </style:style>
    <style:style style:name="Таблица82.A" style:family="table-column">
      <style:table-column-properties style:column-width="4.812cm"/>
    </style:style>
    <style:style style:name="Таблица82.B" style:family="table-column">
      <style:table-column-properties style:column-width="4.295cm"/>
    </style:style>
    <style:style style:name="Таблица82.1" style:family="table-row">
      <style:table-row-properties style:min-row-height="1.459cm" style:keep-together="true" fo:keep-together="auto"/>
    </style:style>
    <style:style style:name="Таблица82.A1" style:family="table-cell">
      <style:table-cell-properties fo:background-color="#b4c5e7" fo:padding-left="0.191cm" fo:padding-right="0.191cm" fo:padding-top="0cm" fo:padding-bottom="0cm" fo:border="0.018cm solid #000001">
        <style:background-image/>
      </style:table-cell-properties>
    </style:style>
    <style:style style:name="Таблица82.2" style:family="table-row">
      <style:table-row-properties style:min-row-height="0.975cm" style:keep-together="true" fo:keep-together="auto"/>
    </style:style>
    <style:style style:name="Таблица82.A2" style:family="table-cell">
      <style:table-cell-properties fo:background-color="#d9e1f3" fo:padding-left="0.191cm" fo:padding-right="0.191cm" fo:padding-top="0cm" fo:padding-bottom="0cm" fo:border="0.018cm solid #000001">
        <style:background-image/>
      </style:table-cell-properties>
    </style:style>
    <style:style style:name="Таблица82.B2" style:family="table-cell">
      <style:table-cell-properties fo:padding-left="0.191cm" fo:padding-right="0.191cm" fo:padding-top="0cm" fo:padding-bottom="0cm" fo:border="0.018cm solid #000001"/>
    </style:style>
    <style:style style:name="Таблица82.3" style:family="table-row">
      <style:table-row-properties style:min-row-height="2.346cm" style:keep-together="true" fo:keep-together="auto"/>
    </style:style>
    <style:style style:name="Таблица82.4" style:family="table-row">
      <style:table-row-properties style:min-row-height="0.972cm" style:keep-together="true" fo:keep-together="auto"/>
    </style:style>
    <style:style style:name="Таблица82.9" style:family="table-row">
      <style:table-row-properties style:min-row-height="2.789cm" style:keep-together="true" fo:keep-together="auto"/>
    </style:style>
    <style:style style:name="Таблица83" style:family="table">
      <style:table-properties style:width="18.216cm" fo:margin-left="0.256cm" fo:margin-top="0cm" fo:margin-bottom="0cm" table:align="left" style:writing-mode="lr-tb"/>
    </style:style>
    <style:style style:name="Таблица83.A" style:family="table-column">
      <style:table-column-properties style:column-width="7.793cm"/>
    </style:style>
    <style:style style:name="Таблица83.B" style:family="table-column">
      <style:table-column-properties style:column-width="1.314cm"/>
    </style:style>
    <style:style style:name="Таблица83.1" style:family="table-row">
      <style:table-row-properties style:min-row-height="1.595cm" style:keep-together="true" fo:keep-together="auto"/>
    </style:style>
    <style:style style:name="Таблица83.A1" style:family="table-cell">
      <style:table-cell-properties fo:background-color="#deeaf6" fo:padding-left="0.191cm" fo:padding-right="0.191cm" fo:padding-top="0cm" fo:padding-bottom="0cm" fo:border="0.018cm solid #000001">
        <style:background-image/>
      </style:table-cell-properties>
    </style:style>
    <style:style style:name="Таблица83.2" style:family="table-row">
      <style:table-row-properties style:min-row-height="6.329cm" style:keep-together="true" fo:keep-together="auto"/>
    </style:style>
    <style:style style:name="Таблица83.A2" style:family="table-cell">
      <style:table-cell-properties fo:background-color="#d9e1f3" fo:padding-left="0.191cm" fo:padding-right="0.191cm" fo:padding-top="0cm" fo:padding-bottom="0cm" fo:border="0.018cm solid #000001">
        <style:background-image/>
      </style:table-cell-properties>
    </style:style>
    <style:style style:name="Таблица83.B2" style:family="table-cell">
      <style:table-cell-properties fo:padding-left="0.191cm" fo:padding-right="0.191cm" fo:padding-top="0cm" fo:padding-bottom="0cm" fo:border="0.018cm solid #000001"/>
    </style:style>
    <style:style style:name="Таблица83.3" style:family="table-row">
      <style:table-row-properties style:min-row-height="8.763cm" style:keep-together="true" fo:keep-together="auto"/>
    </style:style>
    <style:style style:name="Таблица83.4" style:family="table-row">
      <style:table-row-properties style:min-row-height="3.406cm" style:keep-together="true" fo:keep-together="auto"/>
    </style:style>
    <style:style style:name="Таблица84" style:family="table">
      <style:table-properties style:width="18.216cm" fo:margin-left="0.256cm" fo:margin-top="0cm" fo:margin-bottom="0cm" table:align="left" style:writing-mode="lr-tb"/>
    </style:style>
    <style:style style:name="Таблица84.A" style:family="table-column">
      <style:table-column-properties style:column-width="8.117cm"/>
    </style:style>
    <style:style style:name="Таблица84.B" style:family="table-column">
      <style:table-column-properties style:column-width="10.097cm"/>
    </style:style>
    <style:style style:name="Таблица84.1" style:family="table-row">
      <style:table-row-properties style:min-row-height="3.482cm" style:keep-together="true" fo:keep-together="auto"/>
    </style:style>
    <style:style style:name="Таблица84.A1" style:family="table-cell">
      <style:table-cell-properties fo:background-color="#d9e1f3" fo:padding-left="0.191cm" fo:padding-right="0.191cm" fo:padding-top="0cm" fo:padding-bottom="0cm" fo:border="0.018cm solid #000001">
        <style:background-image/>
      </style:table-cell-properties>
    </style:style>
    <style:style style:name="Таблица84.B1" style:family="table-cell">
      <style:table-cell-properties fo:padding-left="0.191cm" fo:padding-right="0.191cm" fo:padding-top="0cm" fo:padding-bottom="0cm" fo:border="0.018cm solid #000001"/>
    </style:style>
    <style:style style:name="Таблица84.2" style:family="table-row">
      <style:table-row-properties style:min-row-height="3.895cm" style:keep-together="true" fo:keep-together="auto"/>
    </style:style>
    <style:style style:name="Таблица84.3" style:family="table-row">
      <style:table-row-properties style:min-row-height="3.893cm" style:keep-together="true" fo:keep-together="auto"/>
    </style:style>
    <style:style style:name="Таблица84.5" style:family="table-row">
      <style:table-row-properties style:min-row-height="4.38cm" style:keep-together="true" fo:keep-together="auto"/>
    </style:style>
    <style:style style:name="Таблица84.6" style:family="table-row">
      <style:table-row-properties style:min-row-height="2.921cm" style:keep-together="true" fo:keep-together="auto"/>
    </style:style>
    <style:style style:name="Таблица85" style:family="table">
      <style:table-properties style:width="17.293cm" fo:margin-left="0.256cm" fo:margin-top="0cm" fo:margin-bottom="0cm" table:align="left" style:writing-mode="lr-tb"/>
    </style:style>
    <style:style style:name="Таблица85.A" style:family="table-column">
      <style:table-column-properties style:column-width="1.057cm"/>
    </style:style>
    <style:style style:name="Таблица85.B" style:family="table-column">
      <style:table-column-properties style:column-width="7.742cm"/>
    </style:style>
    <style:style style:name="Таблица85.C" style:family="table-column">
      <style:table-column-properties style:column-width="8.495cm"/>
    </style:style>
    <style:style style:name="Таблица85.1" style:family="table-row">
      <style:table-row-properties style:min-row-height="1.459cm" style:keep-together="true" fo:keep-together="auto"/>
    </style:style>
    <style:style style:name="Таблица85.A1" style:family="table-cell">
      <style:table-cell-properties fo:background-color="#e1eed9" fo:padding-left="0.191cm" fo:padding-right="0.191cm" fo:padding-top="0cm" fo:padding-bottom="0cm" fo:border="0.018cm solid #000001">
        <style:background-image/>
      </style:table-cell-properties>
    </style:style>
    <style:style style:name="Таблица85.2" style:family="table-row">
      <style:table-row-properties style:min-row-height="6.327cm" style:keep-together="true" fo:keep-together="auto"/>
    </style:style>
    <style:style style:name="Таблица85.A2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Таблица85.C2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85.3" style:family="table-row">
      <style:table-row-properties style:min-row-height="5.355cm" style:keep-together="true" fo:keep-together="auto"/>
    </style:style>
    <style:style style:name="Таблица86" style:family="table">
      <style:table-properties style:width="17.293cm" fo:margin-left="0.256cm" fo:margin-top="0cm" fo:margin-bottom="0cm" table:align="left" style:writing-mode="lr-tb"/>
    </style:style>
    <style:style style:name="Таблица86.A" style:family="table-column">
      <style:table-column-properties style:column-width="1.057cm"/>
    </style:style>
    <style:style style:name="Таблица86.B" style:family="table-column">
      <style:table-column-properties style:column-width="7.742cm"/>
    </style:style>
    <style:style style:name="Таблица86.C" style:family="table-column">
      <style:table-column-properties style:column-width="8.495cm"/>
    </style:style>
    <style:style style:name="Таблица86.1" style:family="table-row">
      <style:table-row-properties style:min-row-height="5.846cm" style:keep-together="true" fo:keep-together="auto"/>
    </style:style>
    <style:style style:name="Таблица86.A1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Таблица86.C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86.2" style:family="table-row">
      <style:table-row-properties style:min-row-height="16.549cm" style:keep-together="true" fo:keep-together="auto"/>
    </style:style>
    <style:style style:name="Таблица86.3" style:family="table-row">
      <style:table-row-properties style:min-row-height="1.949cm" style:keep-together="true" fo:keep-together="auto"/>
    </style:style>
    <style:style style:name="Таблица86.4" style:family="table-row">
      <style:table-row-properties style:min-row-height="0.972cm" style:keep-together="true" fo:keep-together="auto"/>
    </style:style>
    <style:style style:name="Таблица87" style:family="table">
      <style:table-properties style:width="17.293cm" fo:margin-left="0.256cm" fo:margin-top="0cm" fo:margin-bottom="0cm" table:align="left" style:writing-mode="lr-tb"/>
    </style:style>
    <style:style style:name="Таблица87.A" style:family="table-column">
      <style:table-column-properties style:column-width="1.057cm"/>
    </style:style>
    <style:style style:name="Таблица87.B" style:family="table-column">
      <style:table-column-properties style:column-width="7.742cm"/>
    </style:style>
    <style:style style:name="Таблица87.C" style:family="table-column">
      <style:table-column-properties style:column-width="8.495cm"/>
    </style:style>
    <style:style style:name="Таблица87.1" style:family="table-row">
      <style:table-row-properties style:min-row-height="17.895cm" style:keep-together="true" fo:keep-together="auto"/>
    </style:style>
    <style:style style:name="Таблица87.A1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Таблица87.C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87.2" style:family="table-row">
      <style:table-row-properties style:min-row-height="6.816cm" style:keep-together="true" fo:keep-together="auto"/>
    </style:style>
    <style:style style:name="Таблица88" style:family="table">
      <style:table-properties style:width="17.293cm" fo:margin-left="0.256cm" fo:margin-top="0cm" fo:margin-bottom="0cm" table:align="left" style:writing-mode="lr-tb"/>
    </style:style>
    <style:style style:name="Таблица88.A" style:family="table-column">
      <style:table-column-properties style:column-width="1.057cm"/>
    </style:style>
    <style:style style:name="Таблица88.B" style:family="table-column">
      <style:table-column-properties style:column-width="7.742cm"/>
    </style:style>
    <style:style style:name="Таблица88.C" style:family="table-column">
      <style:table-column-properties style:column-width="8.495cm"/>
    </style:style>
    <style:style style:name="Таблица88.1" style:family="table-row">
      <style:table-row-properties style:min-row-height="6.332cm" style:keep-together="true" fo:keep-together="auto"/>
    </style:style>
    <style:style style:name="Таблица88.A1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Таблица88.C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88.2" style:family="table-row">
      <style:table-row-properties style:min-row-height="8.763cm" style:keep-together="true" fo:keep-together="auto"/>
    </style:style>
    <style:style style:name="Таблица88.3" style:family="table-row">
      <style:table-row-properties style:min-row-height="10.224cm" style:keep-together="true" fo:keep-together="auto"/>
    </style:style>
    <style:style style:name="Таблица89" style:family="table">
      <style:table-properties style:width="17.293cm" fo:margin-left="0.256cm" fo:margin-top="0cm" fo:margin-bottom="0cm" table:align="left" style:writing-mode="lr-tb"/>
    </style:style>
    <style:style style:name="Таблица89.A" style:family="table-column">
      <style:table-column-properties style:column-width="1.057cm"/>
    </style:style>
    <style:style style:name="Таблица89.B" style:family="table-column">
      <style:table-column-properties style:column-width="7.742cm"/>
    </style:style>
    <style:style style:name="Таблица89.C" style:family="table-column">
      <style:table-column-properties style:column-width="8.495cm"/>
    </style:style>
    <style:style style:name="Таблица89.1" style:family="table-row">
      <style:table-row-properties style:min-row-height="3.898cm" style:keep-together="true" fo:keep-together="auto"/>
    </style:style>
    <style:style style:name="Таблица89.A1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Таблица89.C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89.2" style:family="table-row">
      <style:table-row-properties style:min-row-height="12.171cm" style:keep-together="true" fo:keep-together="auto"/>
    </style:style>
    <style:style style:name="Таблица89.3" style:family="table-row">
      <style:table-row-properties style:min-row-height="8.276cm" style:keep-together="true" fo:keep-together="auto"/>
    </style:style>
    <style:style style:name="Таблица89.4" style:family="table-row">
      <style:table-row-properties style:min-row-height="0.972cm" style:keep-together="true" fo:keep-together="auto"/>
    </style:style>
    <style:style style:name="Таблица90" style:family="table">
      <style:table-properties style:width="17.293cm" fo:margin-left="0.256cm" fo:margin-top="0cm" fo:margin-bottom="0cm" table:align="left" style:writing-mode="lr-tb"/>
    </style:style>
    <style:style style:name="Таблица90.A" style:family="table-column">
      <style:table-column-properties style:column-width="1.057cm"/>
    </style:style>
    <style:style style:name="Таблица90.B" style:family="table-column">
      <style:table-column-properties style:column-width="7.742cm"/>
    </style:style>
    <style:style style:name="Таблица90.C" style:family="table-column">
      <style:table-column-properties style:column-width="8.495cm"/>
    </style:style>
    <style:style style:name="Таблица90.1" style:family="table-row">
      <style:table-row-properties style:min-row-height="8.763cm" style:keep-together="true" fo:keep-together="auto"/>
    </style:style>
    <style:style style:name="Таблица90.A1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Таблица90.C1" style:family="table-cell">
      <style:table-cell-properties fo:background-color="#ececec" fo:padding-left="0.191cm" fo:padding-right="0.191cm" fo:padding-top="0cm" fo:padding-bottom="0cm" fo:border="0.018cm solid #000001">
        <style:background-image/>
      </style:table-cell-properties>
    </style:style>
    <style:style style:name="Таблица90.2" style:family="table-row">
      <style:table-row-properties style:min-row-height="0.975cm" style:keep-together="true" fo:keep-together="auto"/>
    </style:style>
    <style:style style:name="Таблица90.3" style:family="table-row">
      <style:table-row-properties style:min-row-height="0.972cm" style:keep-together="true" fo:keep-together="auto"/>
    </style:style>
    <style:style style:name="Таблица90.4" style:family="table-row">
      <style:table-row-properties style:min-row-height="4.382cm" style:keep-together="true" fo:keep-together="auto"/>
    </style:style>
    <style:style style:name="Таблица90.5" style:family="table-row">
      <style:table-row-properties style:min-row-height="1.946cm" style:keep-together="true" fo:keep-together="auto"/>
    </style:style>
    <style:style style:name="Таблица90.6" style:family="table-row">
      <style:table-row-properties style:min-row-height="3.406cm" style:keep-together="true" fo:keep-together="auto"/>
    </style:style>
    <style:style style:name="Таблица90.7" style:family="table-row">
      <style:table-row-properties style:min-row-height="1.947cm" style:keep-together="true" fo:keep-together="auto"/>
    </style:style>
    <style:style style:name="Таблица90.8" style:family="table-row">
      <style:table-row-properties style:min-row-height="0.977cm" style:keep-together="true" fo:keep-together="auto"/>
    </style:style>
    <style:style style:name="Таблица91" style:family="table">
      <style:table-properties style:width="18.216cm" fo:margin-left="0.256cm" fo:margin-top="0cm" fo:margin-bottom="0cm" table:align="left" style:writing-mode="lr-tb"/>
    </style:style>
    <style:style style:name="Таблица91.A" style:family="table-column">
      <style:table-column-properties style:column-width="5.024cm"/>
    </style:style>
    <style:style style:name="Таблица91.B" style:family="table-column">
      <style:table-column-properties style:column-width="13.19cm"/>
    </style:style>
    <style:style style:name="Таблица91.1" style:family="table-row">
      <style:table-row-properties style:min-row-height="1.459cm" style:keep-together="true" fo:keep-together="auto"/>
    </style:style>
    <style:style style:name="Таблица91.A1" style:family="table-cell">
      <style:table-cell-properties fo:background-color="#e1eed9" fo:padding-left="0.191cm" fo:padding-right="0.191cm" fo:padding-top="0cm" fo:padding-bottom="0cm" fo:border="0.018cm solid #000001">
        <style:background-image/>
      </style:table-cell-properties>
    </style:style>
    <style:style style:name="Таблица91.2" style:family="table-row">
      <style:table-row-properties style:min-row-height="1.464cm" style:keep-together="true" fo:keep-together="auto"/>
    </style:style>
    <style:style style:name="Таблица91.A2" style:family="table-cell">
      <style:table-cell-properties fo:padding-left="0.191cm" fo:padding-right="0.191cm" fo:padding-top="0cm" fo:padding-bottom="0cm" fo:border="0.018cm solid #000001"/>
    </style:style>
    <style:style style:name="Таблица91.3" style:family="table-row">
      <style:table-row-properties style:min-row-height="3.895cm" style:keep-together="true" fo:keep-together="auto"/>
    </style:style>
    <style:style style:name="Таблица92" style:family="table">
      <style:table-properties style:width="18.216cm" fo:margin-left="0.256cm" fo:margin-top="0cm" fo:margin-bottom="0cm" table:align="left" style:writing-mode="lr-tb"/>
    </style:style>
    <style:style style:name="Таблица92.A" style:family="table-column">
      <style:table-column-properties style:column-width="7.077cm"/>
    </style:style>
    <style:style style:name="Таблица92.B" style:family="table-column">
      <style:table-column-properties style:column-width="11.137cm"/>
    </style:style>
    <style:style style:name="Таблица92.1" style:family="table-row">
      <style:table-row-properties style:min-row-height="1.519cm" style:keep-together="true" fo:keep-together="auto"/>
    </style:style>
    <style:style style:name="Таблица92.A1" style:family="table-cell">
      <style:table-cell-properties fo:background-color="#e1eed9" fo:padding-left="0.191cm" fo:padding-right="0.191cm" fo:padding-top="0cm" fo:padding-bottom="0cm" fo:border="0.018cm solid #000001">
        <style:background-image/>
      </style:table-cell-properties>
    </style:style>
    <style:style style:name="Таблица92.2" style:family="table-row">
      <style:table-row-properties style:min-row-height="5.025cm" style:keep-together="true" fo:keep-together="auto"/>
    </style:style>
    <style:style style:name="Таблица92.A2" style:family="table-cell">
      <style:table-cell-properties fo:padding-left="0.191cm" fo:padding-right="0.191cm" fo:padding-top="0cm" fo:padding-bottom="0cm" fo:border="0.018cm solid #000001"/>
    </style:style>
    <style:style style:name="Таблица92.3" style:family="table-row">
      <style:table-row-properties style:min-row-height="5.724cm" style:keep-together="true" fo:keep-together="auto"/>
    </style:style>
    <style:style style:name="Таблица92.A3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92.4" style:family="table-row">
      <style:table-row-properties style:min-row-height="2.36cm" style:keep-together="true" fo:keep-together="auto"/>
    </style:style>
    <style:style style:name="Таблица92.A4" style:family="table-cell">
      <style:table-cell-properties fo:padding-left="0.191cm" fo:padding-right="0.191cm" fo:padding-top="0cm" fo:padding-bottom="0cm" fo:border="0.018cm solid #00000a"/>
    </style:style>
    <style:style style:name="Таблица93" style:family="table">
      <style:table-properties style:width="18.216cm" fo:margin-left="0.256cm" fo:margin-top="0cm" fo:margin-bottom="0cm" table:align="left" style:writing-mode="lr-tb"/>
    </style:style>
    <style:style style:name="Таблица93.A" style:family="table-column">
      <style:table-column-properties style:column-width="7.251cm"/>
    </style:style>
    <style:style style:name="Таблица93.B" style:family="table-column">
      <style:table-column-properties style:column-width="10.963cm"/>
    </style:style>
    <style:style style:name="Таблица93.1" style:family="table-row">
      <style:table-row-properties style:min-row-height="1.404cm" style:keep-together="true" fo:keep-together="auto"/>
    </style:style>
    <style:style style:name="Таблица93.A1" style:family="table-cell">
      <style:table-cell-properties fo:background-color="#e1eed9" fo:padding-left="0.191cm" fo:padding-right="0.191cm" fo:padding-top="0cm" fo:padding-bottom="0cm" fo:border="0.018cm solid #000001">
        <style:background-image/>
      </style:table-cell-properties>
    </style:style>
    <style:style style:name="Таблица93.2" style:family="table-row">
      <style:table-row-properties style:min-row-height="1.392cm" style:keep-together="true" fo:keep-together="auto"/>
    </style:style>
    <style:style style:name="Таблица93.A2" style:family="table-cell">
      <style:table-cell-properties fo:padding-left="0.191cm" fo:padding-right="0.191cm" fo:padding-top="0cm" fo:padding-bottom="0cm" fo:border="0.018cm solid #000001"/>
    </style:style>
    <style:style style:name="Таблица93.3" style:family="table-row">
      <style:table-row-properties style:min-row-height="2.237cm" style:keep-together="true" fo:keep-together="auto"/>
    </style:style>
    <style:style style:name="Таблица93.4" style:family="table-row">
      <style:table-row-properties style:min-row-height="2.244cm" style:keep-together="true" fo:keep-together="auto"/>
    </style:style>
    <style:style style:name="Таблица93.5" style:family="table-row">
      <style:table-row-properties style:min-row-height="1.702cm" style:keep-together="true" fo:keep-together="auto"/>
    </style:style>
    <style:style style:name="Таблица93.6" style:family="table-row">
      <style:table-row-properties style:min-row-height="4.752cm" style:keep-together="true" fo:keep-together="auto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style:line-height-at-least="0.476cm"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line-height="0.466cm"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>
        <style:tab-stops>
          <style:tab-stop style:position="5.662cm"/>
        </style:tab-stops>
      </style:paragraph-properties>
      <style:text-properties fo:font-size="12pt" style:font-size-asian="12pt"/>
    </style:style>
    <style:style style:name="P5" style:family="paragraph" style:parent-style-name="Standard">
      <style:text-properties fo:font-size="12pt" style:font-size-asian="12pt" style:language-asian="ru" style:country-asian="RU" style:font-size-complex="12pt"/>
    </style:style>
    <style:style style:name="P6" style:family="paragraph" style:parent-style-name="Standard">
      <style:text-properties fo:font-size="1pt" style:font-size-asian="1pt" style:font-size-complex="1pt"/>
    </style:style>
    <style:style style:name="P7" style:family="paragraph" style:parent-style-name="Standard">
      <style:paragraph-properties>
        <style:tab-stops>
          <style:tab-stop style:position="5.662cm"/>
        </style:tab-stops>
      </style:paragraph-properties>
    </style:style>
    <style:style style:name="P8" style:family="paragraph" style:parent-style-name="Standard">
      <style:paragraph-properties fo:margin-left="1.593cm" fo:margin-right="0cm" fo:text-indent="0cm" style:auto-text-indent="false"/>
    </style:style>
    <style:style style:name="P9" style:family="paragraph" style:parent-style-name="Standard">
      <style:paragraph-properties fo:margin-left="1.487cm" fo:margin-right="0cm" fo:text-indent="0cm" style:auto-text-indent="false"/>
    </style:style>
    <style:style style:name="P10" style:family="paragraph" style:parent-style-name="Standard">
      <style:paragraph-properties fo:margin-left="1.487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487cm" fo:margin-right="0cm" fo:line-height="0.483cm" fo:text-indent="0cm" style:auto-text-indent="false"/>
    </style:style>
    <style:style style:name="P12" style:family="paragraph" style:parent-style-name="Standard">
      <style:paragraph-properties fo:margin-left="1.487cm" fo:margin-right="0cm" fo:line-height="0.483cm" fo:text-indent="0cm" style:auto-text-indent="false">
        <style:tab-stops>
          <style:tab-stop style:position="7.839cm"/>
        </style:tab-stops>
      </style:paragraph-properties>
    </style:style>
    <style:style style:name="P13" style:family="paragraph" style:parent-style-name="Standard">
      <style:paragraph-properties fo:margin-left="1.487cm" fo:margin-right="0cm" fo:line-height="0.445cm" fo:text-indent="0cm" style:auto-text-indent="false"/>
    </style:style>
    <style:style style:name="P14" style:family="paragraph" style:parent-style-name="Standard">
      <style:paragraph-properties fo:margin-left="1.487cm" fo:margin-right="0cm" fo:margin-top="0.159cm" fo:margin-bottom="0cm" fo:text-indent="0cm" style:auto-text-indent="false"/>
    </style:style>
    <style:style style:name="P15" style:family="paragraph" style:parent-style-name="Standard">
      <style:paragraph-properties fo:margin-left="1.487cm" fo:margin-right="0cm" fo:margin-top="0.159cm" fo:margin-bottom="0cm" fo:text-indent="0cm" style:auto-text-indent="false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margin-left="1.487cm" fo:margin-right="0cm" fo:margin-top="0.004cm" fo:margin-bottom="0cm" fo:line-height="0.483cm" fo:text-indent="0cm" style:auto-text-indent="false"/>
    </style:style>
    <style:style style:name="P17" style:family="paragraph" style:parent-style-name="Standard">
      <style:paragraph-properties fo:margin-left="1.487cm" fo:margin-right="10.012cm" fo:margin-top="0.002cm" fo:margin-bottom="0cm" fo:line-height="98%" fo:text-indent="0cm" style:auto-text-indent="false"/>
    </style:style>
    <style:style style:name="P18" style:family="paragraph" style:parent-style-name="Standard">
      <style:paragraph-properties fo:margin-left="0.238cm" fo:margin-right="0cm" fo:text-indent="1.249cm" style:auto-text-indent="false"/>
    </style:style>
    <style:style style:name="P19" style:family="paragraph" style:parent-style-name="Standard">
      <style:paragraph-properties fo:margin-left="0.238cm" fo:margin-right="0cm" fo:text-indent="1.249cm" style:auto-text-indent="false"/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 fo:margin-left="0.238cm" fo:margin-right="0cm" fo:margin-top="0.002cm" fo:margin-bottom="0cm" fo:text-indent="1.249cm" style:auto-text-indent="false"/>
    </style:style>
    <style:style style:name="P21" style:family="paragraph" style:parent-style-name="Standard">
      <style:paragraph-properties fo:margin-left="0.238cm" fo:margin-right="0cm" fo:margin-top="0.279cm" fo:margin-bottom="0cm" fo:text-indent="1.249cm" style:auto-text-indent="false"/>
    </style:style>
    <style:style style:name="P22" style:family="paragraph" style:parent-style-name="Standard">
      <style:paragraph-properties fo:margin-left="0.238cm" fo:margin-right="0.649cm" fo:margin-top="0.002cm" fo:margin-bottom="0cm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0.238cm" fo:margin-right="0.651cm" fo:line-height="98%" fo:text-align="justify" style:justify-single-word="false" fo:text-indent="1.249cm" style:auto-text-indent="false"/>
    </style:style>
    <style:style style:name="P24" style:family="paragraph" style:parent-style-name="Standard">
      <style:paragraph-properties fo:margin-left="0.238cm" fo:margin-right="0.651cm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0.238cm" fo:margin-right="0.635cm" fo:margin-top="0.005cm" fo:margin-bottom="0cm" fo:line-height="98%" fo:text-align="justify" style:justify-single-word="false" fo:text-indent="1.355cm" style:auto-text-indent="false"/>
    </style:style>
    <style:style style:name="P26" style:family="paragraph" style:parent-style-name="Standard">
      <style:paragraph-properties fo:margin-left="0.238cm" fo:margin-right="0.644cm" fo:margin-top="0.009cm" fo:margin-bottom="0cm" fo:line-height="98%" fo:text-align="justify" style:justify-single-word="false" fo:text-indent="1.249cm" style:auto-text-indent="false"/>
    </style:style>
    <style:style style:name="P27" style:family="paragraph" style:parent-style-name="Standard">
      <style:paragraph-properties fo:margin-left="0.238cm" fo:margin-right="0.644cm" fo:margin-top="0.009cm" fo:margin-bottom="0cm" fo:line-height="98%" fo:text-align="justify" style:justify-single-word="false" fo:text-indent="1.249cm" style:auto-text-indent="false"/>
      <style:text-properties fo:font-size="12pt" style:font-size-asian="12pt"/>
    </style:style>
    <style:style style:name="P28" style:family="paragraph" style:parent-style-name="Standard">
      <style:paragraph-properties fo:margin-left="0.238cm" fo:margin-right="0.644cm" fo:margin-top="0.116cm" fo:margin-bottom="0cm" fo:text-align="justify" style:justify-single-word="false" fo:text-indent="1.249cm" style:auto-text-indent="false"/>
    </style:style>
    <style:style style:name="P29" style:family="paragraph" style:parent-style-name="Standard">
      <style:paragraph-properties fo:margin-left="1.487cm" fo:margin-right="1.305cm" fo:margin-top="0.323cm" fo:margin-bottom="0cm" fo:line-height="165%" fo:text-indent="0cm" style:auto-text-indent="false"/>
    </style:style>
    <style:style style:name="P30" style:family="paragraph" style:parent-style-name="Standard" style:master-page-name="Converted12">
      <style:paragraph-properties fo:text-align="justify" style:justify-single-word="false" style:page-number="auto"/>
      <style:text-properties fo:font-size="12pt" style:font-size-asian="12pt"/>
    </style:style>
    <style:style style:name="P31" style:family="paragraph" style:parent-style-name="Standard" style:master-page-name="Converted22">
      <style:paragraph-properties fo:margin-top="0.125cm" fo:margin-bottom="0cm" style:page-number="auto"/>
    </style:style>
    <style:style style:name="P32" style:family="paragraph" style:parent-style-name="Standard" style:master-page-name="Converted34">
      <style:paragraph-properties fo:margin-top="0.159cm" fo:margin-bottom="0cm" style:page-number="auto"/>
    </style:style>
    <style:style style:name="P33" style:family="paragraph" style:parent-style-name="Standard" style:master-page-name="Converted39">
      <style:paragraph-properties style:page-number="auto"/>
      <style:text-properties fo:font-size="1pt" style:font-size-asian="1pt" style:font-size-complex="1pt"/>
    </style:style>
    <style:style style:name="P34" style:family="paragraph" style:parent-style-name="Standard" style:master-page-name="Converted45">
      <style:paragraph-properties fo:margin-top="0.383cm" fo:margin-bottom="0cm" style:page-number="auto"/>
    </style:style>
    <style:style style:name="P35" style:family="paragraph" style:parent-style-name="Standard">
      <style:paragraph-properties fo:margin-left="0.238cm" fo:margin-right="0.653cm" fo:text-align="justify" style:justify-single-word="false" fo:text-indent="1.249cm" style:auto-text-indent="false"/>
    </style:style>
    <style:style style:name="P36" style:family="paragraph" style:parent-style-name="Standard">
      <style:paragraph-properties fo:margin-left="0cm" fo:margin-right="0cm" fo:text-indent="1.27cm" style:auto-text-indent="false"/>
      <style:text-properties fo:font-size="12pt" style:font-size-asian="12pt"/>
    </style:style>
    <style:style style:name="P37" style:family="paragraph" style:parent-style-name="Standard">
      <style:paragraph-properties fo:margin-top="0cm" fo:margin-bottom="0.265cm"/>
    </style:style>
    <style:style style:name="P38" style:family="paragraph" style:parent-style-name="Standard">
      <style:paragraph-properties fo:margin-top="0cm" fo:margin-bottom="0.265cm"/>
      <style:text-properties fo:color="#222222" fo:font-size="12pt" style:font-size-asian="12pt" style:language-asian="ru" style:country-asian="RU" style:font-size-complex="12pt"/>
    </style:style>
    <style:style style:name="P39" style:family="paragraph" style:parent-style-name="Standard">
      <style:paragraph-properties fo:margin-top="0cm" fo:margin-bottom="0.265cm"/>
      <style:text-properties fo:color="#222222" style:font-name="Arial1" fo:font-size="10.5pt" fo:font-style="italic" style:font-size-asian="10.5pt" style:language-asian="ru" style:country-asian="RU" style:font-style-asian="italic" style:font-name-complex="Arial2" style:font-size-complex="10.5pt" style:font-style-complex="italic"/>
    </style:style>
    <style:style style:name="P40" style:family="paragraph" style:parent-style-name="Standard">
      <style:paragraph-properties fo:margin-top="0cm" fo:margin-bottom="0.265cm"/>
      <style:text-properties fo:color="#222222" style:font-name="Arial1" fo:font-size="10.5pt" style:font-size-asian="10.5pt" style:language-asian="ru" style:country-asian="RU" style:font-name-complex="Arial2" style:font-size-complex="10.5pt"/>
    </style:style>
    <style:style style:name="P41" style:family="paragraph" style:parent-style-name="Standard">
      <style:paragraph-properties fo:margin-left="1.487cm" fo:margin-right="4.053cm" fo:text-indent="0cm" style:auto-text-indent="false"/>
    </style:style>
    <style:style style:name="P42" style:family="paragraph" style:parent-style-name="Text_20_body">
      <style:paragraph-properties fo:line-height="5%"/>
    </style:style>
    <style:style style:name="P43" style:family="paragraph" style:parent-style-name="Text_20_body">
      <style:text-properties fo:font-weight="bold" style:font-weight-asian="bold"/>
    </style:style>
    <style:style style:name="P44" style:family="paragraph" style:parent-style-name="Text_20_body">
      <style:text-properties fo:font-size="13pt" style:font-size-asian="13pt"/>
    </style:style>
    <style:style style:name="P45" style:family="paragraph" style:parent-style-name="Text_20_body">
      <style:text-properties fo:font-size="7.5pt" style:font-size-asian="7.5pt"/>
    </style:style>
    <style:style style:name="P46" style:family="paragraph" style:parent-style-name="Text_20_body">
      <style:text-properties fo:font-size="10pt" style:font-size-asian="10pt"/>
    </style:style>
    <style:style style:name="P47" style:family="paragraph" style:parent-style-name="Text_20_body">
      <style:text-properties fo:font-size="10pt" fo:font-weight="bold" style:font-size-asian="10pt" style:font-weight-asian="bold"/>
    </style:style>
    <style:style style:name="P48" style:family="paragraph" style:parent-style-name="Text_20_body">
      <style:text-properties fo:color="#333333" fo:background-color="#ffffff"/>
    </style:style>
    <style:style style:name="P49" style:family="paragraph" style:parent-style-name="Text_20_body">
      <style:paragraph-properties fo:line-height="5%"/>
      <style:text-properties fo:color="#333333" fo:background-color="#ffffff"/>
    </style:style>
    <style:style style:name="P50" style:family="paragraph" style:parent-style-name="Text_20_body">
      <style:paragraph-properties fo:margin-top="0.019cm" fo:margin-bottom="0cm"/>
      <style:text-properties fo:font-size="10.5pt" style:font-size-asian="10.5pt"/>
    </style:style>
    <style:style style:name="P51" style:family="paragraph" style:parent-style-name="Text_20_body">
      <style:paragraph-properties fo:margin-top="0.019cm" fo:margin-bottom="0cm"/>
      <style:text-properties fo:font-size="14pt" style:font-size-asian="14pt"/>
    </style:style>
    <style:style style:name="P52" style:family="paragraph" style:parent-style-name="Text_20_body">
      <style:paragraph-properties fo:margin-top="0.019cm" fo:margin-bottom="0cm"/>
      <style:text-properties fo:color="#333333" fo:font-size="11.5pt" fo:background-color="#ffffff" style:font-size-asian="11.5pt"/>
    </style:style>
    <style:style style:name="P53" style:family="paragraph" style:parent-style-name="Text_20_body">
      <style:paragraph-properties fo:margin-top="0.012cm" fo:margin-bottom="0cm"/>
    </style:style>
    <style:style style:name="P54" style:family="paragraph" style:parent-style-name="Text_20_body">
      <style:paragraph-properties fo:margin-top="0.012cm" fo:margin-bottom="0cm"/>
      <style:text-properties fo:font-size="11.5pt" fo:font-weight="bold" style:font-size-asian="11.5pt" style:font-weight-asian="bold"/>
    </style:style>
    <style:style style:name="P55" style:family="paragraph" style:parent-style-name="Text_20_body">
      <style:paragraph-properties fo:margin-top="0.012cm" fo:margin-bottom="0cm"/>
      <style:text-properties fo:font-size="11.5pt" style:font-size-asian="11.5pt"/>
    </style:style>
    <style:style style:name="P56" style:family="paragraph" style:parent-style-name="Text_20_body">
      <style:paragraph-properties fo:margin-top="0.012cm" fo:margin-bottom="0cm"/>
      <style:text-properties fo:font-size="10pt" style:font-size-asian="10pt"/>
    </style:style>
    <style:style style:name="P57" style:family="paragraph" style:parent-style-name="Text_20_body">
      <style:paragraph-properties fo:margin-top="0.012cm" fo:margin-bottom="0cm"/>
      <style:text-properties fo:font-size="14pt" style:font-size-asian="14pt"/>
    </style:style>
    <style:style style:name="P58" style:family="paragraph" style:parent-style-name="Text_20_body">
      <style:paragraph-properties fo:margin-left="0.238cm" fo:margin-right="0cm" fo:text-indent="1.249cm" style:auto-text-indent="false"/>
    </style:style>
    <style:style style:name="P59" style:family="paragraph" style:parent-style-name="Text_20_body">
      <style:paragraph-properties fo:margin-left="0.238cm" fo:margin-right="0cm" fo:margin-top="0.002cm" fo:margin-bottom="0cm" fo:text-indent="1.249cm" style:auto-text-indent="false"/>
    </style:style>
    <style:style style:name="P60" style:family="paragraph" style:parent-style-name="Text_20_body">
      <style:paragraph-properties fo:margin-left="0.238cm" fo:margin-right="0cm" fo:margin-top="0.116cm" fo:margin-bottom="0cm" fo:text-indent="1.249cm" style:auto-text-indent="false"/>
    </style:style>
    <style:style style:name="P61" style:family="paragraph" style:parent-style-name="Text_20_body">
      <style:paragraph-properties fo:margin-left="0.238cm" fo:margin-right="0.653cm" fo:text-align="justify" style:justify-single-word="false" fo:text-indent="1.249cm" style:auto-text-indent="false"/>
    </style:style>
    <style:style style:name="P62" style:family="paragraph" style:parent-style-name="Text_20_body">
      <style:paragraph-properties fo:margin-left="0.238cm" fo:margin-right="0.653cm" fo:text-indent="1.249cm" style:auto-text-indent="false">
        <style:tab-stops>
          <style:tab-stop style:position="2.637cm"/>
          <style:tab-stop style:position="4.313cm"/>
          <style:tab-stop style:position="5.426cm"/>
          <style:tab-stop style:position="6.073cm"/>
          <style:tab-stop style:position="8.797cm"/>
          <style:tab-stop style:position="11.317cm"/>
          <style:tab-stop style:position="11.513cm"/>
          <style:tab-stop style:position="13.936cm"/>
          <style:tab-stop style:position="14.61cm"/>
          <style:tab-stop style:position="16.073cm"/>
        </style:tab-stops>
      </style:paragraph-properties>
    </style:style>
    <style:style style:name="P63" style:family="paragraph" style:parent-style-name="Text_20_body">
      <style:paragraph-properties fo:margin-left="0.238cm" fo:margin-right="0.639cm" fo:text-align="justify" style:justify-single-word="false" fo:text-indent="1.249cm" style:auto-text-indent="false"/>
    </style:style>
    <style:style style:name="P64" style:family="paragraph" style:parent-style-name="Text_20_body">
      <style:paragraph-properties fo:margin-left="0.238cm" fo:margin-right="0.642cm" fo:text-align="justify" style:justify-single-word="false" fo:text-indent="1.249cm" style:auto-text-indent="false"/>
    </style:style>
    <style:style style:name="P65" style:family="paragraph" style:parent-style-name="Text_20_body">
      <style:paragraph-properties fo:margin-left="0.238cm" fo:margin-right="0.642cm" fo:margin-top="0.314cm" fo:margin-bottom="0cm" fo:text-align="justify" style:justify-single-word="false" fo:text-indent="1.249cm" style:auto-text-indent="false"/>
    </style:style>
    <style:style style:name="P66" style:family="paragraph" style:parent-style-name="Text_20_body">
      <style:paragraph-properties fo:margin-left="0.238cm" fo:margin-right="0.646cm" fo:text-align="justify" style:justify-single-word="false" fo:text-indent="1.249cm" style:auto-text-indent="false"/>
    </style:style>
    <style:style style:name="P67" style:family="paragraph" style:parent-style-name="Text_20_body">
      <style:paragraph-properties fo:margin-left="0.238cm" fo:margin-right="0.646cm" fo:line-height="108%" fo:text-align="justify" style:justify-single-word="false" fo:text-indent="1.249cm" style:auto-text-indent="false"/>
    </style:style>
    <style:style style:name="P68" style:family="paragraph" style:parent-style-name="Text_20_body">
      <style:paragraph-properties fo:margin-left="0.238cm" fo:margin-right="0.646cm" fo:text-indent="1.249cm" style:auto-text-indent="false">
        <style:tab-stops>
          <style:tab-stop style:position="3.226cm"/>
          <style:tab-stop style:position="6.493cm"/>
          <style:tab-stop style:position="9.396cm"/>
          <style:tab-stop style:position="10.22cm"/>
          <style:tab-stop style:position="12.806cm"/>
          <style:tab-stop style:position="15.254cm"/>
        </style:tab-stops>
      </style:paragraph-properties>
    </style:style>
    <style:style style:name="P69" style:family="paragraph" style:parent-style-name="Text_20_body">
      <style:paragraph-properties fo:margin-left="0.238cm" fo:margin-right="0.646cm" fo:margin-top="0.002cm" fo:margin-bottom="0cm" fo:text-align="justify" style:justify-single-word="false" fo:text-indent="1.249cm" style:auto-text-indent="false"/>
    </style:style>
    <style:style style:name="P70" style:family="paragraph" style:parent-style-name="Text_20_body">
      <style:paragraph-properties fo:margin-left="0.238cm" fo:margin-right="0.646cm" fo:margin-top="0.282cm" fo:margin-bottom="0cm" fo:line-height="106%" fo:text-align="justify" style:justify-single-word="false" fo:text-indent="1.249cm" style:auto-text-indent="false"/>
    </style:style>
    <style:style style:name="P71" style:family="paragraph" style:parent-style-name="Text_20_body">
      <style:paragraph-properties fo:margin-left="0.238cm" fo:margin-right="0.646cm" fo:margin-top="0.277cm" fo:margin-bottom="0cm" fo:text-align="justify" style:justify-single-word="false" fo:text-indent="1.249cm" style:auto-text-indent="false"/>
    </style:style>
    <style:style style:name="P72" style:family="paragraph" style:parent-style-name="Text_20_body">
      <style:paragraph-properties fo:margin-left="0.238cm" fo:margin-right="0.654cm" fo:text-align="justify" style:justify-single-word="false" fo:text-indent="1.249cm" style:auto-text-indent="false"/>
    </style:style>
    <style:style style:name="P73" style:family="paragraph" style:parent-style-name="Text_20_body">
      <style:paragraph-properties fo:margin-left="1.487cm" fo:margin-right="0cm" fo:text-indent="0cm" style:auto-text-indent="false"/>
    </style:style>
    <style:style style:name="P74" style:family="paragraph" style:parent-style-name="Text_20_body">
      <style:paragraph-properties fo:margin-left="1.487cm" fo:margin-right="0cm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1.487cm" fo:margin-right="0cm" fo:line-height="0.478cm" fo:text-indent="0cm" style:auto-text-indent="false"/>
    </style:style>
    <style:style style:name="P76" style:family="paragraph" style:parent-style-name="Text_20_body">
      <style:paragraph-properties fo:margin-left="1.487cm" fo:margin-right="0cm" fo:line-height="0.48cm" fo:text-indent="0cm" style:auto-text-indent="false"/>
    </style:style>
    <style:style style:name="P77" style:family="paragraph" style:parent-style-name="Text_20_body">
      <style:paragraph-properties fo:margin-left="1.487cm" fo:margin-right="0cm" fo:margin-top="0.002cm" fo:margin-bottom="0cm" fo:text-align="justify" style:justify-single-word="false" fo:text-indent="0cm" style:auto-text-indent="false"/>
    </style:style>
    <style:style style:name="P78" style:family="paragraph" style:parent-style-name="Text_20_body">
      <style:paragraph-properties fo:margin-left="0.238cm" fo:margin-right="0cm" fo:text-indent="1.355cm" style:auto-text-indent="false"/>
    </style:style>
    <style:style style:name="P79" style:family="paragraph" style:parent-style-name="Text_20_body">
      <style:paragraph-properties fo:margin-left="0.238cm" fo:margin-right="0.642cm" fo:text-align="justify" style:justify-single-word="false" fo:text-indent="1.355cm" style:auto-text-indent="false"/>
    </style:style>
    <style:style style:name="P80" style:family="paragraph" style:parent-style-name="Text_20_body">
      <style:paragraph-properties fo:margin-left="0.238cm" fo:margin-right="0.64cm" fo:text-indent="1.249cm" style:auto-text-indent="false"/>
    </style:style>
    <style:style style:name="P81" style:family="paragraph" style:parent-style-name="Text_20_body">
      <style:paragraph-properties fo:margin-left="0.238cm" fo:margin-right="0.64cm" fo:text-align="justify" style:justify-single-word="false" fo:text-indent="1.249cm" style:auto-text-indent="false"/>
    </style:style>
    <style:style style:name="P82" style:family="paragraph" style:parent-style-name="Text_20_body">
      <style:paragraph-properties fo:margin-left="0.238cm" fo:margin-right="0.64cm" fo:margin-top="0.159cm" fo:margin-bottom="0cm" fo:text-align="justify" style:justify-single-word="false" fo:text-indent="1.249cm" style:auto-text-indent="false"/>
    </style:style>
    <style:style style:name="P83" style:family="paragraph" style:parent-style-name="Text_20_body">
      <style:paragraph-properties fo:margin-left="0.238cm" fo:margin-right="0.64cm" fo:margin-top="0.002cm" fo:margin-bottom="0cm" fo:text-align="justify" style:justify-single-word="false" fo:text-indent="1.355cm" style:auto-text-indent="false"/>
    </style:style>
    <style:style style:name="P84" style:family="paragraph" style:parent-style-name="Text_20_body">
      <style:paragraph-properties fo:margin-top="0.009cm" fo:margin-bottom="0cm"/>
    </style:style>
    <style:style style:name="P85" style:family="paragraph" style:parent-style-name="Text_20_body">
      <style:paragraph-properties fo:margin-top="0.009cm" fo:margin-bottom="0cm"/>
      <style:text-properties fo:font-size="7.5pt" fo:font-weight="bold" style:font-size-asian="7.5pt" style:font-weight-asian="bold"/>
    </style:style>
    <style:style style:name="P86" style:family="paragraph" style:parent-style-name="Text_20_body" style:master-page-name="Converted21">
      <style:paragraph-properties fo:margin-top="0.009cm" fo:margin-bottom="0cm" style:page-number="auto"/>
      <style:text-properties fo:font-size="7.5pt" style:font-size-asian="7.5pt"/>
    </style:style>
    <style:style style:name="P87" style:family="paragraph" style:parent-style-name="Text_20_body" style:master-page-name="Converted57">
      <style:paragraph-properties fo:margin-top="0.009cm" fo:margin-bottom="0cm" style:page-number="auto"/>
      <style:text-properties fo:font-size="7.5pt" fo:font-weight="bold" style:font-size-asian="7.5pt" style:font-weight-asian="bold"/>
    </style:style>
    <style:style style:name="P88" style:family="paragraph" style:parent-style-name="Text_20_body" style:master-page-name="Converted69">
      <style:paragraph-properties fo:margin-top="0.009cm" fo:margin-bottom="0cm" style:page-number="auto"/>
      <style:text-properties fo:font-size="11pt" style:font-size-asian="11pt"/>
    </style:style>
    <style:style style:name="P89" style:family="paragraph" style:parent-style-name="Text_20_body">
      <style:paragraph-properties fo:margin-top="0.005cm" fo:margin-bottom="0cm"/>
    </style:style>
    <style:style style:name="P90" style:family="paragraph" style:parent-style-name="Text_20_body">
      <style:paragraph-properties fo:margin-top="0.005cm" fo:margin-bottom="0cm"/>
      <style:text-properties fo:font-weight="bold" style:font-weight-asian="bold"/>
    </style:style>
    <style:style style:name="P91" style:family="paragraph" style:parent-style-name="Text_20_body">
      <style:paragraph-properties fo:margin-top="0.005cm" fo:margin-bottom="0cm"/>
      <style:text-properties fo:font-size="11.5pt" style:font-size-asian="11.5pt"/>
    </style:style>
    <style:style style:name="P92" style:family="paragraph" style:parent-style-name="Text_20_body">
      <style:paragraph-properties fo:margin-top="0.005cm" fo:margin-bottom="0cm"/>
      <style:text-properties fo:font-size="11pt" style:font-size-asian="11pt"/>
    </style:style>
    <style:style style:name="P93" style:family="paragraph" style:parent-style-name="Text_20_body">
      <style:paragraph-properties fo:margin-top="0.005cm" fo:margin-bottom="0cm"/>
      <style:text-properties fo:font-size="10pt" style:font-size-asian="10pt"/>
    </style:style>
    <style:style style:name="P94" style:family="paragraph" style:parent-style-name="Text_20_body">
      <style:paragraph-properties fo:margin-top="0.005cm" fo:margin-bottom="0cm"/>
      <style:text-properties fo:font-size="14pt" style:font-size-asian="14pt"/>
    </style:style>
    <style:style style:name="P95" style:family="paragraph" style:parent-style-name="Text_20_body">
      <style:paragraph-properties fo:margin-top="0.007cm" fo:margin-bottom="0cm"/>
    </style:style>
    <style:style style:name="P96" style:family="paragraph" style:parent-style-name="Text_20_body">
      <style:paragraph-properties fo:margin-top="0.007cm" fo:margin-bottom="0cm"/>
      <style:text-properties fo:font-size="9.5pt" fo:font-weight="bold" style:font-size-asian="9.5pt" style:font-weight-asian="bold"/>
    </style:style>
    <style:style style:name="P97" style:family="paragraph" style:parent-style-name="Text_20_body">
      <style:paragraph-properties fo:margin-top="0.007cm" fo:margin-bottom="0cm"/>
      <style:text-properties fo:font-size="9.5pt" style:font-size-asian="9.5pt"/>
    </style:style>
    <style:style style:name="P98" style:family="paragraph" style:parent-style-name="Text_20_body">
      <style:paragraph-properties fo:margin-top="0.007cm" fo:margin-bottom="0cm"/>
      <style:text-properties fo:font-size="10.5pt" style:font-size-asian="10.5pt"/>
    </style:style>
    <style:style style:name="P99" style:family="paragraph" style:parent-style-name="Text_20_body">
      <style:paragraph-properties fo:margin-top="0.007cm" fo:margin-bottom="0cm"/>
      <style:text-properties fo:font-size="7.5pt" style:font-size-asian="7.5pt"/>
    </style:style>
    <style:style style:name="P100" style:family="paragraph" style:parent-style-name="Text_20_body">
      <style:paragraph-properties fo:margin-top="0.007cm" fo:margin-bottom="0cm"/>
      <style:text-properties fo:font-weight="bold" style:font-weight-asian="bold"/>
    </style:style>
    <style:style style:name="P101" style:family="paragraph" style:parent-style-name="Text_20_body">
      <style:paragraph-properties fo:margin-top="0.007cm" fo:margin-bottom="0cm"/>
      <style:text-properties fo:font-size="8.5pt" style:font-size-asian="8.5pt"/>
    </style:style>
    <style:style style:name="P102" style:family="paragraph" style:parent-style-name="Text_20_body" style:master-page-name="Converted20">
      <style:paragraph-properties fo:margin-top="0.007cm" fo:margin-bottom="0cm" style:page-number="auto"/>
      <style:text-properties fo:font-size="7.5pt" style:font-size-asian="7.5pt"/>
    </style:style>
    <style:style style:name="P103" style:family="paragraph" style:parent-style-name="Text_20_body" style:master-page-name="Converted67">
      <style:paragraph-properties fo:margin-top="0.007cm" fo:margin-bottom="0cm" style:page-number="auto"/>
      <style:text-properties fo:font-size="7.5pt" fo:font-weight="bold" style:font-size-asian="7.5pt" style:font-weight-asian="bold"/>
    </style:style>
    <style:style style:name="P104" style:family="paragraph" style:parent-style-name="Text_20_body" style:master-page-name="Converted80">
      <style:paragraph-properties fo:margin-top="0.007cm" fo:margin-bottom="0cm" style:page-number="auto"/>
      <style:text-properties fo:font-size="7.5pt" fo:font-weight="bold" style:font-size-asian="7.5pt" style:font-weight-asian="bold"/>
    </style:style>
    <style:style style:name="P105" style:family="paragraph" style:parent-style-name="Text_20_body">
      <style:paragraph-properties fo:margin-left="0.238cm" fo:margin-right="0cm" fo:text-indent="0cm" style:auto-text-indent="false"/>
    </style:style>
    <style:style style:name="P106" style:family="paragraph" style:parent-style-name="Text_20_body">
      <style:paragraph-properties fo:margin-left="0.238cm" fo:margin-right="0cm" fo:line-height="0.483cm" fo:text-indent="0cm" style:auto-text-indent="false"/>
    </style:style>
    <style:style style:name="P107" style:family="paragraph" style:parent-style-name="Text_20_body">
      <style:paragraph-properties fo:margin-left="0.238cm" fo:margin-right="0cm" fo:text-align="justify" style:justify-single-word="false" fo:text-indent="0cm" style:auto-text-indent="false"/>
    </style:style>
    <style:style style:name="P108" style:family="paragraph" style:parent-style-name="Text_20_body" style:master-page-name="Converted4">
      <style:paragraph-properties fo:margin-left="0.238cm" fo:margin-right="0cm" fo:margin-top="0.116cm" fo:margin-bottom="0cm" fo:text-indent="0cm" style:auto-text-indent="false" style:page-number="auto"/>
    </style:style>
    <style:style style:name="P109" style:family="paragraph" style:parent-style-name="Text_20_body">
      <style:paragraph-properties fo:margin-left="0.238cm" fo:margin-right="0cm" fo:margin-top="0.002cm" fo:margin-bottom="0cm" fo:text-indent="0cm" style:auto-text-indent="false"/>
    </style:style>
    <style:style style:name="P110" style:family="paragraph" style:parent-style-name="Text_20_body">
      <style:paragraph-properties fo:margin-top="0.018cm" fo:margin-bottom="0cm"/>
      <style:text-properties fo:font-size="11pt" fo:font-weight="bold" style:font-size-asian="11pt" style:font-weight-asian="bold"/>
    </style:style>
    <style:style style:name="P111" style:family="paragraph" style:parent-style-name="Text_20_body">
      <style:paragraph-properties fo:margin-left="0.238cm" fo:margin-right="0.631cm" fo:text-align="justify" style:justify-single-word="false" fo:text-indent="1.249cm" style:auto-text-indent="false"/>
    </style:style>
    <style:style style:name="P112" style:family="paragraph" style:parent-style-name="Text_20_body">
      <style:paragraph-properties fo:margin-left="0.238cm" fo:margin-right="0.658cm" fo:line-height="108%" fo:text-align="justify" style:justify-single-word="false" fo:text-indent="1.249cm" style:auto-text-indent="false"/>
    </style:style>
    <style:style style:name="P113" style:family="paragraph" style:parent-style-name="Text_20_body" style:master-page-name="Converted6">
      <style:paragraph-properties style:page-number="auto"/>
      <style:text-properties fo:font-size="10pt" fo:font-weight="bold" style:font-size-asian="10pt" style:font-weight-asian="bold"/>
    </style:style>
    <style:style style:name="P114" style:family="paragraph" style:parent-style-name="Text_20_body">
      <style:paragraph-properties fo:margin-left="0.238cm" fo:margin-right="0.649cm" fo:text-indent="1.249cm" style:auto-text-indent="false"/>
    </style:style>
    <style:style style:name="P115" style:family="paragraph" style:parent-style-name="Text_20_body">
      <style:paragraph-properties fo:margin-left="0.238cm" fo:margin-right="0.649cm" fo:text-indent="1.249cm" style:auto-text-indent="false">
        <style:tab-stops>
          <style:tab-stop style:position="6.784cm"/>
        </style:tab-stops>
      </style:paragraph-properties>
    </style:style>
    <style:style style:name="P116" style:family="paragraph" style:parent-style-name="Text_20_body">
      <style:paragraph-properties fo:margin-left="0.238cm" fo:margin-right="0.649cm" fo:margin-top="0cm" fo:margin-bottom="0.016cm" fo:text-indent="1.249cm" style:auto-text-indent="false"/>
    </style:style>
    <style:style style:name="P117" style:family="paragraph" style:parent-style-name="Text_20_body">
      <style:paragraph-properties fo:margin-left="0.238cm" fo:margin-right="0.649cm" fo:margin-top="0cm" fo:margin-bottom="0.009cm" fo:text-indent="1.249cm" style:auto-text-indent="false"/>
    </style:style>
    <style:style style:name="P118" style:family="paragraph" style:parent-style-name="Text_20_body">
      <style:paragraph-properties fo:margin-top="0.016cm" fo:margin-bottom="0cm"/>
    </style:style>
    <style:style style:name="P119" style:family="paragraph" style:parent-style-name="Text_20_body">
      <style:paragraph-properties fo:margin-top="0.016cm" fo:margin-bottom="0cm"/>
      <style:text-properties fo:font-size="11.5pt" style:font-size-asian="11.5pt"/>
    </style:style>
    <style:style style:name="P120" style:family="paragraph" style:parent-style-name="Text_20_body">
      <style:paragraph-properties fo:margin-top="0.016cm" fo:margin-bottom="0cm"/>
      <style:text-properties fo:font-size="11pt" fo:font-weight="bold" style:font-size-asian="11pt" style:font-weight-asian="bold"/>
    </style:style>
    <style:style style:name="P121" style:family="paragraph" style:parent-style-name="Text_20_body">
      <style:paragraph-properties fo:margin-top="0.012cm" fo:margin-bottom="0.002cm"/>
    </style:style>
    <style:style style:name="P122" style:family="paragraph" style:parent-style-name="Text_20_body">
      <style:paragraph-properties fo:margin-top="0.014cm" fo:margin-bottom="0cm"/>
    </style:style>
    <style:style style:name="P123" style:family="paragraph" style:parent-style-name="Text_20_body">
      <style:paragraph-properties fo:margin-top="0.014cm" fo:margin-bottom="0cm"/>
      <style:text-properties fo:font-size="11pt" style:font-size-asian="11pt"/>
    </style:style>
    <style:style style:name="P124" style:family="paragraph" style:parent-style-name="Text_20_body">
      <style:paragraph-properties fo:margin-top="0.014cm" fo:margin-bottom="0cm"/>
      <style:text-properties fo:font-size="14pt" fo:font-weight="bold" style:font-size-asian="14pt" style:font-weight-asian="bold"/>
    </style:style>
    <style:style style:name="P125" style:family="paragraph" style:parent-style-name="Text_20_body">
      <style:paragraph-properties fo:margin-top="0.014cm" fo:margin-bottom="0cm"/>
      <style:text-properties fo:font-size="14pt" style:font-size-asian="14pt"/>
    </style:style>
    <style:style style:name="P126" style:family="paragraph" style:parent-style-name="Text_20_body">
      <style:paragraph-properties fo:margin-top="0.014cm" fo:margin-bottom="0cm"/>
      <style:text-properties fo:font-size="6pt" fo:font-weight="bold" style:font-size-asian="6pt" style:font-weight-asian="bold"/>
    </style:style>
    <style:style style:name="P127" style:family="paragraph" style:parent-style-name="Text_20_body">
      <style:paragraph-properties fo:margin-top="0.014cm" fo:margin-bottom="0cm"/>
      <style:text-properties fo:font-size="11.5pt" fo:font-weight="bold" style:font-size-asian="11.5pt" style:font-weight-asian="bold"/>
    </style:style>
    <style:style style:name="P128" style:family="paragraph" style:parent-style-name="Text_20_body">
      <style:paragraph-properties fo:margin-left="0.238cm" fo:margin-right="0.635cm" fo:margin-top="0.002cm" fo:margin-bottom="0cm" fo:text-align="justify" style:justify-single-word="false" fo:text-indent="1.249cm" style:auto-text-indent="false"/>
    </style:style>
    <style:style style:name="P129" style:family="paragraph" style:parent-style-name="Text_20_body">
      <style:paragraph-properties fo:margin-left="0.238cm" fo:margin-right="0.651cm" fo:text-align="justify" style:justify-single-word="false" fo:text-indent="1.249cm" style:auto-text-indent="false"/>
    </style:style>
    <style:style style:name="P130" style:family="paragraph" style:parent-style-name="Text_20_body">
      <style:paragraph-properties fo:margin-top="0.011cm" fo:margin-bottom="0cm"/>
    </style:style>
    <style:style style:name="P131" style:family="paragraph" style:parent-style-name="Text_20_body">
      <style:paragraph-properties fo:margin-top="0.011cm" fo:margin-bottom="0cm"/>
      <style:text-properties fo:font-size="11.5pt" fo:font-weight="bold" style:font-size-asian="11.5pt" style:font-weight-asian="bold"/>
    </style:style>
    <style:style style:name="P132" style:family="paragraph" style:parent-style-name="Text_20_body">
      <style:paragraph-properties fo:margin-left="0.238cm" fo:margin-right="0.656cm" fo:text-align="justify" style:justify-single-word="false" fo:text-indent="1.249cm" style:auto-text-indent="false"/>
    </style:style>
    <style:style style:name="P133" style:family="paragraph" style:parent-style-name="Text_20_body">
      <style:paragraph-properties fo:margin-left="0.238cm" fo:margin-right="0.647cm" fo:text-indent="1.355cm" style:auto-text-indent="false">
        <style:tab-stops>
          <style:tab-stop style:position="5.108cm"/>
          <style:tab-stop style:position="6.944cm"/>
          <style:tab-stop style:position="12.931cm"/>
          <style:tab-stop style:position="15.136cm"/>
          <style:tab-stop style:position="17.796cm"/>
        </style:tab-stops>
      </style:paragraph-properties>
    </style:style>
    <style:style style:name="P134" style:family="paragraph" style:parent-style-name="Text_20_body">
      <style:paragraph-properties fo:margin-top="0.014cm" fo:margin-bottom="0.002cm"/>
    </style:style>
    <style:style style:name="P135" style:family="paragraph" style:parent-style-name="Text_20_body">
      <style:paragraph-properties fo:margin-left="0.238cm" fo:margin-right="0.644cm" fo:text-align="justify" style:justify-single-word="false" fo:text-indent="1.249cm" style:auto-text-indent="false"/>
    </style:style>
    <style:style style:name="P136" style:family="paragraph" style:parent-style-name="Text_20_body">
      <style:paragraph-properties fo:margin-left="0.238cm" fo:margin-right="0.644cm" fo:margin-top="0.279cm" fo:margin-bottom="0cm" fo:line-height="108%" fo:text-align="justify" style:justify-single-word="false" fo:text-indent="1.249cm" style:auto-text-indent="false"/>
    </style:style>
    <style:style style:name="P137" style:family="paragraph" style:parent-style-name="Text_20_body" style:master-page-name="Converted14">
      <style:paragraph-properties style:page-number="auto"/>
      <style:text-properties fo:font-size="10pt" style:font-size-asian="10pt"/>
    </style:style>
    <style:style style:name="P138" style:family="paragraph" style:parent-style-name="Text_20_body">
      <style:paragraph-properties fo:margin-left="0.238cm" fo:margin-right="0.653cm" fo:text-indent="1.355cm" style:auto-text-indent="false">
        <style:tab-stops>
          <style:tab-stop style:position="2.879cm"/>
          <style:tab-stop style:position="4.126cm"/>
          <style:tab-stop style:position="6.775cm"/>
          <style:tab-stop style:position="9.215cm"/>
          <style:tab-stop style:position="9.32cm"/>
          <style:tab-stop style:position="11.795cm"/>
          <style:tab-stop style:position="12.107cm"/>
          <style:tab-stop style:position="12.351cm"/>
          <style:tab-stop style:position="16.076cm"/>
        </style:tab-stops>
      </style:paragraph-properties>
    </style:style>
    <style:style style:name="P139" style:family="paragraph" style:parent-style-name="Text_20_body">
      <style:paragraph-properties fo:margin-top="0.011cm" fo:margin-bottom="0.002cm"/>
      <style:text-properties fo:font-size="10pt" style:font-size-asian="10pt"/>
    </style:style>
    <style:style style:name="P140" style:family="paragraph" style:parent-style-name="Text_20_body">
      <style:paragraph-properties fo:margin-top="0.002cm" fo:margin-bottom="0cm"/>
      <style:text-properties fo:font-size="8pt" fo:font-weight="bold" style:font-size-asian="8pt" style:font-weight-asian="bold"/>
    </style:style>
    <style:style style:name="P141" style:family="paragraph" style:parent-style-name="Text_20_body">
      <style:paragraph-properties fo:margin-top="0.002cm" fo:margin-bottom="0cm"/>
      <style:text-properties fo:font-size="9pt" style:font-size-asian="9pt"/>
    </style:style>
    <style:style style:name="P142" style:family="paragraph" style:parent-style-name="Text_20_body">
      <style:paragraph-properties fo:margin-top="0.004cm" fo:margin-bottom="0cm"/>
      <style:text-properties fo:font-size="10pt" style:font-size-asian="10pt"/>
    </style:style>
    <style:style style:name="P143" style:family="paragraph" style:parent-style-name="Text_20_body">
      <style:paragraph-properties fo:margin-left="0.238cm" fo:margin-right="0.637cm" fo:text-align="justify" style:justify-single-word="false" fo:text-indent="1.249cm" style:auto-text-indent="false"/>
    </style:style>
    <style:style style:name="P144" style:family="paragraph" style:parent-style-name="Text_20_body">
      <style:paragraph-properties fo:margin-left="0.238cm" fo:margin-right="0.637cm" fo:margin-top="0.002cm" fo:margin-bottom="0cm" fo:text-align="justify" style:justify-single-word="false" fo:text-indent="1.249cm" style:auto-text-indent="false"/>
    </style:style>
    <style:style style:name="P145" style:family="paragraph" style:parent-style-name="Text_20_body">
      <style:paragraph-properties fo:margin-top="0.005cm" fo:margin-bottom="0.002cm"/>
    </style:style>
    <style:style style:name="P146" style:family="paragraph" style:parent-style-name="Text_20_body">
      <style:paragraph-properties fo:margin-left="1.593cm" fo:margin-right="0cm" fo:line-height="0.48cm" fo:text-indent="0cm" style:auto-text-indent="false"/>
    </style:style>
    <style:style style:name="P147" style:family="paragraph" style:parent-style-name="Text_20_body">
      <style:paragraph-properties fo:margin-left="0cm" fo:margin-right="0.639cm" fo:text-align="justify" style:justify-single-word="false" fo:text-indent="0cm" style:auto-text-indent="false"/>
    </style:style>
    <style:style style:name="P148" style:family="paragraph" style:parent-style-name="Text_20_body">
      <style:paragraph-properties fo:margin-left="0.238cm" fo:margin-right="0.646cm" fo:text-align="justify" style:justify-single-word="false" fo:text-indent="1.355cm" style:auto-text-indent="false"/>
    </style:style>
    <style:style style:name="P149" style:family="paragraph" style:parent-style-name="Text_20_body">
      <style:paragraph-properties fo:margin-left="1.487cm" fo:margin-right="2.655cm" fo:margin-top="0.002cm" fo:margin-bottom="0cm" fo:text-align="justify" style:justify-single-word="false" fo:text-indent="0cm" style:auto-text-indent="false"/>
    </style:style>
    <style:style style:name="P150" style:family="paragraph" style:parent-style-name="Text_20_body">
      <style:paragraph-properties fo:margin-left="0.238cm" fo:margin-right="0.661cm" fo:text-align="justify" style:justify-single-word="false" fo:text-indent="1.249cm" style:auto-text-indent="false"/>
    </style:style>
    <style:style style:name="P151" style:family="paragraph" style:parent-style-name="Text_20_body">
      <style:paragraph-properties fo:margin-left="0cm" fo:margin-right="0cm" fo:text-indent="0cm" style:auto-text-indent="false"/>
      <style:text-properties fo:color="#333333" fo:background-color="#ffffff"/>
    </style:style>
    <style:style style:name="P152" style:family="paragraph" style:parent-style-name="Text_20_body">
      <style:paragraph-properties fo:margin-left="0cm" fo:margin-right="0cm" fo:margin-top="0.002cm" fo:margin-bottom="0cm" fo:text-indent="0cm" style:auto-text-indent="false"/>
      <style:text-properties fo:color="#333333" fo:background-color="#ffffff"/>
    </style:style>
    <style:style style:name="P153" style:family="paragraph" style:parent-style-name="Text_20_body" style:list-style-name="" style:master-page-name="">
      <style:paragraph-properties fo:margin-left="0cm" fo:margin-right="0cm" fo:margin-top="0.002cm" fo:margin-bottom="0cm" fo:orphans="2" fo:widows="2" fo:text-indent="0cm" style:auto-text-indent="false" style:page-number="auto" style:writing-mode="lr-tb"/>
      <style:text-properties fo:color="#333333" fo:background-color="#ffffff"/>
    </style:style>
    <style:style style:name="P154" style:family="paragraph" style:parent-style-name="Text_20_body">
      <style:paragraph-properties fo:margin-left="0cm" fo:margin-right="4.997cm" fo:text-indent="0cm" style:auto-text-indent="false"/>
      <style:text-properties fo:color="#333333" fo:background-color="#ffffff"/>
    </style:style>
    <style:style style:name="P155" style:family="paragraph" style:parent-style-name="List_20_Paragraph" style:list-style-name="WWNum149">
      <style:paragraph-properties fo:text-align="justify" style:justify-single-word="false">
        <style:tab-stops>
          <style:tab-stop style:position="1.734cm"/>
        </style:tab-stops>
      </style:paragraph-properties>
    </style:style>
    <style:style style:name="P156" style:family="paragraph" style:parent-style-name="List_20_Paragraph" style:list-style-name="WWNum160">
      <style:paragraph-properties fo:line-height="0.483cm" fo:text-align="justify" style:justify-single-word="false">
        <style:tab-stops>
          <style:tab-stop style:position="2.487cm"/>
        </style:tab-stops>
      </style:paragraph-properties>
    </style:style>
    <style:style style:name="P157" style:family="paragraph" style:parent-style-name="List_20_Paragraph" style:list-style-name="WWNum155">
      <style:paragraph-properties>
        <style:tab-stops>
          <style:tab-stop style:position="1.734cm"/>
        </style:tab-stops>
      </style:paragraph-properties>
    </style:style>
    <style:style style:name="P158" style:family="paragraph" style:parent-style-name="List_20_Paragraph" style:list-style-name="WWNum155">
      <style:paragraph-properties fo:line-height="0.485cm">
        <style:tab-stops>
          <style:tab-stop style:position="1.734cm"/>
        </style:tab-stops>
      </style:paragraph-properties>
    </style:style>
    <style:style style:name="P159" style:family="paragraph" style:parent-style-name="List_20_Paragraph" style:list-style-name="WWNum167">
      <style:paragraph-properties>
        <style:tab-stops>
          <style:tab-stop style:position="2.508cm"/>
        </style:tab-stops>
      </style:paragraph-properties>
      <style:text-properties fo:color="#333333" fo:background-color="#ffffff"/>
    </style:style>
    <style:style style:name="P160" style:family="paragraph" style:parent-style-name="List_20_Paragraph" style:list-style-name="WWNum167">
      <style:paragraph-properties fo:margin-left="2.191cm" fo:margin-right="0cm" fo:text-indent="-0.954cm" style:auto-text-indent="false">
        <style:tab-stops>
          <style:tab-stop style:position="2.193cm"/>
        </style:tab-stops>
      </style:paragraph-properties>
      <style:text-properties fo:color="#333333" fo:background-color="#ffffff"/>
    </style:style>
    <style:style style:name="P161" style:family="paragraph" style:parent-style-name="List_20_Paragraph" style:list-style-name="WWNum167">
      <style:paragraph-properties fo:margin-left="2.191cm" fo:margin-right="0cm" fo:margin-top="0.002cm" fo:margin-bottom="0cm" fo:text-indent="-0.954cm" style:auto-text-indent="false">
        <style:tab-stops>
          <style:tab-stop style:position="2.193cm"/>
        </style:tab-stops>
      </style:paragraph-properties>
      <style:text-properties fo:color="#333333" fo:background-color="#ffffff"/>
    </style:style>
    <style:style style:name="P162" style:family="paragraph" style:parent-style-name="List_20_Paragraph" style:list-style-name="WWNum166">
      <style:paragraph-properties fo:margin-left="0.238cm" fo:margin-right="0cm" fo:text-indent="-1.272cm" style:auto-text-indent="false">
        <style:tab-stops>
          <style:tab-stop style:position="2.759cm"/>
        </style:tab-stops>
      </style:paragraph-properties>
    </style:style>
    <style:style style:name="P163" style:family="paragraph" style:parent-style-name="List_20_Paragraph" style:list-style-name="WWNum167">
      <style:paragraph-properties fo:margin-left="0.238cm" fo:margin-right="0cm" fo:text-indent="-1.272cm" style:auto-text-indent="false">
        <style:tab-stops>
          <style:tab-stop style:position="2.51cm"/>
        </style:tab-stops>
      </style:paragraph-properties>
      <style:text-properties fo:color="#333333" fo:background-color="#ffffff"/>
    </style:style>
    <style:style style:name="P164" style:family="paragraph" style:parent-style-name="List_20_Paragraph" style:list-style-name="WWNum166">
      <style:paragraph-properties fo:margin-left="0.238cm" fo:margin-right="0cm" fo:margin-top="0.159cm" fo:margin-bottom="0cm" fo:line-height="0.483cm" fo:text-indent="-1.272cm" style:auto-text-indent="false">
        <style:tab-stops>
          <style:tab-stop style:position="2.759cm"/>
        </style:tab-stops>
      </style:paragraph-properties>
    </style:style>
    <style:style style:name="P165" style:family="paragraph" style:parent-style-name="List_20_Paragraph" style:list-style-name="WWNum166" style:master-page-name="Converted78">
      <style:paragraph-properties fo:margin-left="0.238cm" fo:margin-right="0cm" fo:margin-top="0.125cm" fo:margin-bottom="0cm" fo:text-align="justify" style:justify-single-word="false" fo:text-indent="-1.272cm" style:auto-text-indent="false" style:page-number="auto">
        <style:tab-stops>
          <style:tab-stop style:position="2.759cm"/>
        </style:tab-stops>
      </style:paragraph-properties>
    </style:style>
    <style:style style:name="P166" style:family="paragraph" style:parent-style-name="List_20_Paragraph" style:list-style-name="WWNum167">
      <style:paragraph-properties fo:margin-left="0.238cm" fo:margin-right="0cm" fo:text-indent="-1.589cm" style:auto-text-indent="false">
        <style:tab-stops>
          <style:tab-stop style:position="2.828cm"/>
        </style:tab-stops>
      </style:paragraph-properties>
      <style:text-properties fo:color="#333333" fo:background-color="#ffffff"/>
    </style:style>
    <style:style style:name="P167" style:family="paragraph" style:parent-style-name="List_20_Paragraph" style:list-style-name="WWNum167">
      <style:paragraph-properties fo:margin-left="0.238cm" fo:margin-right="0cm" fo:margin-top="0.002cm" fo:margin-bottom="0cm" fo:text-indent="-1.589cm" style:auto-text-indent="false">
        <style:tab-stops>
          <style:tab-stop style:position="2.828cm"/>
        </style:tab-stops>
      </style:paragraph-properties>
      <style:text-properties fo:color="#333333" fo:background-color="#ffffff"/>
    </style:style>
    <style:style style:name="P168" style:family="paragraph" style:parent-style-name="List_20_Paragraph" style:list-style-name="WWNum24" style:master-page-name="Converted77">
      <style:paragraph-properties fo:margin-left="0.238cm" fo:margin-right="0cm" fo:margin-top="0.125cm" fo:margin-bottom="0cm" fo:text-indent="-1.589cm" style:auto-text-indent="false" style:page-number="auto">
        <style:tab-stops>
          <style:tab-stop style:position="3.076cm"/>
        </style:tab-stops>
      </style:paragraph-properties>
    </style:style>
    <style:style style:name="P169" style:family="paragraph" style:parent-style-name="List_20_Paragraph" style:list-style-name="WWNum166">
      <style:paragraph-properties fo:margin-left="0.238cm" fo:margin-right="0cm" fo:margin-top="0.159cm" fo:margin-bottom="0cm" fo:text-indent="-1.589cm" style:auto-text-indent="false">
        <style:tab-stops>
          <style:tab-stop style:position="3.076cm"/>
        </style:tab-stops>
      </style:paragraph-properties>
    </style:style>
    <style:style style:name="P170" style:family="paragraph" style:parent-style-name="List_20_Paragraph" style:list-style-name="WWNum165">
      <style:paragraph-properties fo:margin-left="0.238cm" fo:margin-right="0.642cm" fo:text-indent="1.249cm" style:auto-text-indent="false">
        <style:tab-stops>
          <style:tab-stop style:position="1.967cm"/>
        </style:tab-stops>
      </style:paragraph-properties>
    </style:style>
    <style:style style:name="P171" style:family="paragraph" style:parent-style-name="List_20_Paragraph" style:list-style-name="WWNum163">
      <style:paragraph-properties fo:margin-left="0.238cm" fo:margin-right="0.642cm" fo:text-align="justify" style:justify-single-word="false" fo:text-indent="1.249cm" style:auto-text-indent="false">
        <style:tab-stops>
          <style:tab-stop style:position="2.187cm"/>
        </style:tab-stops>
      </style:paragraph-properties>
    </style:style>
    <style:style style:name="P172" style:family="paragraph" style:parent-style-name="List_20_Paragraph" style:list-style-name="WWNum161">
      <style:paragraph-properties fo:margin-left="0.238cm" fo:margin-right="0.642cm" fo:text-align="justify" style:justify-single-word="false" fo:text-indent="1.249cm" style:auto-text-indent="false">
        <style:tab-stops>
          <style:tab-stop style:position="2.027cm"/>
        </style:tab-stops>
      </style:paragraph-properties>
    </style:style>
    <style:style style:name="P173" style:family="paragraph" style:parent-style-name="List_20_Paragraph" style:list-style-name="WWNum165">
      <style:paragraph-properties fo:margin-left="0.238cm" fo:margin-right="0.66cm" fo:text-indent="1.249cm" style:auto-text-indent="false">
        <style:tab-stops>
          <style:tab-stop style:position="2.198cm"/>
          <style:tab-stop style:position="2.2cm"/>
          <style:tab-stop style:position="5.202cm"/>
          <style:tab-stop style:position="7.846cm"/>
          <style:tab-stop style:position="10.197cm"/>
          <style:tab-stop style:position="10.763cm"/>
        </style:tab-stops>
      </style:paragraph-properties>
    </style:style>
    <style:style style:name="P174" style:family="paragraph" style:parent-style-name="List_20_Paragraph" style:list-style-name="WWNum165">
      <style:paragraph-properties fo:margin-left="0.238cm" fo:margin-right="0.66cm" fo:text-align="start" style:justify-single-word="false" fo:text-indent="1.249cm" style:auto-text-indent="false">
        <style:tab-stops>
          <style:tab-stop style:position="2.039cm"/>
        </style:tab-stops>
      </style:paragraph-properties>
    </style:style>
    <style:style style:name="P175" style:family="paragraph" style:parent-style-name="List_20_Paragraph" style:list-style-name="WWNum165">
      <style:paragraph-properties fo:margin-left="0.238cm" fo:margin-right="0.644cm" fo:text-indent="1.249cm" style:auto-text-indent="false">
        <style:tab-stops>
          <style:tab-stop style:position="2.219cm"/>
          <style:tab-stop style:position="2.221cm"/>
          <style:tab-stop style:position="4.838cm"/>
          <style:tab-stop style:position="7.308cm"/>
          <style:tab-stop style:position="8.786cm"/>
          <style:tab-stop style:position="11.573cm"/>
          <style:tab-stop style:position="12.181cm"/>
          <style:tab-stop style:position="14.446cm"/>
          <style:tab-stop style:position="15.025cm"/>
          <style:tab-stop style:position="17.801cm"/>
        </style:tab-stops>
      </style:paragraph-properties>
    </style:style>
    <style:style style:name="P176" style:family="paragraph" style:parent-style-name="List_20_Paragraph" style:list-style-name="WWNum161">
      <style:paragraph-properties fo:margin-left="0.238cm" fo:margin-right="0.644cm" fo:text-align="justify" style:justify-single-word="false" fo:text-indent="1.249cm" style:auto-text-indent="false">
        <style:tab-stops>
          <style:tab-stop style:position="1.947cm"/>
        </style:tab-stops>
      </style:paragraph-properties>
    </style:style>
    <style:style style:name="P177" style:family="paragraph" style:parent-style-name="List_20_Paragraph" style:list-style-name="WWNum157">
      <style:paragraph-properties fo:margin-left="0.238cm" fo:margin-right="0.644cm" fo:text-align="justify" style:justify-single-word="false" fo:text-indent="1.249cm" style:auto-text-indent="false">
        <style:tab-stops>
          <style:tab-stop style:position="2.191cm"/>
        </style:tab-stops>
      </style:paragraph-properties>
    </style:style>
    <style:style style:name="P178" style:family="paragraph" style:parent-style-name="List_20_Paragraph" style:list-style-name="WWNum156">
      <style:paragraph-properties fo:margin-left="0.238cm" fo:margin-right="0.644cm" fo:text-align="justify" style:justify-single-word="false" fo:text-indent="1.249cm" style:auto-text-indent="false">
        <style:tab-stops>
          <style:tab-stop style:position="2.17cm"/>
        </style:tab-stops>
      </style:paragraph-properties>
    </style:style>
    <style:style style:name="P179" style:family="paragraph" style:parent-style-name="List_20_Paragraph" style:list-style-name="WWNum145">
      <style:paragraph-properties fo:margin-left="0.238cm" fo:margin-right="0.644cm" fo:text-align="justify" style:justify-single-word="false" fo:text-indent="1.249cm" style:auto-text-indent="false">
        <style:tab-stops>
          <style:tab-stop style:position="1.887cm"/>
        </style:tab-stops>
      </style:paragraph-properties>
    </style:style>
    <style:style style:name="P180" style:family="paragraph" style:parent-style-name="List_20_Paragraph" style:list-style-name="WWNum150" style:master-page-name="Converted8">
      <style:paragraph-properties fo:margin-left="0.238cm" fo:margin-right="0.644cm" fo:margin-top="0.116cm" fo:margin-bottom="0cm" fo:text-align="justify" style:justify-single-word="false" fo:text-indent="1.249cm" style:auto-text-indent="false" style:page-number="auto">
        <style:tab-stops>
          <style:tab-stop style:position="2.078cm"/>
        </style:tab-stops>
      </style:paragraph-properties>
    </style:style>
    <style:style style:name="P181" style:family="paragraph" style:parent-style-name="List_20_Paragraph" style:list-style-name="WWNum165">
      <style:paragraph-properties fo:margin-left="0.238cm" fo:margin-right="0.654cm" fo:text-align="start" style:justify-single-word="false" fo:text-indent="2.201cm" style:auto-text-indent="false">
        <style:tab-stops>
          <style:tab-stop style:position="3.122cm"/>
        </style:tab-stops>
      </style:paragraph-properties>
    </style:style>
    <style:style style:name="P182" style:family="paragraph" style:parent-style-name="List_20_Paragraph" style:list-style-name="WWNum159">
      <style:paragraph-properties fo:margin-left="0.238cm" fo:margin-right="0.656cm" fo:text-align="justify" style:justify-single-word="false" fo:text-indent="1.249cm" style:auto-text-indent="false">
        <style:tab-stops>
          <style:tab-stop style:position="2.03cm"/>
        </style:tab-stops>
      </style:paragraph-properties>
    </style:style>
    <style:style style:name="P183" style:family="paragraph" style:parent-style-name="List_20_Paragraph" style:list-style-name="WWNum144">
      <style:paragraph-properties fo:margin-left="0.238cm" fo:margin-right="0.656cm" fo:text-align="justify" style:justify-single-word="false" fo:text-indent="1.249cm" style:auto-text-indent="false">
        <style:tab-stops>
          <style:tab-stop style:position="1.909cm"/>
        </style:tab-stops>
      </style:paragraph-properties>
    </style:style>
    <style:style style:name="P184" style:family="paragraph" style:parent-style-name="List_20_Paragraph" style:list-style-name="WWNum145">
      <style:paragraph-properties fo:margin-left="0.238cm" fo:margin-right="0.656cm" fo:text-indent="1.249cm" style:auto-text-indent="false">
        <style:tab-stops>
          <style:tab-stop style:position="1.815cm"/>
        </style:tab-stops>
      </style:paragraph-properties>
    </style:style>
    <style:style style:name="P185" style:family="paragraph" style:parent-style-name="List_20_Paragraph" style:list-style-name="WWNum144">
      <style:paragraph-properties fo:margin-left="0.238cm" fo:margin-right="0.656cm" fo:text-indent="1.249cm" style:auto-text-indent="false">
        <style:tab-stops>
          <style:tab-stop style:position="1.921cm"/>
        </style:tab-stops>
      </style:paragraph-properties>
    </style:style>
    <style:style style:name="P186" style:family="paragraph" style:parent-style-name="List_20_Paragraph" style:list-style-name="WWNum165">
      <style:paragraph-properties fo:margin-left="0.238cm" fo:margin-right="0.656cm" fo:margin-top="0.002cm" fo:margin-bottom="0cm" fo:text-align="start" style:justify-single-word="false" fo:text-indent="1.249cm" style:auto-text-indent="false">
        <style:tab-stops>
          <style:tab-stop style:position="1.988cm"/>
        </style:tab-stops>
      </style:paragraph-properties>
    </style:style>
    <style:style style:name="P187" style:family="paragraph" style:parent-style-name="List_20_Paragraph" style:list-style-name="WWNum165">
      <style:paragraph-properties fo:margin-left="0.238cm" fo:margin-right="0.649cm" fo:text-align="start" style:justify-single-word="false" fo:text-indent="1.249cm" style:auto-text-indent="false">
        <style:tab-stops>
          <style:tab-stop style:position="2.397cm"/>
          <style:tab-stop style:position="2.399cm"/>
          <style:tab-stop style:position="5.435cm"/>
          <style:tab-stop style:position="7.969cm"/>
          <style:tab-stop style:position="10.638cm"/>
          <style:tab-stop style:position="13.709cm"/>
          <style:tab-stop style:position="15.688cm"/>
        </style:tab-stops>
      </style:paragraph-properties>
    </style:style>
    <style:style style:name="P188" style:family="paragraph" style:parent-style-name="List_20_Paragraph" style:list-style-name="WWNum161">
      <style:paragraph-properties fo:margin-left="0.238cm" fo:margin-right="0.649cm" fo:text-align="justify" style:justify-single-word="false" fo:text-indent="1.249cm" style:auto-text-indent="false">
        <style:tab-stops>
          <style:tab-stop style:position="2.06cm"/>
        </style:tab-stops>
      </style:paragraph-properties>
    </style:style>
    <style:style style:name="P189" style:family="paragraph" style:parent-style-name="List_20_Paragraph" style:list-style-name="WWNum160">
      <style:paragraph-properties fo:margin-left="0.238cm" fo:margin-right="0.649cm" fo:text-align="justify" style:justify-single-word="false" fo:text-indent="1.249cm" style:auto-text-indent="false">
        <style:tab-stops>
          <style:tab-stop style:position="1.967cm"/>
        </style:tab-stops>
      </style:paragraph-properties>
    </style:style>
    <style:style style:name="P190" style:family="paragraph" style:parent-style-name="List_20_Paragraph" style:list-style-name="WWNum145">
      <style:paragraph-properties fo:margin-left="0.238cm" fo:margin-right="0.649cm" fo:text-align="justify" style:justify-single-word="false" fo:text-indent="1.249cm" style:auto-text-indent="false">
        <style:tab-stops>
          <style:tab-stop style:position="2.103cm"/>
        </style:tab-stops>
      </style:paragraph-properties>
    </style:style>
    <style:style style:name="P191" style:family="paragraph" style:parent-style-name="List_20_Paragraph" style:list-style-name="WWNum145">
      <style:paragraph-properties fo:margin-left="0.238cm" fo:margin-right="0.649cm" fo:text-indent="1.249cm" style:auto-text-indent="false">
        <style:tab-stops>
          <style:tab-stop style:position="1.727cm"/>
        </style:tab-stops>
      </style:paragraph-properties>
    </style:style>
    <style:style style:name="P192" style:family="paragraph" style:parent-style-name="List_20_Paragraph" style:list-style-name="WWNum163">
      <style:paragraph-properties fo:margin-left="0.238cm" fo:margin-right="0.633cm" fo:text-align="justify" style:justify-single-word="false" fo:text-indent="1.249cm" style:auto-text-indent="false">
        <style:tab-stops>
          <style:tab-stop style:position="2.099cm"/>
        </style:tab-stops>
      </style:paragraph-properties>
    </style:style>
    <style:style style:name="P193" style:family="paragraph" style:parent-style-name="List_20_Paragraph" style:list-style-name="WWNum163">
      <style:paragraph-properties fo:margin-left="0.238cm" fo:margin-right="0.631cm" fo:text-align="justify" style:justify-single-word="false" fo:text-indent="1.249cm" style:auto-text-indent="false">
        <style:tab-stops>
          <style:tab-stop style:position="1.942cm"/>
        </style:tab-stops>
      </style:paragraph-properties>
    </style:style>
    <style:style style:name="P194" style:family="paragraph" style:parent-style-name="List_20_Paragraph" style:list-style-name="WWNum163">
      <style:paragraph-properties fo:margin-left="0.238cm" fo:margin-right="0.64cm" fo:text-align="justify" style:justify-single-word="false" fo:text-indent="1.249cm" style:auto-text-indent="false">
        <style:tab-stops>
          <style:tab-stop style:position="2.057cm"/>
        </style:tab-stops>
      </style:paragraph-properties>
    </style:style>
    <style:style style:name="P195" style:family="paragraph" style:parent-style-name="List_20_Paragraph" style:list-style-name="WWNum161">
      <style:paragraph-properties fo:margin-left="0.238cm" fo:margin-right="0.64cm" fo:text-align="justify" style:justify-single-word="false" fo:text-indent="1.249cm" style:auto-text-indent="false">
        <style:tab-stops>
          <style:tab-stop style:position="2.078cm"/>
        </style:tab-stops>
      </style:paragraph-properties>
    </style:style>
    <style:style style:name="P196" style:family="paragraph" style:parent-style-name="List_20_Paragraph" style:list-style-name="WWNum159">
      <style:paragraph-properties fo:margin-left="0.238cm" fo:margin-right="0.64cm" fo:text-align="justify" style:justify-single-word="false" fo:text-indent="1.249cm" style:auto-text-indent="false">
        <style:tab-stops>
          <style:tab-stop style:position="2.124cm"/>
        </style:tab-stops>
      </style:paragraph-properties>
    </style:style>
    <style:style style:name="P197" style:family="paragraph" style:parent-style-name="List_20_Paragraph" style:list-style-name="WWNum145">
      <style:paragraph-properties fo:margin-left="0.238cm" fo:margin-right="0.64cm" fo:text-align="justify" style:justify-single-word="false" fo:text-indent="1.249cm" style:auto-text-indent="false">
        <style:tab-stops>
          <style:tab-stop style:position="1.722cm"/>
        </style:tab-stops>
      </style:paragraph-properties>
    </style:style>
    <style:style style:name="P198" style:family="paragraph" style:parent-style-name="List_20_Paragraph" style:list-style-name="WWNum145">
      <style:paragraph-properties fo:margin-left="0.238cm" fo:margin-right="0.64cm" fo:text-align="justify" style:justify-single-word="false" fo:text-indent="1.249cm" style:auto-text-indent="false">
        <style:tab-stops>
          <style:tab-stop style:position="1.764cm"/>
        </style:tab-stops>
      </style:paragraph-properties>
    </style:style>
    <style:style style:name="P199" style:family="paragraph" style:parent-style-name="List_20_Paragraph" style:list-style-name="WWNum145">
      <style:paragraph-properties fo:margin-left="0.238cm" fo:margin-right="0.64cm" fo:text-align="justify" style:justify-single-word="false" fo:text-indent="1.249cm" style:auto-text-indent="false">
        <style:tab-stops>
          <style:tab-stop style:position="1.73cm"/>
        </style:tab-stops>
      </style:paragraph-properties>
    </style:style>
    <style:style style:name="P200" style:family="paragraph" style:parent-style-name="List_20_Paragraph" style:list-style-name="WWNum162">
      <style:paragraph-properties fo:margin-left="0.238cm" fo:margin-right="0.637cm" fo:text-align="justify" style:justify-single-word="false" fo:text-indent="1.249cm" style:auto-text-indent="false">
        <style:tab-stops>
          <style:tab-stop style:position="2cm"/>
        </style:tab-stops>
      </style:paragraph-properties>
    </style:style>
    <style:style style:name="P201" style:family="paragraph" style:parent-style-name="List_20_Paragraph" style:list-style-name="WWNum160">
      <style:paragraph-properties fo:margin-left="0.238cm" fo:margin-right="0.637cm" fo:text-align="justify" style:justify-single-word="false" fo:text-indent="1.249cm" style:auto-text-indent="false">
        <style:tab-stops>
          <style:tab-stop style:position="1.924cm"/>
        </style:tab-stops>
      </style:paragraph-properties>
    </style:style>
    <style:style style:name="P202" style:family="paragraph" style:parent-style-name="List_20_Paragraph" style:list-style-name="WWNum162">
      <style:paragraph-properties fo:margin-left="0.238cm" fo:margin-right="0.639cm" fo:text-align="justify" style:justify-single-word="false" fo:text-indent="1.249cm" style:auto-text-indent="false">
        <style:tab-stops>
          <style:tab-stop style:position="2.111cm"/>
        </style:tab-stops>
      </style:paragraph-properties>
    </style:style>
    <style:style style:name="P203" style:family="paragraph" style:parent-style-name="List_20_Paragraph" style:list-style-name="WWNum162">
      <style:paragraph-properties fo:margin-left="0.238cm" fo:margin-right="0.639cm" fo:text-align="justify" style:justify-single-word="false" fo:text-indent="1.249cm" style:auto-text-indent="false">
        <style:tab-stops>
          <style:tab-stop style:position="2.069cm"/>
        </style:tab-stops>
      </style:paragraph-properties>
    </style:style>
    <style:style style:name="P204" style:family="paragraph" style:parent-style-name="List_20_Paragraph" style:list-style-name="WWNum158">
      <style:paragraph-properties fo:margin-left="0.238cm" fo:margin-right="0.639cm" fo:text-align="justify" style:justify-single-word="false" fo:text-indent="1.249cm" style:auto-text-indent="false">
        <style:tab-stops>
          <style:tab-stop style:position="1.947cm"/>
        </style:tab-stops>
      </style:paragraph-properties>
    </style:style>
    <style:style style:name="P205" style:family="paragraph" style:parent-style-name="List_20_Paragraph" style:list-style-name="WWNum144">
      <style:paragraph-properties fo:margin-left="0.238cm" fo:margin-right="0.639cm" fo:text-align="justify" style:justify-single-word="false" fo:text-indent="1.249cm" style:auto-text-indent="false">
        <style:tab-stops>
          <style:tab-stop style:position="1.748cm"/>
        </style:tab-stops>
      </style:paragraph-properties>
    </style:style>
    <style:style style:name="P206" style:family="paragraph" style:parent-style-name="List_20_Paragraph" style:list-style-name="WWNum160">
      <style:paragraph-properties fo:margin-left="1.946cm" fo:margin-right="0cm" fo:text-align="justify" style:justify-single-word="false" fo:text-indent="-0.46cm" style:auto-text-indent="false">
        <style:tab-stops>
          <style:tab-stop style:position="1.947cm"/>
        </style:tab-stops>
      </style:paragraph-properties>
    </style:style>
    <style:style style:name="P207" style:family="paragraph" style:parent-style-name="List_20_Paragraph" style:list-style-name="WWNum158">
      <style:paragraph-properties fo:margin-left="1.946cm" fo:margin-right="0cm" fo:text-align="justify" style:justify-single-word="false" fo:text-indent="-0.46cm" style:auto-text-indent="false">
        <style:tab-stops>
          <style:tab-stop style:position="1.947cm"/>
        </style:tab-stops>
      </style:paragraph-properties>
    </style:style>
    <style:style style:name="P208" style:family="paragraph" style:parent-style-name="List_20_Paragraph" style:list-style-name="WWNum157">
      <style:paragraph-properties fo:margin-left="1.946cm" fo:margin-right="0cm" fo:text-align="justify" style:justify-single-word="false" fo:text-indent="-0.46cm" style:auto-text-indent="false">
        <style:tab-stops>
          <style:tab-stop style:position="1.947cm"/>
        </style:tab-stops>
      </style:paragraph-properties>
    </style:style>
    <style:style style:name="P209" style:family="paragraph" style:parent-style-name="List_20_Paragraph" style:list-style-name="WWNum159">
      <style:paragraph-properties fo:margin-left="0.238cm" fo:margin-right="0.647cm" fo:text-align="justify" style:justify-single-word="false" fo:text-indent="1.249cm" style:auto-text-indent="false">
        <style:tab-stops>
          <style:tab-stop style:position="2.115cm"/>
        </style:tab-stops>
      </style:paragraph-properties>
    </style:style>
    <style:style style:name="P210" style:family="paragraph" style:parent-style-name="List_20_Paragraph" style:list-style-name="WWNum158">
      <style:paragraph-properties fo:margin-left="0.238cm" fo:margin-right="0.651cm" fo:text-align="justify" style:justify-single-word="false" fo:text-indent="1.249cm" style:auto-text-indent="false">
        <style:tab-stops>
          <style:tab-stop style:position="2.027cm"/>
        </style:tab-stops>
      </style:paragraph-properties>
    </style:style>
    <style:style style:name="P211" style:family="paragraph" style:parent-style-name="List_20_Paragraph" style:list-style-name="WWNum144">
      <style:paragraph-properties fo:margin-left="0.238cm" fo:margin-right="0.651cm" fo:text-indent="1.249cm" style:auto-text-indent="false">
        <style:tab-stops>
          <style:tab-stop style:position="1.727cm"/>
        </style:tab-stops>
      </style:paragraph-properties>
    </style:style>
    <style:style style:name="P212" style:family="paragraph" style:parent-style-name="List_20_Paragraph" style:list-style-name="WWNum157">
      <style:paragraph-properties fo:margin-left="0.238cm" fo:margin-right="0.646cm" fo:text-align="justify" style:justify-single-word="false" fo:text-indent="1.249cm" style:auto-text-indent="false">
        <style:tab-stops>
          <style:tab-stop style:position="1.988cm"/>
        </style:tab-stops>
      </style:paragraph-properties>
    </style:style>
    <style:style style:name="P213" style:family="paragraph" style:parent-style-name="List_20_Paragraph" style:list-style-name="WWNum156">
      <style:paragraph-properties fo:margin-left="0.238cm" fo:margin-right="0.653cm" fo:text-align="justify" style:justify-single-word="false" fo:text-indent="1.249cm" style:auto-text-indent="false">
        <style:tab-stops>
          <style:tab-stop style:position="1.997cm"/>
        </style:tab-stops>
      </style:paragraph-properties>
    </style:style>
    <style:style style:name="P214" style:family="paragraph" style:parent-style-name="List_20_Paragraph" style:list-style-name="WWNum145">
      <style:paragraph-properties fo:margin-left="0.238cm" fo:margin-right="0.653cm" fo:text-align="justify" style:justify-single-word="false" fo:text-indent="1.249cm" style:auto-text-indent="false">
        <style:tab-stops>
          <style:tab-stop style:position="2.078cm"/>
        </style:tab-stops>
      </style:paragraph-properties>
    </style:style>
    <style:style style:name="P215" style:family="paragraph" style:parent-style-name="List_20_Paragraph" style:list-style-name="WWNum145">
      <style:paragraph-properties fo:margin-left="0.238cm" fo:margin-right="0.653cm" fo:text-align="justify" style:justify-single-word="false" fo:text-indent="1.249cm" style:auto-text-indent="false">
        <style:tab-stops>
          <style:tab-stop style:position="1.827cm"/>
        </style:tab-stops>
      </style:paragraph-properties>
    </style:style>
    <style:style style:name="P216" style:family="paragraph" style:parent-style-name="List_20_Paragraph" style:list-style-name="WWNum145">
      <style:paragraph-properties fo:margin-left="0.238cm" fo:margin-right="0.653cm" fo:text-indent="1.249cm" style:auto-text-indent="false">
        <style:tab-stops>
          <style:tab-stop style:position="1.73cm"/>
        </style:tab-stops>
      </style:paragraph-properties>
    </style:style>
    <style:style style:name="P217" style:family="paragraph" style:parent-style-name="List_20_Paragraph" style:list-style-name="WWNum145">
      <style:paragraph-properties fo:margin-left="0.238cm" fo:margin-right="0.653cm" fo:text-indent="1.249cm" style:auto-text-indent="false">
        <style:tab-stops>
          <style:tab-stop style:position="1.827cm"/>
        </style:tab-stops>
      </style:paragraph-properties>
    </style:style>
    <style:style style:name="P218" style:family="paragraph" style:parent-style-name="List_20_Paragraph" style:list-style-name="WWNum166">
      <style:paragraph-properties fo:margin-left="2.863cm" fo:margin-right="0cm" fo:margin-top="0.323cm" fo:margin-bottom="0cm" fo:text-indent="-1.378cm" style:auto-text-indent="false">
        <style:tab-stops>
          <style:tab-stop style:position="2.865cm"/>
        </style:tab-stops>
      </style:paragraph-properties>
    </style:style>
    <style:style style:name="P219" style:family="paragraph" style:parent-style-name="List_20_Paragraph" style:list-style-name="WWNum155">
      <style:paragraph-properties fo:margin-top="0.28cm" fo:margin-bottom="0cm">
        <style:tab-stops>
          <style:tab-stop style:position="1.734cm"/>
        </style:tab-stops>
      </style:paragraph-properties>
    </style:style>
    <style:style style:name="P220" style:family="paragraph" style:parent-style-name="List_20_Paragraph" style:list-style-name="WWNum150">
      <style:paragraph-properties fo:margin-left="0.238cm" fo:margin-right="0.635cm" fo:text-align="justify" style:justify-single-word="false" fo:text-indent="1.249cm" style:auto-text-indent="false">
        <style:tab-stops>
          <style:tab-stop style:position="1.937cm"/>
        </style:tab-stops>
      </style:paragraph-properties>
    </style:style>
    <style:style style:name="P221" style:family="paragraph" style:parent-style-name="List_20_Paragraph" style:list-style-name="WWNum145">
      <style:paragraph-properties fo:margin-left="0.238cm" fo:margin-right="0.665cm" fo:text-align="justify" style:justify-single-word="false" fo:text-indent="1.249cm" style:auto-text-indent="false">
        <style:tab-stops>
          <style:tab-stop style:position="1.827cm"/>
        </style:tab-stops>
      </style:paragraph-properties>
    </style:style>
    <style:style style:name="P222" style:family="paragraph" style:parent-style-name="List_20_Paragraph" style:list-style-name="WWNum145">
      <style:paragraph-properties fo:margin-left="0.238cm" fo:margin-right="0.663cm" fo:text-align="justify" style:justify-single-word="false" fo:text-indent="1.249cm" style:auto-text-indent="false">
        <style:tab-stops>
          <style:tab-stop style:position="1.958cm"/>
        </style:tab-stops>
      </style:paragraph-properties>
    </style:style>
    <style:style style:name="P223" style:family="paragraph" style:parent-style-name="List_20_Paragraph" style:list-style-name="WWNum145">
      <style:paragraph-properties fo:margin-left="0.238cm" fo:margin-right="0.654cm" fo:text-align="justify" style:justify-single-word="false" fo:text-indent="1.249cm" style:auto-text-indent="false">
        <style:tab-stops>
          <style:tab-stop style:position="1.916cm"/>
        </style:tab-stops>
      </style:paragraph-properties>
    </style:style>
    <style:style style:name="P224" style:family="paragraph" style:parent-style-name="List_20_Paragraph" style:list-style-name="WWNum145">
      <style:paragraph-properties fo:margin-left="0.238cm" fo:margin-right="0.654cm" fo:text-align="justify" style:justify-single-word="false" fo:text-indent="1.249cm" style:auto-text-indent="false">
        <style:tab-stops>
          <style:tab-stop style:position="1.852cm"/>
        </style:tab-stops>
      </style:paragraph-properties>
    </style:style>
    <style:style style:name="P225" style:family="paragraph" style:parent-style-name="List_20_Paragraph" style:list-style-name="WWNum145">
      <style:paragraph-properties fo:margin-left="0.238cm" fo:margin-right="0.654cm" fo:text-indent="1.249cm" style:auto-text-indent="false">
        <style:tab-stops>
          <style:tab-stop style:position="1.727cm"/>
        </style:tab-stops>
      </style:paragraph-properties>
    </style:style>
    <style:style style:name="P226" style:family="paragraph" style:parent-style-name="List_20_Paragraph" style:list-style-name="WWNum145">
      <style:paragraph-properties fo:margin-left="0.238cm" fo:margin-right="0.658cm" fo:text-indent="1.249cm" style:auto-text-indent="false">
        <style:tab-stops>
          <style:tab-stop style:position="1.831cm"/>
        </style:tab-stops>
      </style:paragraph-properties>
    </style:style>
    <style:style style:name="P227" style:family="paragraph" style:parent-style-name="List_20_Paragraph">
      <style:paragraph-properties fo:margin-left="1.487cm" fo:margin-right="5.609cm" fo:margin-top="0.159cm" fo:margin-bottom="0.007cm" fo:line-height="200%" fo:text-indent="0cm" style:auto-text-indent="false">
        <style:tab-stops>
          <style:tab-stop style:position="2.759cm"/>
        </style:tab-stops>
      </style:paragraph-properties>
    </style:style>
    <style:style style:name="P228" style:family="paragraph" style:parent-style-name="List_20_Paragraph" style:list-style-name="WWNum166">
      <style:paragraph-properties fo:margin-left="1.487cm" fo:margin-right="5.609cm" fo:margin-top="0.159cm" fo:margin-bottom="0.007cm" fo:line-height="200%" fo:text-indent="0cm" style:auto-text-indent="false">
        <style:tab-stops>
          <style:tab-stop style:position="2.759cm"/>
        </style:tab-stops>
      </style:paragraph-properties>
    </style:style>
    <style:style style:name="P229" style:family="paragraph" style:parent-style-name="List_20_Paragraph" style:list-style-name="WWNum144">
      <style:paragraph-properties fo:margin-left="1.732cm" fo:margin-right="0cm" fo:line-height="0.483cm" fo:text-indent="-0.247cm" style:auto-text-indent="false">
        <style:tab-stops>
          <style:tab-stop style:position="1.734cm"/>
        </style:tab-stops>
      </style:paragraph-properties>
    </style:style>
    <style:style style:name="P230" style:family="paragraph" style:parent-style-name="List_20_Paragraph" style:list-style-name="WWNum144">
      <style:paragraph-properties fo:margin-left="1.732cm" fo:margin-right="0cm" fo:text-indent="-0.247cm" style:auto-text-indent="false">
        <style:tab-stops>
          <style:tab-stop style:position="1.734cm"/>
        </style:tab-stops>
      </style:paragraph-properties>
    </style:style>
    <style:style style:name="P231" style:family="paragraph" style:parent-style-name="List_20_Paragraph" style:list-style-name="WWNum5">
      <style:paragraph-properties fo:margin-left="1.741cm" fo:margin-right="0cm" fo:line-height="0.478cm" fo:text-indent="-0.256cm" style:auto-text-indent="false">
        <style:tab-stops>
          <style:tab-stop style:position="1.743cm"/>
        </style:tab-stops>
      </style:paragraph-properties>
    </style:style>
    <style:style style:name="P232" style:family="paragraph" style:parent-style-name="List_20_Paragraph" style:list-style-name="WWNum5">
      <style:paragraph-properties fo:margin-left="1.741cm" fo:margin-right="0cm" fo:text-indent="-0.256cm" style:auto-text-indent="false">
        <style:tab-stops>
          <style:tab-stop style:position="1.743cm"/>
        </style:tab-stops>
      </style:paragraph-properties>
    </style:style>
    <style:style style:name="P233" style:family="paragraph" style:parent-style-name="List_20_Paragraph" style:list-style-name="WWNum5">
      <style:paragraph-properties fo:margin-left="0.238cm" fo:margin-right="3.556cm" fo:text-indent="0cm" style:auto-text-indent="false">
        <style:tab-stops>
          <style:tab-stop style:position="1.743cm"/>
        </style:tab-stops>
      </style:paragraph-properties>
    </style:style>
    <style:style style:name="P234" style:family="paragraph" style:parent-style-name="List_20_Paragraph" style:list-style-name="WWNum167" style:master-page-name="">
      <style:paragraph-properties fo:margin-left="-0.953cm" fo:margin-right="9.516cm" fo:orphans="2" fo:widows="2" fo:text-indent="-2.249cm" style:auto-text-indent="false" style:page-number="auto" style:writing-mode="lr-tb">
        <style:tab-stops>
          <style:tab-stop style:position="2.51cm"/>
        </style:tab-stops>
      </style:paragraph-properties>
      <style:text-properties fo:color="#333333" fo:background-color="#ffffff"/>
    </style:style>
    <style:style style:name="P235" style:family="paragraph" style:parent-style-name="List_20_Paragraph" style:list-style-name="WWNum167" style:master-page-name="">
      <style:paragraph-properties fo:margin-top="0.116cm" fo:margin-bottom="0cm" fo:line-height="200%" fo:orphans="2" fo:widows="2" style:page-number="auto" style:writing-mode="lr-tb">
        <style:tab-stops>
          <style:tab-stop style:position="2.193cm"/>
        </style:tab-stops>
      </style:paragraph-properties>
      <style:text-properties fo:color="#333333" fo:background-color="#ffffff"/>
    </style:style>
    <style:style style:name="P236" style:family="paragraph" style:parent-style-name="Heading_20_1">
      <style:paragraph-properties fo:text-align="justify" style:justify-single-word="false"/>
    </style:style>
    <style:style style:name="P237" style:family="paragraph" style:parent-style-name="Heading_20_1">
      <style:paragraph-properties fo:line-height="0.483cm"/>
    </style:style>
    <style:style style:name="P238" style:family="paragraph" style:parent-style-name="Heading_20_1">
      <style:paragraph-properties fo:line-height="0.483cm" fo:text-align="justify" style:justify-single-word="false"/>
    </style:style>
    <style:style style:name="P239" style:family="paragraph" style:parent-style-name="Heading_20_1" style:master-page-name="Converted1">
      <style:paragraph-properties fo:margin-left="0cm" fo:margin-right="0cm" fo:margin-top="0.146cm" fo:margin-bottom="0cm" fo:text-align="justify" style:justify-single-word="false" fo:text-indent="0cm" style:auto-text-indent="false" style:page-number="auto"/>
    </style:style>
    <style:style style:name="P240" style:family="paragraph" style:parent-style-name="Heading_20_1" style:master-page-name="Converted43">
      <style:paragraph-properties fo:margin-left="0cm" fo:margin-right="0cm" fo:margin-top="0.159cm" fo:margin-bottom="0cm" fo:text-indent="0cm" style:auto-text-indent="false" style:page-number="auto"/>
    </style:style>
    <style:style style:name="P241" style:family="paragraph" style:parent-style-name="Heading_20_1" style:list-style-name="WWNum166">
      <style:paragraph-properties fo:margin-left="1.487cm" fo:margin-right="0cm" fo:text-indent="-0.954cm" style:auto-text-indent="false">
        <style:tab-stops>
          <style:tab-stop style:position="2.441cm"/>
        </style:tab-stops>
      </style:paragraph-properties>
    </style:style>
    <style:style style:name="P242" style:family="paragraph" style:parent-style-name="Heading_20_1" style:list-style-name="WWNum166" style:master-page-name="Converted2">
      <style:paragraph-properties fo:margin-left="1.487cm" fo:margin-right="0cm" fo:margin-top="0.125cm" fo:margin-bottom="0cm" fo:text-indent="-0.954cm" style:auto-text-indent="false" style:page-number="auto">
        <style:tab-stops>
          <style:tab-stop style:position="2.441cm"/>
        </style:tab-stops>
      </style:paragraph-properties>
    </style:style>
    <style:style style:name="P243" style:family="paragraph" style:parent-style-name="Heading_20_1" style:list-style-name="WWNum164">
      <style:paragraph-properties fo:margin-left="1.487cm" fo:margin-right="0cm" fo:text-indent="-1.272cm" style:auto-text-indent="false">
        <style:tab-stops>
          <style:tab-stop style:position="2.759cm"/>
        </style:tab-stops>
      </style:paragraph-properties>
    </style:style>
    <style:style style:name="P244" style:family="paragraph" style:parent-style-name="Heading_20_1" style:list-style-name="WWNum164">
      <style:paragraph-properties fo:margin-left="1.487cm" fo:margin-right="0cm" fo:line-height="0.483cm" fo:text-align="justify" style:justify-single-word="false" fo:text-indent="-1.272cm" style:auto-text-indent="false">
        <style:tab-stops>
          <style:tab-stop style:position="2.759cm"/>
        </style:tab-stops>
      </style:paragraph-properties>
    </style:style>
    <style:style style:name="P245" style:family="paragraph" style:parent-style-name="Heading_20_1" style:list-style-name="WWNum166" style:master-page-name="Converted10">
      <style:paragraph-properties fo:margin-left="1.487cm" fo:margin-right="0cm" fo:margin-top="0.125cm" fo:margin-bottom="0cm" fo:line-height="0.483cm" fo:text-align="justify" style:justify-single-word="false" fo:text-indent="-1.272cm" style:auto-text-indent="false" style:page-number="auto">
        <style:tab-stops>
          <style:tab-stop style:position="2.759cm"/>
        </style:tab-stops>
      </style:paragraph-properties>
    </style:style>
    <style:style style:name="P246" style:family="paragraph" style:parent-style-name="Heading_20_1" style:master-page-name="Converted3">
      <style:paragraph-properties fo:margin-top="0.125cm" fo:margin-bottom="0cm" fo:line-height="0.483cm" fo:text-align="justify" style:justify-single-word="false" style:page-number="auto"/>
    </style:style>
    <style:style style:name="P247" style:family="paragraph" style:parent-style-name="Heading_20_1" style:master-page-name="Converted30">
      <style:paragraph-properties fo:margin-top="0.125cm" fo:margin-bottom="0cm" style:page-number="auto"/>
    </style:style>
    <style:style style:name="P248" style:family="paragraph" style:parent-style-name="Heading_20_1" style:master-page-name="Converted53">
      <style:paragraph-properties fo:margin-top="0.125cm" fo:margin-bottom="0cm" style:page-number="auto"/>
    </style:style>
    <style:style style:name="P249" style:family="paragraph" style:parent-style-name="Heading_20_1">
      <style:paragraph-properties fo:margin-top="0.288cm" fo:margin-bottom="0cm"/>
    </style:style>
    <style:style style:name="P250" style:family="paragraph" style:parent-style-name="Heading_20_1">
      <style:paragraph-properties fo:margin-left="0.238cm" fo:margin-right="0cm" fo:text-indent="1.249cm" style:auto-text-indent="false"/>
    </style:style>
    <style:style style:name="P251" style:family="paragraph" style:parent-style-name="Heading_20_1">
      <style:paragraph-properties fo:margin-left="0.238cm" fo:margin-right="0cm" fo:margin-top="0.159cm" fo:margin-bottom="0cm" fo:text-indent="1.249cm" style:auto-text-indent="false"/>
    </style:style>
    <style:style style:name="P252" style:family="paragraph" style:parent-style-name="Heading_20_1" style:master-page-name="Converted62">
      <style:paragraph-properties fo:margin-left="0.238cm" fo:margin-right="0cm" fo:margin-top="0.159cm" fo:margin-bottom="0cm" fo:text-indent="1.249cm" style:auto-text-indent="false" style:page-number="auto"/>
    </style:style>
    <style:style style:name="P253" style:family="paragraph" style:parent-style-name="Heading_20_1">
      <style:paragraph-properties fo:margin-left="0.238cm" fo:margin-right="0cm" fo:margin-top="0.326cm" fo:margin-bottom="0cm" fo:line-height="106%" fo:text-indent="1.249cm" style:auto-text-indent="false"/>
    </style:style>
    <style:style style:name="P254" style:family="paragraph" style:parent-style-name="Heading_20_1">
      <style:paragraph-properties fo:margin-left="0.238cm" fo:margin-right="0cm" fo:margin-top="0.125cm" fo:margin-bottom="0cm" fo:text-indent="1.249cm" style:auto-text-indent="false"/>
    </style:style>
    <style:style style:name="P255" style:family="paragraph" style:parent-style-name="Heading_20_1" style:master-page-name="Converted27">
      <style:paragraph-properties fo:margin-left="0.238cm" fo:margin-right="0cm" fo:margin-top="0.125cm" fo:margin-bottom="0cm" fo:text-indent="1.249cm" style:auto-text-indent="false" style:page-number="auto"/>
    </style:style>
    <style:style style:name="P256" style:family="paragraph" style:parent-style-name="Heading_20_1">
      <style:paragraph-properties fo:margin-left="0.238cm" fo:margin-right="0.656cm" fo:margin-top="0.293cm" fo:margin-bottom="0cm" fo:line-height="106%" fo:text-align="justify" style:justify-single-word="false" fo:text-indent="1.249cm" style:auto-text-indent="false"/>
    </style:style>
    <style:style style:name="P257" style:family="paragraph" style:parent-style-name="Heading_20_1">
      <style:paragraph-properties fo:margin-top="0.3cm" fo:margin-bottom="0cm"/>
    </style:style>
    <style:style style:name="P258" style:family="paragraph" style:parent-style-name="Heading_20_1" style:list-style-name="WWNum150">
      <style:paragraph-properties fo:margin-left="1.732cm" fo:margin-right="0cm" fo:text-align="justify" style:justify-single-word="false" fo:text-indent="-0.247cm" style:auto-text-indent="false">
        <style:tab-stops>
          <style:tab-stop style:position="1.734cm"/>
        </style:tab-stops>
      </style:paragraph-properties>
    </style:style>
    <style:style style:name="P259" style:family="paragraph" style:parent-style-name="Heading_20_1" style:list-style-name="WWNum166">
      <style:paragraph-properties fo:margin-left="1.487cm" fo:margin-right="6.481cm" fo:margin-top="0.011cm" fo:margin-bottom="0cm" style:line-height-at-least="0.97cm" fo:text-indent="0cm" style:auto-text-indent="false">
        <style:tab-stops>
          <style:tab-stop style:position="2.865cm"/>
        </style:tab-stops>
      </style:paragraph-properties>
    </style:style>
    <style:style style:name="P260" style:family="paragraph" style:parent-style-name="Heading_20_1">
      <style:paragraph-properties fo:margin-left="1.487cm" fo:margin-right="12.178cm" fo:text-indent="0cm" style:auto-text-indent="false"/>
    </style:style>
    <style:style style:name="P261" style:family="paragraph" style:parent-style-name="Heading_20_1">
      <style:paragraph-properties fo:margin-left="1.487cm" fo:margin-right="13.785cm" fo:margin-top="0.125cm" fo:margin-bottom="0cm" fo:text-indent="0cm" style:auto-text-indent="false"/>
    </style:style>
    <style:style style:name="P262" style:family="paragraph" style:parent-style-name="Heading_20_1">
      <style:paragraph-properties fo:margin-left="1.487cm" fo:margin-right="9.742cm" fo:text-align="justify" style:justify-single-word="false" fo:text-indent="0cm" style:auto-text-indent="false"/>
    </style:style>
    <style:style style:name="P263" style:family="paragraph" style:parent-style-name="Heading_20_1">
      <style:paragraph-properties fo:margin-left="1.487cm" fo:margin-right="13.026cm" fo:text-align="justify" style:justify-single-word="false" fo:text-indent="0cm" style:auto-text-indent="false"/>
    </style:style>
    <style:style style:name="P264" style:family="paragraph" style:parent-style-name="Heading_20_1">
      <style:paragraph-properties fo:margin-top="0.159cm" fo:margin-bottom="0cm"/>
    </style:style>
    <style:style style:name="P265" style:family="paragraph" style:parent-style-name="Heading_20_1">
      <style:paragraph-properties fo:margin-top="0.159cm" fo:margin-bottom="0cm" fo:line-height="0.485cm"/>
    </style:style>
    <style:style style:name="P266" style:family="paragraph" style:parent-style-name="Heading_20_1" style:list-style-name="WWNum166">
      <style:paragraph-properties fo:margin-left="0.238cm" fo:margin-right="0.64cm" fo:margin-top="0.392cm" fo:margin-bottom="0cm" fo:line-height="106%" fo:text-indent="1.249cm" style:auto-text-indent="false">
        <style:tab-stops>
          <style:tab-stop style:position="2.789cm"/>
        </style:tab-stops>
      </style:paragraph-properties>
    </style:style>
    <style:style style:name="P267" style:family="paragraph" style:parent-style-name="Heading_20_1" style:master-page-name="Converted60">
      <style:paragraph-properties fo:margin-left="0.238cm" fo:margin-right="0.64cm" fo:margin-top="0.159cm" fo:margin-bottom="0cm" fo:text-indent="1.249cm" style:auto-text-indent="false" style:page-number="auto">
        <style:tab-stops>
          <style:tab-stop style:position="4.228cm"/>
          <style:tab-stop style:position="7.719cm"/>
          <style:tab-stop style:position="9.521cm"/>
          <style:tab-stop style:position="10.372cm"/>
          <style:tab-stop style:position="15.379cm"/>
        </style:tab-stops>
      </style:paragraph-properties>
    </style:style>
    <style:style style:name="P268" style:family="paragraph" style:parent-style-name="Heading_20_1" style:master-page-name="Converted16">
      <style:paragraph-properties fo:margin-left="1.487cm" fo:margin-right="4.997cm" fo:margin-top="0.125cm" fo:margin-bottom="0cm" fo:text-indent="0cm" style:auto-text-indent="false" style:page-number="auto"/>
    </style:style>
    <style:style style:name="P269" style:family="paragraph" style:parent-style-name="Heading_20_1" style:master-page-name="Converted49">
      <style:paragraph-properties fo:margin-left="1.487cm" fo:margin-right="4.997cm" fo:margin-top="0.159cm" fo:margin-bottom="0cm" fo:text-indent="0cm" style:auto-text-indent="false" style:page-number="auto"/>
    </style:style>
    <style:style style:name="P270" style:family="paragraph" style:parent-style-name="Heading_20_1">
      <style:paragraph-properties fo:margin-left="0.238cm" fo:margin-right="0.649cm" fo:text-indent="1.249cm" style:auto-text-indent="false">
        <style:tab-stops>
          <style:tab-stop style:position="4.313cm"/>
          <style:tab-stop style:position="7.892cm"/>
          <style:tab-stop style:position="9.779cm"/>
          <style:tab-stop style:position="10.717cm"/>
          <style:tab-stop style:position="13.714cm"/>
          <style:tab-stop style:position="14.446cm"/>
        </style:tab-stops>
      </style:paragraph-properties>
    </style:style>
    <style:style style:name="P271" style:family="paragraph" style:parent-style-name="Heading_20_1">
      <style:paragraph-properties fo:margin-left="0.238cm" fo:margin-right="0.649cm" fo:margin-top="0.159cm" fo:margin-bottom="0cm" fo:text-indent="1.249cm" style:auto-text-indent="false"/>
    </style:style>
    <style:style style:name="P272" style:family="paragraph" style:parent-style-name="Heading_20_1">
      <style:paragraph-properties fo:margin-left="0.238cm" fo:margin-right="0.649cm" fo:margin-top="0.159cm" fo:margin-bottom="0cm" fo:text-indent="1.249cm" style:auto-text-indent="false">
        <style:tab-stops>
          <style:tab-stop style:position="4.313cm"/>
          <style:tab-stop style:position="7.892cm"/>
          <style:tab-stop style:position="9.779cm"/>
          <style:tab-stop style:position="10.717cm"/>
          <style:tab-stop style:position="13.714cm"/>
          <style:tab-stop style:position="14.446cm"/>
        </style:tab-stops>
      </style:paragraph-properties>
    </style:style>
    <style:style style:name="P273" style:family="paragraph" style:parent-style-name="Heading_20_1" style:master-page-name="Converted44">
      <style:paragraph-properties fo:margin-left="0.238cm" fo:margin-right="0.649cm" fo:margin-top="0.159cm" fo:margin-bottom="0cm" fo:text-indent="1.249cm" style:auto-text-indent="false" style:page-number="auto"/>
    </style:style>
    <style:style style:name="P274" style:family="paragraph" style:parent-style-name="Heading_20_1" style:master-page-name="Converted28">
      <style:paragraph-properties fo:margin-left="0.238cm" fo:margin-right="0.649cm" fo:margin-top="0.125cm" fo:margin-bottom="0cm" fo:text-indent="1.249cm" style:auto-text-indent="false" style:page-number="auto">
        <style:tab-stops>
          <style:tab-stop style:position="4.313cm"/>
          <style:tab-stop style:position="7.892cm"/>
          <style:tab-stop style:position="9.779cm"/>
          <style:tab-stop style:position="10.717cm"/>
          <style:tab-stop style:position="13.714cm"/>
          <style:tab-stop style:position="14.446cm"/>
        </style:tab-stops>
      </style:paragraph-properties>
    </style:style>
    <style:style style:name="P275" style:family="paragraph" style:parent-style-name="Heading_20_1" style:master-page-name="Converted31">
      <style:paragraph-properties fo:margin-left="0.238cm" fo:margin-right="0.649cm" fo:margin-top="0.125cm" fo:margin-bottom="0cm" fo:text-indent="1.249cm" style:auto-text-indent="false" style:page-number="auto"/>
    </style:style>
    <style:style style:name="P276" style:family="paragraph" style:parent-style-name="Heading_20_1" style:master-page-name="Converted54">
      <style:paragraph-properties fo:margin-left="0.238cm" fo:margin-right="0.649cm" fo:margin-top="0.125cm" fo:margin-bottom="0cm" fo:text-indent="1.249cm" style:auto-text-indent="false" style:page-number="auto"/>
    </style:style>
    <style:style style:name="P277" style:family="paragraph" style:parent-style-name="Heading_20_1" style:master-page-name="Converted64">
      <style:paragraph-properties fo:margin-left="0.238cm" fo:margin-right="0.649cm" fo:margin-top="0.125cm" fo:margin-bottom="0cm" fo:text-indent="1.249cm" style:auto-text-indent="false" style:page-number="auto"/>
    </style:style>
    <style:style style:name="P278" style:family="paragraph" style:parent-style-name="Heading_20_1">
      <style:paragraph-properties fo:margin-left="0.238cm" fo:margin-right="0.649cm" fo:margin-top="0.386cm" fo:margin-bottom="0cm" fo:text-indent="1.249cm" style:auto-text-indent="false">
        <style:tab-stops>
          <style:tab-stop style:position="4.313cm"/>
          <style:tab-stop style:position="7.892cm"/>
          <style:tab-stop style:position="9.779cm"/>
          <style:tab-stop style:position="10.717cm"/>
          <style:tab-stop style:position="13.714cm"/>
          <style:tab-stop style:position="14.446cm"/>
        </style:tab-stops>
      </style:paragraph-properties>
    </style:style>
    <style:style style:name="P279" style:family="paragraph" style:parent-style-name="Heading_20_1">
      <style:paragraph-properties fo:margin-top="0.002cm" fo:margin-bottom="0cm"/>
    </style:style>
    <style:style style:name="P280" style:family="paragraph" style:parent-style-name="Heading_20_1">
      <style:paragraph-properties fo:margin-left="1.487cm" fo:margin-right="5.311cm" fo:margin-top="0.159cm" fo:margin-bottom="0cm" fo:text-indent="0cm" style:auto-text-indent="false"/>
    </style:style>
    <style:style style:name="P281" style:family="paragraph" style:parent-style-name="Heading_20_1">
      <style:paragraph-properties fo:margin-left="1.487cm" fo:margin-right="2.069cm" fo:margin-top="0.159cm" fo:margin-bottom="0cm" fo:text-indent="0cm" style:auto-text-indent="false"/>
    </style:style>
    <style:style style:name="P282" style:family="paragraph" style:parent-style-name="Heading_20_1">
      <style:paragraph-properties fo:margin-left="0cm" fo:margin-right="4.997cm" fo:margin-top="0.159cm" fo:margin-bottom="0cm" fo:text-indent="0cm" style:auto-text-indent="false"/>
    </style:style>
    <style:style style:name="P283" style:family="paragraph" style:parent-style-name="Heading_20_1" style:master-page-name="Converted26">
      <style:paragraph-properties fo:margin-left="0cm" fo:margin-right="4.997cm" fo:margin-top="0.159cm" fo:margin-bottom="0cm" fo:text-indent="0cm" style:auto-text-indent="false" style:page-number="auto"/>
    </style:style>
    <style:style style:name="P284" style:family="paragraph" style:parent-style-name="Heading_20_1" style:master-page-name="Converted61">
      <style:paragraph-properties fo:margin-left="0cm" fo:margin-right="4.997cm" fo:margin-top="0.159cm" fo:margin-bottom="0cm" fo:text-indent="0cm" style:auto-text-indent="false" style:page-number="auto"/>
    </style:style>
    <style:style style:name="P285" style:family="paragraph" style:parent-style-name="Heading_20_1">
      <style:paragraph-properties fo:margin-left="0.238cm" fo:margin-right="0.644cm" fo:margin-top="0.159cm" fo:margin-bottom="0cm" fo:text-align="justify" style:justify-single-word="false" fo:text-indent="1.249cm" style:auto-text-indent="false"/>
    </style:style>
    <style:style style:name="P286" style:family="paragraph" style:parent-style-name="Heading_20_1" style:master-page-name="Converted48">
      <style:paragraph-properties fo:margin-left="0.238cm" fo:margin-right="0.644cm" fo:margin-top="0.125cm" fo:margin-bottom="0cm" fo:text-align="justify" style:justify-single-word="false" fo:text-indent="1.249cm" style:auto-text-indent="false" style:page-number="auto"/>
    </style:style>
    <style:style style:name="P287" style:family="paragraph" style:parent-style-name="Heading_20_1" style:master-page-name="Converted59">
      <style:paragraph-properties fo:margin-left="0cm" fo:margin-right="5.311cm" fo:margin-top="0.159cm" fo:margin-bottom="0cm" fo:text-indent="0cm" style:auto-text-indent="false" style:page-number="auto"/>
    </style:style>
    <style:style style:name="P288" style:family="paragraph" style:parent-style-name="Heading_20_1">
      <style:paragraph-properties fo:margin-top="0.009cm" fo:margin-bottom="0cm"/>
    </style:style>
    <style:style style:name="P289" style:family="paragraph" style:parent-style-name="Heading_20_1">
      <style:paragraph-properties fo:margin-top="0.009cm" fo:margin-bottom="0cm" fo:line-height="0.483cm"/>
    </style:style>
    <style:style style:name="P290" style:family="paragraph" style:parent-style-name="Heading_20_1" style:list-style-name="WWNum24">
      <style:paragraph-properties fo:margin-left="1.487cm" fo:margin-right="0cm" fo:text-indent="-1.589cm" style:auto-text-indent="false">
        <style:tab-stops>
          <style:tab-stop style:position="3.076cm"/>
        </style:tab-stops>
      </style:paragraph-properties>
    </style:style>
    <style:style style:name="P291" style:family="paragraph" style:parent-style-name="Heading_20_1" style:list-style-name="WWNum166">
      <style:paragraph-properties fo:margin-left="1.487cm" fo:margin-right="0cm" fo:line-height="0.483cm" fo:text-align="justify" style:justify-single-word="false" fo:text-indent="-1.589cm" style:auto-text-indent="false">
        <style:tab-stops>
          <style:tab-stop style:position="3.076cm"/>
        </style:tab-stops>
      </style:paragraph-properties>
    </style:style>
    <style:style style:name="P292" style:family="paragraph" style:parent-style-name="Heading_20_1" style:list-style-name="WWNum24" style:master-page-name="Converted68">
      <style:paragraph-properties fo:margin-left="1.487cm" fo:margin-right="0cm" fo:margin-top="0.125cm" fo:margin-bottom="0cm" fo:text-indent="-1.589cm" style:auto-text-indent="false" style:page-number="auto">
        <style:tab-stops>
          <style:tab-stop style:position="3.076cm"/>
        </style:tab-stops>
      </style:paragraph-properties>
    </style:style>
    <style:style style:name="P293" style:family="paragraph" style:parent-style-name="Heading_20_1">
      <style:paragraph-properties fo:margin-left="0.238cm" fo:margin-right="0cm" fo:margin-top="0.009cm" fo:margin-bottom="0cm" fo:line-height="0.483cm" fo:text-indent="0cm" style:auto-text-indent="false"/>
    </style:style>
    <style:style style:name="P294" style:family="paragraph" style:parent-style-name="Heading_20_1" style:list-style-name="WWNum24" style:master-page-name="Converted71">
      <style:paragraph-properties fo:margin-left="3.18cm" fo:margin-right="0cm" fo:margin-top="0.125cm" fo:margin-bottom="0cm" fo:text-indent="-1.695cm" style:auto-text-indent="false" style:page-number="auto">
        <style:tab-stops>
          <style:tab-stop style:position="3.182cm"/>
        </style:tab-stops>
      </style:paragraph-properties>
    </style:style>
    <style:style style:name="P295" style:family="paragraph" style:parent-style-name="Heading_20_1">
      <style:paragraph-properties fo:margin-left="3.074cm" fo:margin-right="0cm" fo:line-height="0.483cm" fo:text-align="justify" style:justify-single-word="false" fo:text-indent="0cm" style:auto-text-indent="false">
        <style:tab-stops>
          <style:tab-stop style:position="3.076cm"/>
        </style:tab-stops>
      </style:paragraph-properties>
    </style:style>
    <style:style style:name="P296" style:family="paragraph" style:parent-style-name="Heading_20_1" style:list-style-name="WWNum166" style:master-page-name="Converted79">
      <style:paragraph-properties fo:margin-left="3.18cm" fo:margin-right="0cm" fo:margin-top="0.125cm" fo:margin-bottom="0cm" fo:text-indent="-1.589cm" style:auto-text-indent="false" style:page-number="auto">
        <style:tab-stops>
          <style:tab-stop style:position="3.182cm"/>
        </style:tab-stops>
      </style:paragraph-properties>
    </style:style>
    <style:style style:name="P297" style:family="paragraph" style:parent-style-name="Heading_20_1">
      <style:paragraph-properties fo:margin-left="1.487cm" fo:margin-right="7.257cm" fo:margin-top="0cm" fo:margin-bottom="0.007cm" fo:line-height="200%" fo:text-indent="0cm" style:auto-text-indent="false"/>
    </style:style>
    <style:style style:name="P298" style:family="paragraph" style:parent-style-name="No_20_Spacing">
      <style:text-properties fo:font-size="11.5pt" style:font-size-asian="11.5pt"/>
    </style:style>
    <style:style style:name="P299" style:family="paragraph" style:parent-style-name="No_20_Spacing" style:master-page-name="Converted42">
      <style:paragraph-properties style:page-number="auto"/>
    </style:style>
    <style:style style:name="P300" style:family="paragraph" style:parent-style-name="No_20_Spacing" style:master-page-name="Converted58">
      <style:paragraph-properties style:page-number="auto"/>
    </style:style>
    <style:style style:name="P301" style:family="paragraph" style:parent-style-name="No_20_Spacing" style:master-page-name="Converted65">
      <style:paragraph-properties style:page-number="auto"/>
    </style:style>
    <style:style style:name="P302" style:family="paragraph" style:parent-style-name="No_20_Spacing" style:master-page-name="Converted66">
      <style:paragraph-properties style:page-number="auto"/>
    </style:style>
    <style:style style:name="P303" style:family="paragraph" style:parent-style-name="Table_20_Paragraph">
      <style:paragraph-properties fo:text-align="justify" style:justify-single-word="false"/>
    </style:style>
    <style:style style:name="P304" style:family="paragraph" style:parent-style-name="Table_20_Paragraph" style:list-style-name="WWNum115">
      <style:paragraph-properties fo:text-align="justify" style:justify-single-word="false">
        <style:tab-stops>
          <style:tab-stop style:position="2.979cm"/>
          <style:tab-stop style:position="2.981cm"/>
        </style:tab-stops>
      </style:paragraph-properties>
    </style:style>
    <style:style style:name="P305" style:family="paragraph" style:parent-style-name="Table_20_Paragraph">
      <style:paragraph-properties fo:line-height="0.462cm">
        <style:tab-stops>
          <style:tab-stop style:position="2.956cm"/>
          <style:tab-stop style:position="4.971cm"/>
        </style:tab-stops>
      </style:paragraph-properties>
    </style:style>
    <style:style style:name="P306" style:family="paragraph" style:parent-style-name="Table_20_Paragraph" style:list-style-name="WWNum115">
      <style:paragraph-properties fo:line-height="0.462cm" fo:text-align="justify" style:justify-single-word="false">
        <style:tab-stops>
          <style:tab-stop style:position="2.979cm"/>
          <style:tab-stop style:position="2.981cm"/>
        </style:tab-stops>
      </style:paragraph-properties>
    </style:style>
    <style:style style:name="P307" style:family="paragraph" style:parent-style-name="Table_20_Paragraph" style:list-style-name="WWNum113">
      <style:paragraph-properties fo:line-height="0.462cm">
        <style:tab-stops>
          <style:tab-stop style:position="2.979cm"/>
          <style:tab-stop style:position="2.981cm"/>
        </style:tab-stops>
      </style:paragraph-properties>
    </style:style>
    <style:style style:name="P308" style:family="paragraph" style:parent-style-name="Table_20_Paragraph" style:list-style-name="WWNum88">
      <style:paragraph-properties fo:line-height="0.462cm">
        <style:tab-stops>
          <style:tab-stop style:position="3.558cm"/>
          <style:tab-stop style:position="3.56cm"/>
        </style:tab-stops>
      </style:paragraph-properties>
    </style:style>
    <style:style style:name="P309" style:family="paragraph" style:parent-style-name="Table_20_Paragraph">
      <style:paragraph-properties fo:line-height="0.474cm"/>
    </style:style>
    <style:style style:name="P310" style:family="paragraph" style:parent-style-name="Table_20_Paragraph">
      <style:paragraph-properties fo:line-height="0.474cm" fo:text-align="justify" style:justify-single-word="false"/>
    </style:style>
    <style:style style:name="P311" style:family="paragraph" style:parent-style-name="Table_20_Paragraph">
      <style:paragraph-properties fo:line-height="0.457cm"/>
    </style:style>
    <style:style style:name="P312" style:family="paragraph" style:parent-style-name="Table_20_Paragraph">
      <style:paragraph-properties fo:line-height="0.466cm"/>
    </style:style>
    <style:style style:name="P313" style:family="paragraph" style:parent-style-name="Table_20_Paragraph">
      <style:paragraph-properties fo:line-height="0.466cm" fo:text-align="justify" style:justify-single-word="false"/>
    </style:style>
    <style:style style:name="P314" style:family="paragraph" style:parent-style-name="Table_20_Paragraph" style:list-style-name="WWNum18">
      <style:paragraph-properties fo:line-height="0.466cm">
        <style:tab-stops>
          <style:tab-stop style:position="1.24cm"/>
        </style:tab-stops>
      </style:paragraph-properties>
    </style:style>
    <style:style style:name="P315" style:family="paragraph" style:parent-style-name="Table_20_Paragraph" style:list-style-name="WWNum6">
      <style:paragraph-properties fo:line-height="0.466cm">
        <style:tab-stops>
          <style:tab-stop style:position="0.686cm"/>
        </style:tab-stops>
      </style:paragraph-properties>
    </style:style>
    <style:style style:name="P316" style:family="paragraph" style:parent-style-name="Table_20_Paragraph" style:list-style-name="WWNum113">
      <style:paragraph-properties>
        <style:tab-stops>
          <style:tab-stop style:position="2.979cm"/>
          <style:tab-stop style:position="2.981cm"/>
        </style:tab-stops>
      </style:paragraph-properties>
    </style:style>
    <style:style style:name="P317" style:family="paragraph" style:parent-style-name="Table_20_Paragraph">
      <style:paragraph-properties fo:line-height="0.48cm"/>
    </style:style>
    <style:style style:name="P318" style:family="paragraph" style:parent-style-name="Table_20_Paragraph">
      <style:paragraph-properties fo:line-height="0.467cm"/>
    </style:style>
    <style:style style:name="P319" style:family="paragraph" style:parent-style-name="Table_20_Paragraph" style:list-style-name="WWNum17">
      <style:paragraph-properties fo:line-height="0.467cm">
        <style:tab-stops>
          <style:tab-stop style:position="1.245cm"/>
        </style:tab-stops>
      </style:paragraph-properties>
    </style:style>
    <style:style style:name="P320" style:family="paragraph" style:parent-style-name="Table_20_Paragraph" style:list-style-name="WWNum18">
      <style:paragraph-properties>
        <style:tab-stops>
          <style:tab-stop style:position="1.24cm"/>
        </style:tab-stops>
      </style:paragraph-properties>
    </style:style>
    <style:style style:name="P321" style:family="paragraph" style:parent-style-name="Table_20_Paragraph" style:list-style-name="WWNum17">
      <style:paragraph-properties>
        <style:tab-stops>
          <style:tab-stop style:position="1.245cm"/>
        </style:tab-stops>
      </style:paragraph-properties>
    </style:style>
    <style:style style:name="P322" style:family="paragraph" style:parent-style-name="Table_20_Paragraph" style:list-style-name="WWNum15">
      <style:paragraph-properties>
        <style:tab-stops>
          <style:tab-stop style:position="1.245cm"/>
        </style:tab-stops>
      </style:paragraph-properties>
    </style:style>
    <style:style style:name="P323" style:family="paragraph" style:parent-style-name="Table_20_Paragraph" style:list-style-name="WWNum10">
      <style:paragraph-properties>
        <style:tab-stops>
          <style:tab-stop style:position="1.245cm"/>
        </style:tab-stops>
      </style:paragraph-properties>
    </style:style>
    <style:style style:name="P324" style:family="paragraph" style:parent-style-name="Table_20_Paragraph" style:list-style-name="WWNum15">
      <style:paragraph-properties fo:line-height="0.483cm">
        <style:tab-stops>
          <style:tab-stop style:position="1.245cm"/>
        </style:tab-stops>
      </style:paragraph-properties>
    </style:style>
    <style:style style:name="P325" style:family="paragraph" style:parent-style-name="Table_20_Paragraph" style:list-style-name="WWNum6">
      <style:paragraph-properties fo:line-height="0.483cm">
        <style:tab-stops>
          <style:tab-stop style:position="0.686cm"/>
        </style:tab-stops>
      </style:paragraph-properties>
    </style:style>
    <style:style style:name="P326" style:family="paragraph" style:parent-style-name="Table_20_Paragraph" style:list-style-name="WWNum10">
      <style:paragraph-properties fo:line-height="0.478cm">
        <style:tab-stops>
          <style:tab-stop style:position="1.245cm"/>
        </style:tab-stops>
      </style:paragraph-properties>
    </style:style>
    <style:style style:name="P327" style:family="paragraph" style:parent-style-name="Table_20_Paragraph">
      <style:paragraph-properties fo:margin-left="0.011cm" fo:margin-right="0cm" fo:margin-top="0.295cm" fo:margin-bottom="0cm" fo:text-indent="0cm" style:auto-text-indent="false"/>
    </style:style>
    <style:style style:name="P328" style:family="paragraph" style:parent-style-name="Table_20_Paragraph">
      <style:paragraph-properties fo:margin-left="0.764cm" fo:margin-right="0cm" fo:text-indent="0cm" style:auto-text-indent="false"/>
    </style:style>
    <style:style style:name="P329" style:family="paragraph" style:parent-style-name="Table_20_Paragraph">
      <style:paragraph-properties fo:margin-left="0.764cm" fo:margin-right="0cm" fo:line-height="0.485cm" fo:text-indent="0cm" style:auto-text-indent="false"/>
    </style:style>
    <style:style style:name="P330" style:family="paragraph" style:parent-style-name="Table_20_Paragraph">
      <style:paragraph-properties fo:margin-left="0.764cm" fo:margin-right="0cm" fo:margin-top="0.295cm" fo:margin-bottom="0cm" fo:text-indent="0cm" style:auto-text-indent="false"/>
    </style:style>
    <style:style style:name="P331" style:family="paragraph" style:parent-style-name="Table_20_Paragraph">
      <style:paragraph-properties fo:margin-left="0.762cm" fo:margin-right="0cm" fo:line-height="0.48cm" fo:text-indent="0cm" style:auto-text-indent="false"/>
    </style:style>
    <style:style style:name="P332" style:family="paragraph" style:parent-style-name="Table_20_Paragraph">
      <style:paragraph-properties fo:margin-left="0.762cm" fo:margin-right="0cm" fo:line-height="0.474cm" fo:text-indent="0cm" style:auto-text-indent="false"/>
    </style:style>
    <style:style style:name="P333" style:family="paragraph" style:parent-style-name="Table_20_Paragraph">
      <style:paragraph-properties fo:margin-left="0.762cm" fo:margin-right="0cm" fo:line-height="0.471cm" fo:text-indent="0cm" style:auto-text-indent="false"/>
    </style:style>
    <style:style style:name="P334" style:family="paragraph" style:parent-style-name="Table_20_Paragraph">
      <style:paragraph-properties fo:margin-left="0.76cm" fo:margin-right="0cm" fo:line-height="0.473cm" fo:text-indent="0cm" style:auto-text-indent="false"/>
    </style:style>
    <style:style style:name="P335" style:family="paragraph" style:parent-style-name="Table_20_Paragraph">
      <style:paragraph-properties fo:margin-left="0.76cm" fo:margin-right="0cm" fo:line-height="0.466cm" fo:text-indent="0cm" style:auto-text-indent="false"/>
    </style:style>
    <style:style style:name="P336" style:family="paragraph" style:parent-style-name="Table_20_Paragraph">
      <style:paragraph-properties fo:margin-left="0.76cm" fo:margin-right="0cm" fo:line-height="0.462cm" fo:text-indent="0cm" style:auto-text-indent="false"/>
    </style:style>
    <style:style style:name="P337" style:family="paragraph" style:parent-style-name="Table_20_Paragraph">
      <style:paragraph-properties fo:margin-left="0.76cm" fo:margin-right="0cm" fo:line-height="0.485cm" fo:text-indent="0cm" style:auto-text-indent="false"/>
    </style:style>
    <style:style style:name="P338" style:family="paragraph" style:parent-style-name="Table_20_Paragraph">
      <style:paragraph-properties fo:margin-left="0.76cm" fo:margin-right="0cm" fo:line-height="0.476cm" fo:text-indent="0cm" style:auto-text-indent="false"/>
    </style:style>
    <style:style style:name="P339" style:family="paragraph" style:parent-style-name="Table_20_Paragraph">
      <style:paragraph-properties fo:margin-left="0.011cm" fo:margin-right="-0.026cm" fo:text-align="justify" style:justify-single-word="false" fo:text-indent="0.753cm" style:auto-text-indent="false"/>
    </style:style>
    <style:style style:name="P340" style:family="paragraph" style:parent-style-name="Table_20_Paragraph">
      <style:paragraph-properties fo:margin-left="0.011cm" fo:margin-right="-0.026cm" fo:text-align="justify" style:justify-single-word="false" fo:text-indent="0.753cm" style:auto-text-indent="false">
        <style:tab-stops>
          <style:tab-stop style:position="3.336cm"/>
          <style:tab-stop style:position="4.791cm"/>
        </style:tab-stops>
      </style:paragraph-properties>
    </style:style>
    <style:style style:name="P341" style:family="paragraph" style:parent-style-name="Table_20_Paragraph">
      <style:paragraph-properties fo:margin-left="0.011cm" fo:margin-right="-0.026cm" fo:text-align="justify" style:justify-single-word="false" fo:text-indent="0.753cm" style:auto-text-indent="false">
        <style:tab-stops>
          <style:tab-stop style:position="5.398cm"/>
        </style:tab-stops>
      </style:paragraph-properties>
    </style:style>
    <style:style style:name="P342" style:family="paragraph" style:parent-style-name="Table_20_Paragraph">
      <style:paragraph-properties fo:margin-left="0.011cm" fo:margin-right="-0.026cm" fo:text-align="justify" style:justify-single-word="false" fo:text-indent="0.753cm" style:auto-text-indent="false">
        <style:tab-stops>
          <style:tab-stop style:position="2.896cm"/>
          <style:tab-stop style:position="3.141cm"/>
          <style:tab-stop style:position="5.57cm"/>
          <style:tab-stop style:position="6.043cm"/>
        </style:tab-stops>
      </style:paragraph-properties>
    </style:style>
    <style:style style:name="P343" style:family="paragraph" style:parent-style-name="Table_20_Paragraph">
      <style:paragraph-properties fo:margin-left="0.011cm" fo:margin-right="-0.026cm" fo:text-align="justify" style:justify-single-word="false" fo:text-indent="0.753cm" style:auto-text-indent="false">
        <style:tab-stops>
          <style:tab-stop style:position="4.683cm"/>
          <style:tab-stop style:position="5.084cm"/>
        </style:tab-stops>
      </style:paragraph-properties>
    </style:style>
    <style:style style:name="P344" style:family="paragraph" style:parent-style-name="Table_20_Paragraph">
      <style:paragraph-properties fo:margin-left="0.011cm" fo:margin-right="-0.026cm" fo:line-height="0.473cm" fo:text-indent="0.753cm" style:auto-text-indent="false"/>
    </style:style>
    <style:style style:name="P345" style:family="paragraph" style:parent-style-name="Table_20_Paragraph">
      <style:paragraph-properties fo:margin-left="0.011cm" fo:margin-right="0.026cm" fo:text-indent="0.748cm" style:auto-text-indent="false">
        <style:tab-stops>
          <style:tab-stop style:position="2.498cm"/>
        </style:tab-stops>
      </style:paragraph-properties>
    </style:style>
    <style:style style:name="P346" style:family="paragraph" style:parent-style-name="Table_20_Paragraph">
      <style:paragraph-properties fo:margin-left="0.011cm" fo:margin-right="-0.048cm" fo:text-indent="0.753cm" style:auto-text-indent="false"/>
    </style:style>
    <style:style style:name="P347" style:family="paragraph" style:parent-style-name="Table_20_Paragraph">
      <style:paragraph-properties fo:margin-left="0.011cm" fo:margin-right="0.037cm" fo:text-indent="0.748cm" style:auto-text-indent="false">
        <style:tab-stops>
          <style:tab-stop style:position="3.597cm"/>
        </style:tab-stops>
      </style:paragraph-properties>
    </style:style>
    <style:style style:name="P348" style:family="paragraph" style:parent-style-name="Table_20_Paragraph">
      <style:paragraph-properties fo:margin-left="0.011cm" fo:margin-right="-0.048cm" style:line-height-at-least="0.476cm" fo:text-indent="0cm" style:auto-text-indent="false"/>
    </style:style>
    <style:style style:name="P349" style:family="paragraph" style:parent-style-name="Table_20_Paragraph">
      <style:paragraph-properties fo:margin-left="0cm" fo:margin-right="0cm" fo:text-indent="0cm" style:auto-text-indent="false"/>
    </style:style>
    <style:style style:name="P350" style:family="paragraph" style:parent-style-name="Table_20_Paragraph">
      <style:paragraph-properties fo:margin-left="0cm" fo:margin-right="0cm" fo:text-indent="0cm" style:auto-text-indent="false"/>
      <style:text-properties fo:font-size="12pt" style:font-size-asian="12pt"/>
    </style:style>
    <style:style style:name="P351" style:family="paragraph" style:parent-style-name="Table_20_Paragraph">
      <style:paragraph-properties fo:margin-left="0cm" fo:margin-right="0cm" fo:text-indent="0cm" style:auto-text-indent="false"/>
      <style:text-properties fo:font-size="13pt" style:font-size-asian="13pt"/>
    </style:style>
    <style:style style:name="P352" style:family="paragraph" style:parent-style-name="Table_20_Paragraph">
      <style:paragraph-properties fo:margin-left="0cm" fo:margin-right="0cm" fo:text-indent="0cm" style:auto-text-indent="false"/>
      <style:text-properties fo:font-size="13pt" fo:font-weight="bold" style:font-size-asian="13pt" style:font-weight-asian="bold"/>
    </style:style>
    <style:style style:name="P353" style:family="paragraph" style:parent-style-name="Table_20_Paragraph">
      <style:paragraph-properties fo:margin-left="0cm" fo:margin-right="0cm" fo:text-indent="0cm" style:auto-text-indent="false"/>
      <style:text-properties fo:font-weight="bold" style:font-weight-asian="bold"/>
    </style:style>
    <style:style style:name="P354" style:family="paragraph" style:parent-style-name="Table_20_Paragraph">
      <style:paragraph-properties fo:margin-left="0cm" fo:margin-right="0cm" fo:text-indent="0cm" style:auto-text-indent="false"/>
      <style:text-properties fo:font-size="13.5pt" fo:font-weight="bold" style:font-size-asian="13.5pt" style:font-weight-asian="bold"/>
    </style:style>
    <style:style style:name="P355" style:family="paragraph" style:parent-style-name="Table_20_Paragraph">
      <style:paragraph-properties fo:margin-left="0cm" fo:margin-right="0cm" fo:margin-top="0.005cm" fo:margin-bottom="0cm" fo:text-indent="0cm" style:auto-text-indent="false"/>
    </style:style>
    <style:style style:name="P356" style:family="paragraph" style:parent-style-name="Table_20_Paragraph">
      <style:paragraph-properties fo:margin-left="0cm" fo:margin-right="0cm" fo:margin-top="0.005cm" fo:margin-bottom="0cm" fo:text-indent="0cm" style:auto-text-indent="false"/>
      <style:text-properties fo:font-size="12.5pt" style:font-size-asian="12.5pt"/>
    </style:style>
    <style:style style:name="P357" style:family="paragraph" style:parent-style-name="Table_20_Paragraph">
      <style:paragraph-properties fo:margin-left="0cm" fo:margin-right="0cm" fo:margin-top="0.005cm" fo:margin-bottom="0cm" fo:text-indent="0cm" style:auto-text-indent="false"/>
      <style:text-properties fo:font-size="12pt" style:font-size-asian="12pt"/>
    </style:style>
    <style:style style:name="P358" style:family="paragraph" style:parent-style-name="Table_20_Paragraph">
      <style:paragraph-properties fo:margin-left="0cm" fo:margin-right="0cm" fo:margin-top="0.005cm" fo:margin-bottom="0cm" fo:text-indent="0cm" style:auto-text-indent="false"/>
      <style:text-properties fo:font-size="11.5pt" style:font-size-asian="11.5pt"/>
    </style:style>
    <style:style style:name="P359" style:family="paragraph" style:parent-style-name="Table_20_Paragraph">
      <style:paragraph-properties fo:margin-left="0cm" fo:margin-right="0cm" fo:margin-top="0.005cm" fo:margin-bottom="0cm" fo:text-indent="0cm" style:auto-text-indent="false"/>
      <style:text-properties fo:font-size="11.5pt" fo:font-weight="bold" style:font-size-asian="11.5pt" style:font-weight-asian="bold"/>
    </style:style>
    <style:style style:name="P360" style:family="paragraph" style:parent-style-name="Table_20_Paragraph">
      <style:paragraph-properties fo:margin-left="0cm" fo:margin-right="0cm" fo:margin-top="0.009cm" fo:margin-bottom="0cm" fo:text-indent="0cm" style:auto-text-indent="false"/>
    </style:style>
    <style:style style:name="P361" style:family="paragraph" style:parent-style-name="Table_20_Paragraph">
      <style:paragraph-properties fo:margin-left="0cm" fo:margin-right="0cm" fo:margin-top="0.009cm" fo:margin-bottom="0cm" fo:text-indent="0cm" style:auto-text-indent="false"/>
      <style:text-properties fo:font-size="12.5pt" style:font-size-asian="12.5pt"/>
    </style:style>
    <style:style style:name="P362" style:family="paragraph" style:parent-style-name="Table_20_Paragraph">
      <style:paragraph-properties fo:margin-left="0cm" fo:margin-right="0cm" fo:margin-top="0.009cm" fo:margin-bottom="0cm" fo:text-indent="0cm" style:auto-text-indent="false"/>
      <style:text-properties fo:font-size="11.5pt" style:font-size-asian="11.5pt"/>
    </style:style>
    <style:style style:name="P363" style:family="paragraph" style:parent-style-name="Table_20_Paragraph">
      <style:paragraph-properties fo:margin-left="0cm" fo:margin-right="0cm" fo:margin-top="0.009cm" fo:margin-bottom="0cm" fo:text-indent="0cm" style:auto-text-indent="false"/>
      <style:text-properties fo:font-size="13pt" fo:font-weight="bold" style:font-size-asian="13pt" style:font-weight-asian="bold"/>
    </style:style>
    <style:style style:name="P364" style:family="paragraph" style:parent-style-name="Table_20_Paragraph">
      <style:paragraph-properties fo:margin-left="0cm" fo:margin-right="0cm" fo:margin-top="0.009cm" fo:margin-bottom="0cm" fo:text-indent="0cm" style:auto-text-indent="false"/>
      <style:text-properties fo:font-size="18pt" style:font-size-asian="18pt"/>
    </style:style>
    <style:style style:name="P365" style:family="paragraph" style:parent-style-name="Table_20_Paragraph">
      <style:paragraph-properties fo:margin-left="0cm" fo:margin-right="0cm" fo:margin-top="0.014cm" fo:margin-bottom="0cm" fo:text-indent="0cm" style:auto-text-indent="false"/>
    </style:style>
    <style:style style:name="P366" style:family="paragraph" style:parent-style-name="Table_20_Paragraph">
      <style:paragraph-properties fo:margin-left="0cm" fo:margin-right="0cm" fo:margin-top="0.014cm" fo:margin-bottom="0cm" fo:text-indent="0cm" style:auto-text-indent="false"/>
      <style:text-properties fo:font-size="14pt" style:font-size-asian="14pt"/>
    </style:style>
    <style:style style:name="P367" style:family="paragraph" style:parent-style-name="Table_20_Paragraph">
      <style:paragraph-properties fo:margin-left="0cm" fo:margin-right="0cm" fo:margin-top="0.014cm" fo:margin-bottom="0cm" fo:text-indent="0cm" style:auto-text-indent="false"/>
      <style:text-properties fo:font-size="14.5pt" style:font-size-asian="14.5pt"/>
    </style:style>
    <style:style style:name="P368" style:family="paragraph" style:parent-style-name="Table_20_Paragraph">
      <style:paragraph-properties fo:margin-left="0cm" fo:margin-right="0cm" fo:margin-top="0.014cm" fo:margin-bottom="0cm" fo:text-indent="0cm" style:auto-text-indent="false"/>
      <style:text-properties fo:font-size="12pt" style:font-size-asian="12pt"/>
    </style:style>
    <style:style style:name="P369" style:family="paragraph" style:parent-style-name="Table_20_Paragraph">
      <style:paragraph-properties fo:margin-left="0cm" fo:margin-right="0cm" fo:margin-top="0.014cm" fo:margin-bottom="0cm" fo:text-indent="0cm" style:auto-text-indent="false"/>
      <style:text-properties fo:font-size="11.5pt" style:font-size-asian="11.5pt"/>
    </style:style>
    <style:style style:name="P370" style:family="paragraph" style:parent-style-name="Table_20_Paragraph">
      <style:paragraph-properties fo:margin-left="0cm" fo:margin-right="0cm" fo:margin-top="0.014cm" fo:margin-bottom="0cm" fo:text-indent="0cm" style:auto-text-indent="false"/>
      <style:text-properties fo:font-size="11.5pt" fo:font-weight="bold" style:font-size-asian="11.5pt" style:font-weight-asian="bold"/>
    </style:style>
    <style:style style:name="P371" style:family="paragraph" style:parent-style-name="Table_20_Paragraph">
      <style:paragraph-properties fo:margin-left="0cm" fo:margin-right="0cm" fo:margin-top="0.014cm" fo:margin-bottom="0cm" fo:text-indent="0cm" style:auto-text-indent="false"/>
      <style:text-properties fo:font-size="10pt" fo:font-weight="bold" style:font-size-asian="10pt" style:font-weight-asian="bold"/>
    </style:style>
    <style:style style:name="P372" style:family="paragraph" style:parent-style-name="Table_20_Paragraph">
      <style:paragraph-properties fo:margin-left="0cm" fo:margin-right="0cm" fo:margin-top="0.014cm" fo:margin-bottom="0cm" fo:text-indent="0cm" style:auto-text-indent="false"/>
      <style:text-properties fo:font-size="10pt" style:font-size-asian="10pt"/>
    </style:style>
    <style:style style:name="P373" style:family="paragraph" style:parent-style-name="Table_20_Paragraph">
      <style:paragraph-properties fo:margin-left="0cm" fo:margin-right="0cm" fo:margin-top="0.004cm" fo:margin-bottom="0cm" fo:text-indent="0cm" style:auto-text-indent="false"/>
    </style:style>
    <style:style style:name="P374" style:family="paragraph" style:parent-style-name="Table_20_Paragraph">
      <style:paragraph-properties fo:margin-left="0cm" fo:margin-right="0cm" fo:margin-top="0.004cm" fo:margin-bottom="0cm" fo:text-indent="0cm" style:auto-text-indent="false"/>
      <style:text-properties fo:font-size="13.5pt" style:font-size-asian="13.5pt"/>
    </style:style>
    <style:style style:name="P375" style:family="paragraph" style:parent-style-name="Table_20_Paragraph">
      <style:paragraph-properties fo:margin-left="0cm" fo:margin-right="0cm" fo:margin-top="0.004cm" fo:margin-bottom="0cm" fo:text-indent="0cm" style:auto-text-indent="false"/>
      <style:text-properties fo:font-size="13.5pt" fo:font-weight="bold" style:font-size-asian="13.5pt" style:font-weight-asian="bold"/>
    </style:style>
    <style:style style:name="P376" style:family="paragraph" style:parent-style-name="Table_20_Paragraph">
      <style:paragraph-properties fo:margin-left="0cm" fo:margin-right="0cm" fo:margin-top="0.004cm" fo:margin-bottom="0cm" fo:text-indent="0cm" style:auto-text-indent="false"/>
      <style:text-properties fo:font-size="12.5pt" fo:font-weight="bold" style:font-size-asian="12.5pt" style:font-weight-asian="bold"/>
    </style:style>
    <style:style style:name="P377" style:family="paragraph" style:parent-style-name="Table_20_Paragraph">
      <style:paragraph-properties fo:margin-left="0cm" fo:margin-right="0cm" fo:margin-top="0.004cm" fo:margin-bottom="0cm" fo:text-indent="0cm" style:auto-text-indent="false"/>
      <style:text-properties fo:font-weight="bold" style:font-weight-asian="bold"/>
    </style:style>
    <style:style style:name="P378" style:family="paragraph" style:parent-style-name="Table_20_Paragraph">
      <style:paragraph-properties fo:margin-left="0cm" fo:margin-right="0cm" fo:margin-top="0.002cm" fo:margin-bottom="0cm" fo:text-indent="0cm" style:auto-text-indent="false"/>
    </style:style>
    <style:style style:name="P379" style:family="paragraph" style:parent-style-name="Table_20_Paragraph">
      <style:paragraph-properties fo:margin-left="0cm" fo:margin-right="0cm" fo:margin-top="0.002cm" fo:margin-bottom="0cm" fo:text-indent="0cm" style:auto-text-indent="false"/>
      <style:text-properties fo:font-size="12.5pt" style:font-size-asian="12.5pt"/>
    </style:style>
    <style:style style:name="P380" style:family="paragraph" style:parent-style-name="Table_20_Paragraph">
      <style:paragraph-properties fo:margin-left="0cm" fo:margin-right="0cm" fo:margin-top="0.002cm" fo:margin-bottom="0cm" fo:text-indent="0cm" style:auto-text-indent="false"/>
      <style:text-properties fo:font-size="17pt" style:font-size-asian="17pt"/>
    </style:style>
    <style:style style:name="P381" style:family="paragraph" style:parent-style-name="Table_20_Paragraph">
      <style:paragraph-properties fo:margin-left="0cm" fo:margin-right="0cm" fo:margin-top="0.002cm" fo:margin-bottom="0cm" fo:text-indent="0cm" style:auto-text-indent="false"/>
      <style:text-properties fo:font-size="14pt" style:font-size-asian="14pt"/>
    </style:style>
    <style:style style:name="P382" style:family="paragraph" style:parent-style-name="Table_20_Paragraph">
      <style:paragraph-properties fo:margin-left="0cm" fo:margin-right="0cm" fo:margin-top="0.019cm" fo:margin-bottom="0cm" fo:text-indent="0cm" style:auto-text-indent="false"/>
    </style:style>
    <style:style style:name="P383" style:family="paragraph" style:parent-style-name="Table_20_Paragraph">
      <style:paragraph-properties fo:margin-left="0cm" fo:margin-right="0cm" fo:margin-top="0.019cm" fo:margin-bottom="0cm" fo:text-indent="0cm" style:auto-text-indent="false"/>
      <style:text-properties fo:font-size="12.5pt" style:font-size-asian="12.5pt"/>
    </style:style>
    <style:style style:name="P384" style:family="paragraph" style:parent-style-name="Table_20_Paragraph">
      <style:paragraph-properties fo:margin-left="0cm" fo:margin-right="0cm" fo:margin-top="0.011cm" fo:margin-bottom="0cm" fo:text-indent="0cm" style:auto-text-indent="false"/>
      <style:text-properties fo:font-size="14.5pt" fo:font-weight="bold" style:font-size-asian="14.5pt" style:font-weight-asian="bold"/>
    </style:style>
    <style:style style:name="P385" style:family="paragraph" style:parent-style-name="Table_20_Paragraph">
      <style:paragraph-properties fo:margin-left="0cm" fo:margin-right="0cm" fo:margin-top="0.011cm" fo:margin-bottom="0cm" fo:text-indent="0cm" style:auto-text-indent="false"/>
      <style:text-properties fo:font-size="12pt" style:font-size-asian="12pt"/>
    </style:style>
    <style:style style:name="P386" style:family="paragraph" style:parent-style-name="Table_20_Paragraph">
      <style:paragraph-properties fo:margin-left="0cm" fo:margin-right="0cm" fo:margin-top="0.016cm" fo:margin-bottom="0cm" fo:text-indent="0cm" style:auto-text-indent="false"/>
    </style:style>
    <style:style style:name="P387" style:family="paragraph" style:parent-style-name="Table_20_Paragraph">
      <style:paragraph-properties fo:margin-left="0cm" fo:margin-right="0cm" fo:margin-top="0.016cm" fo:margin-bottom="0cm" fo:text-indent="0cm" style:auto-text-indent="false"/>
      <style:text-properties fo:font-size="17.5pt" style:font-size-asian="17.5pt"/>
    </style:style>
    <style:style style:name="P388" style:family="paragraph" style:parent-style-name="Table_20_Paragraph">
      <style:paragraph-properties fo:margin-left="0cm" fo:margin-right="0cm" fo:margin-top="0.016cm" fo:margin-bottom="0cm" fo:text-indent="0cm" style:auto-text-indent="false"/>
      <style:text-properties fo:font-size="12.5pt" style:font-size-asian="12.5pt"/>
    </style:style>
    <style:style style:name="P389" style:family="paragraph" style:parent-style-name="Table_20_Paragraph">
      <style:paragraph-properties fo:margin-left="0cm" fo:margin-right="0cm" fo:margin-top="0.018cm" fo:margin-bottom="0cm" fo:text-indent="0cm" style:auto-text-indent="false"/>
      <style:text-properties fo:font-size="13.5pt" style:font-size-asian="13.5pt"/>
    </style:style>
    <style:style style:name="P390" style:family="paragraph" style:parent-style-name="Table_20_Paragraph">
      <style:paragraph-properties fo:margin-left="0cm" fo:margin-right="0cm" fo:margin-top="0.018cm" fo:margin-bottom="0cm" fo:text-indent="0cm" style:auto-text-indent="false"/>
      <style:text-properties fo:font-size="14pt" style:font-size-asian="14pt"/>
    </style:style>
    <style:style style:name="P391" style:family="paragraph" style:parent-style-name="Table_20_Paragraph">
      <style:paragraph-properties fo:margin-left="0cm" fo:margin-right="0cm" fo:margin-top="0.018cm" fo:margin-bottom="0cm" fo:text-indent="0cm" style:auto-text-indent="false"/>
      <style:text-properties fo:font-size="16pt" fo:font-weight="bold" style:font-size-asian="16pt" style:font-weight-asian="bold"/>
    </style:style>
    <style:style style:name="P392" style:family="paragraph" style:parent-style-name="Table_20_Paragraph">
      <style:paragraph-properties fo:margin-left="0cm" fo:margin-right="0cm" fo:margin-top="0.018cm" fo:margin-bottom="0cm" fo:text-indent="0cm" style:auto-text-indent="false"/>
      <style:text-properties fo:font-size="11.5pt" style:font-size-asian="11.5pt"/>
    </style:style>
    <style:style style:name="P393" style:family="paragraph" style:parent-style-name="Table_20_Paragraph">
      <style:paragraph-properties fo:margin-left="0cm" fo:margin-right="0cm" fo:margin-top="0.007cm" fo:margin-bottom="0cm" fo:text-indent="0cm" style:auto-text-indent="false"/>
      <style:text-properties fo:font-size="13pt" style:font-size-asian="13pt"/>
    </style:style>
    <style:style style:name="P394" style:family="paragraph" style:parent-style-name="Table_20_Paragraph">
      <style:paragraph-properties fo:margin-left="0cm" fo:margin-right="0cm" fo:margin-top="0.007cm" fo:margin-bottom="0cm" fo:text-indent="0cm" style:auto-text-indent="false"/>
      <style:text-properties fo:font-size="15.5pt" style:font-size-asian="15.5pt"/>
    </style:style>
    <style:style style:name="P395" style:family="paragraph" style:parent-style-name="Table_20_Paragraph">
      <style:paragraph-properties fo:margin-left="0cm" fo:margin-right="0cm" fo:margin-top="0.007cm" fo:margin-bottom="0cm" fo:text-indent="0cm" style:auto-text-indent="false"/>
      <style:text-properties fo:font-size="17pt" style:font-size-asian="17pt"/>
    </style:style>
    <style:style style:name="P396" style:family="paragraph" style:parent-style-name="Table_20_Paragraph">
      <style:paragraph-properties fo:margin-left="0cm" fo:margin-right="0cm" fo:margin-top="0.012cm" fo:margin-bottom="0cm" fo:text-indent="0cm" style:auto-text-indent="false"/>
      <style:text-properties fo:font-size="18pt" style:font-size-asian="18pt"/>
    </style:style>
    <style:style style:name="P397" style:family="paragraph" style:parent-style-name="Table_20_Paragraph">
      <style:paragraph-properties fo:margin-left="0cm" fo:margin-right="0cm" fo:margin-top="0.012cm" fo:margin-bottom="0cm" fo:text-indent="0cm" style:auto-text-indent="false"/>
      <style:text-properties fo:font-size="16pt" style:font-size-asian="16pt"/>
    </style:style>
    <style:style style:name="P398" style:family="paragraph" style:parent-style-name="Table_20_Paragraph">
      <style:paragraph-properties fo:margin-left="0cm" fo:margin-right="0cm" fo:margin-top="0.012cm" fo:margin-bottom="0cm" fo:text-indent="0cm" style:auto-text-indent="false"/>
      <style:text-properties fo:font-size="13pt" style:font-size-asian="13pt"/>
    </style:style>
    <style:style style:name="P399" style:family="paragraph" style:parent-style-name="Table_20_Paragraph">
      <style:paragraph-properties fo:margin-left="0.011cm" fo:margin-right="2.205cm" fo:text-indent="0.75cm" style:auto-text-indent="false"/>
    </style:style>
    <style:style style:name="P400" style:family="paragraph" style:parent-style-name="Table_20_Paragraph" style:master-page-name="Converted5">
      <style:paragraph-properties fo:margin-left="0.011cm" fo:margin-right="-0.026cm" fo:text-align="justify" style:justify-single-word="false" fo:text-indent="0cm" style:auto-text-indent="false" style:page-number="auto">
        <style:tab-stops>
          <style:tab-stop style:position="4.819cm"/>
        </style:tab-stops>
      </style:paragraph-properties>
    </style:style>
    <style:style style:name="P401" style:family="paragraph" style:parent-style-name="Table_20_Paragraph">
      <style:paragraph-properties fo:margin-left="0.261cm" fo:margin-right="0cm" fo:line-height="0.485cm" fo:text-indent="0cm" style:auto-text-indent="false"/>
    </style:style>
    <style:style style:name="P402" style:family="paragraph" style:parent-style-name="Table_20_Paragraph">
      <style:paragraph-properties fo:margin-left="0.011cm" fo:margin-right="-0.051cm" fo:text-indent="0.753cm" style:auto-text-indent="false">
        <style:tab-stops>
          <style:tab-stop style:position="2.672cm"/>
          <style:tab-stop style:position="3.071cm"/>
          <style:tab-stop style:position="3.715cm"/>
          <style:tab-stop style:position="4.496cm"/>
          <style:tab-stop style:position="5.674cm"/>
          <style:tab-stop style:position="6.197cm"/>
          <style:tab-stop style:position="6.826cm"/>
          <style:tab-stop style:position="7.096cm"/>
        </style:tab-stops>
      </style:paragraph-properties>
    </style:style>
    <style:style style:name="P403" style:family="paragraph" style:parent-style-name="Table_20_Paragraph">
      <style:paragraph-properties fo:margin-left="0.439cm" fo:margin-right="0cm" fo:text-indent="0cm" style:auto-text-indent="false"/>
    </style:style>
    <style:style style:name="P404" style:family="paragraph" style:parent-style-name="Table_20_Paragraph">
      <style:paragraph-properties fo:margin-left="0.439cm" fo:margin-right="0cm" fo:line-height="0.474cm" fo:text-indent="0cm" style:auto-text-indent="false"/>
    </style:style>
    <style:style style:name="P405" style:family="paragraph" style:parent-style-name="Table_20_Paragraph">
      <style:paragraph-properties fo:margin-left="0.439cm" fo:margin-right="0cm" fo:line-height="0.439cm" fo:text-indent="0cm" style:auto-text-indent="false"/>
    </style:style>
    <style:style style:name="P406" style:family="paragraph" style:parent-style-name="Table_20_Paragraph">
      <style:paragraph-properties fo:margin-left="0.439cm" fo:margin-right="0cm" fo:line-height="0.471cm" fo:text-indent="0cm" style:auto-text-indent="false"/>
    </style:style>
    <style:style style:name="P407" style:family="paragraph" style:parent-style-name="Table_20_Paragraph">
      <style:paragraph-properties fo:margin-left="0.439cm" fo:margin-right="0cm" fo:line-height="0.434cm" fo:text-indent="0cm" style:auto-text-indent="false"/>
    </style:style>
    <style:style style:name="P408" style:family="paragraph" style:parent-style-name="Table_20_Paragraph">
      <style:paragraph-properties fo:margin-left="0.439cm" fo:margin-right="0cm" fo:line-height="0.462cm" fo:text-indent="0cm" style:auto-text-indent="false"/>
    </style:style>
    <style:style style:name="P409" style:family="paragraph" style:parent-style-name="Table_20_Paragraph">
      <style:paragraph-properties fo:margin-left="0.439cm" fo:margin-right="0cm" fo:line-height="0.437cm" fo:text-indent="0cm" style:auto-text-indent="false"/>
    </style:style>
    <style:style style:name="P410" style:family="paragraph" style:parent-style-name="Table_20_Paragraph">
      <style:paragraph-properties fo:margin-left="0.439cm" fo:margin-right="0cm" fo:line-height="0.485cm" fo:text-indent="0cm" style:auto-text-indent="false"/>
    </style:style>
    <style:style style:name="P411" style:family="paragraph" style:parent-style-name="Table_20_Paragraph">
      <style:paragraph-properties fo:margin-left="0.439cm" fo:margin-right="0cm" fo:line-height="0.473cm" fo:text-indent="0cm" style:auto-text-indent="false"/>
    </style:style>
    <style:style style:name="P412" style:family="paragraph" style:parent-style-name="Table_20_Paragraph">
      <style:paragraph-properties fo:margin-left="0.439cm" fo:margin-right="0cm" fo:line-height="0.476cm" fo:text-indent="0cm" style:auto-text-indent="false"/>
    </style:style>
    <style:style style:name="P413" style:family="paragraph" style:parent-style-name="Table_20_Paragraph">
      <style:paragraph-properties fo:margin-left="0.439cm" fo:margin-right="0cm" fo:line-height="0.482cm" fo:text-indent="0cm" style:auto-text-indent="false"/>
    </style:style>
    <style:style style:name="P414" style:family="paragraph" style:parent-style-name="Table_20_Paragraph">
      <style:paragraph-properties fo:margin-left="0.439cm" fo:margin-right="0cm" fo:line-height="0.48cm" fo:text-indent="0cm" style:auto-text-indent="false"/>
    </style:style>
    <style:style style:name="P415" style:family="paragraph" style:parent-style-name="Table_20_Paragraph">
      <style:paragraph-properties fo:margin-left="0.439cm" fo:margin-right="0cm" fo:line-height="0.467cm" fo:text-indent="0cm" style:auto-text-indent="false"/>
    </style:style>
    <style:style style:name="P416" style:family="paragraph" style:parent-style-name="Table_20_Paragraph">
      <style:paragraph-properties fo:margin-left="0.439cm" fo:margin-right="0cm" fo:line-height="0.464cm" fo:text-indent="0cm" style:auto-text-indent="false"/>
    </style:style>
    <style:style style:name="P417" style:family="paragraph" style:parent-style-name="Table_20_Paragraph">
      <style:paragraph-properties fo:margin-left="0.439cm" fo:margin-right="0cm" fo:line-height="0.469cm" fo:text-indent="0cm" style:auto-text-indent="false"/>
    </style:style>
    <style:style style:name="P418" style:family="paragraph" style:parent-style-name="Table_20_Paragraph">
      <style:paragraph-properties fo:margin-left="0.439cm" fo:margin-right="0cm" fo:line-height="0.483cm" fo:text-indent="0cm" style:auto-text-indent="false"/>
    </style:style>
    <style:style style:name="P419" style:family="paragraph" style:parent-style-name="Table_20_Paragraph">
      <style:paragraph-properties fo:margin-left="0.439cm" fo:margin-right="0cm" fo:line-height="0.478cm" fo:text-indent="0cm" style:auto-text-indent="false"/>
    </style:style>
    <style:style style:name="P420" style:family="paragraph" style:parent-style-name="Table_20_Paragraph">
      <style:paragraph-properties fo:margin-left="0.439cm" fo:margin-right="0cm" fo:margin-top="0.072cm" fo:margin-bottom="0cm" fo:text-indent="0cm" style:auto-text-indent="false"/>
    </style:style>
    <style:style style:name="P421" style:family="paragraph" style:parent-style-name="Table_20_Paragraph">
      <style:paragraph-properties fo:margin-left="0.439cm" fo:margin-right="0cm" fo:margin-top="0.212cm" fo:margin-bottom="0cm" fo:text-indent="0cm" style:auto-text-indent="false"/>
    </style:style>
    <style:style style:name="P422" style:family="paragraph" style:parent-style-name="Table_20_Paragraph">
      <style:paragraph-properties fo:margin-left="0.439cm" fo:margin-right="0cm" fo:margin-top="0.002cm" fo:margin-bottom="0cm" fo:text-indent="0cm" style:auto-text-indent="false"/>
    </style:style>
    <style:style style:name="P423" style:family="paragraph" style:parent-style-name="Table_20_Paragraph">
      <style:paragraph-properties fo:margin-left="0.439cm" fo:margin-right="0cm" fo:margin-top="0.27cm" fo:margin-bottom="0cm" fo:text-indent="0cm" style:auto-text-indent="false"/>
    </style:style>
    <style:style style:name="P424" style:family="paragraph" style:parent-style-name="Table_20_Paragraph">
      <style:paragraph-properties fo:margin-left="0.437cm" fo:margin-right="0cm" fo:text-indent="0cm" style:auto-text-indent="false"/>
    </style:style>
    <style:style style:name="P425" style:family="paragraph" style:parent-style-name="Table_20_Paragraph">
      <style:paragraph-properties fo:margin-left="0.437cm" fo:margin-right="0cm" fo:line-height="0.439cm" fo:text-indent="0cm" style:auto-text-indent="false"/>
    </style:style>
    <style:style style:name="P426" style:family="paragraph" style:parent-style-name="Table_20_Paragraph">
      <style:paragraph-properties fo:margin-left="0.437cm" fo:margin-right="0cm" fo:line-height="0.434cm" fo:text-indent="0cm" style:auto-text-indent="false"/>
    </style:style>
    <style:style style:name="P427" style:family="paragraph" style:parent-style-name="Table_20_Paragraph">
      <style:paragraph-properties fo:margin-left="0.437cm" fo:margin-right="0cm" fo:line-height="0.462cm" fo:text-indent="0cm" style:auto-text-indent="false"/>
    </style:style>
    <style:style style:name="P428" style:family="paragraph" style:parent-style-name="Table_20_Paragraph">
      <style:paragraph-properties fo:margin-left="0.437cm" fo:margin-right="0cm" fo:line-height="0.474cm" fo:text-indent="0cm" style:auto-text-indent="false"/>
    </style:style>
    <style:style style:name="P429" style:family="paragraph" style:parent-style-name="Table_20_Paragraph">
      <style:paragraph-properties fo:margin-left="0.437cm" fo:margin-right="0cm" fo:line-height="0.437cm" fo:text-indent="0cm" style:auto-text-indent="false"/>
    </style:style>
    <style:style style:name="P430" style:family="paragraph" style:parent-style-name="Table_20_Paragraph">
      <style:paragraph-properties fo:margin-left="0.437cm" fo:margin-right="0cm" fo:line-height="0.473cm" fo:text-indent="0cm" style:auto-text-indent="false"/>
    </style:style>
    <style:style style:name="P431" style:family="paragraph" style:parent-style-name="Table_20_Paragraph">
      <style:paragraph-properties fo:margin-left="0.437cm" fo:margin-right="0cm" fo:line-height="0.467cm" fo:text-indent="0cm" style:auto-text-indent="false"/>
    </style:style>
    <style:style style:name="P432" style:family="paragraph" style:parent-style-name="Table_20_Paragraph">
      <style:paragraph-properties fo:margin-left="0.437cm" fo:margin-right="0cm" fo:line-height="0.476cm" fo:text-indent="0cm" style:auto-text-indent="false"/>
    </style:style>
    <style:style style:name="P433" style:family="paragraph" style:parent-style-name="Table_20_Paragraph">
      <style:paragraph-properties fo:margin-left="0.437cm" fo:margin-right="0cm" fo:line-height="0.471cm" fo:text-indent="0cm" style:auto-text-indent="false"/>
    </style:style>
    <style:style style:name="P434" style:family="paragraph" style:parent-style-name="Table_20_Paragraph">
      <style:paragraph-properties fo:margin-left="0.437cm" fo:margin-right="0cm" fo:line-height="0.466cm" fo:text-indent="0cm" style:auto-text-indent="false"/>
    </style:style>
    <style:style style:name="P435" style:family="paragraph" style:parent-style-name="Table_20_Paragraph">
      <style:paragraph-properties fo:margin-left="0.437cm" fo:margin-right="0cm" fo:margin-top="0.002cm" fo:margin-bottom="0cm" fo:text-indent="0cm" style:auto-text-indent="false"/>
    </style:style>
    <style:style style:name="P436" style:family="paragraph" style:parent-style-name="Table_20_Paragraph">
      <style:paragraph-properties fo:margin-left="0.437cm" fo:margin-right="0cm" fo:margin-top="0.27cm" fo:margin-bottom="0cm" fo:text-indent="0cm" style:auto-text-indent="false"/>
    </style:style>
    <style:style style:name="P437" style:family="paragraph" style:parent-style-name="Table_20_Paragraph">
      <style:paragraph-properties fo:margin-left="0.189cm" fo:margin-right="-0.078cm" fo:text-indent="0.808cm" style:auto-text-indent="false"/>
    </style:style>
    <style:style style:name="P438" style:family="paragraph" style:parent-style-name="Table_20_Paragraph">
      <style:paragraph-properties fo:margin-left="0.189cm" fo:margin-right="-0.078cm" fo:text-indent="0.808cm" style:auto-text-indent="false">
        <style:tab-stops>
          <style:tab-stop style:position="5.068cm"/>
        </style:tab-stops>
      </style:paragraph-properties>
    </style:style>
    <style:style style:name="P439" style:family="paragraph" style:parent-style-name="Table_20_Paragraph" style:list-style-name="WWNum148">
      <style:paragraph-properties fo:margin-left="0.189cm" fo:margin-right="-0.078cm" fo:text-indent="0.808cm" style:auto-text-indent="false">
        <style:tab-stops>
          <style:tab-stop style:position="1.487cm"/>
        </style:tab-stops>
      </style:paragraph-properties>
    </style:style>
    <style:style style:name="P440" style:family="paragraph" style:parent-style-name="Table_20_Paragraph">
      <style:paragraph-properties fo:margin-left="0.189cm" fo:margin-right="-0.078cm" fo:text-align="justify" style:justify-single-word="false" fo:text-indent="0.808cm" style:auto-text-indent="false"/>
    </style:style>
    <style:style style:name="P441" style:family="paragraph" style:parent-style-name="Table_20_Paragraph" style:list-style-name="WWNum99">
      <style:paragraph-properties fo:margin-left="0.189cm" fo:margin-right="-0.078cm" fo:text-align="justify" style:justify-single-word="false" fo:text-indent="0.808cm" style:auto-text-indent="false">
        <style:tab-stops>
          <style:tab-stop style:position="2.201cm"/>
        </style:tab-stops>
      </style:paragraph-properties>
    </style:style>
    <style:style style:name="P442" style:family="paragraph" style:parent-style-name="Table_20_Paragraph">
      <style:paragraph-properties fo:margin-left="0.189cm" fo:margin-right="-0.078cm" fo:text-align="justify" style:justify-single-word="false" fo:text-indent="0.808cm" style:auto-text-indent="false">
        <style:tab-stops>
          <style:tab-stop style:position="3.556cm"/>
        </style:tab-stops>
      </style:paragraph-properties>
    </style:style>
    <style:style style:name="P443" style:family="paragraph" style:parent-style-name="Table_20_Paragraph">
      <style:paragraph-properties fo:margin-left="0.189cm" fo:margin-right="-0.078cm" fo:text-align="justify" style:justify-single-word="false" fo:text-indent="0.808cm" style:auto-text-indent="false">
        <style:tab-stops>
          <style:tab-stop style:position="3.413cm"/>
        </style:tab-stops>
      </style:paragraph-properties>
    </style:style>
    <style:style style:name="P444" style:family="paragraph" style:parent-style-name="Table_20_Paragraph">
      <style:paragraph-properties fo:margin-left="0.189cm" fo:margin-right="-0.078cm" fo:text-align="justify" style:justify-single-word="false" fo:text-indent="0.808cm" style:auto-text-indent="false">
        <style:tab-stops>
          <style:tab-stop style:position="4.057cm"/>
        </style:tab-stops>
      </style:paragraph-properties>
    </style:style>
    <style:style style:name="P445" style:family="paragraph" style:parent-style-name="Table_20_Paragraph">
      <style:paragraph-properties fo:margin-left="0.189cm" fo:margin-right="-0.078cm" fo:text-align="justify" style:justify-single-word="false" fo:text-indent="0.808cm" style:auto-text-indent="false">
        <style:tab-stops>
          <style:tab-stop style:position="3.875cm"/>
        </style:tab-stops>
      </style:paragraph-properties>
    </style:style>
    <style:style style:name="P446" style:family="paragraph" style:parent-style-name="Table_20_Paragraph">
      <style:paragraph-properties fo:margin-left="0.189cm" fo:margin-right="-0.078cm" fo:text-align="justify" style:justify-single-word="false" fo:text-indent="0.808cm" style:auto-text-indent="false">
        <style:tab-stops>
          <style:tab-stop style:position="3.623cm"/>
        </style:tab-stops>
      </style:paragraph-properties>
    </style:style>
    <style:style style:name="P447" style:family="paragraph" style:parent-style-name="Table_20_Paragraph">
      <style:paragraph-properties fo:margin-left="0.189cm" fo:margin-right="-0.078cm" fo:text-align="justify" style:justify-single-word="false" fo:text-indent="0.808cm" style:auto-text-indent="false">
        <style:tab-stops>
          <style:tab-stop style:position="3.567cm"/>
        </style:tab-stops>
      </style:paragraph-properties>
    </style:style>
    <style:style style:name="P448" style:family="paragraph" style:parent-style-name="Table_20_Paragraph" style:list-style-name="WWNum55">
      <style:paragraph-properties fo:margin-left="0.189cm" fo:margin-right="-0.078cm" fo:text-align="justify" style:justify-single-word="false" fo:text-indent="0.808cm" style:auto-text-indent="false">
        <style:tab-stops>
          <style:tab-stop style:position="2.487cm"/>
          <style:tab-stop style:position="2.489cm"/>
          <style:tab-stop style:position="5.177cm"/>
        </style:tab-stops>
      </style:paragraph-properties>
    </style:style>
    <style:style style:name="P449" style:family="paragraph" style:parent-style-name="Table_20_Paragraph">
      <style:paragraph-properties fo:margin-left="0.189cm" fo:margin-right="-0.078cm" fo:text-indent="0.808cm" style:auto-text-indent="false">
        <style:tab-stops>
          <style:tab-stop style:position="4.122cm"/>
        </style:tab-stops>
      </style:paragraph-properties>
    </style:style>
    <style:style style:name="P450" style:family="paragraph" style:parent-style-name="Table_20_Paragraph">
      <style:paragraph-properties fo:margin-left="0.189cm" fo:margin-right="-0.078cm" fo:text-indent="0.808cm" style:auto-text-indent="false">
        <style:tab-stops>
          <style:tab-stop style:position="2.055cm"/>
          <style:tab-stop style:position="4.288cm"/>
          <style:tab-stop style:position="5.921cm"/>
        </style:tab-stops>
      </style:paragraph-properties>
    </style:style>
    <style:style style:name="P451" style:family="paragraph" style:parent-style-name="Table_20_Paragraph">
      <style:paragraph-properties fo:margin-left="0.189cm" fo:margin-right="-0.078cm" fo:line-height="0.487cm" fo:text-align="justify" style:justify-single-word="false" fo:text-indent="0.808cm" style:auto-text-indent="false"/>
    </style:style>
    <style:style style:name="P452" style:family="paragraph" style:parent-style-name="Table_20_Paragraph">
      <style:paragraph-properties fo:margin-left="0.189cm" fo:margin-right="-0.078cm" fo:text-indent="0.808cm" style:auto-text-indent="false">
        <style:tab-stops>
          <style:tab-stop style:position="1.771cm"/>
          <style:tab-stop style:position="4.034cm"/>
          <style:tab-stop style:position="4.651cm"/>
        </style:tab-stops>
      </style:paragraph-properties>
    </style:style>
    <style:style style:name="P453" style:family="paragraph" style:parent-style-name="Table_20_Paragraph">
      <style:paragraph-properties fo:margin-left="0.189cm" fo:margin-right="-0.078cm" fo:text-indent="0.808cm" style:auto-text-indent="false">
        <style:tab-stops>
          <style:tab-stop style:position="2.695cm"/>
          <style:tab-stop style:position="4.214cm"/>
        </style:tab-stops>
      </style:paragraph-properties>
    </style:style>
    <style:style style:name="P454" style:family="paragraph" style:parent-style-name="Table_20_Paragraph">
      <style:paragraph-properties fo:margin-left="0.189cm" fo:margin-right="-0.078cm" style:line-height-at-least="0.476cm" fo:text-indent="0.808cm" style:auto-text-indent="false">
        <style:tab-stops>
          <style:tab-stop style:position="3.568cm"/>
          <style:tab-stop style:position="4.429cm"/>
        </style:tab-stops>
      </style:paragraph-properties>
    </style:style>
    <style:style style:name="P455" style:family="paragraph" style:parent-style-name="Table_20_Paragraph">
      <style:paragraph-properties fo:margin-left="0.189cm" fo:margin-right="-0.078cm" style:line-height-at-least="0.476cm" fo:text-align="justify" style:justify-single-word="false" fo:text-indent="0.808cm" style:auto-text-indent="false">
        <style:tab-stops>
          <style:tab-stop style:position="3.568cm"/>
        </style:tab-stops>
      </style:paragraph-properties>
    </style:style>
    <style:style style:name="P456" style:family="paragraph" style:parent-style-name="Table_20_Paragraph">
      <style:paragraph-properties fo:margin-left="0.189cm" fo:margin-right="-0.078cm" fo:text-indent="0.808cm" style:auto-text-indent="false">
        <style:tab-stops>
          <style:tab-stop style:position="2.417cm"/>
          <style:tab-stop style:position="4.634cm"/>
        </style:tab-stops>
      </style:paragraph-properties>
    </style:style>
    <style:style style:name="P457" style:family="paragraph" style:parent-style-name="Table_20_Paragraph">
      <style:paragraph-properties fo:margin-left="0.189cm" fo:margin-right="-0.078cm" fo:text-indent="0.808cm" style:auto-text-indent="false">
        <style:tab-stops>
          <style:tab-stop style:position="2.387cm"/>
          <style:tab-stop style:position="4.42cm"/>
        </style:tab-stops>
      </style:paragraph-properties>
    </style:style>
    <style:style style:name="P458" style:family="paragraph" style:parent-style-name="Table_20_Paragraph">
      <style:paragraph-properties fo:margin-left="0.189cm" fo:margin-right="-0.078cm" fo:text-indent="0.808cm" style:auto-text-indent="false">
        <style:tab-stops>
          <style:tab-stop style:position="2.847cm"/>
          <style:tab-stop style:position="4.919cm"/>
        </style:tab-stops>
      </style:paragraph-properties>
    </style:style>
    <style:style style:name="P459" style:family="paragraph" style:parent-style-name="Table_20_Paragraph">
      <style:paragraph-properties fo:margin-left="0.189cm" fo:margin-right="-0.078cm" fo:text-indent="0.808cm" style:auto-text-indent="false">
        <style:tab-stops>
          <style:tab-stop style:position="2.376cm"/>
          <style:tab-stop style:position="3.595cm"/>
          <style:tab-stop style:position="4.944cm"/>
        </style:tab-stops>
      </style:paragraph-properties>
    </style:style>
    <style:style style:name="P460" style:family="paragraph" style:parent-style-name="Table_20_Paragraph">
      <style:paragraph-properties fo:margin-left="0.189cm" fo:margin-right="-0.078cm" fo:text-indent="0.808cm" style:auto-text-indent="false">
        <style:tab-stops>
          <style:tab-stop style:position="3.168cm"/>
          <style:tab-stop style:position="4.632cm"/>
        </style:tab-stops>
      </style:paragraph-properties>
    </style:style>
    <style:style style:name="P461" style:family="paragraph" style:parent-style-name="Table_20_Paragraph">
      <style:paragraph-properties fo:margin-left="0.189cm" fo:margin-right="-0.078cm" fo:text-indent="0.808cm" style:auto-text-indent="false">
        <style:tab-stops>
          <style:tab-stop style:position="4.415cm"/>
        </style:tab-stops>
      </style:paragraph-properties>
    </style:style>
    <style:style style:name="P462" style:family="paragraph" style:parent-style-name="Table_20_Paragraph">
      <style:paragraph-properties fo:margin-left="0.189cm" fo:margin-right="-0.078cm" fo:text-indent="0.808cm" style:auto-text-indent="false">
        <style:tab-stops>
          <style:tab-stop style:position="4.411cm"/>
        </style:tab-stops>
      </style:paragraph-properties>
    </style:style>
    <style:style style:name="P463" style:family="paragraph" style:parent-style-name="Table_20_Paragraph">
      <style:paragraph-properties fo:margin-left="0.189cm" fo:margin-right="-0.078cm" fo:text-indent="0.808cm" style:auto-text-indent="false">
        <style:tab-stops>
          <style:tab-stop style:position="2.759cm"/>
          <style:tab-stop style:position="5.944cm"/>
        </style:tab-stops>
      </style:paragraph-properties>
    </style:style>
    <style:style style:name="P464" style:family="paragraph" style:parent-style-name="Table_20_Paragraph">
      <style:paragraph-properties fo:margin-left="0.189cm" fo:margin-right="-0.078cm" fo:line-height="115%" fo:text-indent="0.808cm" style:auto-text-indent="false">
        <style:tab-stops>
          <style:tab-stop style:position="5.031cm"/>
        </style:tab-stops>
      </style:paragraph-properties>
    </style:style>
    <style:style style:name="P465" style:family="paragraph" style:parent-style-name="Table_20_Paragraph">
      <style:paragraph-properties fo:margin-left="0.189cm" fo:margin-right="-0.078cm" fo:text-indent="0.808cm" style:auto-text-indent="false">
        <style:tab-stops>
          <style:tab-stop style:position="2.732cm"/>
          <style:tab-stop style:position="5.115cm"/>
        </style:tab-stops>
      </style:paragraph-properties>
    </style:style>
    <style:style style:name="P466" style:family="paragraph" style:parent-style-name="Table_20_Paragraph" style:list-style-name="WWNum23">
      <style:paragraph-properties fo:margin-left="0.189cm" fo:margin-right="-0.078cm" fo:text-indent="0.808cm" style:auto-text-indent="false">
        <style:tab-stops>
          <style:tab-stop style:position="1.3cm"/>
        </style:tab-stops>
      </style:paragraph-properties>
    </style:style>
    <style:style style:name="P467" style:family="paragraph" style:parent-style-name="Table_20_Paragraph" style:list-style-name="WWNum23">
      <style:paragraph-properties fo:margin-left="0.189cm" fo:margin-right="-0.078cm" fo:text-indent="0.808cm" style:auto-text-indent="false">
        <style:tab-stops>
          <style:tab-stop style:position="2.399cm"/>
          <style:tab-stop style:position="2.401cm"/>
          <style:tab-stop style:position="6.334cm"/>
        </style:tab-stops>
      </style:paragraph-properties>
    </style:style>
    <style:style style:name="P468" style:family="paragraph" style:parent-style-name="Table_20_Paragraph" style:list-style-name="WWNum21">
      <style:paragraph-properties fo:margin-left="0.189cm" fo:margin-right="-0.078cm" fo:text-indent="0.808cm" style:auto-text-indent="false">
        <style:tab-stops>
          <style:tab-stop style:position="1.561cm"/>
          <style:tab-stop style:position="1.563cm"/>
          <style:tab-stop style:position="4.33cm"/>
          <style:tab-stop style:position="6.327cm"/>
        </style:tab-stops>
      </style:paragraph-properties>
    </style:style>
    <style:style style:name="P469" style:family="paragraph" style:parent-style-name="Table_20_Paragraph" style:list-style-name="WWNum21">
      <style:paragraph-properties fo:margin-left="0.189cm" fo:margin-right="-0.078cm" fo:text-indent="0.808cm" style:auto-text-indent="false">
        <style:tab-stops>
          <style:tab-stop style:position="1.73cm"/>
          <style:tab-stop style:position="1.732cm"/>
          <style:tab-stop style:position="4.519cm"/>
        </style:tab-stops>
      </style:paragraph-properties>
    </style:style>
    <style:style style:name="P470" style:family="paragraph" style:parent-style-name="Table_20_Paragraph" style:list-style-name="WWNum21">
      <style:paragraph-properties fo:margin-left="0.189cm" fo:margin-right="-0.078cm" fo:text-indent="0.808cm" style:auto-text-indent="false">
        <style:tab-stops>
          <style:tab-stop style:position="1.478cm"/>
        </style:tab-stops>
      </style:paragraph-properties>
    </style:style>
    <style:style style:name="P471" style:family="paragraph" style:parent-style-name="Table_20_Paragraph">
      <style:paragraph-properties fo:margin-left="0.189cm" fo:margin-right="-0.078cm" fo:text-indent="0.808cm" style:auto-text-indent="false">
        <style:tab-stops>
          <style:tab-stop style:position="3.459cm"/>
        </style:tab-stops>
      </style:paragraph-properties>
    </style:style>
    <style:style style:name="P472" style:family="paragraph" style:parent-style-name="Table_20_Paragraph">
      <style:paragraph-properties fo:margin-left="0.189cm" fo:margin-right="-0.078cm" fo:margin-top="0.044cm" fo:margin-bottom="0cm" style:line-height-at-least="0.476cm" fo:text-align="justify" style:justify-single-word="false" fo:text-indent="0.808cm" style:auto-text-indent="false">
        <style:tab-stops>
          <style:tab-stop style:position="5.101cm"/>
        </style:tab-stops>
      </style:paragraph-properties>
    </style:style>
    <style:style style:name="P473" style:family="paragraph" style:parent-style-name="Table_20_Paragraph" style:list-style-name="WWNum154">
      <style:paragraph-properties fo:margin-left="0.189cm" fo:margin-right="0cm" fo:line-height="0.462cm" fo:text-indent="-0.425cm" style:auto-text-indent="false">
        <style:tab-stops>
          <style:tab-stop style:position="0.863cm"/>
        </style:tab-stops>
      </style:paragraph-properties>
    </style:style>
    <style:style style:name="P474" style:family="paragraph" style:parent-style-name="Table_20_Paragraph" style:list-style-name="WWNum152">
      <style:paragraph-properties fo:margin-left="0.189cm" fo:margin-right="0cm" fo:line-height="0.462cm" fo:text-indent="-0.425cm" style:auto-text-indent="false">
        <style:tab-stops>
          <style:tab-stop style:position="0.863cm"/>
        </style:tab-stops>
      </style:paragraph-properties>
    </style:style>
    <style:style style:name="P475" style:family="paragraph" style:parent-style-name="Table_20_Paragraph" style:list-style-name="WWNum151">
      <style:paragraph-properties fo:margin-left="0.189cm" fo:margin-right="0cm" fo:line-height="0.462cm" fo:text-indent="-0.425cm" style:auto-text-indent="false">
        <style:tab-stops>
          <style:tab-stop style:position="0.863cm"/>
        </style:tab-stops>
      </style:paragraph-properties>
    </style:style>
    <style:style style:name="P476" style:family="paragraph" style:parent-style-name="Table_20_Paragraph" style:list-style-name="WWNum154">
      <style:paragraph-properties fo:margin-left="0.189cm" fo:margin-right="0cm" fo:text-indent="-0.425cm" style:auto-text-indent="false">
        <style:tab-stops>
          <style:tab-stop style:position="0.863cm"/>
        </style:tab-stops>
      </style:paragraph-properties>
    </style:style>
    <style:style style:name="P477" style:family="paragraph" style:parent-style-name="Table_20_Paragraph" style:list-style-name="WWNum152">
      <style:paragraph-properties fo:margin-left="0.189cm" fo:margin-right="0cm" fo:line-height="0.474cm" fo:text-indent="-0.425cm" style:auto-text-indent="false">
        <style:tab-stops>
          <style:tab-stop style:position="0.863cm"/>
        </style:tab-stops>
      </style:paragraph-properties>
    </style:style>
    <style:style style:name="P478" style:family="paragraph" style:parent-style-name="Table_20_Paragraph" style:list-style-name="WWNum151" style:master-page-name="Converted7">
      <style:paragraph-properties fo:margin-left="0.189cm" fo:margin-right="0cm" fo:line-height="0.474cm" fo:text-indent="-0.425cm" style:auto-text-indent="false" style:page-number="auto">
        <style:tab-stops>
          <style:tab-stop style:position="0.863cm"/>
        </style:tab-stops>
      </style:paragraph-properties>
    </style:style>
    <style:style style:name="P479" style:family="paragraph" style:parent-style-name="Table_20_Paragraph" style:list-style-name="WWNum154">
      <style:paragraph-properties fo:margin-left="0.095cm" fo:margin-right="0.034cm" style:line-height-at-least="0.476cm" fo:text-indent="0.342cm" style:auto-text-indent="false">
        <style:tab-stops>
          <style:tab-stop style:position="1.08cm"/>
        </style:tab-stops>
      </style:paragraph-properties>
    </style:style>
    <style:style style:name="P480" style:family="paragraph" style:parent-style-name="Table_20_Paragraph">
      <style:paragraph-properties fo:margin-left="0.189cm" fo:margin-right="-0.102cm" fo:text-align="justify" style:justify-single-word="false" fo:text-indent="0.762cm" style:auto-text-indent="false"/>
    </style:style>
    <style:style style:name="P481" style:family="paragraph" style:parent-style-name="Table_20_Paragraph" style:list-style-name="WWNum153">
      <style:paragraph-properties fo:margin-left="0.189cm" fo:margin-right="-0.078cm" fo:text-align="justify" style:justify-single-word="false" fo:text-indent="0.482cm" style:auto-text-indent="false">
        <style:tab-stops>
          <style:tab-stop style:position="1.101cm"/>
        </style:tab-stops>
      </style:paragraph-properties>
    </style:style>
    <style:style style:name="P482" style:family="paragraph" style:parent-style-name="Table_20_Paragraph" style:list-style-name="WWNum153">
      <style:paragraph-properties fo:margin-left="0.014cm" fo:margin-right="-0.078cm" style:line-height-at-least="0.476cm" fo:text-align="justify" style:justify-single-word="false" fo:text-indent="0.423cm" style:auto-text-indent="false">
        <style:tab-stops>
          <style:tab-stop style:position="1.252cm"/>
        </style:tab-stops>
      </style:paragraph-properties>
    </style:style>
    <style:style style:name="P483" style:family="paragraph" style:parent-style-name="Table_20_Paragraph">
      <style:paragraph-properties fo:margin-left="0.189cm" fo:margin-right="0cm" fo:text-indent="0.557cm" style:auto-text-indent="false"/>
    </style:style>
    <style:style style:name="P484" style:family="paragraph" style:parent-style-name="Table_20_Paragraph">
      <style:paragraph-properties fo:margin-left="0.189cm" fo:margin-right="0cm" fo:text-indent="0.557cm" style:auto-text-indent="false">
        <style:tab-stops>
          <style:tab-stop style:position="3.149cm"/>
        </style:tab-stops>
      </style:paragraph-properties>
    </style:style>
    <style:style style:name="P485" style:family="paragraph" style:parent-style-name="Table_20_Paragraph">
      <style:paragraph-properties fo:margin-left="0.189cm" fo:margin-right="0cm" fo:margin-top="0.295cm" fo:margin-bottom="0cm" fo:line-height="108%" fo:text-indent="0.557cm" style:auto-text-indent="false"/>
    </style:style>
    <style:style style:name="P486" style:family="paragraph" style:parent-style-name="Table_20_Paragraph">
      <style:paragraph-properties fo:margin-left="0.189cm" fo:margin-right="1.603cm" fo:margin-top="0.002cm" fo:margin-bottom="0cm" fo:line-height="106%" fo:text-indent="0.557cm" style:auto-text-indent="false"/>
    </style:style>
    <style:style style:name="P487" style:family="paragraph" style:parent-style-name="Table_20_Paragraph">
      <style:paragraph-properties fo:margin-left="0.249cm" fo:margin-right="0.166cm" fo:line-height="108%" fo:text-indent="0.748cm" style:auto-text-indent="false">
        <style:tab-stops>
          <style:tab-stop style:position="2.602cm"/>
          <style:tab-stop style:position="3.295cm"/>
        </style:tab-stops>
      </style:paragraph-properties>
    </style:style>
    <style:style style:name="P488" style:family="paragraph" style:parent-style-name="Table_20_Paragraph">
      <style:paragraph-properties fo:margin-left="0.249cm" fo:margin-right="0.166cm" fo:line-height="108%" fo:text-indent="0.748cm" style:auto-text-indent="false">
        <style:tab-stops>
          <style:tab-stop style:position="1.547cm"/>
        </style:tab-stops>
      </style:paragraph-properties>
    </style:style>
    <style:style style:name="P489" style:family="paragraph" style:parent-style-name="Table_20_Paragraph">
      <style:paragraph-properties fo:margin-left="0.249cm" fo:margin-right="0.166cm" fo:line-height="108%" fo:text-indent="0.748cm" style:auto-text-indent="false">
        <style:tab-stops>
          <style:tab-stop style:position="2.462cm"/>
          <style:tab-stop style:position="2.605cm"/>
          <style:tab-stop style:position="3.687cm"/>
        </style:tab-stops>
      </style:paragraph-properties>
    </style:style>
    <style:style style:name="P490" style:family="paragraph" style:parent-style-name="Table_20_Paragraph">
      <style:paragraph-properties fo:margin-left="0.249cm" fo:margin-right="0.166cm" fo:line-height="108%" fo:text-indent="0.748cm" style:auto-text-indent="false">
        <style:tab-stops>
          <style:tab-stop style:position="2.822cm"/>
          <style:tab-stop style:position="3.685cm"/>
          <style:tab-stop style:position="4.083cm"/>
        </style:tab-stops>
      </style:paragraph-properties>
    </style:style>
    <style:style style:name="P491" style:family="paragraph" style:parent-style-name="Table_20_Paragraph">
      <style:paragraph-properties fo:margin-left="1cm" fo:margin-right="0cm" fo:text-indent="0cm" style:auto-text-indent="false"/>
    </style:style>
    <style:style style:name="P492" style:family="paragraph" style:parent-style-name="Table_20_Paragraph">
      <style:paragraph-properties fo:margin-left="1cm" fo:margin-right="0cm" fo:line-height="0.467cm" fo:text-align="justify" style:justify-single-word="false" fo:text-indent="0cm" style:auto-text-indent="false">
        <style:tab-stops>
          <style:tab-stop style:position="3.616cm"/>
        </style:tab-stops>
      </style:paragraph-properties>
    </style:style>
    <style:style style:name="P493" style:family="paragraph" style:parent-style-name="Table_20_Paragraph">
      <style:paragraph-properties fo:margin-left="1cm" fo:margin-right="0cm" fo:margin-top="0.374cm" fo:margin-bottom="0cm" fo:text-indent="0cm" style:auto-text-indent="false"/>
    </style:style>
    <style:style style:name="P494" style:family="paragraph" style:parent-style-name="Table_20_Paragraph">
      <style:paragraph-properties fo:margin-left="0.191cm" fo:margin-right="0cm" fo:text-indent="0cm" style:auto-text-indent="false"/>
    </style:style>
    <style:style style:name="P495" style:family="paragraph" style:parent-style-name="Table_20_Paragraph">
      <style:paragraph-properties fo:margin-left="0.191cm" fo:margin-right="0cm" fo:line-height="0.485cm" fo:text-indent="0cm" style:auto-text-indent="false"/>
    </style:style>
    <style:style style:name="P496" style:family="paragraph" style:parent-style-name="Table_20_Paragraph">
      <style:paragraph-properties fo:margin-left="0.191cm" fo:margin-right="0cm" fo:line-height="0.483cm" fo:text-indent="0cm" style:auto-text-indent="false"/>
    </style:style>
    <style:style style:name="P497" style:family="paragraph" style:parent-style-name="Table_20_Paragraph">
      <style:paragraph-properties fo:margin-left="0.191cm" fo:margin-right="0cm" fo:line-height="106%" fo:text-indent="0cm" style:auto-text-indent="false"/>
    </style:style>
    <style:style style:name="P498" style:family="paragraph" style:parent-style-name="Table_20_Paragraph">
      <style:paragraph-properties fo:margin-left="0.191cm" fo:margin-right="0cm" fo:text-align="justify" style:justify-single-word="false" fo:text-indent="0cm" style:auto-text-indent="false"/>
    </style:style>
    <style:style style:name="P499" style:family="paragraph" style:parent-style-name="Table_20_Paragraph">
      <style:paragraph-properties fo:margin-left="0.191cm" fo:margin-right="0cm" fo:line-height="0.474cm" fo:text-indent="0cm" style:auto-text-indent="false"/>
    </style:style>
    <style:style style:name="P500" style:family="paragraph" style:parent-style-name="Table_20_Paragraph">
      <style:paragraph-properties fo:margin-left="0.191cm" fo:margin-right="0cm" fo:line-height="0.474cm" fo:text-align="justify" style:justify-single-word="false" fo:text-indent="0cm" style:auto-text-indent="false"/>
    </style:style>
    <style:style style:name="P501" style:family="paragraph" style:parent-style-name="Table_20_Paragraph">
      <style:paragraph-properties fo:margin-left="0.191cm" fo:margin-right="0cm" fo:line-height="0.466cm" fo:text-indent="0cm" style:auto-text-indent="false"/>
    </style:style>
    <style:style style:name="P502" style:family="paragraph" style:parent-style-name="Table_20_Paragraph" style:master-page-name="Converted40">
      <style:paragraph-properties fo:margin-left="0.191cm" fo:margin-right="0cm" fo:text-indent="0cm" style:auto-text-indent="false" style:page-number="auto"/>
    </style:style>
    <style:style style:name="P503" style:family="paragraph" style:parent-style-name="Table_20_Paragraph">
      <style:paragraph-properties fo:margin-left="0.191cm" fo:margin-right="-0.078cm" fo:text-align="justify" style:justify-single-word="false" fo:text-indent="0cm" style:auto-text-indent="false"/>
    </style:style>
    <style:style style:name="P504" style:family="paragraph" style:parent-style-name="Table_20_Paragraph">
      <style:paragraph-properties fo:margin-left="0.191cm" fo:margin-right="-0.078cm" fo:text-align="justify" style:justify-single-word="false" fo:text-indent="0cm" style:auto-text-indent="false">
        <style:tab-stops>
          <style:tab-stop style:position="4.166cm"/>
        </style:tab-stops>
      </style:paragraph-properties>
    </style:style>
    <style:style style:name="P505" style:family="paragraph" style:parent-style-name="Table_20_Paragraph">
      <style:paragraph-properties fo:margin-left="0.191cm" fo:margin-right="-0.078cm" fo:text-indent="0cm" style:auto-text-indent="false">
        <style:tab-stops>
          <style:tab-stop style:position="4.165cm"/>
        </style:tab-stops>
      </style:paragraph-properties>
    </style:style>
    <style:style style:name="P506" style:family="paragraph" style:parent-style-name="Table_20_Paragraph">
      <style:paragraph-properties fo:margin-left="0.191cm" fo:margin-right="-0.078cm" fo:text-indent="0cm" style:auto-text-indent="false">
        <style:tab-stops>
          <style:tab-stop style:position="2.678cm"/>
          <style:tab-stop style:position="4.581cm"/>
        </style:tab-stops>
      </style:paragraph-properties>
    </style:style>
    <style:style style:name="P507" style:family="paragraph" style:parent-style-name="Table_20_Paragraph">
      <style:paragraph-properties fo:margin-left="0.191cm" fo:margin-right="-0.078cm" style:line-height-at-least="0.476cm" fo:text-indent="0cm" style:auto-text-indent="false">
        <style:tab-stops>
          <style:tab-stop style:position="3.119cm"/>
        </style:tab-stops>
      </style:paragraph-properties>
    </style:style>
    <style:style style:name="P508" style:family="paragraph" style:parent-style-name="Table_20_Paragraph">
      <style:paragraph-properties fo:margin-left="0.191cm" fo:margin-right="-0.078cm" style:line-height-at-least="0.476cm" fo:text-indent="0cm" style:auto-text-indent="false">
        <style:tab-stops>
          <style:tab-stop style:position="3.334cm"/>
        </style:tab-stops>
      </style:paragraph-properties>
    </style:style>
    <style:style style:name="P509" style:family="paragraph" style:parent-style-name="Table_20_Paragraph">
      <style:paragraph-properties fo:margin-left="0.191cm" fo:margin-right="-0.078cm" style:line-height-at-least="0.476cm" fo:text-align="justify" style:justify-single-word="false" fo:text-indent="0cm" style:auto-text-indent="false"/>
    </style:style>
    <style:style style:name="P510" style:family="paragraph" style:parent-style-name="Table_20_Paragraph">
      <style:paragraph-properties fo:margin-left="0.191cm" fo:margin-right="-0.078cm" fo:margin-top="0.048cm" fo:margin-bottom="0cm" fo:line-height="108%" fo:text-indent="0cm" style:auto-text-indent="false">
        <style:tab-stops>
          <style:tab-stop style:position="1.833cm"/>
          <style:tab-stop style:position="3.784cm"/>
        </style:tab-stops>
      </style:paragraph-properties>
    </style:style>
    <style:style style:name="P511" style:family="paragraph" style:parent-style-name="Table_20_Paragraph">
      <style:paragraph-properties fo:margin-left="0.161cm" fo:margin-right="-0.102cm" fo:line-height="108%" fo:text-indent="0.808cm" style:auto-text-indent="false">
        <style:tab-stops>
          <style:tab-stop style:position="2.681cm"/>
          <style:tab-stop style:position="3.064cm"/>
          <style:tab-stop style:position="4.336cm"/>
        </style:tab-stops>
      </style:paragraph-properties>
    </style:style>
    <style:style style:name="P512" style:family="paragraph" style:parent-style-name="Table_20_Paragraph">
      <style:paragraph-properties fo:margin-left="0.748cm" fo:margin-right="0cm" fo:text-indent="0cm" style:auto-text-indent="false"/>
    </style:style>
    <style:style style:name="P513" style:family="paragraph" style:parent-style-name="Table_20_Paragraph">
      <style:paragraph-properties fo:margin-left="0.748cm" fo:margin-right="0cm" fo:line-height="0.482cm" fo:text-indent="0cm" style:auto-text-indent="false"/>
    </style:style>
    <style:style style:name="P514" style:family="paragraph" style:parent-style-name="Table_20_Paragraph">
      <style:paragraph-properties fo:margin-left="0.748cm" fo:margin-right="0cm" fo:line-height="0.471cm" fo:text-indent="0cm" style:auto-text-indent="false"/>
    </style:style>
    <style:style style:name="P515" style:family="paragraph" style:parent-style-name="Table_20_Paragraph">
      <style:paragraph-properties fo:margin-left="0.748cm" fo:margin-right="0cm" fo:line-height="0.474cm" fo:text-indent="0cm" style:auto-text-indent="false"/>
    </style:style>
    <style:style style:name="P516" style:family="paragraph" style:parent-style-name="Table_20_Paragraph">
      <style:paragraph-properties fo:margin-left="0.748cm" fo:margin-right="0cm" fo:line-height="0.483cm" fo:text-indent="0cm" style:auto-text-indent="false"/>
    </style:style>
    <style:style style:name="P517" style:family="paragraph" style:parent-style-name="Table_20_Paragraph">
      <style:paragraph-properties fo:margin-left="0.748cm" fo:margin-right="0cm" fo:line-height="0.476cm" fo:text-indent="0cm" style:auto-text-indent="false"/>
    </style:style>
    <style:style style:name="P518" style:family="paragraph" style:parent-style-name="Table_20_Paragraph">
      <style:paragraph-properties fo:margin-left="0.748cm" fo:margin-right="0cm" fo:line-height="0.476cm" fo:text-indent="0cm" style:auto-text-indent="false">
        <style:tab-stops>
          <style:tab-stop style:position="2.993cm"/>
        </style:tab-stops>
      </style:paragraph-properties>
    </style:style>
    <style:style style:name="P519" style:family="paragraph" style:parent-style-name="Table_20_Paragraph">
      <style:paragraph-properties fo:margin-left="0.748cm" fo:margin-right="0cm" fo:line-height="0.467cm" fo:text-indent="0cm" style:auto-text-indent="false"/>
    </style:style>
    <style:style style:name="P520" style:family="paragraph" style:parent-style-name="Table_20_Paragraph">
      <style:paragraph-properties fo:margin-left="0.748cm" fo:margin-right="0cm" fo:line-height="0.467cm" fo:text-align="justify" style:justify-single-word="false" fo:text-indent="0cm" style:auto-text-indent="false"/>
    </style:style>
    <style:style style:name="P521" style:family="paragraph" style:parent-style-name="Table_20_Paragraph">
      <style:paragraph-properties fo:margin-left="0.748cm" fo:margin-right="0cm" fo:line-height="0.462cm" fo:text-indent="0cm" style:auto-text-indent="false"/>
    </style:style>
    <style:style style:name="P522" style:family="paragraph" style:parent-style-name="Table_20_Paragraph">
      <style:paragraph-properties fo:margin-left="0.748cm" fo:margin-right="0cm" fo:line-height="0.462cm" fo:text-align="justify" style:justify-single-word="false" fo:text-indent="0cm" style:auto-text-indent="false"/>
    </style:style>
    <style:style style:name="P523" style:family="paragraph" style:parent-style-name="Table_20_Paragraph">
      <style:paragraph-properties fo:margin-left="0.748cm" fo:margin-right="0cm" fo:text-align="justify" style:justify-single-word="false" fo:text-indent="0cm" style:auto-text-indent="false"/>
    </style:style>
    <style:style style:name="P524" style:family="paragraph" style:parent-style-name="Table_20_Paragraph">
      <style:paragraph-properties fo:margin-left="0.748cm" fo:margin-right="0cm" fo:text-align="justify" style:justify-single-word="false" fo:text-indent="0cm" style:auto-text-indent="false">
        <style:tab-stops>
          <style:tab-stop style:position="5.491cm"/>
        </style:tab-stops>
      </style:paragraph-properties>
    </style:style>
    <style:style style:name="P525" style:family="paragraph" style:parent-style-name="Table_20_Paragraph">
      <style:paragraph-properties fo:margin-left="0.748cm" fo:margin-right="0cm" fo:text-indent="0cm" style:auto-text-indent="false">
        <style:tab-stops>
          <style:tab-stop style:position="5.681cm"/>
        </style:tab-stops>
      </style:paragraph-properties>
    </style:style>
    <style:style style:name="P526" style:family="paragraph" style:parent-style-name="Table_20_Paragraph">
      <style:paragraph-properties fo:margin-left="0.748cm" fo:margin-right="0cm" fo:line-height="0.473cm" fo:text-align="justify" style:justify-single-word="false" fo:text-indent="0cm" style:auto-text-indent="false"/>
    </style:style>
    <style:style style:name="P527" style:family="paragraph" style:parent-style-name="Table_20_Paragraph">
      <style:paragraph-properties fo:margin-left="0.748cm" fo:margin-right="0cm" fo:line-height="0.466cm" fo:text-indent="0cm" style:auto-text-indent="false"/>
    </style:style>
    <style:style style:name="P528" style:family="paragraph" style:parent-style-name="Table_20_Paragraph">
      <style:paragraph-properties fo:margin-left="0.748cm" fo:margin-right="0cm" fo:line-height="0.464cm" fo:text-indent="0cm" style:auto-text-indent="false"/>
    </style:style>
    <style:style style:name="P529" style:family="paragraph" style:parent-style-name="Table_20_Paragraph">
      <style:paragraph-properties fo:margin-left="0.748cm" fo:margin-right="0cm" fo:line-height="0.485cm" fo:text-indent="0cm" style:auto-text-indent="false"/>
    </style:style>
    <style:style style:name="P530" style:family="paragraph" style:parent-style-name="Table_20_Paragraph">
      <style:paragraph-properties fo:margin-left="0.748cm" fo:margin-right="0cm" fo:margin-top="0.004cm" fo:margin-bottom="0cm" fo:line-height="0.483cm" fo:text-indent="0cm" style:auto-text-indent="false"/>
    </style:style>
    <style:style style:name="P531" style:family="paragraph" style:parent-style-name="Table_20_Paragraph">
      <style:paragraph-properties fo:margin-left="0.748cm" fo:margin-right="0cm" fo:margin-top="0.005cm" fo:margin-bottom="0cm" fo:line-height="0.483cm" fo:text-indent="0cm" style:auto-text-indent="false"/>
    </style:style>
    <style:style style:name="P532" style:family="paragraph" style:parent-style-name="Table_20_Paragraph">
      <style:paragraph-properties fo:margin-left="0.189cm" fo:margin-right="1.889cm" fo:line-height="106%" fo:text-indent="0.557cm" style:auto-text-indent="false"/>
    </style:style>
    <style:style style:name="P533" style:family="paragraph" style:parent-style-name="Table_20_Paragraph">
      <style:paragraph-properties fo:margin-left="0.249cm" fo:margin-right="0cm" fo:text-indent="0cm" style:auto-text-indent="false"/>
    </style:style>
    <style:style style:name="P534" style:family="paragraph" style:parent-style-name="Table_20_Paragraph">
      <style:paragraph-properties fo:margin-left="0.249cm" fo:margin-right="0cm" fo:line-height="0.483cm" fo:text-indent="0cm" style:auto-text-indent="false"/>
    </style:style>
    <style:style style:name="P535" style:family="paragraph" style:parent-style-name="Table_20_Paragraph">
      <style:paragraph-properties fo:margin-left="0.249cm" fo:margin-right="0cm" fo:line-height="0.471cm" fo:text-indent="0cm" style:auto-text-indent="false"/>
    </style:style>
    <style:style style:name="P536" style:family="paragraph" style:parent-style-name="Table_20_Paragraph">
      <style:paragraph-properties fo:margin-left="0.249cm" fo:margin-right="0cm" fo:line-height="0.487cm" fo:text-indent="0cm" style:auto-text-indent="false"/>
    </style:style>
    <style:style style:name="P537" style:family="paragraph" style:parent-style-name="Table_20_Paragraph">
      <style:paragraph-properties fo:margin-left="0.249cm" fo:margin-right="0cm" fo:line-height="0.478cm" fo:text-indent="0cm" style:auto-text-indent="false"/>
    </style:style>
    <style:style style:name="P538" style:family="paragraph" style:parent-style-name="Table_20_Paragraph">
      <style:paragraph-properties fo:margin-left="0.249cm" fo:margin-right="0cm" fo:line-height="0.474cm" fo:text-align="justify" style:justify-single-word="false" fo:text-indent="0cm" style:auto-text-indent="false"/>
    </style:style>
    <style:style style:name="P539" style:family="paragraph" style:parent-style-name="Table_20_Paragraph">
      <style:paragraph-properties fo:margin-left="0.249cm" fo:margin-right="0cm" fo:margin-top="0.026cm" fo:margin-bottom="0cm" fo:text-indent="0cm" style:auto-text-indent="false"/>
    </style:style>
    <style:style style:name="P540" style:family="paragraph" style:parent-style-name="Table_20_Paragraph">
      <style:paragraph-properties fo:margin-left="0.249cm" fo:margin-right="0cm" fo:margin-top="0.034cm" fo:margin-bottom="0cm" fo:text-indent="0cm" style:auto-text-indent="false"/>
    </style:style>
    <style:style style:name="P541" style:family="paragraph" style:parent-style-name="Table_20_Paragraph">
      <style:paragraph-properties fo:margin-left="0.191cm" fo:margin-right="0cm" fo:text-indent="0.808cm" style:auto-text-indent="false"/>
    </style:style>
    <style:style style:name="P542" style:family="paragraph" style:parent-style-name="Table_20_Paragraph">
      <style:paragraph-properties fo:margin-left="0.191cm" fo:margin-right="0cm" fo:text-align="justify" style:justify-single-word="false" fo:text-indent="0.808cm" style:auto-text-indent="false"/>
    </style:style>
    <style:style style:name="P543" style:family="paragraph" style:parent-style-name="Table_20_Paragraph" style:master-page-name="Converted74">
      <style:paragraph-properties fo:margin-left="0.191cm" fo:margin-right="0cm" style:line-height-at-least="0.476cm" fo:text-indent="0.808cm" style:auto-text-indent="false" style:page-number="auto"/>
    </style:style>
    <style:style style:name="P544" style:family="paragraph" style:parent-style-name="Table_20_Paragraph">
      <style:paragraph-properties fo:margin-left="0.191cm" fo:margin-right="0.021cm" fo:line-height="108%" fo:text-indent="0.808cm" style:auto-text-indent="false">
        <style:tab-stops>
          <style:tab-stop style:position="3.36cm"/>
        </style:tab-stops>
      </style:paragraph-properties>
    </style:style>
    <style:style style:name="P545" style:family="paragraph" style:parent-style-name="Table_20_Paragraph">
      <style:paragraph-properties fo:margin-left="0.194cm" fo:margin-right="0.242cm" fo:line-height="105%" fo:text-indent="0.808cm" style:auto-text-indent="false"/>
    </style:style>
    <style:style style:name="P546" style:family="paragraph" style:parent-style-name="Table_20_Paragraph">
      <style:paragraph-properties fo:margin-left="0.194cm" fo:margin-right="0cm" fo:line-height="0.478cm" fo:text-indent="0cm" style:auto-text-indent="false"/>
    </style:style>
    <style:style style:name="P547" style:family="paragraph" style:parent-style-name="Table_20_Paragraph">
      <style:paragraph-properties fo:margin-left="0.194cm" fo:margin-right="0cm" fo:line-height="0.466cm" fo:text-indent="0cm" style:auto-text-indent="false"/>
    </style:style>
    <style:style style:name="P548" style:family="paragraph" style:parent-style-name="Table_20_Paragraph">
      <style:paragraph-properties fo:margin-left="0.194cm" fo:margin-right="0cm" fo:line-height="0.467cm" fo:text-indent="0cm" style:auto-text-indent="false"/>
    </style:style>
    <style:style style:name="P549" style:family="paragraph" style:parent-style-name="Table_20_Paragraph">
      <style:paragraph-properties fo:margin-left="0.194cm" fo:margin-right="-0.102cm" fo:text-indent="0cm" style:auto-text-indent="false">
        <style:tab-stops>
          <style:tab-stop style:position="4.337cm"/>
        </style:tab-stops>
      </style:paragraph-properties>
    </style:style>
    <style:style style:name="P550" style:family="paragraph" style:parent-style-name="Table_20_Paragraph">
      <style:paragraph-properties fo:margin-left="0.194cm" fo:margin-right="-0.102cm" fo:line-height="106%" fo:text-indent="0cm" style:auto-text-indent="false">
        <style:tab-stops>
          <style:tab-stop style:position="1.806cm"/>
          <style:tab-stop style:position="2.133cm"/>
          <style:tab-stop style:position="2.618cm"/>
          <style:tab-stop style:position="3.02cm"/>
          <style:tab-stop style:position="3.764cm"/>
        </style:tab-stops>
      </style:paragraph-properties>
    </style:style>
    <style:style style:name="P551" style:family="paragraph" style:parent-style-name="Table_20_Paragraph">
      <style:paragraph-properties fo:margin-left="0.194cm" fo:margin-right="-0.102cm" fo:line-height="106%" fo:text-indent="0cm" style:auto-text-indent="false">
        <style:tab-stops>
          <style:tab-stop style:position="1.817cm"/>
          <style:tab-stop style:position="4.336cm"/>
        </style:tab-stops>
      </style:paragraph-properties>
    </style:style>
    <style:style style:name="P552" style:family="paragraph" style:parent-style-name="Table_20_Paragraph">
      <style:paragraph-properties fo:margin-left="0.194cm" fo:margin-right="-0.102cm" fo:margin-top="0.004cm" fo:margin-bottom="0cm" fo:text-indent="0cm" style:auto-text-indent="false">
        <style:tab-stops>
          <style:tab-stop style:position="3.261cm"/>
        </style:tab-stops>
      </style:paragraph-properties>
    </style:style>
    <style:style style:name="P553" style:family="paragraph" style:parent-style-name="Table_20_Paragraph">
      <style:paragraph-properties fo:margin-left="0.194cm" fo:margin-right="1.76cm" fo:margin-top="0.025cm" fo:margin-bottom="0cm" fo:line-height="105%" fo:text-indent="0cm" style:auto-text-indent="false"/>
    </style:style>
    <style:style style:name="P554" style:family="paragraph" style:parent-style-name="Table_20_Paragraph">
      <style:paragraph-properties fo:margin-left="0.249cm" fo:margin-right="0.175cm" fo:line-height="106%" fo:text-indent="0cm" style:auto-text-indent="false">
        <style:tab-stops>
          <style:tab-stop style:position="2.783cm"/>
        </style:tab-stops>
      </style:paragraph-properties>
    </style:style>
    <style:style style:name="P555" style:family="paragraph" style:parent-style-name="Table_20_Paragraph">
      <style:paragraph-properties fo:margin-left="0.191cm" fo:margin-right="0.833cm" fo:line-height="108%" fo:text-indent="0.808cm" style:auto-text-indent="false"/>
    </style:style>
    <style:style style:name="P556" style:family="paragraph" style:parent-style-name="Table_20_Paragraph">
      <style:paragraph-properties fo:margin-left="0.191cm" fo:margin-right="-0.102cm" fo:line-height="108%" fo:text-align="justify" style:justify-single-word="false" fo:text-indent="0cm" style:auto-text-indent="false">
        <style:tab-stops>
          <style:tab-stop style:position="2.674cm"/>
          <style:tab-stop style:position="3.863cm"/>
        </style:tab-stops>
      </style:paragraph-properties>
    </style:style>
    <style:style style:name="P557" style:family="paragraph" style:parent-style-name="Table_20_Paragraph">
      <style:paragraph-properties fo:margin-left="0.191cm" fo:margin-right="-0.102cm" fo:line-height="106%" fo:text-indent="0cm" style:auto-text-indent="false">
        <style:tab-stops>
          <style:tab-stop style:position="2.078cm"/>
        </style:tab-stops>
      </style:paragraph-properties>
    </style:style>
    <style:style style:name="P558" style:family="paragraph" style:parent-style-name="Table_20_Paragraph">
      <style:paragraph-properties fo:margin-left="0.191cm" fo:margin-right="-0.102cm" fo:text-indent="0cm" style:auto-text-indent="false">
        <style:tab-stops>
          <style:tab-stop style:position="4.563cm"/>
        </style:tab-stops>
      </style:paragraph-properties>
    </style:style>
    <style:style style:name="P559" style:family="paragraph" style:parent-style-name="Table_20_Paragraph">
      <style:paragraph-properties fo:margin-left="0.191cm" fo:margin-right="-0.102cm" fo:line-height="0.474cm" fo:text-indent="0cm" style:auto-text-indent="false">
        <style:tab-stops>
          <style:tab-stop style:position="2.387cm"/>
          <style:tab-stop style:position="3.5cm"/>
        </style:tab-stops>
      </style:paragraph-properties>
    </style:style>
    <style:style style:name="P560" style:family="paragraph" style:parent-style-name="Table_20_Paragraph">
      <style:paragraph-properties fo:margin-left="0.194cm" fo:margin-right="-0.102cm" fo:line-height="108%" fo:text-indent="0.808cm" style:auto-text-indent="false"/>
    </style:style>
    <style:style style:name="P561" style:family="paragraph" style:parent-style-name="Table_20_Paragraph">
      <style:paragraph-properties fo:margin-left="0.194cm" fo:margin-right="-0.102cm" fo:line-height="108%" fo:text-indent="0.808cm" style:auto-text-indent="false">
        <style:tab-stops>
          <style:tab-stop style:position="1.226cm"/>
          <style:tab-stop style:position="2.018cm"/>
          <style:tab-stop style:position="2.702cm"/>
          <style:tab-stop style:position="3.228cm"/>
          <style:tab-stop style:position="3.522cm"/>
        </style:tab-stops>
      </style:paragraph-properties>
    </style:style>
    <style:style style:name="P562" style:family="paragraph" style:parent-style-name="Table_20_Paragraph">
      <style:paragraph-properties fo:margin-left="0.194cm" fo:margin-right="-0.102cm" fo:line-height="108%" fo:text-indent="0.808cm" style:auto-text-indent="false">
        <style:tab-stops>
          <style:tab-stop style:position="1.148cm"/>
          <style:tab-stop style:position="2.018cm"/>
          <style:tab-stop style:position="2.935cm"/>
        </style:tab-stops>
      </style:paragraph-properties>
    </style:style>
    <style:style style:name="P563" style:family="paragraph" style:parent-style-name="Table_20_Paragraph">
      <style:paragraph-properties fo:margin-left="0.194cm" fo:margin-right="-0.102cm" fo:margin-top="0.259cm" fo:margin-bottom="0cm" fo:line-height="108%" fo:text-indent="0.808cm" style:auto-text-indent="false"/>
    </style:style>
    <style:style style:name="P564" style:family="paragraph" style:parent-style-name="Table_20_Paragraph">
      <style:paragraph-properties fo:margin-left="0.249cm" fo:margin-right="1.251cm" fo:line-height="108%" fo:text-indent="0.748cm" style:auto-text-indent="false"/>
    </style:style>
    <style:style style:name="P565" style:family="paragraph" style:parent-style-name="Table_20_Paragraph">
      <style:paragraph-properties fo:margin-left="0.249cm" fo:margin-right="0.171cm" fo:line-height="108%" fo:text-indent="0cm" style:auto-text-indent="false">
        <style:tab-stops>
          <style:tab-stop style:position="4.078cm"/>
        </style:tab-stops>
      </style:paragraph-properties>
    </style:style>
    <style:style style:name="P566" style:family="paragraph" style:parent-style-name="Table_20_Paragraph">
      <style:paragraph-properties fo:margin-left="0.249cm" fo:margin-right="0.171cm" fo:text-indent="0cm" style:auto-text-indent="false">
        <style:tab-stops>
          <style:tab-stop style:position="3.403cm"/>
        </style:tab-stops>
      </style:paragraph-properties>
    </style:style>
    <style:style style:name="P567" style:family="paragraph" style:parent-style-name="Table_20_Paragraph">
      <style:paragraph-properties fo:margin-left="0.249cm" fo:margin-right="1.005cm" fo:line-height="106%" fo:text-indent="0cm" style:auto-text-indent="false"/>
    </style:style>
    <style:style style:name="P568" style:family="paragraph" style:parent-style-name="Table_20_Paragraph">
      <style:paragraph-properties fo:margin-left="0.191cm" fo:margin-right="-0.102cm" fo:line-height="108%" fo:text-indent="0.808cm" style:auto-text-indent="false">
        <style:tab-stops>
          <style:tab-stop style:position="2.459cm"/>
          <style:tab-stop style:position="3.059cm"/>
        </style:tab-stops>
      </style:paragraph-properties>
    </style:style>
    <style:style style:name="P569" style:family="paragraph" style:parent-style-name="Table_20_Paragraph">
      <style:paragraph-properties fo:margin-left="0.191cm" fo:margin-right="-0.102cm" fo:line-height="106%" fo:text-align="justify" style:justify-single-word="false" fo:text-indent="0.808cm" style:auto-text-indent="false"/>
    </style:style>
    <style:style style:name="P570" style:family="paragraph" style:parent-style-name="Table_20_Paragraph">
      <style:paragraph-properties fo:margin-left="0.191cm" fo:margin-right="-0.102cm" fo:text-indent="0.808cm" style:auto-text-indent="false">
        <style:tab-stops>
          <style:tab-stop style:position="1.91cm"/>
          <style:tab-stop style:position="4.927cm"/>
        </style:tab-stops>
      </style:paragraph-properties>
    </style:style>
    <style:style style:name="P571" style:family="paragraph" style:parent-style-name="Table_20_Paragraph">
      <style:paragraph-properties fo:margin-left="0.189cm" fo:margin-right="0.859cm" fo:line-height="106%" fo:text-indent="0.557cm" style:auto-text-indent="false"/>
    </style:style>
    <style:style style:name="P572" style:family="paragraph" style:parent-style-name="Table_20_Paragraph">
      <style:paragraph-properties fo:margin-left="0.249cm" fo:margin-right="0.169cm" fo:line-height="108%" fo:text-indent="0cm" style:auto-text-indent="false">
        <style:tab-stops>
          <style:tab-stop style:position="3.685cm"/>
        </style:tab-stops>
      </style:paragraph-properties>
    </style:style>
    <style:style style:name="P573" style:family="paragraph" style:parent-style-name="Table_20_Paragraph">
      <style:paragraph-properties fo:margin-left="0.191cm" fo:margin-right="0.848cm" fo:line-height="108%" fo:text-indent="0.808cm" style:auto-text-indent="false"/>
    </style:style>
    <style:style style:name="P574" style:family="paragraph" style:parent-style-name="Table_20_Paragraph">
      <style:paragraph-properties fo:margin-left="0.194cm" fo:margin-right="0.332cm" fo:line-height="108%" fo:text-indent="0.808cm" style:auto-text-indent="false"/>
    </style:style>
    <style:style style:name="P575" style:family="paragraph" style:parent-style-name="Table_20_Paragraph">
      <style:paragraph-properties fo:margin-left="0.194cm" fo:margin-right="1.353cm" fo:line-height="106%" fo:text-indent="0cm" style:auto-text-indent="false"/>
    </style:style>
    <style:style style:name="P576" style:family="paragraph" style:parent-style-name="Table_20_Paragraph">
      <style:paragraph-properties fo:margin-left="0.249cm" fo:margin-right="0.168cm" fo:line-height="106%" fo:text-indent="0.748cm" style:auto-text-indent="false">
        <style:tab-stops>
          <style:tab-stop style:position="4.105cm"/>
        </style:tab-stops>
      </style:paragraph-properties>
    </style:style>
    <style:style style:name="P577" style:family="paragraph" style:parent-style-name="Table_20_Paragraph" style:master-page-name="Converted9">
      <style:paragraph-properties fo:margin-left="0.194cm" fo:margin-right="-0.125cm" fo:margin-top="0.282cm" fo:margin-bottom="0cm" fo:line-height="106%" fo:text-indent="0.808cm" style:auto-text-indent="false" style:page-number="auto"/>
    </style:style>
    <style:style style:name="P578" style:family="paragraph" style:parent-style-name="Table_20_Paragraph">
      <style:paragraph-properties fo:margin-left="0.189cm" fo:margin-right="-0.102cm" fo:text-indent="0cm" style:auto-text-indent="false">
        <style:tab-stops>
          <style:tab-stop style:position="3.688cm"/>
        </style:tab-stops>
      </style:paragraph-properties>
    </style:style>
    <style:style style:name="P579" style:family="paragraph" style:parent-style-name="Table_20_Paragraph">
      <style:paragraph-properties fo:margin-left="0.189cm" fo:margin-right="-0.102cm" fo:line-height="0.487cm" fo:text-indent="0cm" style:auto-text-indent="false"/>
    </style:style>
    <style:style style:name="P580" style:family="paragraph" style:parent-style-name="Table_20_Paragraph">
      <style:paragraph-properties fo:margin-left="0.189cm" fo:margin-right="-0.102cm" fo:text-indent="0cm" style:auto-text-indent="false">
        <style:tab-stops>
          <style:tab-stop style:position="3.739cm"/>
        </style:tab-stops>
      </style:paragraph-properties>
    </style:style>
    <style:style style:name="P581" style:family="paragraph" style:parent-style-name="Table_20_Paragraph">
      <style:paragraph-properties fo:margin-left="0.189cm" fo:margin-right="-0.102cm" style:line-height-at-least="0.476cm" fo:text-indent="0cm" style:auto-text-indent="false">
        <style:tab-stops>
          <style:tab-stop style:position="2.686cm"/>
          <style:tab-stop style:position="3.993cm"/>
        </style:tab-stops>
      </style:paragraph-properties>
    </style:style>
    <style:style style:name="P582" style:family="paragraph" style:parent-style-name="Table_20_Paragraph">
      <style:paragraph-properties fo:margin-left="0.189cm" fo:margin-right="-0.102cm" fo:text-align="justify" style:justify-single-word="false" fo:text-indent="0cm" style:auto-text-indent="false"/>
    </style:style>
    <style:style style:name="P583" style:family="paragraph" style:parent-style-name="Table_20_Paragraph">
      <style:paragraph-properties fo:margin-left="0.189cm" fo:margin-right="-0.102cm" fo:margin-top="0.014cm" fo:margin-bottom="0cm" style:line-height-at-least="0.547cm" fo:text-indent="0cm" style:auto-text-indent="false"/>
    </style:style>
    <style:style style:name="P584" style:family="paragraph" style:parent-style-name="Table_20_Paragraph">
      <style:paragraph-properties fo:margin-left="0.998cm" fo:margin-right="0cm" fo:text-indent="0cm" style:auto-text-indent="false"/>
    </style:style>
    <style:style style:name="P585" style:family="paragraph" style:parent-style-name="Table_20_Paragraph">
      <style:paragraph-properties fo:margin-left="0.998cm" fo:margin-right="0cm" fo:line-height="0.473cm" fo:text-indent="0cm" style:auto-text-indent="false">
        <style:tab-stops>
          <style:tab-stop style:position="2.979cm"/>
        </style:tab-stops>
      </style:paragraph-properties>
    </style:style>
    <style:style style:name="P586" style:family="paragraph" style:parent-style-name="Table_20_Paragraph">
      <style:paragraph-properties fo:margin-left="0.998cm" fo:margin-right="0cm" fo:line-height="0.476cm" fo:text-indent="0cm" style:auto-text-indent="false"/>
    </style:style>
    <style:style style:name="P587" style:family="paragraph" style:parent-style-name="Table_20_Paragraph">
      <style:paragraph-properties fo:margin-left="0.998cm" fo:margin-right="0cm" fo:line-height="0.476cm" fo:text-align="justify" style:justify-single-word="false" fo:text-indent="0cm" style:auto-text-indent="false"/>
    </style:style>
    <style:style style:name="P588" style:family="paragraph" style:parent-style-name="Table_20_Paragraph">
      <style:paragraph-properties fo:margin-left="0.998cm" fo:margin-right="0cm" fo:line-height="0.482cm" fo:text-indent="0cm" style:auto-text-indent="false"/>
    </style:style>
    <style:style style:name="P589" style:family="paragraph" style:parent-style-name="Table_20_Paragraph">
      <style:paragraph-properties fo:margin-left="0.998cm" fo:margin-right="0cm" fo:line-height="0.48cm" fo:text-indent="0cm" style:auto-text-indent="false"/>
    </style:style>
    <style:style style:name="P590" style:family="paragraph" style:parent-style-name="Table_20_Paragraph">
      <style:paragraph-properties fo:margin-left="0.998cm" fo:margin-right="0cm" fo:line-height="0.462cm" fo:text-indent="0cm" style:auto-text-indent="false"/>
    </style:style>
    <style:style style:name="P591" style:family="paragraph" style:parent-style-name="Table_20_Paragraph">
      <style:paragraph-properties fo:margin-left="0.998cm" fo:margin-right="0cm" fo:line-height="0.462cm" fo:text-indent="0cm" style:auto-text-indent="false">
        <style:tab-stops>
          <style:tab-stop style:position="2.979cm"/>
        </style:tab-stops>
      </style:paragraph-properties>
    </style:style>
    <style:style style:name="P592" style:family="paragraph" style:parent-style-name="Table_20_Paragraph">
      <style:paragraph-properties fo:margin-left="0.998cm" fo:margin-right="0cm" fo:line-height="0.462cm" fo:text-align="justify" style:justify-single-word="false" fo:text-indent="0cm" style:auto-text-indent="false">
        <style:tab-stops>
          <style:tab-stop style:position="3.861cm"/>
        </style:tab-stops>
      </style:paragraph-properties>
    </style:style>
    <style:style style:name="P593" style:family="paragraph" style:parent-style-name="Table_20_Paragraph">
      <style:paragraph-properties fo:margin-left="0.998cm" fo:margin-right="0cm" fo:line-height="0.462cm" fo:text-indent="0cm" style:auto-text-indent="false">
        <style:tab-stops>
          <style:tab-stop style:position="2.753cm"/>
          <style:tab-stop style:position="5.842cm"/>
        </style:tab-stops>
      </style:paragraph-properties>
    </style:style>
    <style:style style:name="P594" style:family="paragraph" style:parent-style-name="Table_20_Paragraph">
      <style:paragraph-properties fo:margin-left="0.998cm" fo:margin-right="0cm" fo:line-height="0.483cm" fo:text-indent="0cm" style:auto-text-indent="false"/>
    </style:style>
    <style:style style:name="P595" style:family="paragraph" style:parent-style-name="Table_20_Paragraph">
      <style:paragraph-properties fo:margin-left="0.998cm" fo:margin-right="0cm" fo:line-height="0.483cm" fo:text-align="justify" style:justify-single-word="false" fo:text-indent="0cm" style:auto-text-indent="false"/>
    </style:style>
    <style:style style:name="P596" style:family="paragraph" style:parent-style-name="Table_20_Paragraph">
      <style:paragraph-properties fo:margin-left="0.998cm" fo:margin-right="0cm" fo:line-height="0.478cm" fo:text-indent="0cm" style:auto-text-indent="false"/>
    </style:style>
    <style:style style:name="P597" style:family="paragraph" style:parent-style-name="Table_20_Paragraph">
      <style:paragraph-properties fo:margin-left="0.998cm" fo:margin-right="0cm" fo:text-align="justify" style:justify-single-word="false" fo:text-indent="0cm" style:auto-text-indent="false"/>
    </style:style>
    <style:style style:name="P598" style:family="paragraph" style:parent-style-name="Table_20_Paragraph">
      <style:paragraph-properties fo:margin-left="0.998cm" fo:margin-right="0cm" fo:line-height="0.467cm" fo:text-indent="0cm" style:auto-text-indent="false"/>
    </style:style>
    <style:style style:name="P599" style:family="paragraph" style:parent-style-name="Table_20_Paragraph">
      <style:paragraph-properties fo:margin-left="0.998cm" fo:margin-right="0cm" fo:line-height="0.467cm" fo:text-indent="0cm" style:auto-text-indent="false">
        <style:tab-stops>
          <style:tab-stop style:position="2.716cm"/>
          <style:tab-stop style:position="4.251cm"/>
          <style:tab-stop style:position="6.033cm"/>
        </style:tab-stops>
      </style:paragraph-properties>
    </style:style>
    <style:style style:name="P600" style:family="paragraph" style:parent-style-name="Table_20_Paragraph">
      <style:paragraph-properties fo:margin-left="0.998cm" fo:margin-right="0cm" fo:line-height="0.471cm" fo:text-indent="0cm" style:auto-text-indent="false"/>
    </style:style>
    <style:style style:name="P601" style:family="paragraph" style:parent-style-name="Table_20_Paragraph">
      <style:paragraph-properties fo:margin-left="0.998cm" fo:margin-right="0cm" fo:line-height="0.471cm" fo:text-indent="0cm" style:auto-text-indent="false">
        <style:tab-stops>
          <style:tab-stop style:position="5.101cm"/>
        </style:tab-stops>
      </style:paragraph-properties>
    </style:style>
    <style:style style:name="P602" style:family="paragraph" style:parent-style-name="Table_20_Paragraph">
      <style:paragraph-properties fo:margin-left="0.998cm" fo:margin-right="0cm" fo:line-height="0.445cm" fo:text-align="justify" style:justify-single-word="false" fo:text-indent="0cm" style:auto-text-indent="false"/>
    </style:style>
    <style:style style:name="P603" style:family="paragraph" style:parent-style-name="Table_20_Paragraph">
      <style:paragraph-properties fo:margin-left="0.998cm" fo:margin-right="0cm" fo:line-height="0.485cm" fo:text-align="justify" style:justify-single-word="false" fo:text-indent="0cm" style:auto-text-indent="false"/>
    </style:style>
    <style:style style:name="P604" style:family="paragraph" style:parent-style-name="Table_20_Paragraph">
      <style:paragraph-properties fo:margin-left="0.998cm" fo:margin-right="0cm" fo:line-height="0.441cm" fo:text-indent="0cm" style:auto-text-indent="false"/>
    </style:style>
    <style:style style:name="P605" style:family="paragraph" style:parent-style-name="Table_20_Paragraph">
      <style:paragraph-properties fo:margin-left="0.998cm" fo:margin-right="0cm" fo:line-height="0.466cm" fo:text-indent="0cm" style:auto-text-indent="false"/>
    </style:style>
    <style:style style:name="P606" style:family="paragraph" style:parent-style-name="Table_20_Paragraph">
      <style:paragraph-properties fo:margin-left="0.998cm" fo:margin-right="0cm" fo:line-height="0.466cm" fo:text-align="justify" style:justify-single-word="false" fo:text-indent="0cm" style:auto-text-indent="false"/>
    </style:style>
    <style:style style:name="P607" style:family="paragraph" style:parent-style-name="Table_20_Paragraph">
      <style:paragraph-properties fo:margin-left="0.998cm" fo:margin-right="0cm" fo:line-height="0.474cm" fo:text-indent="0cm" style:auto-text-indent="false"/>
    </style:style>
    <style:style style:name="P608" style:family="paragraph" style:parent-style-name="Table_20_Paragraph">
      <style:paragraph-properties fo:margin-left="0.998cm" fo:margin-right="0cm" fo:margin-top="0.288cm" fo:margin-bottom="0cm" fo:text-indent="0cm" style:auto-text-indent="false"/>
    </style:style>
    <style:style style:name="P609" style:family="paragraph" style:parent-style-name="Table_20_Paragraph">
      <style:paragraph-properties fo:margin-left="0.998cm" fo:margin-right="0cm" fo:margin-top="0.002cm" fo:margin-bottom="0cm" fo:text-indent="0cm" style:auto-text-indent="false"/>
    </style:style>
    <style:style style:name="P610" style:family="paragraph" style:parent-style-name="Table_20_Paragraph">
      <style:paragraph-properties fo:margin-left="0.998cm" fo:margin-right="0cm" fo:margin-top="0.009cm" fo:margin-bottom="0cm" fo:text-indent="0cm" style:auto-text-indent="false"/>
    </style:style>
    <style:style style:name="P611" style:family="paragraph" style:parent-style-name="Table_20_Paragraph">
      <style:paragraph-properties fo:margin-left="0.998cm" fo:margin-right="0cm" fo:margin-top="0.009cm" fo:margin-bottom="0cm" fo:line-height="0.485cm" fo:text-indent="0cm" style:auto-text-indent="false"/>
    </style:style>
    <style:style style:name="P612" style:family="paragraph" style:parent-style-name="Table_20_Paragraph">
      <style:paragraph-properties fo:margin-left="0.998cm" fo:margin-right="0cm" fo:margin-top="0.009cm" fo:margin-bottom="0cm" fo:line-height="0.483cm" fo:text-indent="0cm" style:auto-text-indent="false"/>
    </style:style>
    <style:style style:name="P613" style:family="paragraph" style:parent-style-name="Table_20_Paragraph">
      <style:paragraph-properties fo:margin-left="0.998cm" fo:margin-right="0cm" fo:margin-top="0.005cm" fo:margin-bottom="0cm" fo:line-height="0.483cm" fo:text-indent="0cm" style:auto-text-indent="false"/>
    </style:style>
    <style:style style:name="P614" style:family="paragraph" style:parent-style-name="Table_20_Paragraph">
      <style:paragraph-properties fo:margin-left="0.998cm" fo:margin-right="0cm" fo:margin-top="0.005cm" fo:margin-bottom="0cm" fo:line-height="0.441cm" fo:text-indent="0cm" style:auto-text-indent="false"/>
    </style:style>
    <style:style style:name="P615" style:family="paragraph" style:parent-style-name="Table_20_Paragraph" style:master-page-name="Converted72">
      <style:paragraph-properties fo:margin-left="0.998cm" fo:margin-right="0cm" fo:line-height="0.471cm" fo:text-indent="0cm" style:auto-text-indent="false" style:page-number="auto"/>
    </style:style>
    <style:style style:name="P616" style:family="paragraph" style:parent-style-name="Table_20_Paragraph">
      <style:paragraph-properties fo:margin-left="0.998cm" fo:margin-right="0cm" fo:margin-top="0.004cm" fo:margin-bottom="0cm" fo:text-indent="0cm" style:auto-text-indent="false"/>
    </style:style>
    <style:style style:name="P617" style:family="paragraph" style:parent-style-name="Table_20_Paragraph">
      <style:paragraph-properties fo:margin-left="0.998cm" fo:margin-right="0cm" fo:margin-top="0.004cm" fo:margin-bottom="0cm" fo:line-height="0.439cm" fo:text-indent="0cm" style:auto-text-indent="false"/>
    </style:style>
    <style:style style:name="P618" style:family="paragraph" style:parent-style-name="Table_20_Paragraph">
      <style:paragraph-properties fo:margin-left="0.998cm" fo:margin-right="0cm" fo:margin-top="0.007cm" fo:margin-bottom="0cm" fo:line-height="0.439cm" fo:text-indent="0cm" style:auto-text-indent="false"/>
    </style:style>
    <style:style style:name="P619" style:family="paragraph" style:parent-style-name="Table_20_Paragraph" style:master-page-name="Converted75">
      <style:paragraph-properties fo:margin-left="0.998cm" fo:margin-right="0cm" fo:line-height="0.471cm" fo:text-indent="0cm" style:auto-text-indent="false" style:page-number="auto"/>
    </style:style>
    <style:style style:name="P620" style:family="paragraph" style:parent-style-name="Table_20_Paragraph" style:master-page-name="Converted76">
      <style:paragraph-properties fo:margin-left="0.998cm" fo:margin-right="0cm" fo:line-height="0.48cm" fo:text-indent="0cm" style:auto-text-indent="false" style:page-number="auto"/>
    </style:style>
    <style:style style:name="P621" style:family="paragraph" style:parent-style-name="Table_20_Paragraph">
      <style:paragraph-properties fo:margin-left="0.998cm" fo:margin-right="-0.102cm" fo:line-height="0.473cm" fo:text-indent="0cm" style:auto-text-indent="false">
        <style:tab-stops>
          <style:tab-stop style:position="3.201cm"/>
        </style:tab-stops>
      </style:paragraph-properties>
    </style:style>
    <style:style style:name="P622" style:family="paragraph" style:parent-style-name="Table_20_Paragraph">
      <style:paragraph-properties fo:margin-left="0.998cm" fo:margin-right="-0.102cm" fo:text-align="justify" style:justify-single-word="false" fo:text-indent="0cm" style:auto-text-indent="false"/>
    </style:style>
    <style:style style:name="P623" style:family="paragraph" style:parent-style-name="Table_20_Paragraph" style:list-style-name="WWNum148">
      <style:paragraph-properties fo:margin-left="1.244cm" fo:margin-right="0cm" fo:text-indent="0cm" style:auto-text-indent="false">
        <style:tab-stops>
          <style:tab-stop style:position="1.245cm"/>
        </style:tab-stops>
      </style:paragraph-properties>
    </style:style>
    <style:style style:name="P624" style:family="paragraph" style:parent-style-name="Table_20_Paragraph" style:list-style-name="WWNum23">
      <style:paragraph-properties fo:margin-left="1.244cm" fo:margin-right="0cm" fo:text-indent="0cm" style:auto-text-indent="false">
        <style:tab-stops>
          <style:tab-stop style:position="1.245cm"/>
        </style:tab-stops>
      </style:paragraph-properties>
    </style:style>
    <style:style style:name="P625" style:family="paragraph" style:parent-style-name="Table_20_Paragraph" style:list-style-name="WWNum21">
      <style:paragraph-properties fo:margin-left="1.244cm" fo:margin-right="0cm" fo:text-indent="0cm" style:auto-text-indent="false">
        <style:tab-stops>
          <style:tab-stop style:position="1.245cm"/>
        </style:tab-stops>
      </style:paragraph-properties>
    </style:style>
    <style:style style:name="P626" style:family="paragraph" style:parent-style-name="Table_20_Paragraph" style:list-style-name="WWNum13">
      <style:paragraph-properties fo:margin-left="1.244cm" fo:margin-right="0cm" fo:text-indent="0cm" style:auto-text-indent="false">
        <style:tab-stops>
          <style:tab-stop style:position="1.245cm"/>
        </style:tab-stops>
      </style:paragraph-properties>
    </style:style>
    <style:style style:name="P627" style:family="paragraph" style:parent-style-name="Table_20_Paragraph" style:list-style-name="WWNum148">
      <style:paragraph-properties fo:margin-left="1.244cm" fo:margin-right="0cm" fo:line-height="0.466cm" fo:text-indent="0cm" style:auto-text-indent="false">
        <style:tab-stops>
          <style:tab-stop style:position="1.245cm"/>
        </style:tab-stops>
      </style:paragraph-properties>
    </style:style>
    <style:style style:name="P628" style:family="paragraph" style:parent-style-name="Table_20_Paragraph" style:list-style-name="WWNum23">
      <style:paragraph-properties fo:margin-left="1.244cm" fo:margin-right="0cm" fo:line-height="0.483cm" fo:text-indent="0cm" style:auto-text-indent="false">
        <style:tab-stops>
          <style:tab-stop style:position="1.245cm"/>
        </style:tab-stops>
      </style:paragraph-properties>
    </style:style>
    <style:style style:name="P629" style:family="paragraph" style:parent-style-name="Table_20_Paragraph" style:list-style-name="WWNum13">
      <style:paragraph-properties fo:margin-left="1.244cm" fo:margin-right="0cm" fo:line-height="0.483cm" fo:text-indent="0cm" style:auto-text-indent="false">
        <style:tab-stops>
          <style:tab-stop style:position="1.245cm"/>
        </style:tab-stops>
      </style:paragraph-properties>
    </style:style>
    <style:style style:name="P630" style:family="paragraph" style:parent-style-name="Table_20_Paragraph" style:list-style-name="WWNum21">
      <style:paragraph-properties fo:margin-left="1.244cm" fo:margin-right="0cm" fo:line-height="0.478cm" fo:text-indent="0cm" style:auto-text-indent="false">
        <style:tab-stops>
          <style:tab-stop style:position="1.245cm"/>
        </style:tab-stops>
      </style:paragraph-properties>
    </style:style>
    <style:style style:name="P631" style:family="paragraph" style:parent-style-name="Table_20_Paragraph" style:list-style-name="WWNum19">
      <style:paragraph-properties fo:margin-left="1.244cm" fo:margin-right="0cm" fo:line-height="0.478cm" fo:text-indent="0cm" style:auto-text-indent="false">
        <style:tab-stops>
          <style:tab-stop style:position="1.245cm"/>
        </style:tab-stops>
      </style:paragraph-properties>
    </style:style>
    <style:style style:name="P632" style:family="paragraph" style:parent-style-name="Table_20_Paragraph">
      <style:paragraph-properties fo:margin-left="0.194cm" fo:margin-right="0cm" fo:text-indent="0.748cm" style:auto-text-indent="false"/>
    </style:style>
    <style:style style:name="P633" style:family="paragraph" style:parent-style-name="Table_20_Paragraph">
      <style:paragraph-properties fo:margin-left="0.189cm" fo:margin-right="-0.012cm" fo:text-indent="0.808cm" style:auto-text-indent="false">
        <style:tab-stops>
          <style:tab-stop style:position="3.26cm"/>
        </style:tab-stops>
      </style:paragraph-properties>
    </style:style>
    <style:style style:name="P634" style:family="paragraph" style:parent-style-name="Table_20_Paragraph">
      <style:paragraph-properties fo:margin-left="0.944cm" fo:margin-right="0cm" fo:text-indent="0cm" style:auto-text-indent="false"/>
    </style:style>
    <style:style style:name="P635" style:family="paragraph" style:parent-style-name="Table_20_Paragraph">
      <style:paragraph-properties fo:margin-left="0.944cm" fo:margin-right="0cm" fo:line-height="0.473cm" fo:text-indent="0cm" style:auto-text-indent="false"/>
    </style:style>
    <style:style style:name="P636" style:family="paragraph" style:parent-style-name="Table_20_Paragraph">
      <style:paragraph-properties fo:margin-left="0.944cm" fo:margin-right="0cm" fo:line-height="0.467cm" fo:text-indent="0cm" style:auto-text-indent="false"/>
    </style:style>
    <style:style style:name="P637" style:family="paragraph" style:parent-style-name="Table_20_Paragraph" style:list-style-name="WWNum147">
      <style:paragraph-properties fo:margin-left="1.189cm" fo:margin-right="0cm" fo:text-indent="0cm" style:auto-text-indent="false">
        <style:tab-stops>
          <style:tab-stop style:position="1.191cm"/>
        </style:tab-stops>
      </style:paragraph-properties>
    </style:style>
    <style:style style:name="P638" style:family="paragraph" style:parent-style-name="Table_20_Paragraph" style:list-style-name="WWNum146">
      <style:paragraph-properties fo:margin-left="1.189cm" fo:margin-right="0cm" fo:text-indent="0cm" style:auto-text-indent="false">
        <style:tab-stops>
          <style:tab-stop style:position="1.191cm"/>
        </style:tab-stops>
      </style:paragraph-properties>
    </style:style>
    <style:style style:name="P639" style:family="paragraph" style:parent-style-name="Table_20_Paragraph" style:list-style-name="WWNum147">
      <style:paragraph-properties fo:margin-left="1.189cm" fo:margin-right="0cm" fo:line-height="0.466cm" fo:text-indent="0cm" style:auto-text-indent="false">
        <style:tab-stops>
          <style:tab-stop style:position="1.191cm"/>
        </style:tab-stops>
      </style:paragraph-properties>
    </style:style>
    <style:style style:name="P640" style:family="paragraph" style:parent-style-name="Table_20_Paragraph" style:list-style-name="WWNum147">
      <style:paragraph-properties fo:margin-left="0.189cm" fo:margin-right="0.171cm" fo:text-indent="0.748cm" style:auto-text-indent="false">
        <style:tab-stops>
          <style:tab-stop style:position="1.258cm"/>
        </style:tab-stops>
      </style:paragraph-properties>
    </style:style>
    <style:style style:name="P641" style:family="paragraph" style:parent-style-name="Table_20_Paragraph" style:list-style-name="WWNum89">
      <style:paragraph-properties fo:margin-left="0.189cm" fo:margin-right="0.171cm" fo:text-align="justify" style:justify-single-word="false" fo:text-indent="0.748cm" style:auto-text-indent="false">
        <style:tab-stops>
          <style:tab-stop style:position="2.505cm"/>
          <style:tab-stop style:position="2.506cm"/>
        </style:tab-stops>
      </style:paragraph-properties>
    </style:style>
    <style:style style:name="P642" style:family="paragraph" style:parent-style-name="Table_20_Paragraph" style:list-style-name="WWNum89">
      <style:paragraph-properties fo:margin-left="0.189cm" fo:margin-right="0.171cm" fo:text-indent="0.748cm" style:auto-text-indent="false">
        <style:tab-stops>
          <style:tab-stop style:position="2.505cm"/>
          <style:tab-stop style:position="2.506cm"/>
        </style:tab-stops>
      </style:paragraph-properties>
    </style:style>
    <style:style style:name="P643" style:family="paragraph" style:parent-style-name="Table_20_Paragraph">
      <style:paragraph-properties fo:margin-left="0.194cm" fo:margin-right="0.141cm" fo:text-indent="0.748cm" style:auto-text-indent="false"/>
    </style:style>
    <style:style style:name="P644" style:family="paragraph" style:parent-style-name="Table_20_Paragraph" style:list-style-name="WWNum146">
      <style:paragraph-properties fo:margin-left="0.189cm" fo:margin-right="0.18cm" style:line-height-at-least="0.476cm" fo:text-indent="0.748cm" style:auto-text-indent="false">
        <style:tab-stops>
          <style:tab-stop style:position="1.385cm"/>
        </style:tab-stops>
      </style:paragraph-properties>
    </style:style>
    <style:style style:name="P645" style:family="paragraph" style:parent-style-name="Table_20_Paragraph">
      <style:paragraph-properties fo:margin-left="0cm" fo:margin-right="1.905cm" fo:margin-top="0.279cm" fo:margin-bottom="0cm" fo:line-height="106%" fo:text-indent="0cm" style:auto-text-indent="false"/>
    </style:style>
    <style:style style:name="P646" style:family="paragraph" style:parent-style-name="Table_20_Paragraph">
      <style:paragraph-properties fo:margin-left="0cm" fo:margin-right="0.176cm" fo:margin-top="0.002cm" fo:margin-bottom="0cm" fo:line-height="106%" fo:text-align="justify" style:justify-single-word="false" fo:text-indent="0cm" style:auto-text-indent="false">
        <style:tab-stops>
          <style:tab-stop style:position="4.72cm"/>
        </style:tab-stops>
      </style:paragraph-properties>
    </style:style>
    <style:style style:name="P647" style:family="paragraph" style:parent-style-name="Table_20_Paragraph">
      <style:paragraph-properties fo:margin-left="0.189cm" fo:margin-right="0.173cm" fo:text-align="justify" style:justify-single-word="false" fo:text-indent="0.557cm" style:auto-text-indent="false"/>
    </style:style>
    <style:style style:name="P648" style:family="paragraph" style:parent-style-name="Table_20_Paragraph">
      <style:paragraph-properties fo:margin-left="0.189cm" fo:margin-right="0.173cm" fo:text-align="justify" style:justify-single-word="false" fo:text-indent="0.557cm" style:auto-text-indent="false">
        <style:tab-stops>
          <style:tab-stop style:position="3.41cm"/>
          <style:tab-stop style:position="4.854cm"/>
        </style:tab-stops>
      </style:paragraph-properties>
    </style:style>
    <style:style style:name="P649" style:family="paragraph" style:parent-style-name="Table_20_Paragraph" style:list-style-name="WWNum142">
      <style:paragraph-properties fo:margin-left="0.189cm" fo:margin-right="0.173cm" fo:text-align="justify" style:justify-single-word="false" fo:text-indent="0.557cm" style:auto-text-indent="false">
        <style:tab-stops>
          <style:tab-stop style:position="1.582cm"/>
        </style:tab-stops>
      </style:paragraph-properties>
    </style:style>
    <style:style style:name="P650" style:family="paragraph" style:parent-style-name="Table_20_Paragraph" style:list-style-name="WWNum137">
      <style:paragraph-properties fo:margin-left="0.189cm" fo:margin-right="0.173cm" fo:text-align="justify" style:justify-single-word="false" fo:text-indent="0.557cm" style:auto-text-indent="false">
        <style:tab-stops>
          <style:tab-stop style:position="1.972cm"/>
        </style:tab-stops>
      </style:paragraph-properties>
    </style:style>
    <style:style style:name="P651" style:family="paragraph" style:parent-style-name="Table_20_Paragraph" style:list-style-name="WWNum136">
      <style:paragraph-properties fo:margin-left="0.189cm" fo:margin-right="0.173cm" fo:text-align="justify" style:justify-single-word="false" fo:text-indent="0.557cm" style:auto-text-indent="false">
        <style:tab-stops>
          <style:tab-stop style:position="1.588cm"/>
        </style:tab-stops>
      </style:paragraph-properties>
    </style:style>
    <style:style style:name="P652" style:family="paragraph" style:parent-style-name="Table_20_Paragraph" style:list-style-name="WWNum133">
      <style:paragraph-properties fo:margin-left="0.189cm" fo:margin-right="0.173cm" fo:text-align="justify" style:justify-single-word="false" fo:text-indent="0.557cm" style:auto-text-indent="false">
        <style:tab-stops>
          <style:tab-stop style:position="1.099cm"/>
        </style:tab-stops>
      </style:paragraph-properties>
    </style:style>
    <style:style style:name="P653" style:family="paragraph" style:parent-style-name="Table_20_Paragraph" style:list-style-name="WWNum133">
      <style:paragraph-properties fo:margin-left="0.189cm" fo:margin-right="0.173cm" fo:text-align="justify" style:justify-single-word="false" fo:text-indent="0.557cm" style:auto-text-indent="false">
        <style:tab-stops>
          <style:tab-stop style:position="1.044cm"/>
          <style:tab-stop style:position="2.462cm"/>
        </style:tab-stops>
      </style:paragraph-properties>
    </style:style>
    <style:style style:name="P654" style:family="paragraph" style:parent-style-name="Table_20_Paragraph" style:list-style-name="WWNum132">
      <style:paragraph-properties fo:margin-left="0.189cm" fo:margin-right="0.173cm" fo:text-align="justify" style:justify-single-word="false" fo:text-indent="0.557cm" style:auto-text-indent="false">
        <style:tab-stops>
          <style:tab-stop style:position="1.099cm"/>
          <style:tab-stop style:position="4.374cm"/>
        </style:tab-stops>
      </style:paragraph-properties>
    </style:style>
    <style:style style:name="P655" style:family="paragraph" style:parent-style-name="Table_20_Paragraph" style:list-style-name="WWNum132">
      <style:paragraph-properties fo:margin-left="0.189cm" fo:margin-right="0.173cm" fo:text-align="justify" style:justify-single-word="false" fo:text-indent="0.557cm" style:auto-text-indent="false">
        <style:tab-stops>
          <style:tab-stop style:position="1.02cm"/>
        </style:tab-stops>
      </style:paragraph-properties>
    </style:style>
    <style:style style:name="P656" style:family="paragraph" style:parent-style-name="Table_20_Paragraph" style:list-style-name="WWNum130">
      <style:paragraph-properties fo:margin-left="0.189cm" fo:margin-right="0.173cm" fo:text-align="justify" style:justify-single-word="false" fo:text-indent="0.557cm" style:auto-text-indent="false">
        <style:tab-stops>
          <style:tab-stop style:position="1.02cm"/>
        </style:tab-stops>
      </style:paragraph-properties>
    </style:style>
    <style:style style:name="P657" style:family="paragraph" style:parent-style-name="Table_20_Paragraph" style:list-style-name="WWNum103">
      <style:paragraph-properties fo:margin-left="0.189cm" fo:margin-right="0.173cm" fo:text-align="justify" style:justify-single-word="false" fo:text-indent="0.557cm" style:auto-text-indent="false">
        <style:tab-stops>
          <style:tab-stop style:position="1.408cm"/>
        </style:tab-stops>
      </style:paragraph-properties>
    </style:style>
    <style:style style:name="P658" style:family="paragraph" style:parent-style-name="Table_20_Paragraph" style:list-style-name="WWNum97">
      <style:paragraph-properties fo:margin-left="0.189cm" fo:margin-right="0.173cm" fo:text-align="justify" style:justify-single-word="false" fo:text-indent="0.557cm" style:auto-text-indent="false">
        <style:tab-stops>
          <style:tab-stop style:position="1.536cm"/>
        </style:tab-stops>
      </style:paragraph-properties>
    </style:style>
    <style:style style:name="P659" style:family="paragraph" style:parent-style-name="Table_20_Paragraph">
      <style:paragraph-properties fo:margin-left="0.189cm" fo:margin-right="0.173cm" fo:text-indent="0.557cm" style:auto-text-indent="false">
        <style:tab-stops>
          <style:tab-stop style:position="2.748cm"/>
          <style:tab-stop style:position="3.463cm"/>
          <style:tab-stop style:position="4.833cm"/>
        </style:tab-stops>
      </style:paragraph-properties>
    </style:style>
    <style:style style:name="P660" style:family="paragraph" style:parent-style-name="Table_20_Paragraph" style:list-style-name="WWNum135" style:master-page-name="Converted11">
      <style:paragraph-properties fo:margin-left="0.189cm" fo:margin-right="0.173cm" fo:text-align="justify" style:justify-single-word="false" fo:text-indent="0.557cm" style:auto-text-indent="false" style:page-number="auto">
        <style:tab-stops>
          <style:tab-stop style:position="1.582cm"/>
        </style:tab-stops>
      </style:paragraph-properties>
    </style:style>
    <style:style style:name="P661" style:family="paragraph" style:parent-style-name="Table_20_Paragraph">
      <style:paragraph-properties fo:margin-left="0.189cm" fo:margin-right="0.171cm" fo:text-align="justify" style:justify-single-word="false" fo:text-indent="0.557cm" style:auto-text-indent="false"/>
    </style:style>
    <style:style style:name="P662" style:family="paragraph" style:parent-style-name="Table_20_Paragraph" style:list-style-name="WWNum143">
      <style:paragraph-properties fo:margin-left="0.189cm" fo:margin-right="0.171cm" fo:text-align="justify" style:justify-single-word="false" fo:text-indent="0.557cm" style:auto-text-indent="false">
        <style:tab-stops>
          <style:tab-stop style:position="1.233cm"/>
          <style:tab-stop style:position="2.988cm"/>
          <style:tab-stop style:position="3.41cm"/>
        </style:tab-stops>
      </style:paragraph-properties>
    </style:style>
    <style:style style:name="P663" style:family="paragraph" style:parent-style-name="Table_20_Paragraph" style:list-style-name="WWNum129">
      <style:paragraph-properties fo:margin-left="0.189cm" fo:margin-right="0.171cm" fo:text-align="justify" style:justify-single-word="false" fo:text-indent="0.557cm" style:auto-text-indent="false">
        <style:tab-stops>
          <style:tab-stop style:position="0.99cm"/>
        </style:tab-stops>
      </style:paragraph-properties>
    </style:style>
    <style:style style:name="P664" style:family="paragraph" style:parent-style-name="Table_20_Paragraph">
      <style:paragraph-properties fo:margin-left="0.189cm" fo:margin-right="0.171cm" fo:text-indent="0.557cm" style:auto-text-indent="false">
        <style:tab-stops>
          <style:tab-stop style:position="2.408cm"/>
          <style:tab-stop style:position="2.812cm"/>
          <style:tab-stop style:position="4.851cm"/>
        </style:tab-stops>
      </style:paragraph-properties>
    </style:style>
    <style:style style:name="P665" style:family="paragraph" style:parent-style-name="Table_20_Paragraph">
      <style:paragraph-properties fo:margin-left="0.189cm" fo:margin-right="0.171cm" fo:text-indent="0.557cm" style:auto-text-indent="false">
        <style:tab-stops>
          <style:tab-stop style:position="1.425cm"/>
          <style:tab-stop style:position="3.642cm"/>
        </style:tab-stops>
      </style:paragraph-properties>
    </style:style>
    <style:style style:name="P666" style:family="paragraph" style:parent-style-name="Table_20_Paragraph">
      <style:paragraph-properties fo:margin-left="0.189cm" fo:margin-right="0.171cm" fo:text-indent="0.557cm" style:auto-text-indent="false">
        <style:tab-stops>
          <style:tab-stop style:position="1.543cm"/>
          <style:tab-stop style:position="2.748cm"/>
          <style:tab-stop style:position="3.339cm"/>
          <style:tab-stop style:position="4.83cm"/>
        </style:tab-stops>
      </style:paragraph-properties>
    </style:style>
    <style:style style:name="P667" style:family="paragraph" style:parent-style-name="Table_20_Paragraph">
      <style:paragraph-properties fo:margin-left="0.189cm" fo:margin-right="0.171cm" fo:line-height="0.487cm" fo:text-align="justify" style:justify-single-word="false" fo:text-indent="0.557cm" style:auto-text-indent="false">
        <style:tab-stops>
          <style:tab-stop style:position="2.408cm"/>
        </style:tab-stops>
      </style:paragraph-properties>
    </style:style>
    <style:style style:name="P668" style:family="paragraph" style:parent-style-name="Table_20_Paragraph" style:list-style-name="WWNum143">
      <style:paragraph-properties fo:margin-left="0.189cm" fo:margin-right="0.175cm" fo:text-align="justify" style:justify-single-word="false" fo:text-indent="0.557cm" style:auto-text-indent="false">
        <style:tab-stops>
          <style:tab-stop style:position="2.674cm"/>
          <style:tab-stop style:position="2.676cm"/>
        </style:tab-stops>
      </style:paragraph-properties>
    </style:style>
    <style:style style:name="P669" style:family="paragraph" style:parent-style-name="Table_20_Paragraph" style:list-style-name="WWNum139">
      <style:paragraph-properties fo:margin-left="0.189cm" fo:margin-right="0.175cm" fo:text-align="justify" style:justify-single-word="false" fo:text-indent="0.557cm" style:auto-text-indent="false">
        <style:tab-stops>
          <style:tab-stop style:position="1.787cm"/>
        </style:tab-stops>
      </style:paragraph-properties>
    </style:style>
    <style:style style:name="P670" style:family="paragraph" style:parent-style-name="Table_20_Paragraph" style:list-style-name="WWNum138">
      <style:paragraph-properties fo:margin-left="0.189cm" fo:margin-right="0.175cm" fo:text-align="justify" style:justify-single-word="false" fo:text-indent="0.557cm" style:auto-text-indent="false">
        <style:tab-stops>
          <style:tab-stop style:position="2.284cm"/>
          <style:tab-stop style:position="2.286cm"/>
          <style:tab-stop style:position="5.842cm"/>
        </style:tab-stops>
      </style:paragraph-properties>
    </style:style>
    <style:style style:name="P671" style:family="paragraph" style:parent-style-name="Table_20_Paragraph" style:list-style-name="WWNum137">
      <style:paragraph-properties fo:margin-left="0.189cm" fo:margin-right="0.175cm" fo:text-align="justify" style:justify-single-word="false" fo:text-indent="0.557cm" style:auto-text-indent="false">
        <style:tab-stops>
          <style:tab-stop style:position="2.284cm"/>
          <style:tab-stop style:position="2.286cm"/>
          <style:tab-stop style:position="5.842cm"/>
        </style:tab-stops>
      </style:paragraph-properties>
    </style:style>
    <style:style style:name="P672" style:family="paragraph" style:parent-style-name="Table_20_Paragraph" style:list-style-name="WWNum138">
      <style:paragraph-properties fo:margin-left="0.189cm" fo:margin-right="0.175cm" fo:text-align="justify" style:justify-single-word="false" fo:text-indent="0.557cm" style:auto-text-indent="false">
        <style:tab-stops>
          <style:tab-stop style:position="1.596cm"/>
        </style:tab-stops>
      </style:paragraph-properties>
    </style:style>
    <style:style style:name="P673" style:family="paragraph" style:parent-style-name="Table_20_Paragraph" style:list-style-name="WWNum131">
      <style:paragraph-properties fo:margin-left="0.189cm" fo:margin-right="0.175cm" fo:text-align="justify" style:justify-single-word="false" fo:text-indent="0.557cm" style:auto-text-indent="false">
        <style:tab-stops>
          <style:tab-stop style:position="1.099cm"/>
        </style:tab-stops>
      </style:paragraph-properties>
    </style:style>
    <style:style style:name="P674" style:family="paragraph" style:parent-style-name="Table_20_Paragraph" style:list-style-name="WWNum81">
      <style:paragraph-properties fo:margin-left="0.189cm" fo:margin-right="0.175cm" fo:text-align="justify" style:justify-single-word="false" fo:text-indent="0.557cm" style:auto-text-indent="false">
        <style:tab-stops>
          <style:tab-stop style:position="2.586cm"/>
          <style:tab-stop style:position="2.588cm"/>
          <style:tab-stop style:position="4.053cm"/>
        </style:tab-stops>
      </style:paragraph-properties>
    </style:style>
    <style:style style:name="P675" style:family="paragraph" style:parent-style-name="Table_20_Paragraph" style:list-style-name="WWNum81">
      <style:paragraph-properties fo:margin-left="0.189cm" fo:margin-right="0.175cm" fo:text-align="justify" style:justify-single-word="false" fo:text-indent="0.557cm" style:auto-text-indent="false">
        <style:tab-stops>
          <style:tab-stop style:position="2.445cm"/>
          <style:tab-stop style:position="2.447cm"/>
          <style:tab-stop style:position="3.59cm"/>
        </style:tab-stops>
      </style:paragraph-properties>
    </style:style>
    <style:style style:name="P676" style:family="paragraph" style:parent-style-name="Table_20_Paragraph" style:list-style-name="WWNum80">
      <style:paragraph-properties fo:margin-left="0.189cm" fo:margin-right="0.175cm" fo:text-align="justify" style:justify-single-word="false" fo:text-indent="0.557cm" style:auto-text-indent="false">
        <style:tab-stops>
          <style:tab-stop style:position="1.02cm"/>
        </style:tab-stops>
      </style:paragraph-properties>
    </style:style>
    <style:style style:name="P677" style:family="paragraph" style:parent-style-name="Table_20_Paragraph" style:list-style-name="WWNum80">
      <style:paragraph-properties fo:margin-left="0.189cm" fo:margin-right="0.175cm" fo:text-align="justify" style:justify-single-word="false" fo:text-indent="0.557cm" style:auto-text-indent="false">
        <style:tab-stops>
          <style:tab-stop style:position="2.445cm"/>
          <style:tab-stop style:position="2.447cm"/>
          <style:tab-stop style:position="4.891cm"/>
        </style:tab-stops>
      </style:paragraph-properties>
    </style:style>
    <style:style style:name="P678" style:family="paragraph" style:parent-style-name="Table_20_Paragraph" style:list-style-name="WWNum79">
      <style:paragraph-properties fo:margin-left="0.189cm" fo:margin-right="0.175cm" fo:text-align="justify" style:justify-single-word="false" fo:text-indent="0.557cm" style:auto-text-indent="false">
        <style:tab-stops>
          <style:tab-stop style:position="2.445cm"/>
          <style:tab-stop style:position="2.447cm"/>
          <style:tab-stop style:position="4.891cm"/>
        </style:tab-stops>
      </style:paragraph-properties>
    </style:style>
    <style:style style:name="P679" style:family="paragraph" style:parent-style-name="Table_20_Paragraph" style:list-style-name="WWNum137">
      <style:paragraph-properties fo:margin-left="0.189cm" fo:margin-right="0.175cm" style:line-height-at-least="0.476cm" fo:text-align="justify" style:justify-single-word="false" fo:text-indent="0.557cm" style:auto-text-indent="false">
        <style:tab-stops>
          <style:tab-stop style:position="1.588cm"/>
        </style:tab-stops>
      </style:paragraph-properties>
    </style:style>
    <style:style style:name="P680" style:family="paragraph" style:parent-style-name="Table_20_Paragraph">
      <style:paragraph-properties fo:margin-left="0.189cm" fo:margin-right="0.178cm" fo:text-align="justify" style:justify-single-word="false" fo:text-indent="0.557cm" style:auto-text-indent="false"/>
    </style:style>
    <style:style style:name="P681" style:family="paragraph" style:parent-style-name="Table_20_Paragraph" style:list-style-name="WWNum142">
      <style:paragraph-properties fo:margin-left="0.189cm" fo:margin-right="0.178cm" fo:text-align="justify" style:justify-single-word="false" fo:text-indent="0.557cm" style:auto-text-indent="false">
        <style:tab-stops>
          <style:tab-stop style:position="1.582cm"/>
        </style:tab-stops>
      </style:paragraph-properties>
    </style:style>
    <style:style style:name="P682" style:family="paragraph" style:parent-style-name="Table_20_Paragraph" style:list-style-name="WWNum135">
      <style:paragraph-properties fo:margin-left="0.189cm" fo:margin-right="0.178cm" fo:text-align="justify" style:justify-single-word="false" fo:text-indent="0.557cm" style:auto-text-indent="false">
        <style:tab-stops>
          <style:tab-stop style:position="1.582cm"/>
        </style:tab-stops>
      </style:paragraph-properties>
    </style:style>
    <style:style style:name="P683" style:family="paragraph" style:parent-style-name="Table_20_Paragraph" style:list-style-name="WWNum137">
      <style:paragraph-properties fo:margin-left="0.189cm" fo:margin-right="0.178cm" fo:text-align="justify" style:justify-single-word="false" fo:text-indent="0.557cm" style:auto-text-indent="false">
        <style:tab-stops>
          <style:tab-stop style:position="1.528cm"/>
        </style:tab-stops>
      </style:paragraph-properties>
    </style:style>
    <style:style style:name="P684" style:family="paragraph" style:parent-style-name="Table_20_Paragraph" style:list-style-name="WWNum136">
      <style:paragraph-properties fo:margin-left="0.189cm" fo:margin-right="0.178cm" fo:text-align="justify" style:justify-single-word="false" fo:text-indent="0.557cm" style:auto-text-indent="false">
        <style:tab-stops>
          <style:tab-stop style:position="1.794cm"/>
        </style:tab-stops>
      </style:paragraph-properties>
    </style:style>
    <style:style style:name="P685" style:family="paragraph" style:parent-style-name="Table_20_Paragraph" style:list-style-name="WWNum105" style:master-page-name="Converted25">
      <style:paragraph-properties fo:margin-left="0.189cm" fo:margin-right="0.178cm" fo:text-align="justify" style:justify-single-word="false" fo:text-indent="0.557cm" style:auto-text-indent="false" style:page-number="auto">
        <style:tab-stops>
          <style:tab-stop style:position="1.129cm"/>
        </style:tab-stops>
      </style:paragraph-properties>
    </style:style>
    <style:style style:name="P686" style:family="paragraph" style:parent-style-name="Table_20_Paragraph" style:list-style-name="WWNum141">
      <style:paragraph-properties fo:margin-left="0.99cm" fo:margin-right="0cm" fo:text-align="justify" style:justify-single-word="false" fo:text-indent="-0.249cm" style:auto-text-indent="false">
        <style:tab-stops>
          <style:tab-stop style:position="0.991cm"/>
        </style:tab-stops>
      </style:paragraph-properties>
    </style:style>
    <style:style style:name="P687" style:family="paragraph" style:parent-style-name="Table_20_Paragraph" style:list-style-name="WWNum141">
      <style:paragraph-properties fo:margin-left="0.189cm" fo:margin-right="0.176cm" fo:text-align="justify" style:justify-single-word="false" fo:text-indent="0cm" style:auto-text-indent="false">
        <style:tab-stops>
          <style:tab-stop style:position="0.991cm"/>
        </style:tab-stops>
      </style:paragraph-properties>
    </style:style>
    <style:style style:name="P688" style:family="paragraph" style:parent-style-name="Table_20_Paragraph">
      <style:paragraph-properties fo:margin-left="0.743cm" fo:margin-right="0cm" fo:text-indent="0cm" style:auto-text-indent="false"/>
    </style:style>
    <style:style style:name="P689" style:family="paragraph" style:parent-style-name="Table_20_Paragraph">
      <style:paragraph-properties fo:margin-left="0.743cm" fo:margin-right="0cm" fo:text-align="justify" style:justify-single-word="false" fo:text-indent="0cm" style:auto-text-indent="false"/>
    </style:style>
    <style:style style:name="P690" style:family="paragraph" style:parent-style-name="Table_20_Paragraph">
      <style:paragraph-properties fo:margin-left="0.743cm" fo:margin-right="0cm" fo:line-height="0.462cm" fo:text-indent="0cm" style:auto-text-indent="false"/>
    </style:style>
    <style:style style:name="P691" style:family="paragraph" style:parent-style-name="Table_20_Paragraph">
      <style:paragraph-properties fo:margin-left="0.185cm" fo:margin-right="0cm" fo:line-height="0.473cm" fo:text-indent="0.557cm" style:auto-text-indent="false"/>
    </style:style>
    <style:style style:name="P692" style:family="paragraph" style:parent-style-name="Table_20_Paragraph">
      <style:paragraph-properties fo:margin-left="0.185cm" fo:margin-right="0.175cm" fo:text-align="justify" style:justify-single-word="false" fo:text-indent="0.557cm" style:auto-text-indent="false"/>
    </style:style>
    <style:style style:name="P693" style:family="paragraph" style:parent-style-name="Table_20_Paragraph">
      <style:paragraph-properties fo:margin-left="0.185cm" fo:margin-right="0.176cm" fo:text-align="justify" style:justify-single-word="false" fo:text-indent="0.663cm" style:auto-text-indent="false">
        <style:tab-stops>
          <style:tab-stop style:position="4.53cm"/>
        </style:tab-stops>
      </style:paragraph-properties>
    </style:style>
    <style:style style:name="P694" style:family="paragraph" style:parent-style-name="Table_20_Paragraph">
      <style:paragraph-properties fo:margin-left="0.249cm" fo:margin-right="2.08cm" fo:text-indent="0.191cm" style:auto-text-indent="false"/>
    </style:style>
    <style:style style:name="P695" style:family="paragraph" style:parent-style-name="Table_20_Paragraph">
      <style:paragraph-properties fo:margin-left="0.249cm" fo:margin-right="0.173cm" fo:text-indent="0.191cm" style:auto-text-indent="false">
        <style:tab-stops>
          <style:tab-stop style:position="3.595cm"/>
        </style:tab-stops>
      </style:paragraph-properties>
    </style:style>
    <style:style style:name="P696" style:family="paragraph" style:parent-style-name="Table_20_Paragraph">
      <style:paragraph-properties fo:margin-left="0.189cm" fo:margin-right="0.168cm" fo:text-align="justify" style:justify-single-word="false" fo:text-indent="0.557cm" style:auto-text-indent="false">
        <style:tab-stops>
          <style:tab-stop style:position="3.782cm"/>
        </style:tab-stops>
      </style:paragraph-properties>
    </style:style>
    <style:style style:name="P697" style:family="paragraph" style:parent-style-name="Table_20_Paragraph" style:list-style-name="WWNum140">
      <style:paragraph-properties fo:margin-left="0.189cm" fo:margin-right="0.168cm" fo:text-align="justify" style:justify-single-word="false" fo:text-indent="0.557cm" style:auto-text-indent="false">
        <style:tab-stops>
          <style:tab-stop style:position="1.233cm"/>
        </style:tab-stops>
      </style:paragraph-properties>
    </style:style>
    <style:style style:name="P698" style:family="paragraph" style:parent-style-name="Table_20_Paragraph" style:list-style-name="WWNum103">
      <style:paragraph-properties fo:margin-left="0.189cm" fo:margin-right="0.168cm" fo:text-align="justify" style:justify-single-word="false" fo:text-indent="0.557cm" style:auto-text-indent="false">
        <style:tab-stops>
          <style:tab-stop style:position="2.125cm"/>
          <style:tab-stop style:position="2.127cm"/>
        </style:tab-stops>
      </style:paragraph-properties>
    </style:style>
    <style:style style:name="P699" style:family="paragraph" style:parent-style-name="Table_20_Paragraph" style:list-style-name="WWNum102">
      <style:paragraph-properties fo:margin-left="0.189cm" fo:margin-right="0.168cm" fo:text-align="justify" style:justify-single-word="false" fo:text-indent="0.557cm" style:auto-text-indent="false">
        <style:tab-stops>
          <style:tab-stop style:position="2.125cm"/>
          <style:tab-stop style:position="2.127cm"/>
          <style:tab-stop style:position="3.597cm"/>
        </style:tab-stops>
      </style:paragraph-properties>
    </style:style>
    <style:style style:name="P700" style:family="paragraph" style:parent-style-name="Table_20_Paragraph">
      <style:paragraph-properties fo:margin-left="0.189cm" fo:margin-right="0.168cm" fo:text-align="justify" style:justify-single-word="false" fo:text-indent="0.557cm" style:auto-text-indent="false">
        <style:tab-stops>
          <style:tab-stop style:position="2.125cm"/>
        </style:tab-stops>
      </style:paragraph-properties>
    </style:style>
    <style:style style:name="P701" style:family="paragraph" style:parent-style-name="Table_20_Paragraph" style:list-style-name="WWNum100">
      <style:paragraph-properties fo:margin-left="0.189cm" fo:margin-right="0.168cm" fo:text-align="justify" style:justify-single-word="false" fo:text-indent="0.557cm" style:auto-text-indent="false">
        <style:tab-stops>
          <style:tab-stop style:position="2.565cm"/>
          <style:tab-stop style:position="2.566cm"/>
          <style:tab-stop style:position="4.429cm"/>
        </style:tab-stops>
      </style:paragraph-properties>
    </style:style>
    <style:style style:name="P702" style:family="paragraph" style:parent-style-name="Table_20_Paragraph" style:list-style-name="WWNum100">
      <style:paragraph-properties fo:margin-left="0.189cm" fo:margin-right="0.168cm" fo:text-align="justify" style:justify-single-word="false" fo:text-indent="0.557cm" style:auto-text-indent="false">
        <style:tab-stops>
          <style:tab-stop style:position="2.443cm"/>
          <style:tab-stop style:position="2.445cm"/>
          <style:tab-stop style:position="4.195cm"/>
        </style:tab-stops>
      </style:paragraph-properties>
    </style:style>
    <style:style style:name="P703" style:family="paragraph" style:parent-style-name="Table_20_Paragraph">
      <style:paragraph-properties fo:margin-left="0.189cm" fo:margin-right="0.168cm" fo:text-align="justify" style:justify-single-word="false" fo:text-indent="0.557cm" style:auto-text-indent="false">
        <style:tab-stops>
          <style:tab-stop style:position="2.565cm"/>
        </style:tab-stops>
      </style:paragraph-properties>
    </style:style>
    <style:style style:name="P704" style:family="paragraph" style:parent-style-name="Table_20_Paragraph" style:list-style-name="WWNum102">
      <style:paragraph-properties fo:margin-left="0.189cm" fo:margin-right="0.168cm" fo:text-indent="0.557cm" style:auto-text-indent="false">
        <style:tab-stops>
          <style:tab-stop style:position="1.99cm"/>
          <style:tab-stop style:position="1.991cm"/>
        </style:tab-stops>
      </style:paragraph-properties>
    </style:style>
    <style:style style:name="P705" style:family="paragraph" style:parent-style-name="Table_20_Paragraph" style:list-style-name="WWNum101">
      <style:paragraph-properties fo:margin-left="0.189cm" fo:margin-right="0.168cm" fo:text-indent="0.557cm" style:auto-text-indent="false">
        <style:tab-stops>
          <style:tab-stop style:position="1.99cm"/>
          <style:tab-stop style:position="1.991cm"/>
          <style:tab-stop style:position="4.429cm"/>
        </style:tab-stops>
      </style:paragraph-properties>
    </style:style>
    <style:style style:name="P706" style:family="paragraph" style:parent-style-name="Table_20_Paragraph">
      <style:paragraph-properties fo:margin-left="0.189cm" fo:margin-right="0.168cm" fo:text-indent="0.557cm" style:auto-text-indent="false">
        <style:tab-stops>
          <style:tab-stop style:position="2.565cm"/>
          <style:tab-stop style:position="4.426cm"/>
        </style:tab-stops>
      </style:paragraph-properties>
    </style:style>
    <style:style style:name="P707" style:family="paragraph" style:parent-style-name="Table_20_Paragraph">
      <style:paragraph-properties fo:margin-left="0.746cm" fo:margin-right="0cm" fo:line-height="0.462cm" fo:text-indent="0cm" style:auto-text-indent="false">
        <style:tab-stops>
          <style:tab-stop style:position="2.926cm"/>
        </style:tab-stops>
      </style:paragraph-properties>
    </style:style>
    <style:style style:name="P708" style:family="paragraph" style:parent-style-name="Table_20_Paragraph">
      <style:paragraph-properties fo:margin-left="0.746cm" fo:margin-right="0.178cm" fo:text-align="justify" style:justify-single-word="false" fo:text-indent="0cm" style:auto-text-indent="false">
        <style:tab-stops>
          <style:tab-stop style:position="2.768cm"/>
          <style:tab-stop style:position="2.769cm"/>
        </style:tab-stops>
      </style:paragraph-properties>
    </style:style>
    <style:style style:name="P709" style:family="paragraph" style:parent-style-name="Table_20_Paragraph">
      <style:paragraph-properties fo:margin-left="0.746cm" fo:margin-right="0.178cm" fo:text-align="justify" style:justify-single-word="false" fo:text-indent="0cm" style:auto-text-indent="false">
        <style:tab-stops>
          <style:tab-stop style:position="2.674cm"/>
          <style:tab-stop style:position="2.676cm"/>
        </style:tab-stops>
      </style:paragraph-properties>
    </style:style>
    <style:style style:name="P710" style:family="paragraph" style:parent-style-name="Table_20_Paragraph">
      <style:paragraph-properties fo:margin-left="0.189cm" fo:margin-right="0.171cm" fo:text-align="justify" style:justify-single-word="false" fo:text-indent="0cm" style:auto-text-indent="false"/>
    </style:style>
    <style:style style:name="P711" style:family="paragraph" style:parent-style-name="Table_20_Paragraph">
      <style:paragraph-properties fo:margin-left="0.189cm" fo:margin-right="0.171cm" style:line-height-at-least="0.476cm" fo:text-indent="0cm" style:auto-text-indent="false">
        <style:tab-stops>
          <style:tab-stop style:position="4.009cm"/>
        </style:tab-stops>
      </style:paragraph-properties>
    </style:style>
    <style:style style:name="P712" style:family="paragraph" style:parent-style-name="Table_20_Paragraph" style:master-page-name="Converted46">
      <style:paragraph-properties fo:margin-left="0.189cm" fo:margin-right="0.171cm" fo:text-align="justify" style:justify-single-word="false" fo:text-indent="0cm" style:auto-text-indent="false" style:page-number="auto"/>
    </style:style>
    <style:style style:name="P713" style:family="paragraph" style:parent-style-name="Table_20_Paragraph">
      <style:paragraph-properties fo:margin-left="0.189cm" fo:margin-right="0.175cm" style:line-height-at-least="0.476cm" fo:text-align="justify" style:justify-single-word="false" fo:text-indent="0cm" style:auto-text-indent="false"/>
    </style:style>
    <style:style style:name="P714" style:family="paragraph" style:parent-style-name="Table_20_Paragraph">
      <style:paragraph-properties fo:margin-left="0.189cm" fo:margin-right="0.176cm" fo:text-align="justify" style:justify-single-word="false" fo:text-indent="0.557cm" style:auto-text-indent="false"/>
    </style:style>
    <style:style style:name="P715" style:family="paragraph" style:parent-style-name="Table_20_Paragraph" style:list-style-name="WWNum139">
      <style:paragraph-properties fo:margin-left="0.189cm" fo:margin-right="0.176cm" fo:text-align="justify" style:justify-single-word="false" fo:text-indent="0.557cm" style:auto-text-indent="false">
        <style:tab-stops>
          <style:tab-stop style:position="1.524cm"/>
        </style:tab-stops>
      </style:paragraph-properties>
    </style:style>
    <style:style style:name="P716" style:family="paragraph" style:parent-style-name="Table_20_Paragraph" style:list-style-name="WWNum138">
      <style:paragraph-properties fo:margin-left="0.189cm" fo:margin-right="0.176cm" fo:text-align="justify" style:justify-single-word="false" fo:text-indent="0.557cm" style:auto-text-indent="false">
        <style:tab-stops>
          <style:tab-stop style:position="1.672cm"/>
        </style:tab-stops>
      </style:paragraph-properties>
    </style:style>
    <style:style style:name="P717" style:family="paragraph" style:parent-style-name="Table_20_Paragraph" style:list-style-name="WWNum136">
      <style:paragraph-properties fo:margin-left="0.189cm" fo:margin-right="0.176cm" fo:text-align="justify" style:justify-single-word="false" fo:text-indent="0.557cm" style:auto-text-indent="false">
        <style:tab-stops>
          <style:tab-stop style:position="1.064cm"/>
        </style:tab-stops>
      </style:paragraph-properties>
    </style:style>
    <style:style style:name="P718" style:family="paragraph" style:parent-style-name="Table_20_Paragraph" style:list-style-name="WWNum105">
      <style:paragraph-properties fo:margin-left="0.189cm" fo:margin-right="0.176cm" fo:text-align="justify" style:justify-single-word="false" fo:text-indent="0.557cm" style:auto-text-indent="false">
        <style:tab-stops>
          <style:tab-stop style:position="1.011cm"/>
        </style:tab-stops>
      </style:paragraph-properties>
    </style:style>
    <style:style style:name="P719" style:family="paragraph" style:parent-style-name="Table_20_Paragraph" style:list-style-name="WWNum104">
      <style:paragraph-properties fo:margin-left="0.189cm" fo:margin-right="0.176cm" fo:text-align="justify" style:justify-single-word="false" fo:text-indent="0.557cm" style:auto-text-indent="false">
        <style:tab-stops>
          <style:tab-stop style:position="2.464cm"/>
          <style:tab-stop style:position="2.466cm"/>
        </style:tab-stops>
      </style:paragraph-properties>
    </style:style>
    <style:style style:name="P720" style:family="paragraph" style:parent-style-name="Table_20_Paragraph" style:list-style-name="WWNum104">
      <style:paragraph-properties fo:margin-left="0.189cm" fo:margin-right="0.176cm" fo:text-align="justify" style:justify-single-word="false" fo:text-indent="0.557cm" style:auto-text-indent="false">
        <style:tab-stops>
          <style:tab-stop style:position="2.591cm"/>
          <style:tab-stop style:position="2.593cm"/>
        </style:tab-stops>
      </style:paragraph-properties>
    </style:style>
    <style:style style:name="P721" style:family="paragraph" style:parent-style-name="Table_20_Paragraph" style:list-style-name="WWNum139">
      <style:paragraph-properties fo:margin-left="0.189cm" fo:margin-right="0.169cm" fo:text-align="justify" style:justify-single-word="false" fo:text-indent="0.557cm" style:auto-text-indent="false">
        <style:tab-stops>
          <style:tab-stop style:position="1.261cm"/>
        </style:tab-stops>
      </style:paragraph-properties>
    </style:style>
    <style:style style:name="P722" style:family="paragraph" style:parent-style-name="Table_20_Paragraph" style:list-style-name="WWNum98">
      <style:paragraph-properties fo:margin-left="0.189cm" fo:margin-right="0.169cm" fo:text-align="justify" style:justify-single-word="false" fo:text-indent="0.557cm" style:auto-text-indent="false">
        <style:tab-stops>
          <style:tab-stop style:position="2.133cm"/>
          <style:tab-stop style:position="2.134cm"/>
        </style:tab-stops>
      </style:paragraph-properties>
    </style:style>
    <style:style style:name="P723" style:family="paragraph" style:parent-style-name="Table_20_Paragraph" style:list-style-name="WWNum97">
      <style:paragraph-properties fo:margin-left="0.189cm" fo:margin-right="0.169cm" fo:text-align="justify" style:justify-single-word="false" fo:text-indent="0.557cm" style:auto-text-indent="false">
        <style:tab-stops>
          <style:tab-stop style:position="2.133cm"/>
          <style:tab-stop style:position="2.134cm"/>
        </style:tab-stops>
      </style:paragraph-properties>
    </style:style>
    <style:style style:name="P724" style:family="paragraph" style:parent-style-name="Table_20_Paragraph" style:list-style-name="WWNum98">
      <style:paragraph-properties fo:margin-left="0.189cm" fo:margin-right="0.169cm" fo:text-align="justify" style:justify-single-word="false" fo:text-indent="0.557cm" style:auto-text-indent="false">
        <style:tab-stops>
          <style:tab-stop style:position="2.572cm"/>
          <style:tab-stop style:position="2.574cm"/>
        </style:tab-stops>
      </style:paragraph-properties>
    </style:style>
    <style:style style:name="P725" style:family="paragraph" style:parent-style-name="Table_20_Paragraph" style:list-style-name="WWNum101">
      <style:paragraph-properties fo:margin-left="0.189cm" fo:margin-right="0.169cm" fo:text-indent="0.557cm" style:auto-text-indent="false">
        <style:tab-stops>
          <style:tab-stop style:position="0.97cm"/>
        </style:tab-stops>
      </style:paragraph-properties>
    </style:style>
    <style:style style:name="P726" style:family="paragraph" style:parent-style-name="Table_20_Paragraph">
      <style:paragraph-properties fo:margin-left="0.439cm" fo:margin-right="2.185cm" fo:text-indent="0cm" style:auto-text-indent="false"/>
    </style:style>
    <style:style style:name="P727" style:family="paragraph" style:parent-style-name="Table_20_Paragraph">
      <style:paragraph-properties fo:margin-left="0.439cm" fo:margin-right="1.466cm" fo:text-indent="0cm" style:auto-text-indent="false"/>
    </style:style>
    <style:style style:name="P728" style:family="paragraph" style:parent-style-name="Table_20_Paragraph" style:list-style-name="WWNum138">
      <style:paragraph-properties fo:margin-left="0.189cm" fo:margin-right="0.18cm" fo:text-align="justify" style:justify-single-word="false" fo:text-indent="0.557cm" style:auto-text-indent="false">
        <style:tab-stops>
          <style:tab-stop style:position="1.6cm"/>
        </style:tab-stops>
      </style:paragraph-properties>
    </style:style>
    <style:style style:name="P729" style:family="paragraph" style:parent-style-name="Table_20_Paragraph" style:list-style-name="WWNum79">
      <style:paragraph-properties fo:margin-left="0.189cm" fo:margin-right="0.18cm" fo:text-indent="0.557cm" style:auto-text-indent="false">
        <style:tab-stops>
          <style:tab-stop style:position="1.198cm"/>
        </style:tab-stops>
      </style:paragraph-properties>
    </style:style>
    <style:style style:name="P730" style:family="paragraph" style:parent-style-name="Table_20_Paragraph">
      <style:paragraph-properties fo:margin-left="0.439cm" fo:margin-right="1.249cm" fo:line-height="98%" fo:text-indent="0cm" style:auto-text-indent="false"/>
    </style:style>
    <style:style style:name="P731" style:family="paragraph" style:parent-style-name="Table_20_Paragraph">
      <style:paragraph-properties fo:margin-left="0.249cm" fo:margin-right="0.168cm" fo:text-indent="0.191cm" style:auto-text-indent="false">
        <style:tab-stops>
          <style:tab-stop style:position="4.565cm"/>
        </style:tab-stops>
      </style:paragraph-properties>
    </style:style>
    <style:style style:name="P732" style:family="paragraph" style:parent-style-name="Table_20_Paragraph">
      <style:paragraph-properties fo:margin-left="0.249cm" fo:margin-right="0.171cm" fo:text-indent="0.191cm" style:auto-text-indent="false">
        <style:tab-stops>
          <style:tab-stop style:position="3.106cm"/>
        </style:tab-stops>
      </style:paragraph-properties>
    </style:style>
    <style:style style:name="P733" style:family="paragraph" style:parent-style-name="Table_20_Paragraph">
      <style:paragraph-properties fo:margin-left="0.185cm" fo:margin-right="0cm" fo:text-indent="0cm" style:auto-text-indent="false"/>
    </style:style>
    <style:style style:name="P734" style:family="paragraph" style:parent-style-name="Table_20_Paragraph">
      <style:paragraph-properties fo:margin-left="0.185cm" fo:margin-right="0cm" fo:text-align="justify" style:justify-single-word="false" fo:text-indent="0cm" style:auto-text-indent="false"/>
    </style:style>
    <style:style style:name="P735" style:family="paragraph" style:parent-style-name="Table_20_Paragraph">
      <style:paragraph-properties fo:margin-left="0.185cm" fo:margin-right="0cm" fo:line-height="0.466cm" fo:text-indent="0cm" style:auto-text-indent="false"/>
    </style:style>
    <style:style style:name="P736" style:family="paragraph" style:parent-style-name="Table_20_Paragraph">
      <style:paragraph-properties fo:margin-left="0.185cm" fo:margin-right="0cm" fo:line-height="0.466cm" fo:text-align="justify" style:justify-single-word="false" fo:text-indent="0cm" style:auto-text-indent="false"/>
    </style:style>
    <style:style style:name="P737" style:family="paragraph" style:parent-style-name="Table_20_Paragraph">
      <style:paragraph-properties fo:margin-left="0.185cm" fo:margin-right="0cm" fo:line-height="0.474cm" fo:text-indent="0cm" style:auto-text-indent="false"/>
    </style:style>
    <style:style style:name="P738" style:family="paragraph" style:parent-style-name="Table_20_Paragraph" style:master-page-name="Converted15">
      <style:paragraph-properties fo:margin-left="0.185cm" fo:margin-right="0cm" fo:line-height="0.474cm" fo:text-indent="0cm" style:auto-text-indent="false" style:page-number="auto"/>
    </style:style>
    <style:style style:name="P739" style:family="paragraph" style:parent-style-name="Table_20_Paragraph" style:master-page-name="Converted19">
      <style:paragraph-properties fo:margin-left="0.185cm" fo:margin-right="0cm" fo:text-align="justify" style:justify-single-word="false" fo:text-indent="0cm" style:auto-text-indent="false" style:page-number="auto"/>
    </style:style>
    <style:style style:name="P740" style:family="paragraph" style:parent-style-name="Table_20_Paragraph" style:master-page-name="Converted52">
      <style:paragraph-properties fo:margin-left="0.185cm" fo:margin-right="0cm" fo:text-align="justify" style:justify-single-word="false" fo:text-indent="0cm" style:auto-text-indent="false" style:page-number="auto"/>
    </style:style>
    <style:style style:name="P741" style:family="paragraph" style:parent-style-name="Table_20_Paragraph">
      <style:paragraph-properties fo:margin-left="0.439cm" fo:margin-right="2.529cm" fo:line-height="98%" fo:text-indent="0cm" style:auto-text-indent="false"/>
    </style:style>
    <style:style style:name="P742" style:family="paragraph" style:parent-style-name="Table_20_Paragraph">
      <style:paragraph-properties fo:margin-left="0.185cm" fo:margin-right="0.046cm" fo:margin-top="0.323cm" fo:margin-bottom="0cm" fo:line-height="106%" fo:text-indent="0.557cm" style:auto-text-indent="false"/>
    </style:style>
    <style:style style:name="P743" style:family="paragraph" style:parent-style-name="Table_20_Paragraph">
      <style:paragraph-properties fo:margin-left="0.187cm" fo:margin-right="0cm" fo:line-height="0.473cm" fo:text-indent="0.557cm" style:auto-text-indent="false"/>
    </style:style>
    <style:style style:name="P744" style:family="paragraph" style:parent-style-name="Table_20_Paragraph">
      <style:paragraph-properties fo:margin-left="0.187cm" fo:margin-right="0cm" fo:line-height="0.462cm" fo:text-indent="0.557cm" style:auto-text-indent="false"/>
    </style:style>
    <style:style style:name="P745" style:family="paragraph" style:parent-style-name="Table_20_Paragraph">
      <style:paragraph-properties fo:margin-left="0.187cm" fo:margin-right="2.29cm" fo:margin-top="0.323cm" fo:margin-bottom="0cm" fo:line-height="106%" fo:text-indent="0.557cm" style:auto-text-indent="false"/>
    </style:style>
    <style:style style:name="P746" style:family="paragraph" style:parent-style-name="Table_20_Paragraph">
      <style:paragraph-properties fo:margin-left="0.185cm" fo:margin-right="0.071cm" fo:text-align="justify" style:justify-single-word="false" fo:text-indent="0.557cm" style:auto-text-indent="false"/>
    </style:style>
    <style:style style:name="P747" style:family="paragraph" style:parent-style-name="Table_20_Paragraph">
      <style:paragraph-properties fo:margin-left="0.185cm" fo:margin-right="0.062cm" fo:text-align="justify" style:justify-single-word="false" fo:text-indent="0.557cm" style:auto-text-indent="false"/>
    </style:style>
    <style:style style:name="P748" style:family="paragraph" style:parent-style-name="Table_20_Paragraph">
      <style:paragraph-properties fo:margin-left="0.185cm" fo:margin-right="0.062cm" fo:text-align="justify" style:justify-single-word="false" fo:text-indent="0.557cm" style:auto-text-indent="false">
        <style:tab-stops>
          <style:tab-stop style:position="3.485cm"/>
        </style:tab-stops>
      </style:paragraph-properties>
    </style:style>
    <style:style style:name="P749" style:family="paragraph" style:parent-style-name="Table_20_Paragraph">
      <style:paragraph-properties fo:margin-left="0.439cm" fo:margin-right="1.688cm" fo:text-indent="0cm" style:auto-text-indent="false"/>
    </style:style>
    <style:style style:name="P750" style:family="paragraph" style:parent-style-name="Table_20_Paragraph">
      <style:paragraph-properties fo:margin-left="0.185cm" fo:margin-right="0.065cm" style:line-height-at-least="0.476cm" fo:text-indent="0cm" style:auto-text-indent="false">
        <style:tab-stops>
          <style:tab-stop style:position="2.496cm"/>
          <style:tab-stop style:position="4.415cm"/>
        </style:tab-stops>
      </style:paragraph-properties>
    </style:style>
    <style:style style:name="P751" style:family="paragraph" style:parent-style-name="Table_20_Paragraph">
      <style:paragraph-properties fo:margin-left="0.439cm" fo:margin-right="1.63cm" fo:text-indent="0cm" style:auto-text-indent="false"/>
    </style:style>
    <style:style style:name="P752" style:family="paragraph" style:parent-style-name="Table_20_Paragraph">
      <style:paragraph-properties fo:margin-left="0.439cm" fo:margin-right="1.63cm" style:line-height-at-least="0.476cm" fo:text-indent="0cm" style:auto-text-indent="false"/>
    </style:style>
    <style:style style:name="P753" style:family="paragraph" style:parent-style-name="Table_20_Paragraph">
      <style:paragraph-properties fo:margin-left="0.187cm" fo:margin-right="0cm" fo:text-indent="0cm" style:auto-text-indent="false"/>
    </style:style>
    <style:style style:name="P754" style:family="paragraph" style:parent-style-name="Table_20_Paragraph">
      <style:paragraph-properties fo:margin-left="0.187cm" fo:margin-right="0cm" fo:line-height="0.474cm" fo:text-indent="0cm" style:auto-text-indent="false"/>
    </style:style>
    <style:style style:name="P755" style:family="paragraph" style:parent-style-name="Table_20_Paragraph">
      <style:paragraph-properties fo:margin-left="0.187cm" fo:margin-right="0cm" fo:line-height="0.48cm" fo:text-indent="0cm" style:auto-text-indent="false"/>
    </style:style>
    <style:style style:name="P756" style:family="paragraph" style:parent-style-name="Table_20_Paragraph">
      <style:paragraph-properties fo:margin-left="0.187cm" fo:margin-right="0cm" fo:line-height="0.466cm" fo:text-indent="0cm" style:auto-text-indent="false"/>
    </style:style>
    <style:style style:name="P757" style:family="paragraph" style:parent-style-name="Table_20_Paragraph">
      <style:paragraph-properties fo:margin-left="0.187cm" fo:margin-right="0cm" fo:line-height="0.466cm" fo:text-align="justify" style:justify-single-word="false" fo:text-indent="0cm" style:auto-text-indent="false"/>
    </style:style>
    <style:style style:name="P758" style:family="paragraph" style:parent-style-name="Table_20_Paragraph">
      <style:paragraph-properties fo:margin-left="0.187cm" fo:margin-right="0cm" fo:line-height="0.46cm" fo:text-indent="0cm" style:auto-text-indent="false"/>
    </style:style>
    <style:style style:name="P759" style:family="paragraph" style:parent-style-name="Table_20_Paragraph">
      <style:paragraph-properties fo:margin-left="0.187cm" fo:margin-right="0cm" fo:line-height="0.46cm" fo:text-align="justify" style:justify-single-word="false" fo:text-indent="0cm" style:auto-text-indent="false"/>
    </style:style>
    <style:style style:name="P760" style:family="paragraph" style:parent-style-name="Table_20_Paragraph">
      <style:paragraph-properties fo:margin-left="0.187cm" fo:margin-right="0cm" fo:line-height="0.469cm" fo:text-align="justify" style:justify-single-word="false" fo:text-indent="0cm" style:auto-text-indent="false"/>
    </style:style>
    <style:style style:name="P761" style:family="paragraph" style:parent-style-name="Table_20_Paragraph" style:master-page-name="Converted13">
      <style:paragraph-properties fo:margin-left="0.187cm" fo:margin-right="0cm" fo:line-height="0.48cm" fo:text-indent="0cm" style:auto-text-indent="false" style:page-number="auto"/>
    </style:style>
    <style:style style:name="P762" style:family="paragraph" style:parent-style-name="Table_20_Paragraph" style:master-page-name="Converted38">
      <style:paragraph-properties fo:margin-left="0.187cm" fo:margin-right="0cm" fo:text-indent="0cm" style:auto-text-indent="false" style:page-number="auto"/>
    </style:style>
    <style:style style:name="P763" style:family="paragraph" style:parent-style-name="Table_20_Paragraph">
      <style:paragraph-properties fo:margin-left="0.187cm" fo:margin-right="0.173cm" fo:text-indent="0cm" style:auto-text-indent="false"/>
    </style:style>
    <style:style style:name="P764" style:family="paragraph" style:parent-style-name="Table_20_Paragraph">
      <style:paragraph-properties fo:margin-left="0.187cm" fo:margin-right="0.173cm" style:line-height-at-least="0.476cm" fo:text-indent="0cm" style:auto-text-indent="false">
        <style:tab-stops>
          <style:tab-stop style:position="4.374cm"/>
        </style:tab-stops>
      </style:paragraph-properties>
    </style:style>
    <style:style style:name="P765" style:family="paragraph" style:parent-style-name="Table_20_Paragraph">
      <style:paragraph-properties fo:margin-left="0.187cm" fo:margin-right="0.173cm" style:line-height-at-least="0.476cm" fo:text-align="justify" style:justify-single-word="false" fo:text-indent="0cm" style:auto-text-indent="false"/>
    </style:style>
    <style:style style:name="P766" style:family="paragraph" style:parent-style-name="Table_20_Paragraph">
      <style:paragraph-properties fo:margin-left="0.187cm" fo:margin-right="0.173cm" style:line-height-at-least="0.476cm" fo:text-align="justify" style:justify-single-word="false" fo:text-indent="0cm" style:auto-text-indent="false">
        <style:tab-stops>
          <style:tab-stop style:position="4.353cm"/>
        </style:tab-stops>
      </style:paragraph-properties>
    </style:style>
    <style:style style:name="P767" style:family="paragraph" style:parent-style-name="Table_20_Paragraph">
      <style:paragraph-properties fo:margin-left="0.187cm" fo:margin-right="0.169cm" fo:text-indent="0.665cm" style:auto-text-indent="false"/>
    </style:style>
    <style:style style:name="P768" style:family="paragraph" style:parent-style-name="Table_20_Paragraph">
      <style:paragraph-properties fo:margin-left="0.744cm" fo:margin-right="0cm" fo:line-height="0.462cm" fo:text-indent="0cm" style:auto-text-indent="false"/>
    </style:style>
    <style:style style:name="P769" style:family="paragraph" style:parent-style-name="Table_20_Paragraph" style:list-style-name="WWNum131">
      <style:paragraph-properties fo:margin-left="3.134cm" fo:margin-right="0cm" fo:text-indent="-2.392cm" style:auto-text-indent="false">
        <style:tab-stops>
          <style:tab-stop style:position="3.134cm"/>
          <style:tab-stop style:position="3.136cm"/>
        </style:tab-stops>
      </style:paragraph-properties>
    </style:style>
    <style:style style:name="P770" style:family="paragraph" style:parent-style-name="Table_20_Paragraph">
      <style:paragraph-properties fo:margin-left="0.187cm" fo:margin-right="0.175cm" fo:text-indent="0cm" style:auto-text-indent="false"/>
    </style:style>
    <style:style style:name="P771" style:family="paragraph" style:parent-style-name="Table_20_Paragraph">
      <style:paragraph-properties fo:margin-left="0.187cm" fo:margin-right="0.175cm" style:line-height-at-least="0.476cm" fo:text-indent="0cm" style:auto-text-indent="false">
        <style:tab-stops>
          <style:tab-stop style:position="2.708cm"/>
        </style:tab-stops>
      </style:paragraph-properties>
    </style:style>
    <style:style style:name="P772" style:family="paragraph" style:parent-style-name="Table_20_Paragraph">
      <style:paragraph-properties fo:margin-left="0.187cm" fo:margin-right="0.175cm" style:line-height-at-least="0.476cm" fo:text-indent="0cm" style:auto-text-indent="false">
        <style:tab-stops>
          <style:tab-stop style:position="1.434cm"/>
          <style:tab-stop style:position="4.184cm"/>
        </style:tab-stops>
      </style:paragraph-properties>
    </style:style>
    <style:style style:name="P773" style:family="paragraph" style:parent-style-name="Table_20_Paragraph">
      <style:paragraph-properties fo:margin-left="0.187cm" fo:margin-right="0.175cm" style:line-height-at-least="0.476cm" fo:text-indent="0cm" style:auto-text-indent="false">
        <style:tab-stops>
          <style:tab-stop style:position="2.619cm"/>
          <style:tab-stop style:position="3.487cm"/>
        </style:tab-stops>
      </style:paragraph-properties>
    </style:style>
    <style:style style:name="P774" style:family="paragraph" style:parent-style-name="Table_20_Paragraph">
      <style:paragraph-properties fo:margin-left="0.187cm" fo:margin-right="0.175cm" style:line-height-at-least="0.476cm" fo:text-align="justify" style:justify-single-word="false" fo:text-indent="0cm" style:auto-text-indent="false"/>
    </style:style>
    <style:style style:name="P775" style:family="paragraph" style:parent-style-name="Table_20_Paragraph">
      <style:paragraph-properties fo:margin-left="0.187cm" fo:margin-right="0.175cm" style:line-height-at-least="0.476cm" fo:text-indent="0cm" style:auto-text-indent="false">
        <style:tab-stops>
          <style:tab-stop style:position="3.149cm"/>
        </style:tab-stops>
      </style:paragraph-properties>
    </style:style>
    <style:style style:name="P776" style:family="paragraph" style:parent-style-name="Table_20_Paragraph">
      <style:paragraph-properties fo:margin-left="0.187cm" fo:margin-right="0.175cm" fo:text-align="justify" style:justify-single-word="false" fo:text-indent="0cm" style:auto-text-indent="false"/>
    </style:style>
    <style:style style:name="P777" style:family="paragraph" style:parent-style-name="Table_20_Paragraph">
      <style:paragraph-properties fo:margin-left="0.185cm" fo:margin-right="0.055cm" fo:text-indent="0.557cm" style:auto-text-indent="false">
        <style:tab-stops>
          <style:tab-stop style:position="2.327cm"/>
          <style:tab-stop style:position="4.438cm"/>
        </style:tab-stops>
      </style:paragraph-properties>
    </style:style>
    <style:style style:name="P778" style:family="paragraph" style:parent-style-name="Table_20_Paragraph">
      <style:paragraph-properties fo:margin-left="0.185cm" fo:margin-right="0.055cm" fo:text-indent="0.557cm" style:auto-text-indent="false">
        <style:tab-stops>
          <style:tab-stop style:position="2.533cm"/>
          <style:tab-stop style:position="4.65cm"/>
        </style:tab-stops>
      </style:paragraph-properties>
    </style:style>
    <style:style style:name="P779" style:family="paragraph" style:parent-style-name="Table_20_Paragraph">
      <style:paragraph-properties fo:margin-left="0.187cm" fo:margin-right="0.175cm" fo:text-align="justify" style:justify-single-word="false" fo:text-indent="0.557cm" style:auto-text-indent="false"/>
    </style:style>
    <style:style style:name="P780" style:family="paragraph" style:parent-style-name="Table_20_Paragraph">
      <style:paragraph-properties fo:margin-left="0.187cm" fo:margin-right="0.175cm" fo:text-align="justify" style:justify-single-word="false" fo:text-indent="0.557cm" style:auto-text-indent="false">
        <style:tab-stops>
          <style:tab-stop style:position="4.436cm"/>
        </style:tab-stops>
      </style:paragraph-properties>
    </style:style>
    <style:style style:name="P781" style:family="paragraph" style:parent-style-name="Table_20_Paragraph">
      <style:paragraph-properties fo:margin-left="0.439cm" fo:margin-right="0.854cm" fo:text-indent="0cm" style:auto-text-indent="false"/>
    </style:style>
    <style:style style:name="P782" style:family="paragraph" style:parent-style-name="Table_20_Paragraph" style:list-style-name="WWNum130">
      <style:paragraph-properties fo:margin-left="1.148cm" fo:margin-right="0cm" fo:text-align="justify" style:justify-single-word="false" fo:text-indent="-0.406cm" style:auto-text-indent="false">
        <style:tab-stops>
          <style:tab-stop style:position="1.15cm"/>
        </style:tab-stops>
      </style:paragraph-properties>
    </style:style>
    <style:style style:name="P783" style:family="paragraph" style:parent-style-name="Table_20_Paragraph">
      <style:paragraph-properties fo:margin-left="0.187cm" fo:margin-right="0.171cm" style:line-height-at-least="0.476cm" fo:text-align="justify" style:justify-single-word="false" fo:text-indent="0cm" style:auto-text-indent="false"/>
    </style:style>
    <style:style style:name="P784" style:family="paragraph" style:parent-style-name="Table_20_Paragraph">
      <style:paragraph-properties fo:margin-left="0.187cm" fo:margin-right="0.171cm" style:line-height-at-least="0.476cm" fo:text-align="justify" style:justify-single-word="false" fo:text-indent="0cm" style:auto-text-indent="false">
        <style:tab-stops>
          <style:tab-stop style:position="3.801cm"/>
        </style:tab-stops>
      </style:paragraph-properties>
    </style:style>
    <style:style style:name="P785" style:family="paragraph" style:parent-style-name="Table_20_Paragraph">
      <style:paragraph-properties fo:margin-left="0.187cm" fo:margin-right="0.171cm" style:line-height-at-least="0.476cm" fo:text-indent="0cm" style:auto-text-indent="false">
        <style:tab-stops>
          <style:tab-stop style:position="2.951cm"/>
        </style:tab-stops>
      </style:paragraph-properties>
    </style:style>
    <style:style style:name="P786" style:family="paragraph" style:parent-style-name="Table_20_Paragraph">
      <style:paragraph-properties fo:margin-left="0.187cm" fo:margin-right="0.171cm" fo:text-align="justify" style:justify-single-word="false" fo:text-indent="0cm" style:auto-text-indent="false"/>
    </style:style>
    <style:style style:name="P787" style:family="paragraph" style:parent-style-name="Table_20_Paragraph">
      <style:paragraph-properties fo:margin-left="0.187cm" fo:margin-right="0.171cm" fo:text-indent="0cm" style:auto-text-indent="false">
        <style:tab-stops>
          <style:tab-stop style:position="4.207cm"/>
        </style:tab-stops>
      </style:paragraph-properties>
    </style:style>
    <style:style style:name="P788" style:family="paragraph" style:parent-style-name="Table_20_Paragraph">
      <style:paragraph-properties fo:margin-left="0.185cm" fo:margin-right="0.069cm" fo:text-indent="0.557cm" style:auto-text-indent="false">
        <style:tab-stops>
          <style:tab-stop style:position="2.166cm"/>
          <style:tab-stop style:position="4.142cm"/>
          <style:tab-stop style:position="4.738cm"/>
        </style:tab-stops>
      </style:paragraph-properties>
    </style:style>
    <style:style style:name="P789" style:family="paragraph" style:parent-style-name="Table_20_Paragraph">
      <style:paragraph-properties fo:margin-left="0.187cm" fo:margin-right="0.176cm" fo:text-indent="0.557cm" style:auto-text-indent="false">
        <style:tab-stops>
          <style:tab-stop style:position="2.889cm"/>
          <style:tab-stop style:position="4.392cm"/>
        </style:tab-stops>
      </style:paragraph-properties>
    </style:style>
    <style:style style:name="P790" style:family="paragraph" style:parent-style-name="Table_20_Paragraph">
      <style:paragraph-properties fo:margin-left="0.187cm" fo:margin-right="0.176cm" fo:text-align="justify" style:justify-single-word="false" fo:text-indent="0.557cm" style:auto-text-indent="false"/>
    </style:style>
    <style:style style:name="P791" style:family="paragraph" style:parent-style-name="Table_20_Paragraph">
      <style:paragraph-properties fo:margin-left="0.187cm" fo:margin-right="0.176cm" style:line-height-at-least="0.476cm" fo:text-align="justify" style:justify-single-word="false" fo:text-indent="0.557cm" style:auto-text-indent="false"/>
    </style:style>
    <style:style style:name="P792" style:family="paragraph" style:parent-style-name="Table_20_Paragraph">
      <style:paragraph-properties fo:margin-left="0.185cm" fo:margin-right="0.065cm" fo:text-indent="0.557cm" style:auto-text-indent="false">
        <style:tab-stops>
          <style:tab-stop style:position="2.242cm"/>
          <style:tab-stop style:position="4.463cm"/>
        </style:tab-stops>
      </style:paragraph-properties>
    </style:style>
    <style:style style:name="P793" style:family="paragraph" style:parent-style-name="Table_20_Paragraph">
      <style:paragraph-properties fo:margin-left="0.439cm" fo:margin-right="0.166cm" fo:text-indent="0cm" style:auto-text-indent="false"/>
    </style:style>
    <style:style style:name="P794" style:family="paragraph" style:parent-style-name="Table_20_Paragraph">
      <style:paragraph-properties fo:margin-left="0.187cm" fo:margin-right="0.171cm" fo:text-align="justify" style:justify-single-word="false" fo:text-indent="0.557cm" style:auto-text-indent="false">
        <style:tab-stops>
          <style:tab-stop style:position="4.376cm"/>
        </style:tab-stops>
      </style:paragraph-properties>
    </style:style>
    <style:style style:name="P795" style:family="paragraph" style:parent-style-name="Table_20_Paragraph">
      <style:paragraph-properties fo:margin-left="0.187cm" fo:margin-right="0.171cm" fo:text-align="justify" style:justify-single-word="false" fo:text-indent="0.557cm" style:auto-text-indent="false">
        <style:tab-stops>
          <style:tab-stop style:position="3.586cm"/>
          <style:tab-stop style:position="4.434cm"/>
        </style:tab-stops>
      </style:paragraph-properties>
    </style:style>
    <style:style style:name="P796" style:family="paragraph" style:parent-style-name="Table_20_Paragraph">
      <style:paragraph-properties fo:margin-left="-0.002cm" fo:margin-right="0.113cm" fo:line-height="106%" fo:text-indent="0.753cm" style:auto-text-indent="false">
        <style:tab-stops>
          <style:tab-stop style:position="3.604cm"/>
        </style:tab-stops>
      </style:paragraph-properties>
    </style:style>
    <style:style style:name="P797" style:family="paragraph" style:parent-style-name="Table_20_Paragraph">
      <style:paragraph-properties fo:margin-left="0.863cm" fo:margin-right="0cm" fo:line-height="0.482cm" fo:text-indent="0cm" style:auto-text-indent="false"/>
    </style:style>
    <style:style style:name="P798" style:family="paragraph" style:parent-style-name="Table_20_Paragraph">
      <style:paragraph-properties fo:margin-left="0.863cm" fo:margin-right="0cm" fo:line-height="0.476cm" fo:text-indent="0cm" style:auto-text-indent="false"/>
    </style:style>
    <style:style style:name="P799" style:family="paragraph" style:parent-style-name="Table_20_Paragraph">
      <style:paragraph-properties fo:margin-left="0.863cm" fo:margin-right="0cm" fo:line-height="0.466cm" fo:text-indent="0cm" style:auto-text-indent="false"/>
    </style:style>
    <style:style style:name="P800" style:family="paragraph" style:parent-style-name="Table_20_Paragraph">
      <style:paragraph-properties fo:margin-left="0.863cm" fo:margin-right="0cm" fo:line-height="0.467cm" fo:text-indent="0cm" style:auto-text-indent="false"/>
    </style:style>
    <style:style style:name="P801" style:family="paragraph" style:parent-style-name="Table_20_Paragraph">
      <style:paragraph-properties fo:margin-left="0.185cm" fo:margin-right="0.93cm" fo:line-height="106%" fo:text-indent="0.512cm" style:auto-text-indent="false"/>
    </style:style>
    <style:style style:name="P802" style:family="paragraph" style:parent-style-name="Table_20_Paragraph">
      <style:paragraph-properties fo:margin-left="-0.002cm" fo:margin-right="0.115cm" fo:text-align="justify" style:justify-single-word="false" fo:text-indent="0.753cm" style:auto-text-indent="false"/>
    </style:style>
    <style:style style:name="P803" style:family="paragraph" style:parent-style-name="Table_20_Paragraph">
      <style:paragraph-properties fo:margin-left="0.863cm" fo:margin-right="0.944cm" fo:text-indent="0cm" style:auto-text-indent="false"/>
    </style:style>
    <style:style style:name="P804" style:family="paragraph" style:parent-style-name="Table_20_Paragraph">
      <style:paragraph-properties fo:margin-left="0.185cm" fo:margin-right="-0.078cm" fo:text-indent="0.512cm" style:auto-text-indent="false">
        <style:tab-stops>
          <style:tab-stop style:position="1.981cm"/>
          <style:tab-stop style:position="3.219cm"/>
        </style:tab-stops>
      </style:paragraph-properties>
    </style:style>
    <style:style style:name="P805" style:family="paragraph" style:parent-style-name="Table_20_Paragraph">
      <style:paragraph-properties fo:margin-left="0.185cm" fo:margin-right="-0.078cm" fo:text-indent="0.512cm" style:auto-text-indent="false">
        <style:tab-stops>
          <style:tab-stop style:position="1.981cm"/>
        </style:tab-stops>
      </style:paragraph-properties>
    </style:style>
    <style:style style:name="P806" style:family="paragraph" style:parent-style-name="Table_20_Paragraph">
      <style:paragraph-properties fo:margin-left="0.185cm" fo:margin-right="-0.078cm" fo:text-indent="0.512cm" style:auto-text-indent="false">
        <style:tab-stops>
          <style:tab-stop style:position="1.981cm"/>
          <style:tab-stop style:position="2.323cm"/>
          <style:tab-stop style:position="3.006cm"/>
        </style:tab-stops>
      </style:paragraph-properties>
    </style:style>
    <style:style style:name="P807" style:family="paragraph" style:parent-style-name="Table_20_Paragraph">
      <style:paragraph-properties fo:margin-left="0.185cm" fo:margin-right="-0.078cm" fo:text-indent="0cm" style:auto-text-indent="false">
        <style:tab-stops>
          <style:tab-stop style:position="3.029cm"/>
        </style:tab-stops>
      </style:paragraph-properties>
    </style:style>
    <style:style style:name="P808" style:family="paragraph" style:parent-style-name="Table_20_Paragraph">
      <style:paragraph-properties fo:margin-left="0.185cm" fo:margin-right="-0.078cm" fo:text-indent="0cm" style:auto-text-indent="false">
        <style:tab-stops>
          <style:tab-stop style:position="3.219cm"/>
        </style:tab-stops>
      </style:paragraph-properties>
    </style:style>
    <style:style style:name="P809" style:family="paragraph" style:parent-style-name="Table_20_Paragraph">
      <style:paragraph-properties fo:margin-left="0.185cm" fo:margin-right="-0.078cm" style:line-height-at-least="0.476cm" fo:text-align="justify" style:justify-single-word="false" fo:text-indent="0cm" style:auto-text-indent="false"/>
    </style:style>
    <style:style style:name="P810" style:family="paragraph" style:parent-style-name="Table_20_Paragraph">
      <style:paragraph-properties fo:margin-left="0.185cm" fo:margin-right="-0.078cm" style:line-height-at-least="0.476cm" fo:text-align="justify" style:justify-single-word="false" fo:text-indent="0cm" style:auto-text-indent="false">
        <style:tab-stops>
          <style:tab-stop style:position="4.558cm"/>
        </style:tab-stops>
      </style:paragraph-properties>
    </style:style>
    <style:style style:name="P811" style:family="paragraph" style:parent-style-name="Table_20_Paragraph">
      <style:paragraph-properties fo:margin-left="0.185cm" fo:margin-right="-0.078cm" style:line-height-at-least="0.476cm" fo:text-indent="0cm" style:auto-text-indent="false">
        <style:tab-stops>
          <style:tab-stop style:position="3.99cm"/>
        </style:tab-stops>
      </style:paragraph-properties>
    </style:style>
    <style:style style:name="P812" style:family="paragraph" style:parent-style-name="Table_20_Paragraph">
      <style:paragraph-properties fo:margin-left="0.185cm" fo:margin-right="-0.078cm" style:line-height-at-least="0.476cm" fo:text-indent="0cm" style:auto-text-indent="false">
        <style:tab-stops>
          <style:tab-stop style:position="2.683cm"/>
          <style:tab-stop style:position="3.993cm"/>
        </style:tab-stops>
      </style:paragraph-properties>
    </style:style>
    <style:style style:name="P813" style:family="paragraph" style:parent-style-name="Table_20_Paragraph">
      <style:paragraph-properties fo:margin-left="0.185cm" fo:margin-right="-0.078cm" fo:line-height="0.487cm" fo:text-align="justify" style:justify-single-word="false" fo:text-indent="0cm" style:auto-text-indent="false"/>
    </style:style>
    <style:style style:name="P814" style:family="paragraph" style:parent-style-name="Table_20_Paragraph">
      <style:paragraph-properties fo:margin-left="-0.002cm" fo:margin-right="0.109cm" fo:text-align="justify" style:justify-single-word="false" fo:text-indent="0.753cm" style:auto-text-indent="false"/>
    </style:style>
    <style:style style:name="P815" style:family="paragraph" style:parent-style-name="Table_20_Paragraph">
      <style:paragraph-properties fo:margin-left="-0.002cm" fo:margin-right="0.109cm" fo:text-align="justify" style:justify-single-word="false" fo:text-indent="0.753cm" style:auto-text-indent="false">
        <style:tab-stops>
          <style:tab-stop style:position="4.992cm"/>
        </style:tab-stops>
      </style:paragraph-properties>
    </style:style>
    <style:style style:name="P816" style:family="paragraph" style:parent-style-name="Table_20_Paragraph">
      <style:paragraph-properties fo:margin-left="-0.002cm" fo:margin-right="0.113cm" fo:text-align="justify" style:justify-single-word="false" fo:text-indent="0cm" style:auto-text-indent="false">
        <style:tab-stops>
          <style:tab-stop style:position="4.269cm"/>
        </style:tab-stops>
      </style:paragraph-properties>
    </style:style>
    <style:style style:name="P817" style:family="paragraph" style:parent-style-name="Table_20_Paragraph">
      <style:paragraph-properties fo:margin-left="-0.002cm" fo:margin-right="0.111cm" fo:text-align="justify" style:justify-single-word="false" fo:text-indent="0.753cm" style:auto-text-indent="false"/>
    </style:style>
    <style:style style:name="P818" style:family="paragraph" style:parent-style-name="Table_20_Paragraph">
      <style:paragraph-properties fo:margin-left="-0.002cm" fo:margin-right="0.111cm" fo:text-align="justify" style:justify-single-word="false" fo:text-indent="0.753cm" style:auto-text-indent="false">
        <style:tab-stops>
          <style:tab-stop style:position="5.251cm"/>
        </style:tab-stops>
      </style:paragraph-properties>
    </style:style>
    <style:style style:name="P819" style:family="paragraph" style:parent-style-name="Table_20_Paragraph">
      <style:paragraph-properties fo:margin-left="-0.002cm" fo:margin-right="0.118cm" fo:text-align="justify" style:justify-single-word="false" fo:text-indent="0.753cm" style:auto-text-indent="false"/>
    </style:style>
    <style:style style:name="P820" style:family="paragraph" style:parent-style-name="Table_20_Paragraph">
      <style:paragraph-properties fo:margin-left="0.185cm" fo:margin-right="-0.102cm" fo:text-align="justify" style:justify-single-word="false" fo:text-indent="0.512cm" style:auto-text-indent="false">
        <style:tab-stops>
          <style:tab-stop style:position="1.981cm"/>
          <style:tab-stop style:position="2.478cm"/>
        </style:tab-stops>
      </style:paragraph-properties>
    </style:style>
    <style:style style:name="P821" style:family="paragraph" style:parent-style-name="Table_20_Paragraph">
      <style:paragraph-properties fo:margin-left="0.185cm" fo:margin-right="-0.102cm" fo:text-align="justify" style:justify-single-word="false" fo:text-indent="0.512cm" style:auto-text-indent="false">
        <style:tab-stops>
          <style:tab-stop style:position="1.981cm"/>
          <style:tab-stop style:position="3.201cm"/>
        </style:tab-stops>
      </style:paragraph-properties>
    </style:style>
    <style:style style:name="P822" style:family="paragraph" style:parent-style-name="Table_20_Paragraph">
      <style:paragraph-properties fo:margin-left="0cm" fo:margin-right="0.116cm" fo:line-height="0.476cm" fo:text-align="end" style:justify-single-word="false" fo:text-indent="0cm" style:auto-text-indent="false">
        <style:tab-stops>
          <style:tab-stop style:position="3.025cm"/>
        </style:tab-stops>
      </style:paragraph-properties>
    </style:style>
    <style:style style:name="P823" style:family="paragraph" style:parent-style-name="Table_20_Paragraph">
      <style:paragraph-properties fo:margin-left="-0.002cm" fo:margin-right="0.108cm" fo:line-height="0.466cm" fo:text-align="end" style:justify-single-word="false" fo:text-indent="0cm" style:auto-text-indent="false">
        <style:tab-stops>
          <style:tab-stop style:position="5.311cm"/>
        </style:tab-stops>
      </style:paragraph-properties>
    </style:style>
    <style:style style:name="P824" style:family="paragraph" style:parent-style-name="Table_20_Paragraph">
      <style:paragraph-properties fo:margin-left="0.697cm" fo:margin-right="0cm" fo:text-indent="0cm" style:auto-text-indent="false"/>
    </style:style>
    <style:style style:name="P825" style:family="paragraph" style:parent-style-name="Table_20_Paragraph">
      <style:paragraph-properties fo:margin-left="0.697cm" fo:margin-right="-0.078cm" fo:line-height="0.476cm" fo:text-indent="0cm" style:auto-text-indent="false">
        <style:tab-stops>
          <style:tab-stop style:position="1.981cm"/>
        </style:tab-stops>
      </style:paragraph-properties>
    </style:style>
    <style:style style:name="P826" style:family="paragraph" style:parent-style-name="Table_20_Paragraph">
      <style:paragraph-properties fo:margin-left="-0.002cm" fo:margin-right="0.115cm" fo:text-align="justify" style:justify-single-word="false" fo:text-indent="0cm" style:auto-text-indent="false">
        <style:tab-stops>
          <style:tab-stop style:position="4.695cm"/>
        </style:tab-stops>
      </style:paragraph-properties>
    </style:style>
    <style:style style:name="P827" style:family="paragraph" style:parent-style-name="Table_20_Paragraph">
      <style:paragraph-properties fo:margin-left="0.185cm" fo:margin-right="-0.083cm" fo:text-indent="0cm" style:auto-text-indent="false"/>
    </style:style>
    <style:style style:name="P828" style:family="paragraph" style:parent-style-name="Table_20_Paragraph">
      <style:paragraph-properties fo:margin-left="0.185cm" fo:margin-right="-0.102cm" fo:text-align="justify" style:justify-single-word="false" fo:text-indent="0cm" style:auto-text-indent="false">
        <style:tab-stops>
          <style:tab-stop style:position="3.228cm"/>
        </style:tab-stops>
      </style:paragraph-properties>
    </style:style>
    <style:style style:name="P829" style:family="paragraph" style:parent-style-name="Table_20_Paragraph">
      <style:paragraph-properties fo:margin-left="-0.002cm" fo:margin-right="0.116cm" fo:text-indent="0.753cm" style:auto-text-indent="false">
        <style:tab-stops>
          <style:tab-stop style:position="3.611cm"/>
          <style:tab-stop style:position="4.865cm"/>
          <style:tab-stop style:position="6.493cm"/>
        </style:tab-stops>
      </style:paragraph-properties>
    </style:style>
    <style:style style:name="P830" style:family="paragraph" style:parent-style-name="Table_20_Paragraph">
      <style:paragraph-properties fo:margin-left="0.185cm" fo:margin-right="-0.078cm" fo:text-indent="0.808cm" style:auto-text-indent="false"/>
    </style:style>
    <style:style style:name="P831" style:family="paragraph" style:parent-style-name="Table_20_Paragraph">
      <style:paragraph-properties fo:margin-left="0.185cm" fo:margin-right="-0.078cm" fo:text-align="justify" style:justify-single-word="false" fo:text-indent="0.808cm" style:auto-text-indent="false"/>
    </style:style>
    <style:style style:name="P832" style:family="paragraph" style:parent-style-name="Table_20_Paragraph">
      <style:paragraph-properties fo:margin-left="0.185cm" fo:margin-right="-0.078cm" fo:text-align="justify" style:justify-single-word="false" fo:text-indent="0.808cm" style:auto-text-indent="false">
        <style:tab-stops>
          <style:tab-stop style:position="4.32cm"/>
        </style:tab-stops>
      </style:paragraph-properties>
    </style:style>
    <style:style style:name="P833" style:family="paragraph" style:parent-style-name="Table_20_Paragraph">
      <style:paragraph-properties fo:margin-left="0.185cm" fo:margin-right="-0.078cm" fo:text-align="justify" style:justify-single-word="false" fo:text-indent="0.808cm" style:auto-text-indent="false">
        <style:tab-stops>
          <style:tab-stop style:position="4.258cm"/>
        </style:tab-stops>
      </style:paragraph-properties>
    </style:style>
    <style:style style:name="P834" style:family="paragraph" style:parent-style-name="Table_20_Paragraph">
      <style:paragraph-properties fo:margin-left="0.185cm" fo:margin-right="-0.078cm" fo:text-align="justify" style:justify-single-word="false" fo:text-indent="0.808cm" style:auto-text-indent="false">
        <style:tab-stops>
          <style:tab-stop style:position="3.602cm"/>
          <style:tab-stop style:position="4.734cm"/>
          <style:tab-stop style:position="6.727cm"/>
        </style:tab-stops>
      </style:paragraph-properties>
    </style:style>
    <style:style style:name="P835" style:family="paragraph" style:parent-style-name="Table_20_Paragraph">
      <style:paragraph-properties fo:margin-left="0.185cm" fo:margin-right="-0.078cm" fo:text-align="justify" style:justify-single-word="false" fo:text-indent="0.808cm" style:auto-text-indent="false">
        <style:tab-stops>
          <style:tab-stop style:position="4.729cm"/>
        </style:tab-stops>
      </style:paragraph-properties>
    </style:style>
    <style:style style:name="P836" style:family="paragraph" style:parent-style-name="Table_20_Paragraph">
      <style:paragraph-properties fo:margin-left="0.185cm" fo:margin-right="-0.078cm" fo:text-align="justify" style:justify-single-word="false" fo:text-indent="0.808cm" style:auto-text-indent="false">
        <style:tab-stops>
          <style:tab-stop style:position="3.999cm"/>
          <style:tab-stop style:position="4.447cm"/>
        </style:tab-stops>
      </style:paragraph-properties>
    </style:style>
    <style:style style:name="P837" style:family="paragraph" style:parent-style-name="Table_20_Paragraph">
      <style:paragraph-properties fo:margin-left="0.185cm" fo:margin-right="-0.078cm" fo:text-indent="0.808cm" style:auto-text-indent="false">
        <style:tab-stops>
          <style:tab-stop style:position="6.731cm"/>
        </style:tab-stops>
      </style:paragraph-properties>
    </style:style>
    <style:style style:name="P838" style:family="paragraph" style:parent-style-name="Table_20_Paragraph">
      <style:paragraph-properties fo:margin-left="0.185cm" fo:margin-right="-0.078cm" fo:text-indent="0.808cm" style:auto-text-indent="false">
        <style:tab-stops>
          <style:tab-stop style:position="2.674cm"/>
          <style:tab-stop style:position="4.429cm"/>
        </style:tab-stops>
      </style:paragraph-properties>
    </style:style>
    <style:style style:name="P839" style:family="paragraph" style:parent-style-name="Table_20_Paragraph">
      <style:paragraph-properties fo:margin-left="0.185cm" fo:margin-right="-0.078cm" fo:text-indent="0.808cm" style:auto-text-indent="false">
        <style:tab-stops>
          <style:tab-stop style:position="4.136cm"/>
        </style:tab-stops>
      </style:paragraph-properties>
    </style:style>
    <style:style style:name="P840" style:family="paragraph" style:parent-style-name="Table_20_Paragraph">
      <style:paragraph-properties fo:margin-left="0.185cm" fo:margin-right="-0.078cm" fo:text-indent="0.808cm" style:auto-text-indent="false">
        <style:tab-stops>
          <style:tab-stop style:position="2.383cm"/>
          <style:tab-stop style:position="3.842cm"/>
          <style:tab-stop style:position="5.893cm"/>
        </style:tab-stops>
      </style:paragraph-properties>
    </style:style>
    <style:style style:name="P841" style:family="paragraph" style:parent-style-name="Table_20_Paragraph">
      <style:paragraph-properties fo:margin-left="0.185cm" fo:margin-right="-0.078cm" fo:text-indent="0.808cm" style:auto-text-indent="false">
        <style:tab-stops>
          <style:tab-stop style:position="2.378cm"/>
          <style:tab-stop style:position="4.411cm"/>
        </style:tab-stops>
      </style:paragraph-properties>
    </style:style>
    <style:style style:name="P842" style:family="paragraph" style:parent-style-name="Table_20_Paragraph">
      <style:paragraph-properties fo:margin-left="0.185cm" fo:margin-right="-0.078cm" fo:text-indent="0.808cm" style:auto-text-indent="false">
        <style:tab-stops>
          <style:tab-stop style:position="2.723cm"/>
          <style:tab-stop style:position="2.967cm"/>
          <style:tab-stop style:position="4.03cm"/>
          <style:tab-stop style:position="5.348cm"/>
          <style:tab-stop style:position="5.83cm"/>
        </style:tab-stops>
      </style:paragraph-properties>
    </style:style>
    <style:style style:name="P843" style:family="paragraph" style:parent-style-name="Table_20_Paragraph">
      <style:paragraph-properties fo:margin-left="0.185cm" fo:margin-right="-0.078cm" fo:text-indent="0.808cm" style:auto-text-indent="false">
        <style:tab-stops>
          <style:tab-stop style:position="4.616cm"/>
        </style:tab-stops>
      </style:paragraph-properties>
    </style:style>
    <style:style style:name="P844" style:family="paragraph" style:parent-style-name="Table_20_Paragraph">
      <style:paragraph-properties fo:margin-left="0.185cm" fo:margin-right="-0.078cm" fo:text-indent="0.808cm" style:auto-text-indent="false">
        <style:tab-stops>
          <style:tab-stop style:position="2.704cm"/>
          <style:tab-stop style:position="5.161cm"/>
        </style:tab-stops>
      </style:paragraph-properties>
    </style:style>
    <style:style style:name="P845" style:family="paragraph" style:parent-style-name="Table_20_Paragraph">
      <style:paragraph-properties fo:margin-left="0.185cm" fo:margin-right="-0.078cm" fo:text-indent="0.808cm" style:auto-text-indent="false">
        <style:tab-stops>
          <style:tab-stop style:position="2.514cm"/>
          <style:tab-stop style:position="5.336cm"/>
        </style:tab-stops>
      </style:paragraph-properties>
    </style:style>
    <style:style style:name="P846" style:family="paragraph" style:parent-style-name="Table_20_Paragraph">
      <style:paragraph-properties fo:margin-left="0.185cm" fo:margin-right="-0.078cm" fo:text-indent="0.808cm" style:auto-text-indent="false">
        <style:tab-stops>
          <style:tab-stop style:position="3.634cm"/>
          <style:tab-stop style:position="4.665cm"/>
          <style:tab-stop style:position="6.08cm"/>
        </style:tab-stops>
      </style:paragraph-properties>
    </style:style>
    <style:style style:name="P847" style:family="paragraph" style:parent-style-name="Table_20_Paragraph">
      <style:paragraph-properties fo:margin-left="0.185cm" fo:margin-right="-0.078cm" fo:margin-top="0.217cm" fo:margin-bottom="0cm" fo:line-height="106%" fo:text-indent="0.808cm" style:auto-text-indent="false">
        <style:tab-stops>
          <style:tab-stop style:position="3.798cm"/>
        </style:tab-stops>
      </style:paragraph-properties>
    </style:style>
    <style:style style:name="P848" style:family="paragraph" style:parent-style-name="Table_20_Paragraph">
      <style:paragraph-properties fo:margin-left="0.185cm" fo:margin-right="-0.078cm" fo:margin-top="0.044cm" fo:margin-bottom="0cm" fo:line-height="106%" fo:text-align="justify" style:justify-single-word="false" fo:text-indent="0.808cm" style:auto-text-indent="false">
        <style:tab-stops>
          <style:tab-stop style:position="3.609cm"/>
          <style:tab-stop style:position="4.438cm"/>
        </style:tab-stops>
      </style:paragraph-properties>
    </style:style>
    <style:style style:name="P849" style:family="paragraph" style:parent-style-name="Table_20_Paragraph">
      <style:paragraph-properties fo:margin-left="0.436cm" fo:margin-right="0cm" fo:text-indent="0cm" style:auto-text-indent="false"/>
    </style:style>
    <style:style style:name="P850" style:family="paragraph" style:parent-style-name="Table_20_Paragraph">
      <style:paragraph-properties fo:margin-left="0.436cm" fo:margin-right="0cm" fo:line-height="0.473cm" fo:text-indent="0cm" style:auto-text-indent="false"/>
    </style:style>
    <style:style style:name="P851" style:family="paragraph" style:parent-style-name="Table_20_Paragraph">
      <style:paragraph-properties fo:margin-left="0.436cm" fo:margin-right="0cm" fo:line-height="0.476cm" fo:text-indent="0cm" style:auto-text-indent="false"/>
    </style:style>
    <style:style style:name="P852" style:family="paragraph" style:parent-style-name="Table_20_Paragraph">
      <style:paragraph-properties fo:margin-left="0.436cm" fo:margin-right="0cm" fo:line-height="0.462cm" fo:text-indent="0cm" style:auto-text-indent="false"/>
    </style:style>
    <style:style style:name="P853" style:family="paragraph" style:parent-style-name="Table_20_Paragraph">
      <style:paragraph-properties fo:margin-left="0.436cm" fo:margin-right="0cm" fo:margin-top="0.002cm" fo:margin-bottom="0cm" fo:text-indent="0cm" style:auto-text-indent="false"/>
    </style:style>
    <style:style style:name="P854" style:family="paragraph" style:parent-style-name="Table_20_Paragraph">
      <style:paragraph-properties fo:margin-left="0.252cm" fo:margin-right="0cm" fo:text-indent="0cm" style:auto-text-indent="false"/>
    </style:style>
    <style:style style:name="P855" style:family="paragraph" style:parent-style-name="Table_20_Paragraph">
      <style:paragraph-properties fo:margin-left="0.252cm" fo:margin-right="-0.102cm" fo:text-indent="0cm" style:auto-text-indent="false"/>
    </style:style>
    <style:style style:name="P856" style:family="paragraph" style:parent-style-name="Table_20_Paragraph">
      <style:paragraph-properties fo:margin-left="0.436cm" fo:margin-right="1.628cm" fo:text-indent="0cm" style:auto-text-indent="false"/>
    </style:style>
    <style:style style:name="P857" style:family="paragraph" style:parent-style-name="Table_20_Paragraph">
      <style:paragraph-properties fo:margin-left="0.192cm" fo:margin-right="0.164cm" fo:text-align="justify" style:justify-single-word="false" fo:text-indent="0.557cm" style:auto-text-indent="false"/>
    </style:style>
    <style:style style:name="P858" style:family="paragraph" style:parent-style-name="Table_20_Paragraph">
      <style:paragraph-properties fo:margin-left="0.192cm" fo:margin-right="0.164cm" fo:text-align="justify" style:justify-single-word="false" fo:text-indent="0.557cm" style:auto-text-indent="false">
        <style:tab-stops>
          <style:tab-stop style:position="3.747cm"/>
        </style:tab-stops>
      </style:paragraph-properties>
    </style:style>
    <style:style style:name="P859" style:family="paragraph" style:parent-style-name="Table_20_Paragraph">
      <style:paragraph-properties fo:margin-left="0.192cm" fo:margin-right="0.164cm" fo:text-align="justify" style:justify-single-word="false" fo:text-indent="0.557cm" style:auto-text-indent="false">
        <style:tab-stops>
          <style:tab-stop style:position="2.484cm"/>
          <style:tab-stop style:position="4.427cm"/>
        </style:tab-stops>
      </style:paragraph-properties>
    </style:style>
    <style:style style:name="P860" style:family="paragraph" style:parent-style-name="Table_20_Paragraph">
      <style:paragraph-properties fo:margin-left="0.192cm" fo:margin-right="0.164cm" fo:text-align="justify" style:justify-single-word="false" fo:text-indent="0.557cm" style:auto-text-indent="false">
        <style:tab-stops>
          <style:tab-stop style:position="2.459cm"/>
          <style:tab-stop style:position="4.424cm"/>
        </style:tab-stops>
      </style:paragraph-properties>
    </style:style>
    <style:style style:name="P861" style:family="paragraph" style:parent-style-name="Table_20_Paragraph">
      <style:paragraph-properties fo:margin-left="0.192cm" fo:margin-right="0.164cm" fo:text-indent="0.557cm" style:auto-text-indent="false">
        <style:tab-stops>
          <style:tab-stop style:position="1.429cm"/>
        </style:tab-stops>
      </style:paragraph-properties>
    </style:style>
    <style:style style:name="P862" style:family="paragraph" style:parent-style-name="Table_20_Paragraph">
      <style:paragraph-properties fo:margin-left="0.192cm" fo:margin-right="0.164cm" fo:text-indent="0.557cm" style:auto-text-indent="false">
        <style:tab-stops>
          <style:tab-stop style:position="1.849cm"/>
        </style:tab-stops>
      </style:paragraph-properties>
    </style:style>
    <style:style style:name="P863" style:family="paragraph" style:parent-style-name="Table_20_Paragraph">
      <style:paragraph-properties fo:margin-left="0.192cm" fo:margin-right="0.164cm" fo:text-indent="0.557cm" style:auto-text-indent="false">
        <style:tab-stops>
          <style:tab-stop style:position="2.568cm"/>
          <style:tab-stop style:position="2.655cm"/>
          <style:tab-stop style:position="3.597cm"/>
        </style:tab-stops>
      </style:paragraph-properties>
    </style:style>
    <style:style style:name="P864" style:family="paragraph" style:parent-style-name="Table_20_Paragraph">
      <style:paragraph-properties fo:margin-left="0.192cm" fo:margin-right="0.164cm" fo:text-indent="0.557cm" style:auto-text-indent="false">
        <style:tab-stops>
          <style:tab-stop style:position="2.129cm"/>
          <style:tab-stop style:position="3.168cm"/>
        </style:tab-stops>
      </style:paragraph-properties>
    </style:style>
    <style:style style:name="P865" style:family="paragraph" style:parent-style-name="Table_20_Paragraph">
      <style:paragraph-properties fo:margin-left="0.192cm" fo:margin-right="0.164cm" fo:text-indent="0.557cm" style:auto-text-indent="false">
        <style:tab-stops>
          <style:tab-stop style:position="2.801cm"/>
          <style:tab-stop style:position="3.115cm"/>
        </style:tab-stops>
      </style:paragraph-properties>
    </style:style>
    <style:style style:name="P866" style:family="paragraph" style:parent-style-name="Table_20_Paragraph">
      <style:paragraph-properties fo:margin-left="0.192cm" fo:margin-right="0.164cm" fo:text-indent="0.557cm" style:auto-text-indent="false">
        <style:tab-stops>
          <style:tab-stop style:position="1.568cm"/>
          <style:tab-stop style:position="3.221cm"/>
        </style:tab-stops>
      </style:paragraph-properties>
    </style:style>
    <style:style style:name="P867" style:family="paragraph" style:parent-style-name="Table_20_Paragraph">
      <style:paragraph-properties fo:margin-left="0.192cm" fo:margin-right="0.164cm" fo:text-indent="0.557cm" style:auto-text-indent="false">
        <style:tab-stops>
          <style:tab-stop style:position="1.993cm"/>
          <style:tab-stop style:position="4.436cm"/>
        </style:tab-stops>
      </style:paragraph-properties>
    </style:style>
    <style:style style:name="P868" style:family="paragraph" style:parent-style-name="Table_20_Paragraph">
      <style:paragraph-properties fo:margin-left="0.192cm" fo:margin-right="0.162cm" fo:text-align="justify" style:justify-single-word="false" fo:text-indent="0.557cm" style:auto-text-indent="false"/>
    </style:style>
    <style:style style:name="P869" style:family="paragraph" style:parent-style-name="Table_20_Paragraph">
      <style:paragraph-properties fo:margin-left="0.192cm" fo:margin-right="0.162cm" fo:text-align="justify" style:justify-single-word="false" fo:text-indent="0.557cm" style:auto-text-indent="false">
        <style:tab-stops>
          <style:tab-stop style:position="3.717cm"/>
        </style:tab-stops>
      </style:paragraph-properties>
    </style:style>
    <style:style style:name="P870" style:family="paragraph" style:parent-style-name="Table_20_Paragraph">
      <style:paragraph-properties fo:margin-left="0.192cm" fo:margin-right="0cm" fo:text-indent="0cm" style:auto-text-indent="false"/>
    </style:style>
    <style:style style:name="P871" style:family="paragraph" style:parent-style-name="Table_20_Paragraph">
      <style:paragraph-properties fo:margin-left="0.192cm" fo:margin-right="0cm" fo:line-height="0.483cm" fo:text-indent="0cm" style:auto-text-indent="false">
        <style:tab-stops>
          <style:tab-stop style:position="3.747cm"/>
        </style:tab-stops>
      </style:paragraph-properties>
    </style:style>
    <style:style style:name="P872" style:family="paragraph" style:parent-style-name="Table_20_Paragraph">
      <style:paragraph-properties fo:margin-left="0.192cm" fo:margin-right="0cm" fo:line-height="0.469cm" fo:text-indent="0cm" style:auto-text-indent="false"/>
    </style:style>
    <style:style style:name="P873" style:family="paragraph" style:parent-style-name="Table_20_Paragraph">
      <style:paragraph-properties fo:margin-left="0.192cm" fo:margin-right="0cm" fo:line-height="0.474cm" fo:text-indent="0cm" style:auto-text-indent="false"/>
    </style:style>
    <style:style style:name="P874" style:family="paragraph" style:parent-style-name="Table_20_Paragraph">
      <style:paragraph-properties fo:margin-left="0.192cm" fo:margin-right="0cm" fo:line-height="0.466cm" fo:text-indent="0cm" style:auto-text-indent="false"/>
    </style:style>
    <style:style style:name="P875" style:family="paragraph" style:parent-style-name="Table_20_Paragraph">
      <style:paragraph-properties fo:margin-left="0.192cm" fo:margin-right="0cm" fo:line-height="0.466cm" fo:text-align="justify" style:justify-single-word="false" fo:text-indent="0cm" style:auto-text-indent="false"/>
    </style:style>
    <style:style style:name="P876" style:family="paragraph" style:parent-style-name="Table_20_Paragraph">
      <style:paragraph-properties fo:margin-left="0.192cm" fo:margin-right="0cm" fo:line-height="0.466cm" fo:text-indent="0cm" style:auto-text-indent="false">
        <style:tab-stops>
          <style:tab-stop style:position="4.429cm"/>
        </style:tab-stops>
      </style:paragraph-properties>
    </style:style>
    <style:style style:name="P877" style:family="paragraph" style:parent-style-name="Table_20_Paragraph">
      <style:paragraph-properties fo:margin-left="0.185cm" fo:margin-right="-0.102cm" fo:text-align="justify" style:justify-single-word="false" fo:text-indent="0.808cm" style:auto-text-indent="false"/>
    </style:style>
    <style:style style:name="P878" style:family="paragraph" style:parent-style-name="Table_20_Paragraph">
      <style:paragraph-properties fo:margin-left="0.185cm" fo:margin-right="-0.102cm" fo:text-align="justify" style:justify-single-word="false" fo:text-indent="0.808cm" style:auto-text-indent="false">
        <style:tab-stops>
          <style:tab-stop style:position="4.318cm"/>
        </style:tab-stops>
      </style:paragraph-properties>
    </style:style>
    <style:style style:name="P879" style:family="paragraph" style:parent-style-name="Table_20_Paragraph">
      <style:paragraph-properties fo:margin-left="0.185cm" fo:margin-right="-0.102cm" fo:text-align="justify" style:justify-single-word="false" fo:text-indent="0.808cm" style:auto-text-indent="false">
        <style:tab-stops>
          <style:tab-stop style:position="3.764cm"/>
        </style:tab-stops>
      </style:paragraph-properties>
    </style:style>
    <style:style style:name="P880" style:family="paragraph" style:parent-style-name="Table_20_Paragraph">
      <style:paragraph-properties fo:margin-left="0.185cm" fo:margin-right="-0.102cm" fo:text-indent="0.808cm" style:auto-text-indent="false">
        <style:tab-stops>
          <style:tab-stop style:position="2.459cm"/>
          <style:tab-stop style:position="3.851cm"/>
          <style:tab-stop style:position="4.874cm"/>
        </style:tab-stops>
      </style:paragraph-properties>
    </style:style>
    <style:style style:name="P881" style:family="paragraph" style:parent-style-name="Table_20_Paragraph">
      <style:paragraph-properties fo:margin-left="0.192cm" fo:margin-right="0.72cm" style:line-height-at-least="0.476cm" fo:text-indent="0cm" style:auto-text-indent="false"/>
    </style:style>
    <style:style style:name="P882" style:family="paragraph" style:parent-style-name="Table_20_Paragraph">
      <style:paragraph-properties fo:margin-left="0.185cm" fo:margin-right="-0.078cm" style:line-height-at-least="0.476cm" fo:text-indent="0.923cm" style:auto-text-indent="false">
        <style:tab-stops>
          <style:tab-stop style:position="6.727cm"/>
        </style:tab-stops>
      </style:paragraph-properties>
    </style:style>
    <style:style style:name="P883" style:family="paragraph" style:parent-style-name="Table_20_Paragraph">
      <style:paragraph-properties fo:margin-left="0.185cm" fo:margin-right="-0.083cm" fo:text-indent="0.808cm" style:auto-text-indent="false"/>
    </style:style>
    <style:style style:name="P884" style:family="paragraph" style:parent-style-name="Table_20_Paragraph" style:master-page-name="Converted17">
      <style:paragraph-properties fo:margin-left="0.192cm" fo:margin-right="0.164cm" style:line-height-at-least="0.476cm" fo:text-align="justify" style:justify-single-word="false" fo:text-indent="0cm" style:auto-text-indent="false" style:page-number="auto"/>
    </style:style>
    <style:style style:name="P885" style:family="paragraph" style:parent-style-name="Table_20_Paragraph">
      <style:paragraph-properties fo:margin-left="0.189cm" fo:margin-right="-0.102cm" fo:text-indent="0.557cm" style:auto-text-indent="false"/>
    </style:style>
    <style:style style:name="P886" style:family="paragraph" style:parent-style-name="Table_20_Paragraph">
      <style:paragraph-properties fo:margin-left="0.189cm" fo:margin-right="-0.102cm" fo:text-indent="0.557cm" style:auto-text-indent="false">
        <style:tab-stops>
          <style:tab-stop style:position="2.094cm"/>
          <style:tab-stop style:position="2.868cm"/>
          <style:tab-stop style:position="5.528cm"/>
        </style:tab-stops>
      </style:paragraph-properties>
    </style:style>
    <style:style style:name="P887" style:family="paragraph" style:parent-style-name="Table_20_Paragraph">
      <style:paragraph-properties fo:margin-left="0.189cm" fo:margin-right="-0.102cm" fo:text-align="justify" style:justify-single-word="false" fo:text-indent="0.557cm" style:auto-text-indent="false"/>
    </style:style>
    <style:style style:name="P888" style:family="paragraph" style:parent-style-name="Table_20_Paragraph">
      <style:paragraph-properties fo:margin-left="0.189cm" fo:margin-right="-0.102cm" fo:text-align="justify" style:justify-single-word="false" fo:text-indent="0.557cm" style:auto-text-indent="false">
        <style:tab-stops>
          <style:tab-stop style:position="4.491cm"/>
        </style:tab-stops>
      </style:paragraph-properties>
    </style:style>
    <style:style style:name="P889" style:family="paragraph" style:parent-style-name="Table_20_Paragraph">
      <style:paragraph-properties fo:margin-left="0.189cm" fo:margin-right="-0.102cm" fo:text-align="justify" style:justify-single-word="false" fo:text-indent="0.557cm" style:auto-text-indent="false">
        <style:tab-stops>
          <style:tab-stop style:position="3.341cm"/>
        </style:tab-stops>
      </style:paragraph-properties>
    </style:style>
    <style:style style:name="P890" style:family="paragraph" style:parent-style-name="Table_20_Paragraph">
      <style:paragraph-properties fo:margin-left="0.189cm" fo:margin-right="-0.102cm" fo:text-indent="0.557cm" style:auto-text-indent="false">
        <style:tab-stops>
          <style:tab-stop style:position="3.821cm"/>
          <style:tab-stop style:position="4.546cm"/>
          <style:tab-stop style:position="5.008cm"/>
        </style:tab-stops>
      </style:paragraph-properties>
    </style:style>
    <style:style style:name="P891" style:family="paragraph" style:parent-style-name="Table_20_Paragraph">
      <style:paragraph-properties fo:margin-left="0.189cm" fo:margin-right="-0.102cm" style:line-height-at-least="0.476cm" fo:text-indent="0.557cm" style:auto-text-indent="false"/>
    </style:style>
    <style:style style:name="P892" style:family="paragraph" style:parent-style-name="Table_20_Paragraph">
      <style:paragraph-properties fo:margin-left="0.189cm" fo:margin-right="-0.102cm" fo:text-indent="0.557cm" style:auto-text-indent="false">
        <style:tab-stops>
          <style:tab-stop style:position="3.357cm"/>
          <style:tab-stop style:position="4.531cm"/>
        </style:tab-stops>
      </style:paragraph-properties>
    </style:style>
    <style:style style:name="P893" style:family="paragraph" style:parent-style-name="Table_20_Paragraph">
      <style:paragraph-properties fo:margin-left="0.189cm" fo:margin-right="-0.102cm" fo:text-indent="0.557cm" style:auto-text-indent="false">
        <style:tab-stops>
          <style:tab-stop style:position="2.406cm"/>
          <style:tab-stop style:position="4.593cm"/>
        </style:tab-stops>
      </style:paragraph-properties>
    </style:style>
    <style:style style:name="P894" style:family="paragraph" style:parent-style-name="Table_20_Paragraph">
      <style:paragraph-properties fo:margin-left="0.189cm" fo:margin-right="-0.102cm" fo:text-indent="0.557cm" style:auto-text-indent="false">
        <style:tab-stops>
          <style:tab-stop style:position="2.224cm"/>
          <style:tab-stop style:position="4.364cm"/>
        </style:tab-stops>
      </style:paragraph-properties>
    </style:style>
    <style:style style:name="P895" style:family="paragraph" style:parent-style-name="Table_20_Paragraph">
      <style:paragraph-properties fo:margin-left="0.189cm" fo:margin-right="-0.102cm" fo:text-indent="0.557cm" style:auto-text-indent="false">
        <style:tab-stops>
          <style:tab-stop style:position="2.335cm"/>
          <style:tab-stop style:position="3.854cm"/>
          <style:tab-stop style:position="4.877cm"/>
        </style:tab-stops>
      </style:paragraph-properties>
    </style:style>
    <style:style style:name="P896" style:family="paragraph" style:parent-style-name="Table_20_Paragraph">
      <style:paragraph-properties fo:margin-left="0.189cm" fo:margin-right="-0.102cm" fo:text-indent="0.557cm" style:auto-text-indent="false">
        <style:tab-stops>
          <style:tab-stop style:position="2.163cm"/>
          <style:tab-stop style:position="3.417cm"/>
          <style:tab-stop style:position="3.946cm"/>
        </style:tab-stops>
      </style:paragraph-properties>
    </style:style>
    <style:style style:name="P897" style:family="paragraph" style:parent-style-name="Table_20_Paragraph">
      <style:paragraph-properties fo:margin-left="0.189cm" fo:margin-right="-0.102cm" fo:text-indent="0.557cm" style:auto-text-indent="false">
        <style:tab-stops>
          <style:tab-stop style:position="3.886cm"/>
        </style:tab-stops>
      </style:paragraph-properties>
    </style:style>
    <style:style style:name="P898" style:family="paragraph" style:parent-style-name="Table_20_Paragraph">
      <style:paragraph-properties fo:margin-left="0.189cm" fo:margin-right="-0.102cm" fo:text-indent="0.557cm" style:auto-text-indent="false">
        <style:tab-stops>
          <style:tab-stop style:position="3.905cm"/>
        </style:tab-stops>
      </style:paragraph-properties>
    </style:style>
    <style:style style:name="P899" style:family="paragraph" style:parent-style-name="Table_20_Paragraph">
      <style:paragraph-properties fo:margin-left="0.189cm" fo:margin-right="-0.102cm" fo:margin-top="0.235cm" fo:margin-bottom="0cm" fo:line-height="106%" fo:text-indent="0.557cm" style:auto-text-indent="false">
        <style:tab-stops>
          <style:tab-stop style:position="3.909cm"/>
        </style:tab-stops>
      </style:paragraph-properties>
    </style:style>
    <style:style style:name="P900" style:family="paragraph" style:parent-style-name="Table_20_Paragraph">
      <style:paragraph-properties fo:margin-left="0.189cm" fo:margin-right="-0.102cm" fo:margin-top="0.323cm" fo:margin-bottom="0cm" fo:line-height="106%" fo:text-indent="0.557cm" style:auto-text-indent="false">
        <style:tab-stops>
          <style:tab-stop style:position="3.974cm"/>
        </style:tab-stops>
      </style:paragraph-properties>
    </style:style>
    <style:style style:name="P901" style:family="paragraph" style:parent-style-name="Table_20_Paragraph">
      <style:paragraph-properties fo:margin-left="0.189cm" fo:margin-right="-0.102cm" fo:margin-top="0.365cm" fo:margin-bottom="0cm" fo:text-indent="0.557cm" style:auto-text-indent="false">
        <style:tab-stops>
          <style:tab-stop style:position="3.189cm"/>
        </style:tab-stops>
      </style:paragraph-properties>
    </style:style>
    <style:style style:name="P902" style:family="paragraph" style:parent-style-name="Table_20_Paragraph">
      <style:paragraph-properties fo:margin-left="0.189cm" fo:margin-right="-0.102cm" fo:margin-top="0.328cm" fo:margin-bottom="0cm" fo:line-height="106%" fo:text-indent="0.557cm" style:auto-text-indent="false"/>
    </style:style>
    <style:style style:name="P903" style:family="paragraph" style:parent-style-name="Table_20_Paragraph">
      <style:paragraph-properties fo:margin-left="0.189cm" fo:margin-right="-0.102cm" fo:margin-top="0.242cm" fo:margin-bottom="0cm" fo:text-indent="0.557cm" style:auto-text-indent="false">
        <style:tab-stops>
          <style:tab-stop style:position="3.477cm"/>
        </style:tab-stops>
      </style:paragraph-properties>
    </style:style>
    <style:style style:name="P904" style:family="paragraph" style:parent-style-name="Table_20_Paragraph">
      <style:paragraph-properties fo:margin-left="0.189cm" fo:margin-right="-0.102cm" fo:margin-top="0.27cm" fo:margin-bottom="0cm" fo:text-indent="0.557cm" style:auto-text-indent="false">
        <style:tab-stops>
          <style:tab-stop style:position="4.12cm"/>
        </style:tab-stops>
      </style:paragraph-properties>
    </style:style>
    <style:style style:name="P905" style:family="paragraph" style:parent-style-name="Table_20_Paragraph">
      <style:paragraph-properties fo:margin-left="0.187cm" fo:margin-right="1.887cm" fo:margin-top="0.235cm" fo:margin-bottom="0cm" fo:line-height="106%" fo:text-indent="0.81cm" style:auto-text-indent="false"/>
    </style:style>
    <style:style style:name="P906" style:family="paragraph" style:parent-style-name="Table_20_Paragraph">
      <style:paragraph-properties fo:margin-left="0.189cm" fo:margin-right="-0.083cm" fo:text-indent="0.557cm" style:auto-text-indent="false"/>
    </style:style>
    <style:style style:name="P907" style:family="paragraph" style:parent-style-name="Table_20_Paragraph">
      <style:paragraph-properties fo:margin-left="0.439cm" fo:margin-right="0.734cm" fo:text-indent="0cm" style:auto-text-indent="false"/>
    </style:style>
    <style:style style:name="P908" style:family="paragraph" style:parent-style-name="Table_20_Paragraph" style:list-style-name="WWNum128">
      <style:paragraph-properties fo:margin-left="0.189cm" fo:margin-right="0cm" fo:line-height="0.473cm" fo:text-indent="-1.991cm" style:auto-text-indent="false">
        <style:tab-stops>
          <style:tab-stop style:position="2.986cm"/>
          <style:tab-stop style:position="2.988cm"/>
        </style:tab-stops>
      </style:paragraph-properties>
    </style:style>
    <style:style style:name="P909" style:family="paragraph" style:parent-style-name="Table_20_Paragraph" style:list-style-name="WWNum128">
      <style:paragraph-properties fo:margin-left="0.189cm" fo:margin-right="0cm" fo:text-align="justify" style:justify-single-word="false" fo:text-indent="-1.991cm" style:auto-text-indent="false">
        <style:tab-stops>
          <style:tab-stop style:position="2.986cm"/>
          <style:tab-stop style:position="2.988cm"/>
        </style:tab-stops>
      </style:paragraph-properties>
    </style:style>
    <style:style style:name="P910" style:family="paragraph" style:parent-style-name="Table_20_Paragraph" style:list-style-name="WWNum125">
      <style:paragraph-properties fo:margin-left="0.189cm" fo:margin-right="0cm" fo:text-align="justify" style:justify-single-word="false" fo:text-indent="-1.991cm" style:auto-text-indent="false">
        <style:tab-stops>
          <style:tab-stop style:position="2.986cm"/>
          <style:tab-stop style:position="2.988cm"/>
        </style:tab-stops>
      </style:paragraph-properties>
    </style:style>
    <style:style style:name="P911" style:family="paragraph" style:parent-style-name="Table_20_Paragraph" style:list-style-name="WWNum127">
      <style:paragraph-properties fo:margin-left="0.189cm" fo:margin-right="0cm" fo:line-height="0.476cm" fo:text-indent="-1.991cm" style:auto-text-indent="false">
        <style:tab-stops>
          <style:tab-stop style:position="2.986cm"/>
          <style:tab-stop style:position="2.988cm"/>
        </style:tab-stops>
      </style:paragraph-properties>
    </style:style>
    <style:style style:name="P912" style:family="paragraph" style:parent-style-name="Table_20_Paragraph" style:list-style-name="WWNum127">
      <style:paragraph-properties fo:margin-left="0.189cm" fo:margin-right="0cm" fo:line-height="0.483cm" fo:text-align="justify" style:justify-single-word="false" fo:text-indent="-1.991cm" style:auto-text-indent="false">
        <style:tab-stops>
          <style:tab-stop style:position="2.986cm"/>
          <style:tab-stop style:position="2.988cm"/>
        </style:tab-stops>
      </style:paragraph-properties>
    </style:style>
    <style:style style:name="P913" style:family="paragraph" style:parent-style-name="Table_20_Paragraph" style:list-style-name="WWNum125">
      <style:paragraph-properties fo:margin-left="0.189cm" fo:margin-right="0cm" fo:line-height="0.467cm" fo:text-indent="-1.991cm" style:auto-text-indent="false">
        <style:tab-stops>
          <style:tab-stop style:position="2.986cm"/>
          <style:tab-stop style:position="2.988cm"/>
        </style:tab-stops>
      </style:paragraph-properties>
    </style:style>
    <style:style style:name="P914" style:family="paragraph" style:parent-style-name="Table_20_Paragraph">
      <style:paragraph-properties fo:margin-left="0cm" fo:margin-right="0.171cm" fo:text-indent="0cm" style:auto-text-indent="false">
        <style:tab-stops>
          <style:tab-stop style:position="4.207cm"/>
        </style:tab-stops>
      </style:paragraph-properties>
    </style:style>
    <style:style style:name="P915" style:family="paragraph" style:parent-style-name="Table_20_Paragraph">
      <style:paragraph-properties fo:margin-left="0.187cm" fo:margin-right="0.213cm" fo:text-indent="0cm" style:auto-text-indent="false"/>
    </style:style>
    <style:style style:name="P916" style:family="paragraph" style:parent-style-name="Table_20_Paragraph">
      <style:paragraph-properties fo:margin-left="0.187cm" fo:margin-right="0.168cm" style:line-height-at-least="0.476cm" fo:text-indent="0cm" style:auto-text-indent="false"/>
    </style:style>
    <style:style style:name="P917" style:family="paragraph" style:parent-style-name="Table_20_Paragraph">
      <style:paragraph-properties fo:margin-left="0.187cm" fo:margin-right="0.168cm" style:line-height-at-least="0.476cm" fo:text-align="justify" style:justify-single-word="false" fo:text-indent="0cm" style:auto-text-indent="false">
        <style:tab-stops>
          <style:tab-stop style:position="4.207cm"/>
        </style:tab-stops>
      </style:paragraph-properties>
    </style:style>
    <style:style style:name="P918" style:family="paragraph" style:parent-style-name="Table_20_Paragraph">
      <style:paragraph-properties fo:margin-left="0.748cm" fo:margin-right="0.157cm" fo:text-indent="0cm" style:auto-text-indent="false"/>
    </style:style>
    <style:style style:name="P919" style:family="paragraph" style:parent-style-name="Table_20_Paragraph">
      <style:paragraph-properties fo:margin-left="0.997cm" fo:margin-right="0cm" fo:text-indent="0cm" style:auto-text-indent="false"/>
    </style:style>
    <style:style style:name="P920" style:family="paragraph" style:parent-style-name="Table_20_Paragraph">
      <style:paragraph-properties fo:margin-left="0.997cm" fo:margin-right="0cm" fo:line-height="0.476cm" fo:text-indent="0cm" style:auto-text-indent="false"/>
    </style:style>
    <style:style style:name="P921" style:family="paragraph" style:parent-style-name="Table_20_Paragraph">
      <style:paragraph-properties fo:margin-left="0.997cm" fo:margin-right="0cm" fo:line-height="0.476cm" fo:text-indent="0cm" style:auto-text-indent="false">
        <style:tab-stops>
          <style:tab-stop style:position="2.986cm"/>
        </style:tab-stops>
      </style:paragraph-properties>
    </style:style>
    <style:style style:name="P922" style:family="paragraph" style:parent-style-name="Table_20_Paragraph">
      <style:paragraph-properties fo:margin-left="0.997cm" fo:margin-right="0cm" fo:line-height="0.462cm" fo:text-indent="0cm" style:auto-text-indent="false"/>
    </style:style>
    <style:style style:name="P923" style:family="paragraph" style:parent-style-name="Table_20_Paragraph">
      <style:paragraph-properties fo:margin-left="0.997cm" fo:margin-right="0cm" fo:line-height="0.462cm" fo:text-indent="0cm" style:auto-text-indent="false">
        <style:tab-stops>
          <style:tab-stop style:position="2.986cm"/>
        </style:tab-stops>
      </style:paragraph-properties>
    </style:style>
    <style:style style:name="P924" style:family="paragraph" style:parent-style-name="Table_20_Paragraph">
      <style:paragraph-properties fo:margin-left="0.997cm" fo:margin-right="0cm" fo:text-align="justify" style:justify-single-word="false" fo:text-indent="0cm" style:auto-text-indent="false"/>
    </style:style>
    <style:style style:name="P925" style:family="paragraph" style:parent-style-name="Table_20_Paragraph">
      <style:paragraph-properties fo:margin-left="0.997cm" fo:margin-right="0cm" fo:line-height="0.46cm" fo:text-indent="0cm" style:auto-text-indent="false"/>
    </style:style>
    <style:style style:name="P926" style:family="paragraph" style:parent-style-name="Table_20_Paragraph">
      <style:paragraph-properties fo:margin-left="0.997cm" fo:margin-right="0cm" fo:line-height="0.483cm" fo:text-indent="0cm" style:auto-text-indent="false"/>
    </style:style>
    <style:style style:name="P927" style:family="paragraph" style:parent-style-name="Table_20_Paragraph">
      <style:paragraph-properties fo:margin-left="0.997cm" fo:margin-right="0cm" fo:text-indent="0cm" style:auto-text-indent="false">
        <style:tab-stops>
          <style:tab-stop style:position="5.135cm"/>
        </style:tab-stops>
      </style:paragraph-properties>
    </style:style>
    <style:style style:name="P928" style:family="paragraph" style:parent-style-name="Table_20_Paragraph">
      <style:paragraph-properties fo:margin-left="0.997cm" fo:margin-right="0cm" fo:line-height="0.473cm" fo:text-indent="0cm" style:auto-text-indent="false">
        <style:tab-stops>
          <style:tab-stop style:position="1.916cm"/>
        </style:tab-stops>
      </style:paragraph-properties>
    </style:style>
    <style:style style:name="P929" style:family="paragraph" style:parent-style-name="Table_20_Paragraph">
      <style:paragraph-properties fo:margin-left="0.997cm" fo:margin-right="0cm" fo:line-height="0.471cm" fo:text-indent="0cm" style:auto-text-indent="false">
        <style:tab-stops>
          <style:tab-stop style:position="2.263cm"/>
        </style:tab-stops>
      </style:paragraph-properties>
    </style:style>
    <style:style style:name="P930" style:family="paragraph" style:parent-style-name="Table_20_Paragraph">
      <style:paragraph-properties fo:margin-left="0.997cm" fo:margin-right="0cm" fo:margin-top="0.004cm" fo:margin-bottom="0cm" fo:text-indent="0cm" style:auto-text-indent="false"/>
    </style:style>
    <style:style style:name="P931" style:family="paragraph" style:parent-style-name="Table_20_Paragraph">
      <style:paragraph-properties fo:margin-left="0.997cm" fo:margin-right="0cm" fo:margin-top="0.27cm" fo:margin-bottom="0cm" fo:text-indent="0cm" style:auto-text-indent="false"/>
    </style:style>
    <style:style style:name="P932" style:family="paragraph" style:parent-style-name="Table_20_Paragraph">
      <style:paragraph-properties fo:margin-left="0.187cm" fo:margin-right="0.166cm" fo:text-indent="0cm" style:auto-text-indent="false">
        <style:tab-stops>
          <style:tab-stop style:position="2.611cm"/>
          <style:tab-stop style:position="4.228cm"/>
        </style:tab-stops>
      </style:paragraph-properties>
    </style:style>
    <style:style style:name="P933" style:family="paragraph" style:parent-style-name="Table_20_Paragraph">
      <style:paragraph-properties fo:margin-left="0.748cm" fo:margin-right="0.012cm" fo:text-indent="0cm" style:auto-text-indent="false"/>
    </style:style>
    <style:style style:name="P934" style:family="paragraph" style:parent-style-name="Table_20_Paragraph" style:list-style-name="WWNum126">
      <style:paragraph-properties fo:margin-left="0.189cm" fo:margin-right="0.166cm" fo:text-align="justify" style:justify-single-word="false" fo:text-indent="0.81cm" style:auto-text-indent="false">
        <style:tab-stops>
          <style:tab-stop style:position="1.93cm"/>
        </style:tab-stops>
      </style:paragraph-properties>
    </style:style>
    <style:style style:name="P935" style:family="paragraph" style:parent-style-name="Table_20_Paragraph" style:list-style-name="WWNum123">
      <style:paragraph-properties fo:margin-left="0.189cm" fo:margin-right="0.166cm" fo:text-align="justify" style:justify-single-word="false" fo:text-indent="0.81cm" style:auto-text-indent="false">
        <style:tab-stops>
          <style:tab-stop style:position="1.235cm"/>
          <style:tab-stop style:position="3.609cm"/>
          <style:tab-stop style:position="4.022cm"/>
        </style:tab-stops>
      </style:paragraph-properties>
    </style:style>
    <style:style style:name="P936" style:family="paragraph" style:parent-style-name="Table_20_Paragraph" style:list-style-name="WWNum126">
      <style:paragraph-properties fo:margin-left="0.189cm" fo:margin-right="0.173cm" style:line-height-at-least="0.476cm" fo:text-align="justify" style:justify-single-word="false" fo:text-indent="0.81cm" style:auto-text-indent="false">
        <style:tab-stops>
          <style:tab-stop style:position="2.609cm"/>
          <style:tab-stop style:position="2.611cm"/>
        </style:tab-stops>
      </style:paragraph-properties>
    </style:style>
    <style:style style:name="P937" style:family="paragraph" style:parent-style-name="Table_20_Paragraph" style:list-style-name="WWNum65">
      <style:paragraph-properties fo:margin-left="0.189cm" fo:margin-right="0.173cm" fo:text-align="justify" style:justify-single-word="false" fo:text-indent="0.81cm" style:auto-text-indent="false">
        <style:tab-stops>
          <style:tab-stop style:position="2.09cm"/>
        </style:tab-stops>
      </style:paragraph-properties>
    </style:style>
    <style:style style:name="P938" style:family="paragraph" style:parent-style-name="Table_20_Paragraph" style:list-style-name="WWNum123" style:master-page-name="Converted18">
      <style:paragraph-properties fo:margin-left="0.189cm" fo:margin-right="0.173cm" style:line-height-at-least="0.476cm" fo:text-align="justify" style:justify-single-word="false" fo:text-indent="0.81cm" style:auto-text-indent="false" style:page-number="auto">
        <style:tab-stops>
          <style:tab-stop style:position="1.349cm"/>
        </style:tab-stops>
      </style:paragraph-properties>
    </style:style>
    <style:style style:name="P939" style:family="paragraph" style:parent-style-name="Table_20_Paragraph" style:list-style-name="WWNum124">
      <style:paragraph-properties fo:margin-left="2.986cm" fo:margin-right="0cm" fo:line-height="0.462cm" fo:text-align="justify" style:justify-single-word="false" fo:text-indent="-1.991cm" style:auto-text-indent="false">
        <style:tab-stops>
          <style:tab-stop style:position="2.986cm"/>
          <style:tab-stop style:position="2.988cm"/>
        </style:tab-stops>
      </style:paragraph-properties>
    </style:style>
    <style:style style:name="P940" style:family="paragraph" style:parent-style-name="Table_20_Paragraph" style:list-style-name="WWNum124">
      <style:paragraph-properties fo:margin-left="0.189cm" fo:margin-right="0.169cm" style:line-height-at-least="0.476cm" fo:text-align="justify" style:justify-single-word="false" fo:text-indent="0.81cm" style:auto-text-indent="false">
        <style:tab-stops>
          <style:tab-stop style:position="1.535cm"/>
          <style:tab-stop style:position="3.279cm"/>
          <style:tab-stop style:position="4.008cm"/>
        </style:tab-stops>
      </style:paragraph-properties>
    </style:style>
    <style:style style:name="P941" style:family="paragraph" style:parent-style-name="Table_20_Paragraph">
      <style:paragraph-properties fo:margin-left="0.748cm" fo:margin-right="2.152cm" fo:text-indent="0cm" style:auto-text-indent="false"/>
    </style:style>
    <style:style style:name="P942" style:family="paragraph" style:parent-style-name="Table_20_Paragraph">
      <style:paragraph-properties fo:margin-left="0.187cm" fo:margin-right="0.173cm" fo:text-align="justify" style:justify-single-word="false" fo:text-indent="0.81cm" style:auto-text-indent="false"/>
    </style:style>
    <style:style style:name="P943" style:family="paragraph" style:parent-style-name="Table_20_Paragraph">
      <style:paragraph-properties fo:margin-left="0.187cm" fo:margin-right="0.173cm" fo:text-align="justify" style:justify-single-word="false" fo:text-indent="0.81cm" style:auto-text-indent="false">
        <style:tab-stops>
          <style:tab-stop style:position="3.953cm"/>
        </style:tab-stops>
      </style:paragraph-properties>
    </style:style>
    <style:style style:name="P944" style:family="paragraph" style:parent-style-name="Table_20_Paragraph">
      <style:paragraph-properties fo:margin-left="0.187cm" fo:margin-right="0.173cm" fo:text-align="justify" style:justify-single-word="false" fo:text-indent="0.81cm" style:auto-text-indent="false">
        <style:tab-stops>
          <style:tab-stop style:position="2.866cm"/>
        </style:tab-stops>
      </style:paragraph-properties>
    </style:style>
    <style:style style:name="P945" style:family="paragraph" style:parent-style-name="Table_20_Paragraph">
      <style:paragraph-properties fo:margin-left="0.187cm" fo:margin-right="0.173cm" fo:text-indent="0.81cm" style:auto-text-indent="false">
        <style:tab-stops>
          <style:tab-stop style:position="2.088cm"/>
        </style:tab-stops>
      </style:paragraph-properties>
    </style:style>
    <style:style style:name="P946" style:family="paragraph" style:parent-style-name="Table_20_Paragraph">
      <style:paragraph-properties fo:margin-left="0.187cm" fo:margin-right="0.173cm" fo:text-indent="0.81cm" style:auto-text-indent="false">
        <style:tab-stops>
          <style:tab-stop style:position="2.088cm"/>
          <style:tab-stop style:position="3.948cm"/>
        </style:tab-stops>
      </style:paragraph-properties>
    </style:style>
    <style:style style:name="P947" style:family="paragraph" style:parent-style-name="Table_20_Paragraph">
      <style:paragraph-properties fo:margin-left="0.187cm" fo:margin-right="0.169cm" style:line-height-at-least="0.476cm" fo:text-align="justify" style:justify-single-word="false" fo:text-indent="0cm" style:auto-text-indent="false">
        <style:tab-stops>
          <style:tab-stop style:position="4.219cm"/>
        </style:tab-stops>
      </style:paragraph-properties>
    </style:style>
    <style:style style:name="P948" style:family="paragraph" style:parent-style-name="Table_20_Paragraph">
      <style:paragraph-properties fo:margin-left="0.187cm" fo:margin-right="0.169cm" fo:text-indent="0cm" style:auto-text-indent="false">
        <style:tab-stops>
          <style:tab-stop style:position="2.868cm"/>
        </style:tab-stops>
      </style:paragraph-properties>
    </style:style>
    <style:style style:name="P949" style:family="paragraph" style:parent-style-name="Table_20_Paragraph">
      <style:paragraph-properties fo:margin-left="0.189cm" fo:margin-right="0.032cm" fo:text-indent="0.557cm" style:auto-text-indent="false">
        <style:tab-stops>
          <style:tab-stop style:position="2.2cm"/>
          <style:tab-stop style:position="5.034cm"/>
        </style:tab-stops>
      </style:paragraph-properties>
    </style:style>
    <style:style style:name="P950" style:family="paragraph" style:parent-style-name="Table_20_Paragraph">
      <style:paragraph-properties fo:margin-left="0.189cm" fo:margin-right="0.157cm" fo:text-indent="0.557cm" style:auto-text-indent="false"/>
    </style:style>
    <style:style style:name="P951" style:family="paragraph" style:parent-style-name="Table_20_Paragraph">
      <style:paragraph-properties fo:margin-left="0.439cm" fo:margin-right="1.007cm" fo:text-indent="0cm" style:auto-text-indent="false"/>
    </style:style>
    <style:style style:name="P952" style:family="paragraph" style:parent-style-name="Table_20_Paragraph">
      <style:paragraph-properties fo:margin-left="0.185cm" fo:margin-right="2.081cm" fo:margin-top="0.323cm" fo:margin-bottom="0cm" fo:line-height="106%" fo:text-indent="0.559cm" style:auto-text-indent="false"/>
    </style:style>
    <style:style style:name="P953" style:family="paragraph" style:parent-style-name="Table_20_Paragraph">
      <style:paragraph-properties fo:margin-left="0.189cm" fo:margin-right="-0.078cm" fo:text-align="justify" style:justify-single-word="false" fo:text-indent="0cm" style:auto-text-indent="false"/>
    </style:style>
    <style:style style:name="P954" style:family="paragraph" style:parent-style-name="Table_20_Paragraph">
      <style:paragraph-properties fo:margin-left="0.189cm" fo:margin-right="-0.078cm" fo:text-align="justify" style:justify-single-word="false" fo:text-indent="0cm" style:auto-text-indent="false">
        <style:tab-stops>
          <style:tab-stop style:position="3.641cm"/>
        </style:tab-stops>
      </style:paragraph-properties>
    </style:style>
    <style:style style:name="P955" style:family="paragraph" style:parent-style-name="Table_20_Paragraph">
      <style:paragraph-properties fo:margin-left="0.189cm" fo:margin-right="-0.078cm" fo:text-align="justify" style:justify-single-word="false" fo:text-indent="0cm" style:auto-text-indent="false">
        <style:tab-stops>
          <style:tab-stop style:position="2.304cm"/>
          <style:tab-stop style:position="4.985cm"/>
        </style:tab-stops>
      </style:paragraph-properties>
    </style:style>
    <style:style style:name="P956" style:family="paragraph" style:parent-style-name="Table_20_Paragraph">
      <style:paragraph-properties fo:margin-left="0.189cm" fo:margin-right="-0.078cm" style:line-height-at-least="0.476cm" fo:text-align="justify" style:justify-single-word="false" fo:text-indent="0cm" style:auto-text-indent="false"/>
    </style:style>
    <style:style style:name="P957" style:family="paragraph" style:parent-style-name="Table_20_Paragraph">
      <style:paragraph-properties fo:margin-left="0.189cm" fo:margin-right="-0.078cm" style:line-height-at-least="0.476cm" fo:text-align="justify" style:justify-single-word="false" fo:text-indent="0cm" style:auto-text-indent="false">
        <style:tab-stops>
          <style:tab-stop style:position="5.678cm"/>
        </style:tab-stops>
      </style:paragraph-properties>
    </style:style>
    <style:style style:name="P958" style:family="paragraph" style:parent-style-name="Table_20_Paragraph">
      <style:paragraph-properties fo:margin-left="0.189cm" fo:margin-right="-0.078cm" style:line-height-at-least="0.476cm" fo:text-indent="0cm" style:auto-text-indent="false">
        <style:tab-stops>
          <style:tab-stop style:position="2.697cm"/>
          <style:tab-stop style:position="4.623cm"/>
          <style:tab-stop style:position="6.599cm"/>
        </style:tab-stops>
      </style:paragraph-properties>
    </style:style>
    <style:style style:name="P959" style:family="paragraph" style:parent-style-name="Table_20_Paragraph">
      <style:paragraph-properties fo:margin-left="0.189cm" fo:margin-right="-0.078cm" fo:line-height="0.474cm" fo:text-indent="0cm" style:auto-text-indent="false"/>
    </style:style>
    <style:style style:name="P960" style:family="paragraph" style:parent-style-name="Table_20_Paragraph">
      <style:paragraph-properties fo:margin-left="0.189cm" fo:margin-right="-0.078cm" fo:text-indent="0cm" style:auto-text-indent="false">
        <style:tab-stops>
          <style:tab-stop style:position="3.387cm"/>
          <style:tab-stop style:position="4.47cm"/>
        </style:tab-stops>
      </style:paragraph-properties>
    </style:style>
    <style:style style:name="P961" style:family="paragraph" style:parent-style-name="Table_20_Paragraph">
      <style:paragraph-properties fo:margin-left="0.189cm" fo:margin-right="-0.078cm" fo:text-align="justify" style:justify-single-word="false" fo:text-indent="0.663cm" style:auto-text-indent="false">
        <style:tab-stops>
          <style:tab-stop style:position="5.681cm"/>
        </style:tab-stops>
      </style:paragraph-properties>
    </style:style>
    <style:style style:name="P962" style:family="paragraph" style:parent-style-name="Table_20_Paragraph">
      <style:paragraph-properties fo:margin-left="0.189cm" fo:margin-right="-0.078cm" style:line-height-at-least="0.476cm" fo:text-align="justify" style:justify-single-word="false" fo:text-indent="0.663cm" style:auto-text-indent="false">
        <style:tab-stops>
          <style:tab-stop style:position="5.685cm"/>
        </style:tab-stops>
      </style:paragraph-properties>
    </style:style>
    <style:style style:name="P963" style:family="paragraph" style:parent-style-name="Table_20_Paragraph" style:list-style-name="WWNum122">
      <style:paragraph-properties fo:margin-left="0.189cm" fo:margin-right="0.171cm" fo:text-indent="0.559cm" style:auto-text-indent="false">
        <style:tab-stops>
          <style:tab-stop style:position="0.993cm"/>
          <style:tab-stop style:position="4.168cm"/>
        </style:tab-stops>
      </style:paragraph-properties>
    </style:style>
    <style:style style:name="P964" style:family="paragraph" style:parent-style-name="Table_20_Paragraph">
      <style:paragraph-properties fo:margin-left="0.189cm" fo:margin-right="0.171cm" fo:text-align="justify" style:justify-single-word="false" fo:text-indent="0.559cm" style:auto-text-indent="false"/>
    </style:style>
    <style:style style:name="P965" style:family="paragraph" style:parent-style-name="Table_20_Paragraph" style:list-style-name="WWNum121">
      <style:paragraph-properties fo:margin-left="0.189cm" fo:margin-right="0.171cm" fo:text-align="justify" style:justify-single-word="false" fo:text-indent="0.559cm" style:auto-text-indent="false">
        <style:tab-stops>
          <style:tab-stop style:position="1.813cm"/>
        </style:tab-stops>
      </style:paragraph-properties>
    </style:style>
    <style:style style:name="P966" style:family="paragraph" style:parent-style-name="Table_20_Paragraph">
      <style:paragraph-properties fo:margin-left="0.185cm" fo:margin-right="1.619cm" style:line-height-at-least="0.476cm" fo:text-indent="0cm" style:auto-text-indent="false"/>
    </style:style>
    <style:style style:name="P967" style:family="paragraph" style:parent-style-name="Table_20_Paragraph">
      <style:paragraph-properties fo:margin-left="0.189cm" fo:margin-right="-0.078cm" fo:text-indent="0.557cm" style:auto-text-indent="false">
        <style:tab-stops>
          <style:tab-stop style:position="2.291cm"/>
          <style:tab-stop style:position="2.439cm"/>
          <style:tab-stop style:position="2.9cm"/>
          <style:tab-stop style:position="4.524cm"/>
          <style:tab-stop style:position="5.286cm"/>
        </style:tab-stops>
      </style:paragraph-properties>
    </style:style>
    <style:style style:name="P968" style:family="paragraph" style:parent-style-name="Table_20_Paragraph">
      <style:paragraph-properties fo:margin-left="0.189cm" fo:margin-right="-0.078cm" fo:text-indent="0.557cm" style:auto-text-indent="false">
        <style:tab-stops>
          <style:tab-stop style:position="4.438cm"/>
          <style:tab-stop style:position="6.671cm"/>
        </style:tab-stops>
      </style:paragraph-properties>
    </style:style>
    <style:style style:name="P969" style:family="paragraph" style:parent-style-name="Table_20_Paragraph">
      <style:paragraph-properties fo:margin-left="0.189cm" fo:margin-right="-0.078cm" style:line-height-at-least="0.476cm" fo:text-align="justify" style:justify-single-word="false" fo:text-indent="0.557cm" style:auto-text-indent="false"/>
    </style:style>
    <style:style style:name="P970" style:family="paragraph" style:parent-style-name="Table_20_Paragraph">
      <style:paragraph-properties fo:margin-left="0.189cm" fo:margin-right="-0.078cm" style:line-height-at-least="0.476cm" fo:text-align="justify" style:justify-single-word="false" fo:text-indent="0.557cm" style:auto-text-indent="false">
        <style:tab-stops>
          <style:tab-stop style:position="5.346cm"/>
        </style:tab-stops>
      </style:paragraph-properties>
    </style:style>
    <style:style style:name="P971" style:family="paragraph" style:parent-style-name="Table_20_Paragraph">
      <style:paragraph-properties fo:margin-left="0.189cm" fo:margin-right="-0.078cm" fo:text-align="justify" style:justify-single-word="false" fo:text-indent="0.557cm" style:auto-text-indent="false"/>
    </style:style>
    <style:style style:name="P972" style:family="paragraph" style:parent-style-name="Table_20_Paragraph">
      <style:paragraph-properties fo:margin-left="0.189cm" fo:margin-right="-0.078cm" fo:text-align="justify" style:justify-single-word="false" fo:text-indent="0.557cm" style:auto-text-indent="false">
        <style:tab-stops>
          <style:tab-stop style:position="4.798cm"/>
          <style:tab-stop style:position="5.346cm"/>
        </style:tab-stops>
      </style:paragraph-properties>
    </style:style>
    <style:style style:name="P973" style:family="paragraph" style:parent-style-name="Table_20_Paragraph">
      <style:paragraph-properties fo:margin-left="0.189cm" fo:margin-right="-0.078cm" fo:text-align="justify" style:justify-single-word="false" fo:text-indent="0.557cm" style:auto-text-indent="false">
        <style:tab-stops>
          <style:tab-stop style:position="5.346cm"/>
        </style:tab-stops>
      </style:paragraph-properties>
    </style:style>
    <style:style style:name="P974" style:family="paragraph" style:parent-style-name="Table_20_Paragraph">
      <style:paragraph-properties fo:margin-left="0.189cm" fo:margin-right="-0.078cm" fo:text-align="justify" style:justify-single-word="false" fo:text-indent="0.557cm" style:auto-text-indent="false">
        <style:tab-stops>
          <style:tab-stop style:position="4.336cm"/>
        </style:tab-stops>
      </style:paragraph-properties>
    </style:style>
    <style:style style:name="P975" style:family="paragraph" style:parent-style-name="Table_20_Paragraph">
      <style:paragraph-properties fo:margin-left="0.189cm" fo:margin-right="-0.078cm" fo:text-align="justify" style:justify-single-word="false" fo:text-indent="0.557cm" style:auto-text-indent="false">
        <style:tab-stops>
          <style:tab-stop style:position="6.029cm"/>
        </style:tab-stops>
      </style:paragraph-properties>
    </style:style>
    <style:style style:name="P976" style:family="paragraph" style:parent-style-name="Table_20_Paragraph">
      <style:paragraph-properties fo:margin-left="0.189cm" fo:margin-right="-0.078cm" fo:text-align="justify" style:justify-single-word="false" fo:text-indent="0.557cm" style:auto-text-indent="false">
        <style:tab-stops>
          <style:tab-stop style:position="4.588cm"/>
        </style:tab-stops>
      </style:paragraph-properties>
    </style:style>
    <style:style style:name="P977" style:family="paragraph" style:parent-style-name="Table_20_Paragraph">
      <style:paragraph-properties fo:margin-left="0.189cm" fo:margin-right="-0.078cm" fo:text-indent="0.557cm" style:auto-text-indent="false">
        <style:tab-stops>
          <style:tab-stop style:position="5.346cm"/>
        </style:tab-stops>
      </style:paragraph-properties>
    </style:style>
    <style:style style:name="P978" style:family="paragraph" style:parent-style-name="Table_20_Paragraph">
      <style:paragraph-properties fo:margin-left="0.189cm" fo:margin-right="-0.078cm" fo:text-indent="0.557cm" style:auto-text-indent="false">
        <style:tab-stops>
          <style:tab-stop style:position="2.605cm"/>
          <style:tab-stop style:position="4.457cm"/>
          <style:tab-stop style:position="4.653cm"/>
        </style:tab-stops>
      </style:paragraph-properties>
    </style:style>
    <style:style style:name="P979" style:family="paragraph" style:parent-style-name="Table_20_Paragraph">
      <style:paragraph-properties fo:margin-left="0.189cm" fo:margin-right="-0.078cm" fo:text-indent="0.557cm" style:auto-text-indent="false">
        <style:tab-stops>
          <style:tab-stop style:position="3.182cm"/>
          <style:tab-stop style:position="4.671cm"/>
          <style:tab-stop style:position="6.824cm"/>
        </style:tab-stops>
      </style:paragraph-properties>
    </style:style>
    <style:style style:name="P980" style:family="paragraph" style:parent-style-name="Table_20_Paragraph">
      <style:paragraph-properties fo:margin-left="0.189cm" fo:margin-right="-0.078cm" fo:text-indent="0.557cm" style:auto-text-indent="false">
        <style:tab-stops>
          <style:tab-stop style:position="4.47cm"/>
          <style:tab-stop style:position="5.327cm"/>
        </style:tab-stops>
      </style:paragraph-properties>
    </style:style>
    <style:style style:name="P981" style:family="paragraph" style:parent-style-name="Table_20_Paragraph">
      <style:paragraph-properties fo:margin-left="0.189cm" fo:margin-right="-0.078cm" fo:text-indent="0.557cm" style:auto-text-indent="false">
        <style:tab-stops>
          <style:tab-stop style:position="2.372cm"/>
          <style:tab-stop style:position="4.466cm"/>
          <style:tab-stop style:position="4.537cm"/>
        </style:tab-stops>
      </style:paragraph-properties>
    </style:style>
    <style:style style:name="P982" style:family="paragraph" style:parent-style-name="Table_20_Paragraph">
      <style:paragraph-properties fo:margin-left="0.189cm" fo:margin-right="-0.078cm" fo:text-indent="0.557cm" style:auto-text-indent="false">
        <style:tab-stops>
          <style:tab-stop style:position="2.215cm"/>
          <style:tab-stop style:position="4.242cm"/>
          <style:tab-stop style:position="4.89cm"/>
        </style:tab-stops>
      </style:paragraph-properties>
    </style:style>
    <style:style style:name="P983" style:family="paragraph" style:parent-style-name="Table_20_Paragraph">
      <style:paragraph-properties fo:margin-left="0.189cm" fo:margin-right="-0.078cm" fo:text-indent="0.557cm" style:auto-text-indent="false">
        <style:tab-stops>
          <style:tab-stop style:position="2.092cm"/>
          <style:tab-stop style:position="3.147cm"/>
          <style:tab-stop style:position="4.433cm"/>
        </style:tab-stops>
      </style:paragraph-properties>
    </style:style>
    <style:style style:name="P984" style:family="paragraph" style:parent-style-name="Table_20_Paragraph">
      <style:paragraph-properties fo:margin-left="0.189cm" fo:margin-right="-0.078cm" fo:text-indent="0.557cm" style:auto-text-indent="false">
        <style:tab-stops>
          <style:tab-stop style:position="2.14cm"/>
          <style:tab-stop style:position="4.641cm"/>
          <style:tab-stop style:position="5.219cm"/>
        </style:tab-stops>
      </style:paragraph-properties>
    </style:style>
    <style:style style:name="P985" style:family="paragraph" style:parent-style-name="Table_20_Paragraph">
      <style:paragraph-properties fo:margin-left="0.189cm" fo:margin-right="-0.078cm" fo:text-indent="0.557cm" style:auto-text-indent="false">
        <style:tab-stops>
          <style:tab-stop style:position="2.466cm"/>
          <style:tab-stop style:position="4.653cm"/>
        </style:tab-stops>
      </style:paragraph-properties>
    </style:style>
    <style:style style:name="P986" style:family="paragraph" style:parent-style-name="Table_20_Paragraph">
      <style:paragraph-properties fo:margin-left="0.189cm" fo:margin-right="-0.078cm" fo:margin-top="0.21cm" fo:margin-bottom="0cm" fo:line-height="106%" fo:text-indent="0.557cm" style:auto-text-indent="false">
        <style:tab-stops>
          <style:tab-stop style:position="3.933cm"/>
        </style:tab-stops>
      </style:paragraph-properties>
    </style:style>
    <style:style style:name="P987" style:family="paragraph" style:parent-style-name="Table_20_Paragraph">
      <style:paragraph-properties fo:margin-left="0.185cm" fo:margin-right="0.175cm" fo:text-align="justify" style:justify-single-word="false" fo:text-indent="0.559cm" style:auto-text-indent="false"/>
    </style:style>
    <style:style style:name="P988" style:family="paragraph" style:parent-style-name="Table_20_Paragraph">
      <style:paragraph-properties fo:margin-left="0.185cm" fo:margin-right="0.18cm" fo:text-indent="0.559cm" style:auto-text-indent="false">
        <style:tab-stops>
          <style:tab-stop style:position="1.385cm"/>
          <style:tab-stop style:position="3.336cm"/>
        </style:tab-stops>
      </style:paragraph-properties>
    </style:style>
    <style:style style:name="P989" style:family="paragraph" style:parent-style-name="Table_20_Paragraph">
      <style:paragraph-properties fo:margin-left="0.185cm" fo:margin-right="0.171cm" fo:text-indent="0.559cm" style:auto-text-indent="false">
        <style:tab-stops>
          <style:tab-stop style:position="4.175cm"/>
        </style:tab-stops>
      </style:paragraph-properties>
    </style:style>
    <style:style style:name="P990" style:family="paragraph" style:parent-style-name="Table_20_Paragraph">
      <style:paragraph-properties fo:margin-left="0.185cm" fo:margin-right="0.171cm" fo:text-align="justify" style:justify-single-word="false" fo:text-indent="0.559cm" style:auto-text-indent="false"/>
    </style:style>
    <style:style style:name="P991" style:family="paragraph" style:parent-style-name="Table_20_Paragraph">
      <style:paragraph-properties fo:margin-left="0.748cm" fo:margin-right="0.023cm" fo:line-height="98%" fo:text-align="justify" style:justify-single-word="false" fo:text-indent="0.106cm" style:auto-text-indent="false"/>
    </style:style>
    <style:style style:name="P992" style:family="paragraph" style:parent-style-name="Table_20_Paragraph" style:list-style-name="WWNum121">
      <style:paragraph-properties fo:margin-left="0.189cm" fo:margin-right="0.175cm" fo:text-align="justify" style:justify-single-word="false" fo:text-indent="0.559cm" style:auto-text-indent="false">
        <style:tab-stops>
          <style:tab-stop style:position="1.378cm"/>
        </style:tab-stops>
      </style:paragraph-properties>
    </style:style>
    <style:style style:name="P993" style:family="paragraph" style:parent-style-name="Table_20_Paragraph">
      <style:paragraph-properties fo:margin-left="0.189cm" fo:margin-right="0.026cm" fo:text-align="justify" style:justify-single-word="false" fo:text-indent="0.557cm" style:auto-text-indent="false"/>
    </style:style>
    <style:style style:name="P994" style:family="paragraph" style:parent-style-name="Table_20_Paragraph">
      <style:paragraph-properties fo:margin-left="0.748cm" fo:margin-right="0.564cm" fo:line-height="98%" fo:text-align="justify" style:justify-single-word="false" fo:text-indent="0cm" style:auto-text-indent="false"/>
    </style:style>
    <style:style style:name="P995" style:family="paragraph" style:parent-style-name="Table_20_Paragraph" style:list-style-name="WWNum120">
      <style:paragraph-properties fo:margin-left="0.189cm" fo:margin-right="0.18cm" fo:text-align="justify" style:justify-single-word="false" fo:text-indent="0.559cm" style:auto-text-indent="false">
        <style:tab-stops>
          <style:tab-stop style:position="1.386cm"/>
        </style:tab-stops>
      </style:paragraph-properties>
    </style:style>
    <style:style style:name="P996" style:family="paragraph" style:parent-style-name="Table_20_Paragraph" style:list-style-name="WWNum120">
      <style:paragraph-properties fo:margin-left="2.926cm" fo:margin-right="0cm" fo:text-indent="-2.182cm" style:auto-text-indent="false">
        <style:tab-stops>
          <style:tab-stop style:position="2.926cm"/>
          <style:tab-stop style:position="2.928cm"/>
        </style:tab-stops>
      </style:paragraph-properties>
    </style:style>
    <style:style style:name="P997" style:family="paragraph" style:parent-style-name="Table_20_Paragraph">
      <style:paragraph-properties fo:margin-left="0.185cm" fo:margin-right="0.169cm" fo:text-indent="0cm" style:auto-text-indent="false">
        <style:tab-stops>
          <style:tab-stop style:position="4.175cm"/>
        </style:tab-stops>
      </style:paragraph-properties>
    </style:style>
    <style:style style:name="P998" style:family="paragraph" style:parent-style-name="Table_20_Paragraph">
      <style:paragraph-properties fo:margin-left="0.748cm" fo:margin-right="1.143cm" fo:line-height="0.48cm" fo:text-indent="0cm" style:auto-text-indent="false"/>
    </style:style>
    <style:style style:name="P999" style:family="paragraph" style:parent-style-name="Table_20_Paragraph">
      <style:paragraph-properties fo:margin-left="0.185cm" fo:margin-right="0.171cm" fo:text-indent="0cm" style:auto-text-indent="false"/>
    </style:style>
    <style:style style:name="P1000" style:family="paragraph" style:parent-style-name="Table_20_Paragraph">
      <style:paragraph-properties fo:margin-left="0.189cm" fo:margin-right="0.019cm" fo:text-align="justify" style:justify-single-word="false" fo:text-indent="0.557cm" style:auto-text-indent="false"/>
    </style:style>
    <style:style style:name="P1001" style:family="paragraph" style:parent-style-name="Table_20_Paragraph">
      <style:paragraph-properties fo:margin-left="0.748cm" fo:margin-right="1.124cm" fo:line-height="98%" fo:text-align="justify" style:justify-single-word="false" fo:text-indent="0cm" style:auto-text-indent="false"/>
    </style:style>
    <style:style style:name="P1002" style:family="paragraph" style:parent-style-name="Table_20_Paragraph">
      <style:paragraph-properties fo:margin-left="0.748cm" fo:margin-right="0.39cm" fo:line-height="98%" fo:text-indent="0cm" style:auto-text-indent="false"/>
    </style:style>
    <style:style style:name="P1003" style:family="paragraph" style:parent-style-name="Table_20_Paragraph">
      <style:paragraph-properties fo:margin-left="0.185cm" fo:margin-right="0.178cm" fo:text-align="justify" style:justify-single-word="false" fo:text-indent="0.559cm" style:auto-text-indent="false"/>
    </style:style>
    <style:style style:name="P1004" style:family="paragraph" style:parent-style-name="Table_20_Paragraph">
      <style:paragraph-properties fo:margin-left="0.189cm" fo:margin-right="-0.102cm" fo:text-indent="0.808cm" style:auto-text-indent="false"/>
    </style:style>
    <style:style style:name="P1005" style:family="paragraph" style:parent-style-name="Table_20_Paragraph">
      <style:paragraph-properties fo:margin-left="0.189cm" fo:margin-right="-0.102cm" fo:text-align="justify" style:justify-single-word="false" fo:text-indent="0.808cm" style:auto-text-indent="false"/>
    </style:style>
    <style:style style:name="P1006" style:family="paragraph" style:parent-style-name="Table_20_Paragraph">
      <style:paragraph-properties fo:margin-left="0.189cm" fo:margin-right="-0.102cm" fo:text-align="justify" style:justify-single-word="false" fo:text-indent="0.808cm" style:auto-text-indent="false">
        <style:tab-stops>
          <style:tab-stop style:position="2.388cm"/>
          <style:tab-stop style:position="4.604cm"/>
        </style:tab-stops>
      </style:paragraph-properties>
    </style:style>
    <style:style style:name="P1007" style:family="paragraph" style:parent-style-name="Table_20_Paragraph">
      <style:paragraph-properties fo:margin-left="0.189cm" fo:margin-right="-0.102cm" fo:text-align="justify" style:justify-single-word="false" fo:text-indent="0.808cm" style:auto-text-indent="false">
        <style:tab-stops>
          <style:tab-stop style:position="2.969cm"/>
          <style:tab-stop style:position="3.951cm"/>
          <style:tab-stop style:position="5.819cm"/>
        </style:tab-stops>
      </style:paragraph-properties>
    </style:style>
    <style:style style:name="P1008" style:family="paragraph" style:parent-style-name="Table_20_Paragraph">
      <style:paragraph-properties fo:margin-left="0.189cm" fo:margin-right="-0.102cm" fo:text-align="justify" style:justify-single-word="false" fo:text-indent="0.808cm" style:auto-text-indent="false">
        <style:tab-stops>
          <style:tab-stop style:position="4.258cm"/>
          <style:tab-stop style:position="4.337cm"/>
        </style:tab-stops>
      </style:paragraph-properties>
    </style:style>
    <style:style style:name="P1009" style:family="paragraph" style:parent-style-name="Table_20_Paragraph" style:list-style-name="WWNum99">
      <style:paragraph-properties fo:margin-left="0.189cm" fo:margin-right="-0.102cm" fo:text-align="justify" style:justify-single-word="false" fo:text-indent="0.808cm" style:auto-text-indent="false">
        <style:tab-stops>
          <style:tab-stop style:position="2.201cm"/>
        </style:tab-stops>
      </style:paragraph-properties>
    </style:style>
    <style:style style:name="P1010" style:family="paragraph" style:parent-style-name="Table_20_Paragraph" style:list-style-name="WWNum99">
      <style:paragraph-properties fo:margin-left="0.189cm" fo:margin-right="-0.102cm" fo:text-align="justify" style:justify-single-word="false" fo:text-indent="0.808cm" style:auto-text-indent="false">
        <style:tab-stops>
          <style:tab-stop style:position="2.074cm"/>
          <style:tab-stop style:position="3.26cm"/>
        </style:tab-stops>
      </style:paragraph-properties>
    </style:style>
    <style:style style:name="P1011" style:family="paragraph" style:parent-style-name="Table_20_Paragraph">
      <style:paragraph-properties fo:margin-left="0.189cm" fo:margin-right="-0.102cm" fo:text-align="justify" style:justify-single-word="false" fo:text-indent="0.808cm" style:auto-text-indent="false">
        <style:tab-stops>
          <style:tab-stop style:position="4.404cm"/>
        </style:tab-stops>
      </style:paragraph-properties>
    </style:style>
    <style:style style:name="P1012" style:family="paragraph" style:parent-style-name="Table_20_Paragraph">
      <style:paragraph-properties fo:margin-left="0.189cm" fo:margin-right="-0.102cm" fo:text-align="justify" style:justify-single-word="false" fo:text-indent="0.808cm" style:auto-text-indent="false">
        <style:tab-stops>
          <style:tab-stop style:position="3.741cm"/>
        </style:tab-stops>
      </style:paragraph-properties>
    </style:style>
    <style:style style:name="P1013" style:family="paragraph" style:parent-style-name="Table_20_Paragraph" style:list-style-name="WWNum13">
      <style:paragraph-properties fo:margin-left="0.189cm" fo:margin-right="-0.102cm" fo:text-align="justify" style:justify-single-word="false" fo:text-indent="0.808cm" style:auto-text-indent="false">
        <style:tab-stops>
          <style:tab-stop style:position="3.678cm"/>
          <style:tab-stop style:position="3.679cm"/>
          <style:tab-stop style:position="4.946cm"/>
        </style:tab-stops>
      </style:paragraph-properties>
    </style:style>
    <style:style style:name="P1014" style:family="paragraph" style:parent-style-name="Table_20_Paragraph">
      <style:paragraph-properties fo:margin-left="0.189cm" fo:margin-right="-0.102cm" fo:text-indent="0.808cm" style:auto-text-indent="false">
        <style:tab-stops>
          <style:tab-stop style:position="4.154cm"/>
        </style:tab-stops>
      </style:paragraph-properties>
    </style:style>
    <style:style style:name="P1015" style:family="paragraph" style:parent-style-name="Table_20_Paragraph">
      <style:paragraph-properties fo:margin-left="0.189cm" fo:margin-right="-0.102cm" style:line-height-at-least="0.476cm" fo:text-align="justify" style:justify-single-word="false" fo:text-indent="0.808cm" style:auto-text-indent="false">
        <style:tab-stops>
          <style:tab-stop style:position="3.967cm"/>
        </style:tab-stops>
      </style:paragraph-properties>
    </style:style>
    <style:style style:name="P1016" style:family="paragraph" style:parent-style-name="Table_20_Paragraph">
      <style:paragraph-properties fo:margin-left="0.189cm" fo:margin-right="-0.102cm" style:line-height-at-least="0.476cm" fo:text-align="justify" style:justify-single-word="false" fo:text-indent="0.808cm" style:auto-text-indent="false">
        <style:tab-stops>
          <style:tab-stop style:position="3.976cm"/>
        </style:tab-stops>
      </style:paragraph-properties>
    </style:style>
    <style:style style:name="P1017" style:family="paragraph" style:parent-style-name="Table_20_Paragraph" style:list-style-name="WWNum19">
      <style:paragraph-properties fo:margin-left="0.189cm" fo:margin-right="-0.102cm" style:line-height-at-least="0.476cm" fo:text-align="justify" style:justify-single-word="false" fo:text-indent="0.808cm" style:auto-text-indent="false">
        <style:tab-stops>
          <style:tab-stop style:position="1.609cm"/>
          <style:tab-stop style:position="3.974cm"/>
        </style:tab-stops>
      </style:paragraph-properties>
    </style:style>
    <style:style style:name="P1018" style:family="paragraph" style:parent-style-name="Table_20_Paragraph">
      <style:paragraph-properties fo:margin-left="0.189cm" fo:margin-right="-0.102cm" fo:text-indent="0.808cm" style:auto-text-indent="false">
        <style:tab-stops>
          <style:tab-stop style:position="2.376cm"/>
          <style:tab-stop style:position="3.914cm"/>
        </style:tab-stops>
      </style:paragraph-properties>
    </style:style>
    <style:style style:name="P1019" style:family="paragraph" style:parent-style-name="Table_20_Paragraph">
      <style:paragraph-properties fo:margin-left="0.189cm" fo:margin-right="-0.102cm" fo:text-indent="0.808cm" style:auto-text-indent="false">
        <style:tab-stops>
          <style:tab-stop style:position="2.417cm"/>
          <style:tab-stop style:position="4.729cm"/>
          <style:tab-stop style:position="6.018cm"/>
        </style:tab-stops>
      </style:paragraph-properties>
    </style:style>
    <style:style style:name="P1020" style:family="paragraph" style:parent-style-name="Table_20_Paragraph">
      <style:paragraph-properties fo:margin-left="0.189cm" fo:margin-right="-0.102cm" fo:line-height="98%" fo:text-indent="0.808cm" style:auto-text-indent="false"/>
    </style:style>
    <style:style style:name="P1021" style:family="paragraph" style:parent-style-name="Table_20_Paragraph">
      <style:paragraph-properties fo:margin-left="0.189cm" fo:margin-right="-0.102cm" fo:text-indent="0.808cm" style:auto-text-indent="false">
        <style:tab-stops>
          <style:tab-stop style:position="2.963cm"/>
          <style:tab-stop style:position="5.944cm"/>
        </style:tab-stops>
      </style:paragraph-properties>
    </style:style>
    <style:style style:name="P1022" style:family="paragraph" style:parent-style-name="Table_20_Paragraph">
      <style:paragraph-properties fo:margin-left="0.189cm" fo:margin-right="-0.102cm" fo:line-height="0.485cm" fo:text-indent="0.808cm" style:auto-text-indent="false"/>
    </style:style>
    <style:style style:name="P1023" style:family="paragraph" style:parent-style-name="Table_20_Paragraph" style:list-style-name="WWNum55">
      <style:paragraph-properties fo:margin-left="0.189cm" fo:margin-right="-0.102cm" fo:line-height="0.487cm" fo:text-align="justify" style:justify-single-word="false" fo:text-indent="0.808cm" style:auto-text-indent="false">
        <style:tab-stops>
          <style:tab-stop style:position="1.494cm"/>
        </style:tab-stops>
      </style:paragraph-properties>
    </style:style>
    <style:style style:name="P1024" style:family="paragraph" style:parent-style-name="Table_20_Paragraph">
      <style:paragraph-properties fo:margin-left="0.189cm" fo:margin-right="-0.102cm" fo:margin-top="0.289cm" fo:margin-bottom="0cm" fo:line-height="106%" fo:text-indent="0.808cm" style:auto-text-indent="false">
        <style:tab-stops>
          <style:tab-stop style:position="3.925cm"/>
        </style:tab-stops>
      </style:paragraph-properties>
    </style:style>
    <style:style style:name="P1025" style:family="paragraph" style:parent-style-name="Table_20_Paragraph">
      <style:paragraph-properties fo:margin-left="0.189cm" fo:margin-right="-0.102cm" fo:margin-top="0.21cm" fo:margin-bottom="0cm" fo:text-indent="0.808cm" style:auto-text-indent="false">
        <style:tab-stops>
          <style:tab-stop style:position="3.709cm"/>
        </style:tab-stops>
      </style:paragraph-properties>
    </style:style>
    <style:style style:name="P1026" style:family="paragraph" style:parent-style-name="Table_20_Paragraph">
      <style:paragraph-properties fo:margin-left="0.189cm" fo:margin-right="-0.102cm" fo:margin-top="0.295cm" fo:margin-bottom="0cm" fo:text-indent="0.808cm" style:auto-text-indent="false">
        <style:tab-stops>
          <style:tab-stop style:position="3.933cm"/>
        </style:tab-stops>
      </style:paragraph-properties>
    </style:style>
    <style:style style:name="P1027" style:family="paragraph" style:parent-style-name="Table_20_Paragraph">
      <style:paragraph-properties fo:margin-left="0.189cm" fo:margin-right="0.173cm" fo:text-indent="0.559cm" style:auto-text-indent="false">
        <style:tab-stops>
          <style:tab-stop style:position="2.577cm"/>
        </style:tab-stops>
      </style:paragraph-properties>
    </style:style>
    <style:style style:name="P1028" style:family="paragraph" style:parent-style-name="Table_20_Paragraph">
      <style:paragraph-properties fo:margin-left="0.189cm" fo:margin-right="0.173cm" fo:text-align="justify" style:justify-single-word="false" fo:text-indent="0.559cm" style:auto-text-indent="false">
        <style:tab-stops>
          <style:tab-stop style:position="2.577cm"/>
        </style:tab-stops>
      </style:paragraph-properties>
    </style:style>
    <style:style style:name="P1029" style:family="paragraph" style:parent-style-name="Table_20_Paragraph">
      <style:paragraph-properties fo:margin-left="0.189cm" fo:margin-right="0.169cm" fo:text-align="justify" style:justify-single-word="false" fo:text-indent="0.559cm" style:auto-text-indent="false"/>
    </style:style>
    <style:style style:name="P1030" style:family="paragraph" style:parent-style-name="Table_20_Paragraph">
      <style:paragraph-properties fo:margin-left="0.189cm" fo:margin-right="0.169cm" fo:text-align="justify" style:justify-single-word="false" fo:text-indent="0.559cm" style:auto-text-indent="false">
        <style:tab-stops>
          <style:tab-stop style:position="2.365cm"/>
        </style:tab-stops>
      </style:paragraph-properties>
    </style:style>
    <style:style style:name="P1031" style:family="paragraph" style:parent-style-name="Table_20_Paragraph">
      <style:paragraph-properties fo:margin-left="0.189cm" fo:margin-right="0.169cm" fo:text-align="justify" style:justify-single-word="false" fo:text-indent="0.559cm" style:auto-text-indent="false">
        <style:tab-stops>
          <style:tab-stop style:position="2.962cm"/>
        </style:tab-stops>
      </style:paragraph-properties>
    </style:style>
    <style:style style:name="P1032" style:family="paragraph" style:parent-style-name="Table_20_Paragraph">
      <style:paragraph-properties fo:margin-left="0.189cm" fo:margin-right="0.169cm" fo:text-align="justify" style:justify-single-word="false" fo:text-indent="0.559cm" style:auto-text-indent="false">
        <style:tab-stops>
          <style:tab-stop style:position="2.251cm"/>
          <style:tab-stop style:position="4.221cm"/>
        </style:tab-stops>
      </style:paragraph-properties>
    </style:style>
    <style:style style:name="P1033" style:family="paragraph" style:parent-style-name="Table_20_Paragraph">
      <style:paragraph-properties fo:margin-left="0.189cm" fo:margin-right="0.169cm" fo:text-align="justify" style:justify-single-word="false" fo:text-indent="0.559cm" style:auto-text-indent="false">
        <style:tab-stops>
          <style:tab-stop style:position="2.598cm"/>
        </style:tab-stops>
      </style:paragraph-properties>
    </style:style>
    <style:style style:name="P1034" style:family="paragraph" style:parent-style-name="Table_20_Paragraph">
      <style:paragraph-properties fo:margin-left="0.189cm" fo:margin-right="-0.078cm" fo:text-align="justify" style:justify-single-word="false" fo:text-indent="0.914cm" style:auto-text-indent="false">
        <style:tab-stops>
          <style:tab-stop style:position="5.385cm"/>
        </style:tab-stops>
      </style:paragraph-properties>
    </style:style>
    <style:style style:name="P1035" style:family="paragraph" style:parent-style-name="Table_20_Paragraph">
      <style:paragraph-properties fo:margin-left="0.189cm" fo:margin-right="0.168cm" fo:text-align="justify" style:justify-single-word="false" fo:text-indent="0.559cm" style:auto-text-indent="false">
        <style:tab-stops>
          <style:tab-stop style:position="2.238cm"/>
        </style:tab-stops>
      </style:paragraph-properties>
    </style:style>
    <style:style style:name="P1036" style:family="paragraph" style:parent-style-name="Table_20_Paragraph">
      <style:paragraph-properties fo:margin-left="0.189cm" fo:margin-right="0.173cm" style:line-height-at-least="0.476cm" fo:text-align="justify" style:justify-single-word="false" fo:text-indent="0cm" style:auto-text-indent="false">
        <style:tab-stops>
          <style:tab-stop style:position="3.81cm"/>
        </style:tab-stops>
      </style:paragraph-properties>
    </style:style>
    <style:style style:name="P1037" style:family="paragraph" style:parent-style-name="Table_20_Paragraph">
      <style:paragraph-properties fo:margin-left="0.434cm" fo:margin-right="0cm" fo:text-indent="0cm" style:auto-text-indent="false"/>
    </style:style>
    <style:style style:name="P1038" style:family="paragraph" style:parent-style-name="Table_20_Paragraph">
      <style:paragraph-properties fo:margin-left="0.434cm" fo:margin-right="0cm" fo:line-height="0.467cm" fo:text-indent="0cm" style:auto-text-indent="false"/>
    </style:style>
    <style:style style:name="P1039" style:family="paragraph" style:parent-style-name="Table_20_Paragraph">
      <style:paragraph-properties fo:margin-left="0.434cm" fo:margin-right="0cm" fo:margin-top="0.002cm" fo:margin-bottom="0cm" fo:text-indent="0cm" style:auto-text-indent="false"/>
    </style:style>
    <style:style style:name="P1040" style:family="paragraph" style:parent-style-name="Table_20_Paragraph">
      <style:paragraph-properties fo:margin-left="0.247cm" fo:margin-right="0cm" fo:text-indent="0cm" style:auto-text-indent="false"/>
    </style:style>
    <style:style style:name="P1041" style:family="paragraph" style:parent-style-name="Table_20_Paragraph">
      <style:paragraph-properties fo:margin-left="0.247cm" fo:margin-right="0cm" fo:text-indent="0cm" style:auto-text-indent="false">
        <style:tab-stops>
          <style:tab-stop style:position="3.083cm"/>
        </style:tab-stops>
      </style:paragraph-properties>
    </style:style>
    <style:style style:name="P1042" style:family="paragraph" style:parent-style-name="Table_20_Paragraph">
      <style:paragraph-properties fo:margin-left="0.247cm" fo:margin-right="0cm" fo:margin-top="0.002cm" fo:margin-bottom="0cm" fo:text-indent="0cm" style:auto-text-indent="false"/>
    </style:style>
    <style:style style:name="P1043" style:family="paragraph" style:parent-style-name="Table_20_Paragraph">
      <style:paragraph-properties fo:margin-left="0.247cm" fo:margin-right="0cm" fo:margin-top="0.002cm" fo:margin-bottom="0cm" fo:line-height="0.474cm" fo:text-indent="0cm" style:auto-text-indent="false"/>
    </style:style>
    <style:style style:name="P1044" style:family="paragraph" style:parent-style-name="Table_20_Paragraph">
      <style:paragraph-properties fo:margin-left="0.434cm" fo:margin-right="0.787cm" fo:text-indent="0cm" style:auto-text-indent="false"/>
    </style:style>
    <style:style style:name="P1045" style:family="paragraph" style:parent-style-name="Table_20_Paragraph">
      <style:paragraph-properties fo:margin-left="0.247cm" fo:margin-right="0.171cm" fo:text-indent="0cm" style:auto-text-indent="false">
        <style:tab-stops>
          <style:tab-stop style:position="4.198cm"/>
        </style:tab-stops>
      </style:paragraph-properties>
    </style:style>
    <style:style style:name="P1046" style:family="paragraph" style:parent-style-name="Table_20_Paragraph">
      <style:paragraph-properties fo:margin-left="0.247cm" fo:margin-right="0.171cm" fo:text-align="justify" style:justify-single-word="false" fo:text-indent="0cm" style:auto-text-indent="false">
        <style:tab-stops>
          <style:tab-stop style:position="2.926cm"/>
        </style:tab-stops>
      </style:paragraph-properties>
    </style:style>
    <style:style style:name="P1047" style:family="paragraph" style:parent-style-name="Table_20_Paragraph">
      <style:paragraph-properties fo:margin-left="0.247cm" fo:margin-right="0.171cm" fo:text-indent="0cm" style:auto-text-indent="false">
        <style:tab-stops>
          <style:tab-stop style:position="3.014cm"/>
          <style:tab-stop style:position="4.029cm"/>
        </style:tab-stops>
      </style:paragraph-properties>
    </style:style>
    <style:style style:name="P1048" style:family="paragraph" style:parent-style-name="Table_20_Paragraph">
      <style:paragraph-properties fo:margin-left="0.189cm" fo:margin-right="-0.085cm" fo:text-indent="0.557cm" style:auto-text-indent="false"/>
    </style:style>
    <style:style style:name="P1049" style:family="paragraph" style:parent-style-name="Table_20_Paragraph">
      <style:paragraph-properties fo:margin-left="0.189cm" fo:margin-right="0.025cm" fo:text-align="justify" style:justify-single-word="false" fo:text-indent="0.557cm" style:auto-text-indent="false"/>
    </style:style>
    <style:style style:name="P1050" style:family="paragraph" style:parent-style-name="Table_20_Paragraph">
      <style:paragraph-properties fo:margin-left="0.434cm" fo:margin-right="0.808cm" fo:text-align="justify" style:justify-single-word="false" fo:text-indent="0cm" style:auto-text-indent="false"/>
    </style:style>
    <style:style style:name="P1051" style:family="paragraph" style:parent-style-name="Table_20_Paragraph" style:list-style-name="WWNum119">
      <style:paragraph-properties fo:margin-left="2.979cm" fo:margin-right="0cm" fo:text-align="justify" style:justify-single-word="false" fo:text-indent="0cm" style:auto-text-indent="false">
        <style:tab-stops>
          <style:tab-stop style:position="2.979cm"/>
          <style:tab-stop style:position="2.981cm"/>
        </style:tab-stops>
      </style:paragraph-properties>
    </style:style>
    <style:style style:name="P1052" style:family="paragraph" style:parent-style-name="Table_20_Paragraph" style:list-style-name="WWNum117">
      <style:paragraph-properties fo:margin-left="2.979cm" fo:margin-right="0cm" fo:text-align="justify" style:justify-single-word="false" fo:text-indent="0cm" style:auto-text-indent="false">
        <style:tab-stops>
          <style:tab-stop style:position="2.979cm"/>
          <style:tab-stop style:position="2.981cm"/>
        </style:tab-stops>
      </style:paragraph-properties>
    </style:style>
    <style:style style:name="P1053" style:family="paragraph" style:parent-style-name="Table_20_Paragraph" style:list-style-name="WWNum119">
      <style:paragraph-properties fo:margin-left="2.979cm" fo:margin-right="0cm" fo:line-height="0.462cm" fo:text-align="justify" style:justify-single-word="false" fo:text-indent="0cm" style:auto-text-indent="false">
        <style:tab-stops>
          <style:tab-stop style:position="2.979cm"/>
          <style:tab-stop style:position="2.981cm"/>
        </style:tab-stops>
      </style:paragraph-properties>
    </style:style>
    <style:style style:name="P1054" style:family="paragraph" style:parent-style-name="Table_20_Paragraph" style:list-style-name="WWNum117">
      <style:paragraph-properties fo:margin-left="2.979cm" fo:margin-right="0cm" fo:line-height="0.462cm" fo:text-align="justify" style:justify-single-word="false" fo:text-indent="0cm" style:auto-text-indent="false">
        <style:tab-stops>
          <style:tab-stop style:position="2.979cm"/>
          <style:tab-stop style:position="2.981cm"/>
        </style:tab-stops>
      </style:paragraph-properties>
    </style:style>
    <style:style style:name="P1055" style:family="paragraph" style:parent-style-name="Table_20_Paragraph" style:list-style-name="WWNum118">
      <style:paragraph-properties fo:margin-left="2.979cm" fo:margin-right="0cm" fo:line-height="0.462cm" fo:text-indent="0cm" style:auto-text-indent="false">
        <style:tab-stops>
          <style:tab-stop style:position="2.979cm"/>
          <style:tab-stop style:position="2.981cm"/>
        </style:tab-stops>
      </style:paragraph-properties>
    </style:style>
    <style:style style:name="P1056" style:family="paragraph" style:parent-style-name="Table_20_Paragraph" style:list-style-name="WWNum116">
      <style:paragraph-properties fo:margin-left="2.979cm" fo:margin-right="0cm" fo:line-height="0.462cm" fo:text-indent="0cm" style:auto-text-indent="false">
        <style:tab-stops>
          <style:tab-stop style:position="2.979cm"/>
          <style:tab-stop style:position="2.981cm"/>
        </style:tab-stops>
      </style:paragraph-properties>
    </style:style>
    <style:style style:name="P1057" style:family="paragraph" style:parent-style-name="Table_20_Paragraph" style:list-style-name="WWNum116">
      <style:paragraph-properties fo:margin-left="2.979cm" fo:margin-right="0cm" fo:text-indent="0cm" style:auto-text-indent="false">
        <style:tab-stops>
          <style:tab-stop style:position="2.979cm"/>
          <style:tab-stop style:position="2.981cm"/>
        </style:tab-stops>
      </style:paragraph-properties>
    </style:style>
    <style:style style:name="P1058" style:family="paragraph" style:parent-style-name="Table_20_Paragraph" style:list-style-name="WWNum119">
      <style:paragraph-properties fo:margin-left="0.189cm" fo:margin-right="0.173cm" fo:text-align="justify" style:justify-single-word="false" fo:text-indent="0.75cm" style:auto-text-indent="false">
        <style:tab-stops>
          <style:tab-stop style:position="1.965cm"/>
        </style:tab-stops>
      </style:paragraph-properties>
    </style:style>
    <style:style style:name="P1059" style:family="paragraph" style:parent-style-name="Table_20_Paragraph" style:list-style-name="WWNum117">
      <style:paragraph-properties fo:margin-left="0.189cm" fo:margin-right="0.173cm" fo:text-align="justify" style:justify-single-word="false" fo:text-indent="0.75cm" style:auto-text-indent="false">
        <style:tab-stops>
          <style:tab-stop style:position="1.965cm"/>
        </style:tab-stops>
      </style:paragraph-properties>
    </style:style>
    <style:style style:name="P1060" style:family="paragraph" style:parent-style-name="Table_20_Paragraph" style:list-style-name="WWNum118">
      <style:paragraph-properties fo:margin-left="0.189cm" fo:margin-right="0.173cm" fo:text-indent="0.75cm" style:auto-text-indent="false">
        <style:tab-stops>
          <style:tab-stop style:position="1.963cm"/>
          <style:tab-stop style:position="1.965cm"/>
          <style:tab-stop style:position="2.485cm"/>
          <style:tab-stop style:position="2.921cm"/>
          <style:tab-stop style:position="4.235cm"/>
        </style:tab-stops>
      </style:paragraph-properties>
    </style:style>
    <style:style style:name="P1061" style:family="paragraph" style:parent-style-name="Table_20_Paragraph">
      <style:paragraph-properties fo:margin-left="0.247cm" fo:margin-right="0.176cm" style:line-height-at-least="0.476cm" fo:text-align="justify" style:justify-single-word="false" fo:text-indent="0cm" style:auto-text-indent="false"/>
    </style:style>
    <style:style style:name="P1062" style:family="paragraph" style:parent-style-name="Table_20_Paragraph">
      <style:paragraph-properties fo:margin-left="0.434cm" fo:margin-right="0.926cm" fo:text-align="justify" style:justify-single-word="false" fo:text-indent="0cm" style:auto-text-indent="false"/>
    </style:style>
    <style:style style:name="P1063" style:family="paragraph" style:parent-style-name="Table_20_Paragraph">
      <style:paragraph-properties fo:margin-left="0.247cm" fo:margin-right="0.175cm" fo:text-indent="0cm" style:auto-text-indent="false">
        <style:tab-stops>
          <style:tab-stop style:position="3.755cm"/>
        </style:tab-stops>
      </style:paragraph-properties>
    </style:style>
    <style:style style:name="P1064" style:family="paragraph" style:parent-style-name="Table_20_Paragraph">
      <style:paragraph-properties fo:margin-left="0.247cm" fo:margin-right="0.175cm" fo:text-align="justify" style:justify-single-word="false" fo:text-indent="0cm" style:auto-text-indent="false"/>
    </style:style>
    <style:style style:name="P1065" style:family="paragraph" style:parent-style-name="Table_20_Paragraph">
      <style:paragraph-properties fo:margin-left="0.247cm" fo:margin-right="0.175cm" style:line-height-at-least="0.476cm" fo:text-align="justify" style:justify-single-word="false" fo:text-indent="0cm" style:auto-text-indent="false"/>
    </style:style>
    <style:style style:name="P1066" style:family="paragraph" style:parent-style-name="Table_20_Paragraph">
      <style:paragraph-properties fo:margin-left="0.247cm" fo:margin-right="0.173cm" fo:text-indent="0cm" style:auto-text-indent="false"/>
    </style:style>
    <style:style style:name="P1067" style:family="paragraph" style:parent-style-name="Table_20_Paragraph">
      <style:paragraph-properties fo:margin-left="0.247cm" fo:margin-right="0.173cm" fo:text-indent="0cm" style:auto-text-indent="false">
        <style:tab-stops>
          <style:tab-stop style:position="3.018cm"/>
        </style:tab-stops>
      </style:paragraph-properties>
    </style:style>
    <style:style style:name="P1068" style:family="paragraph" style:parent-style-name="Table_20_Paragraph">
      <style:paragraph-properties fo:margin-left="0.247cm" fo:margin-right="0.173cm" style:line-height-at-least="0.476cm" fo:text-align="justify" style:justify-single-word="false" fo:text-indent="0cm" style:auto-text-indent="false">
        <style:tab-stops>
          <style:tab-stop style:position="4.283cm"/>
        </style:tab-stops>
      </style:paragraph-properties>
    </style:style>
    <style:style style:name="P1069" style:family="paragraph" style:parent-style-name="Table_20_Paragraph">
      <style:paragraph-properties fo:margin-left="0.247cm" fo:margin-right="0.173cm" fo:text-indent="0cm" style:auto-text-indent="false">
        <style:tab-stops>
          <style:tab-stop style:position="4.225cm"/>
        </style:tab-stops>
      </style:paragraph-properties>
    </style:style>
    <style:style style:name="P1070" style:family="paragraph" style:parent-style-name="Table_20_Paragraph">
      <style:paragraph-properties fo:margin-left="0.247cm" fo:margin-right="0.173cm" fo:text-indent="0cm" style:auto-text-indent="false">
        <style:tab-stops>
          <style:tab-stop style:position="2.223cm"/>
          <style:tab-stop style:position="2.604cm"/>
          <style:tab-stop style:position="3.593cm"/>
          <style:tab-stop style:position="4.029cm"/>
        </style:tab-stops>
      </style:paragraph-properties>
    </style:style>
    <style:style style:name="P1071" style:family="paragraph" style:parent-style-name="Table_20_Paragraph">
      <style:paragraph-properties fo:margin-left="0.189cm" fo:margin-right="0.039cm" fo:text-align="justify" style:justify-single-word="false" fo:text-indent="0.557cm" style:auto-text-indent="false">
        <style:tab-stops>
          <style:tab-stop style:position="5.308cm"/>
        </style:tab-stops>
      </style:paragraph-properties>
    </style:style>
    <style:style style:name="P1072" style:family="paragraph" style:parent-style-name="Table_20_Paragraph">
      <style:paragraph-properties fo:margin-left="0.434cm" fo:margin-right="1cm" fo:text-indent="0cm" style:auto-text-indent="false"/>
    </style:style>
    <style:style style:name="P1073" style:family="paragraph" style:parent-style-name="Table_20_Paragraph">
      <style:paragraph-properties fo:margin-left="0.247cm" fo:margin-right="1.268cm" fo:text-indent="0cm" style:auto-text-indent="false"/>
    </style:style>
    <style:style style:name="P1074" style:family="paragraph" style:parent-style-name="Table_20_Paragraph" style:list-style-name="WWNum116">
      <style:paragraph-properties fo:margin-left="0.189cm" fo:margin-right="0.169cm" fo:text-indent="0.75cm" style:auto-text-indent="false">
        <style:tab-stops>
          <style:tab-stop style:position="1.963cm"/>
          <style:tab-stop style:position="1.965cm"/>
          <style:tab-stop style:position="2.963cm"/>
          <style:tab-stop style:position="4.235cm"/>
        </style:tab-stops>
      </style:paragraph-properties>
    </style:style>
    <style:style style:name="P1075" style:family="paragraph" style:parent-style-name="Table_20_Paragraph">
      <style:paragraph-properties fo:margin-left="0.189cm" fo:margin-right="0.067cm" style:line-height-at-least="0.476cm" fo:text-indent="0.557cm" style:auto-text-indent="false">
        <style:tab-stops>
          <style:tab-stop style:position="1.72cm"/>
          <style:tab-stop style:position="4.74cm"/>
        </style:tab-stops>
      </style:paragraph-properties>
    </style:style>
    <style:style style:name="P1076" style:family="paragraph" style:parent-style-name="Table_20_Paragraph">
      <style:paragraph-properties fo:margin-left="0.247cm" fo:margin-right="0.169cm" fo:text-align="justify" style:justify-single-word="false" fo:text-indent="0cm" style:auto-text-indent="false"/>
    </style:style>
    <style:style style:name="P1077" style:family="paragraph" style:parent-style-name="Table_20_Paragraph">
      <style:paragraph-properties fo:margin-left="0.189cm" fo:margin-right="0.293cm" style:line-height-at-least="0.476cm" fo:text-indent="0.557cm" style:auto-text-indent="false"/>
    </style:style>
    <style:style style:name="P1078" style:family="paragraph" style:parent-style-name="Table_20_Paragraph">
      <style:paragraph-properties fo:margin-left="0.434cm" fo:margin-right="0.896cm" fo:text-indent="0cm" style:auto-text-indent="false"/>
    </style:style>
    <style:style style:name="P1079" style:family="paragraph" style:parent-style-name="Table_20_Paragraph" style:list-style-name="WWNum114">
      <style:paragraph-properties fo:margin-left="0.189cm" fo:margin-right="0.176cm" fo:text-indent="0.75cm" style:auto-text-indent="false">
        <style:tab-stops>
          <style:tab-stop style:position="1.372cm"/>
        </style:tab-stops>
      </style:paragraph-properties>
    </style:style>
    <style:style style:name="P1080" style:family="paragraph" style:parent-style-name="Table_20_Paragraph">
      <style:paragraph-properties fo:margin-left="0.247cm" fo:margin-right="0.847cm" fo:text-indent="0cm" style:auto-text-indent="false"/>
    </style:style>
    <style:style style:name="P1081" style:family="paragraph" style:parent-style-name="Table_20_Paragraph" style:list-style-name="WWNum114">
      <style:paragraph-properties fo:margin-left="2.979cm" fo:margin-right="0cm" fo:text-indent="-1.983cm" style:auto-text-indent="false">
        <style:tab-stops>
          <style:tab-stop style:position="2.979cm"/>
          <style:tab-stop style:position="2.981cm"/>
        </style:tab-stops>
      </style:paragraph-properties>
    </style:style>
    <style:style style:name="P1082" style:family="paragraph" style:parent-style-name="Table_20_Paragraph">
      <style:paragraph-properties fo:margin-left="0.748cm" fo:margin-right="0.445cm" fo:text-align="justify" style:justify-single-word="false" fo:text-indent="0cm" style:auto-text-indent="false"/>
    </style:style>
    <style:style style:name="P1083" style:family="paragraph" style:parent-style-name="Table_20_Paragraph">
      <style:paragraph-properties fo:margin-left="0.247cm" fo:margin-right="0.168cm" style:line-height-at-least="0.476cm" fo:text-indent="0cm" style:auto-text-indent="false">
        <style:tab-stops>
          <style:tab-stop style:position="2.134cm"/>
          <style:tab-stop style:position="2.794cm"/>
          <style:tab-stop style:position="3.014cm"/>
        </style:tab-stops>
      </style:paragraph-properties>
    </style:style>
    <style:style style:name="P1084" style:family="paragraph" style:parent-style-name="Table_20_Paragraph">
      <style:paragraph-properties fo:margin-left="0.189cm" fo:margin-right="0.686cm" fo:margin-top="0.279cm" fo:margin-bottom="0cm" fo:line-height="106%" fo:text-indent="0.808cm" style:auto-text-indent="false"/>
    </style:style>
    <style:style style:name="P1085" style:family="paragraph" style:parent-style-name="Table_20_Paragraph">
      <style:paragraph-properties fo:margin-left="0.75cm" fo:margin-right="0cm" fo:text-indent="0cm" style:auto-text-indent="false"/>
    </style:style>
    <style:style style:name="P1086" style:family="paragraph" style:parent-style-name="Table_20_Paragraph">
      <style:paragraph-properties fo:margin-left="0.75cm" fo:margin-right="0cm" fo:line-height="0.476cm" fo:text-indent="0cm" style:auto-text-indent="false"/>
    </style:style>
    <style:style style:name="P1087" style:family="paragraph" style:parent-style-name="Table_20_Paragraph">
      <style:paragraph-properties fo:margin-left="0.75cm" fo:margin-right="0cm" fo:line-height="0.478cm" fo:text-indent="0cm" style:auto-text-indent="false"/>
    </style:style>
    <style:style style:name="P1088" style:family="paragraph" style:parent-style-name="Table_20_Paragraph">
      <style:paragraph-properties fo:margin-left="0.75cm" fo:margin-right="0cm" fo:line-height="0.467cm" fo:text-indent="0cm" style:auto-text-indent="false"/>
    </style:style>
    <style:style style:name="P1089" style:family="paragraph" style:parent-style-name="Table_20_Paragraph">
      <style:paragraph-properties fo:margin-left="0.75cm" fo:margin-right="0cm" fo:line-height="0.471cm" fo:text-indent="0cm" style:auto-text-indent="false"/>
    </style:style>
    <style:style style:name="P1090" style:family="paragraph" style:parent-style-name="Table_20_Paragraph">
      <style:paragraph-properties fo:margin-left="0.75cm" fo:margin-right="0cm" fo:line-height="0.462cm" fo:text-indent="0cm" style:auto-text-indent="false"/>
    </style:style>
    <style:style style:name="P1091" style:family="paragraph" style:parent-style-name="Table_20_Paragraph">
      <style:paragraph-properties fo:margin-left="0.75cm" fo:margin-right="0cm" fo:margin-top="0.005cm" fo:margin-bottom="0cm" fo:line-height="0.483cm" fo:text-indent="0cm" style:auto-text-indent="false"/>
    </style:style>
    <style:style style:name="P1092" style:family="paragraph" style:parent-style-name="Table_20_Paragraph">
      <style:paragraph-properties fo:margin-left="0.75cm" fo:margin-right="0cm" fo:margin-top="0.004cm" fo:margin-bottom="0cm" fo:line-height="0.483cm" fo:text-indent="0cm" style:auto-text-indent="false"/>
    </style:style>
    <style:style style:name="P1093" style:family="paragraph" style:parent-style-name="Table_20_Paragraph">
      <style:paragraph-properties fo:margin-left="0.75cm" fo:margin-right="0cm" fo:margin-top="0.009cm" fo:margin-bottom="0cm" fo:line-height="0.483cm" fo:text-indent="0cm" style:auto-text-indent="false"/>
    </style:style>
    <style:style style:name="P1094" style:family="paragraph" style:parent-style-name="Table_20_Paragraph" style:list-style-name="WWNum11">
      <style:paragraph-properties fo:margin-left="0.189cm" fo:margin-right="0.185cm" fo:text-indent="0.808cm" style:auto-text-indent="false">
        <style:tab-stops>
          <style:tab-stop style:position="1.261cm"/>
        </style:tab-stops>
      </style:paragraph-properties>
    </style:style>
    <style:style style:name="P1095" style:family="paragraph" style:parent-style-name="Table_20_Paragraph">
      <style:paragraph-properties fo:margin-left="0.189cm" fo:margin-right="0.185cm" fo:margin-top="0.279cm" fo:margin-bottom="0cm" fo:line-height="106%" fo:text-indent="0.808cm" style:auto-text-indent="false"/>
    </style:style>
    <style:style style:name="P1096" style:family="paragraph" style:parent-style-name="Table_20_Paragraph" style:list-style-name="WWNum8" style:master-page-name="Converted70">
      <style:paragraph-properties fo:margin-left="0.189cm" fo:margin-right="0.185cm" fo:text-indent="0.808cm" style:auto-text-indent="false" style:page-number="auto">
        <style:tab-stops>
          <style:tab-stop style:position="1.448cm"/>
          <style:tab-stop style:position="10.846cm"/>
        </style:tab-stops>
      </style:paragraph-properties>
    </style:style>
    <style:style style:name="P1097" style:family="paragraph" style:parent-style-name="Table_20_Paragraph">
      <style:paragraph-properties fo:margin-left="0.998cm" fo:margin-right="0.162cm" fo:text-indent="0cm" style:auto-text-indent="false"/>
    </style:style>
    <style:style style:name="P1098" style:family="paragraph" style:parent-style-name="Table_20_Paragraph">
      <style:paragraph-properties fo:margin-left="0.191cm" fo:margin-right="0cm" fo:text-indent="0.557cm" style:auto-text-indent="false"/>
    </style:style>
    <style:style style:name="P1099" style:family="paragraph" style:parent-style-name="Table_20_Paragraph">
      <style:paragraph-properties fo:margin-left="0.191cm" fo:margin-right="-0.081cm" fo:text-indent="0.557cm" style:auto-text-indent="false"/>
    </style:style>
    <style:style style:name="P1100" style:family="paragraph" style:parent-style-name="Table_20_Paragraph">
      <style:paragraph-properties fo:margin-left="0.191cm" fo:margin-right="-0.102cm" fo:text-align="justify" style:justify-single-word="false" fo:text-indent="0.557cm" style:auto-text-indent="false"/>
    </style:style>
    <style:style style:name="P1101" style:family="paragraph" style:parent-style-name="Table_20_Paragraph">
      <style:paragraph-properties fo:margin-left="0.191cm" fo:margin-right="-0.102cm" fo:text-align="justify" style:justify-single-word="false" fo:text-indent="0.557cm" style:auto-text-indent="false">
        <style:tab-stops>
          <style:tab-stop style:position="2.718cm"/>
        </style:tab-stops>
      </style:paragraph-properties>
    </style:style>
    <style:style style:name="P1102" style:family="paragraph" style:parent-style-name="Table_20_Paragraph">
      <style:paragraph-properties fo:margin-left="0.191cm" fo:margin-right="-0.102cm" fo:line-height="0.487cm" fo:text-indent="0.557cm" style:auto-text-indent="false">
        <style:tab-stops>
          <style:tab-stop style:position="2.535cm"/>
          <style:tab-stop style:position="3.491cm"/>
          <style:tab-stop style:position="3.882cm"/>
        </style:tab-stops>
      </style:paragraph-properties>
    </style:style>
    <style:style style:name="P1103" style:family="paragraph" style:parent-style-name="Table_20_Paragraph">
      <style:paragraph-properties fo:margin-left="0.191cm" fo:margin-right="-0.102cm" fo:text-indent="0.557cm" style:auto-text-indent="false">
        <style:tab-stops>
          <style:tab-stop style:position="1.159cm"/>
          <style:tab-stop style:position="3.052cm"/>
        </style:tab-stops>
      </style:paragraph-properties>
    </style:style>
    <style:style style:name="P1104" style:family="paragraph" style:parent-style-name="Table_20_Paragraph">
      <style:paragraph-properties fo:margin-left="0.191cm" fo:margin-right="-0.102cm" fo:text-indent="0.557cm" style:auto-text-indent="false">
        <style:tab-stops>
          <style:tab-stop style:position="2.191cm"/>
          <style:tab-stop style:position="3.191cm"/>
        </style:tab-stops>
      </style:paragraph-properties>
    </style:style>
    <style:style style:name="P1105" style:family="paragraph" style:parent-style-name="Table_20_Paragraph">
      <style:paragraph-properties fo:margin-left="0.191cm" fo:margin-right="-0.102cm" fo:text-indent="0.557cm" style:auto-text-indent="false">
        <style:tab-stops>
          <style:tab-stop style:position="4.352cm"/>
        </style:tab-stops>
      </style:paragraph-properties>
    </style:style>
    <style:style style:name="P1106" style:family="paragraph" style:parent-style-name="Table_20_Paragraph">
      <style:paragraph-properties fo:margin-left="0.191cm" fo:margin-right="-0.102cm" fo:text-indent="0.557cm" style:auto-text-indent="false">
        <style:tab-stops>
          <style:tab-stop style:position="3.041cm"/>
          <style:tab-stop style:position="3.163cm"/>
          <style:tab-stop style:position="4.556cm"/>
        </style:tab-stops>
      </style:paragraph-properties>
    </style:style>
    <style:style style:name="P1107" style:family="paragraph" style:parent-style-name="Table_20_Paragraph">
      <style:paragraph-properties fo:margin-left="0.191cm" fo:margin-right="-0.102cm" fo:text-indent="0.557cm" style:auto-text-indent="false">
        <style:tab-stops>
          <style:tab-stop style:position="2.965cm"/>
          <style:tab-stop style:position="3.089cm"/>
          <style:tab-stop style:position="4.59cm"/>
        </style:tab-stops>
      </style:paragraph-properties>
    </style:style>
    <style:style style:name="P1108" style:family="paragraph" style:parent-style-name="Table_20_Paragraph" style:list-style-name="WWNum112">
      <style:paragraph-properties fo:margin-left="0.189cm" fo:margin-right="0.173cm" fo:text-align="justify" style:justify-single-word="false" fo:text-indent="0.808cm" style:auto-text-indent="false">
        <style:tab-stops>
          <style:tab-stop style:position="1.54cm"/>
        </style:tab-stops>
      </style:paragraph-properties>
    </style:style>
    <style:style style:name="P1109" style:family="paragraph" style:parent-style-name="Table_20_Paragraph" style:list-style-name="WWNum107">
      <style:paragraph-properties fo:margin-left="0.189cm" fo:margin-right="0.173cm" fo:text-align="justify" style:justify-single-word="false" fo:text-indent="0.808cm" style:auto-text-indent="false">
        <style:tab-stops>
          <style:tab-stop style:position="1.54cm"/>
        </style:tab-stops>
      </style:paragraph-properties>
    </style:style>
    <style:style style:name="P1110" style:family="paragraph" style:parent-style-name="Table_20_Paragraph" style:list-style-name="WWNum110">
      <style:paragraph-properties fo:margin-left="0.189cm" fo:margin-right="0.173cm" fo:text-align="justify" style:justify-single-word="false" fo:text-indent="0.808cm" style:auto-text-indent="false">
        <style:tab-stops>
          <style:tab-stop style:position="1.448cm"/>
        </style:tab-stops>
      </style:paragraph-properties>
    </style:style>
    <style:style style:name="P1111" style:family="paragraph" style:parent-style-name="Table_20_Paragraph" style:list-style-name="WWNum108">
      <style:paragraph-properties fo:margin-left="0.189cm" fo:margin-right="0.173cm" fo:text-align="justify" style:justify-single-word="false" fo:text-indent="0.808cm" style:auto-text-indent="false">
        <style:tab-stops>
          <style:tab-stop style:position="1.498cm"/>
        </style:tab-stops>
      </style:paragraph-properties>
    </style:style>
    <style:style style:name="P1112" style:family="paragraph" style:parent-style-name="Table_20_Paragraph" style:list-style-name="WWNum70">
      <style:paragraph-properties fo:margin-left="0.189cm" fo:margin-right="0.173cm" fo:text-align="justify" style:justify-single-word="false" fo:text-indent="0.808cm" style:auto-text-indent="false">
        <style:tab-stops>
          <style:tab-stop style:position="1.796cm"/>
        </style:tab-stops>
      </style:paragraph-properties>
    </style:style>
    <style:style style:name="P1113" style:family="paragraph" style:parent-style-name="Table_20_Paragraph" style:list-style-name="WWNum68">
      <style:paragraph-properties fo:margin-left="0.189cm" fo:margin-right="0.173cm" fo:text-align="justify" style:justify-single-word="false" fo:text-indent="0.808cm" style:auto-text-indent="false">
        <style:tab-stops>
          <style:tab-stop style:position="2.099cm"/>
        </style:tab-stops>
      </style:paragraph-properties>
    </style:style>
    <style:style style:name="P1114" style:family="paragraph" style:parent-style-name="Table_20_Paragraph" style:list-style-name="WWNum67">
      <style:paragraph-properties fo:margin-left="0.189cm" fo:margin-right="0.173cm" fo:text-align="justify" style:justify-single-word="false" fo:text-indent="0.808cm" style:auto-text-indent="false">
        <style:tab-stops>
          <style:tab-stop style:position="1.319cm"/>
        </style:tab-stops>
      </style:paragraph-properties>
    </style:style>
    <style:style style:name="P1115" style:family="paragraph" style:parent-style-name="Table_20_Paragraph">
      <style:paragraph-properties fo:margin-left="0.189cm" fo:margin-right="0.173cm" style:line-height-at-least="0.476cm" fo:text-indent="0.808cm" style:auto-text-indent="false">
        <style:tab-stops>
          <style:tab-stop style:position="2.693cm"/>
          <style:tab-stop style:position="4.556cm"/>
        </style:tab-stops>
      </style:paragraph-properties>
    </style:style>
    <style:style style:name="P1116" style:family="paragraph" style:parent-style-name="Table_20_Paragraph" style:list-style-name="WWNum7">
      <style:paragraph-properties fo:margin-left="0.189cm" fo:margin-right="0.173cm" fo:text-indent="0.808cm" style:auto-text-indent="false">
        <style:tab-stops>
          <style:tab-stop style:position="2.235cm"/>
          <style:tab-stop style:position="2.237cm"/>
          <style:tab-stop style:position="6.473cm"/>
        </style:tab-stops>
      </style:paragraph-properties>
    </style:style>
    <style:style style:name="P1117" style:family="paragraph" style:parent-style-name="Table_20_Paragraph" style:list-style-name="WWNum106" style:master-page-name="Converted24">
      <style:paragraph-properties fo:margin-left="0.189cm" fo:margin-right="0.173cm" fo:text-align="justify" style:justify-single-word="false" fo:text-indent="0.808cm" style:auto-text-indent="false" style:page-number="auto">
        <style:tab-stops>
          <style:tab-stop style:position="2.29cm"/>
        </style:tab-stops>
      </style:paragraph-properties>
    </style:style>
    <style:style style:name="P1118" style:family="paragraph" style:parent-style-name="Table_20_Paragraph" style:list-style-name="WWNum112">
      <style:paragraph-properties fo:margin-left="0.189cm" fo:margin-right="0.171cm" fo:text-align="justify" style:justify-single-word="false" fo:text-indent="0.808cm" style:auto-text-indent="false">
        <style:tab-stops>
          <style:tab-stop style:position="1.833cm"/>
        </style:tab-stops>
      </style:paragraph-properties>
    </style:style>
    <style:style style:name="P1119" style:family="paragraph" style:parent-style-name="Table_20_Paragraph" style:list-style-name="WWNum111">
      <style:paragraph-properties fo:margin-left="0.189cm" fo:margin-right="0.171cm" fo:text-align="justify" style:justify-single-word="false" fo:text-indent="0.808cm" style:auto-text-indent="false">
        <style:tab-stops>
          <style:tab-stop style:position="1.318cm"/>
        </style:tab-stops>
      </style:paragraph-properties>
    </style:style>
    <style:style style:name="P1120" style:family="paragraph" style:parent-style-name="Table_20_Paragraph" style:list-style-name="WWNum109">
      <style:paragraph-properties fo:margin-left="0.189cm" fo:margin-right="0.171cm" fo:text-align="justify" style:justify-single-word="false" fo:text-indent="0.808cm" style:auto-text-indent="false">
        <style:tab-stops>
          <style:tab-stop style:position="1.427cm"/>
        </style:tab-stops>
      </style:paragraph-properties>
    </style:style>
    <style:style style:name="P1121" style:family="paragraph" style:parent-style-name="Table_20_Paragraph" style:list-style-name="WWNum69">
      <style:paragraph-properties fo:margin-left="0.189cm" fo:margin-right="0.171cm" fo:text-align="justify" style:justify-single-word="false" fo:text-indent="0.808cm" style:auto-text-indent="false">
        <style:tab-stops>
          <style:tab-stop style:position="2.226cm"/>
        </style:tab-stops>
      </style:paragraph-properties>
    </style:style>
    <style:style style:name="P1122" style:family="paragraph" style:parent-style-name="Table_20_Paragraph">
      <style:paragraph-properties fo:margin-left="0.189cm" fo:margin-right="0.171cm" fo:text-indent="0.808cm" style:auto-text-indent="false">
        <style:tab-stops>
          <style:tab-stop style:position="2.275cm"/>
          <style:tab-stop style:position="4.948cm"/>
        </style:tab-stops>
      </style:paragraph-properties>
    </style:style>
    <style:style style:name="P1123" style:family="paragraph" style:parent-style-name="Table_20_Paragraph" style:list-style-name="WWNum107" style:master-page-name="Converted23">
      <style:paragraph-properties fo:margin-left="0.189cm" fo:margin-right="0.171cm" fo:text-align="justify" style:justify-single-word="false" fo:text-indent="0.808cm" style:auto-text-indent="false" style:page-number="auto">
        <style:tab-stops>
          <style:tab-stop style:position="1.54cm"/>
        </style:tab-stops>
      </style:paragraph-properties>
    </style:style>
    <style:style style:name="P1124" style:family="paragraph" style:parent-style-name="Table_20_Paragraph" style:list-style-name="WWNum112">
      <style:paragraph-properties fo:margin-left="0.189cm" fo:margin-right="0.175cm" fo:text-align="justify" style:justify-single-word="false" fo:text-indent="0.808cm" style:auto-text-indent="false">
        <style:tab-stops>
          <style:tab-stop style:position="1.54cm"/>
        </style:tab-stops>
      </style:paragraph-properties>
    </style:style>
    <style:style style:name="P1125" style:family="paragraph" style:parent-style-name="Table_20_Paragraph" style:list-style-name="WWNum107">
      <style:paragraph-properties fo:margin-left="0.189cm" fo:margin-right="0.175cm" fo:text-align="justify" style:justify-single-word="false" fo:text-indent="0.808cm" style:auto-text-indent="false">
        <style:tab-stops>
          <style:tab-stop style:position="1.54cm"/>
        </style:tab-stops>
      </style:paragraph-properties>
    </style:style>
    <style:style style:name="P1126" style:family="paragraph" style:parent-style-name="Table_20_Paragraph" style:list-style-name="WWNum110">
      <style:paragraph-properties fo:margin-left="0.189cm" fo:margin-right="0.175cm" fo:text-align="justify" style:justify-single-word="false" fo:text-indent="0.808cm" style:auto-text-indent="false">
        <style:tab-stops>
          <style:tab-stop style:position="2.069cm"/>
          <style:tab-stop style:position="3.798cm"/>
          <style:tab-stop style:position="6.705cm"/>
        </style:tab-stops>
      </style:paragraph-properties>
    </style:style>
    <style:style style:name="P1127" style:family="paragraph" style:parent-style-name="Table_20_Paragraph" style:list-style-name="WWNum109">
      <style:paragraph-properties fo:margin-left="0.189cm" fo:margin-right="0.175cm" fo:text-align="justify" style:justify-single-word="false" fo:text-indent="0.808cm" style:auto-text-indent="false">
        <style:tab-stops>
          <style:tab-stop style:position="2.09cm"/>
        </style:tab-stops>
      </style:paragraph-properties>
    </style:style>
    <style:style style:name="P1128" style:family="paragraph" style:parent-style-name="Table_20_Paragraph" style:list-style-name="WWNum106">
      <style:paragraph-properties fo:margin-left="0.189cm" fo:margin-right="0.175cm" fo:text-align="justify" style:justify-single-word="false" fo:text-indent="0.808cm" style:auto-text-indent="false">
        <style:tab-stops>
          <style:tab-stop style:position="1.533cm"/>
        </style:tab-stops>
      </style:paragraph-properties>
    </style:style>
    <style:style style:name="P1129" style:family="paragraph" style:parent-style-name="Table_20_Paragraph" style:list-style-name="WWNum106">
      <style:paragraph-properties fo:margin-left="0.189cm" fo:margin-right="0.175cm" fo:text-align="justify" style:justify-single-word="false" fo:text-indent="0.808cm" style:auto-text-indent="false">
        <style:tab-stops>
          <style:tab-stop style:position="1.54cm"/>
          <style:tab-stop style:position="3.286cm"/>
          <style:tab-stop style:position="6.671cm"/>
        </style:tab-stops>
      </style:paragraph-properties>
    </style:style>
    <style:style style:name="P1130" style:family="paragraph" style:parent-style-name="Table_20_Paragraph" style:list-style-name="WWNum69">
      <style:paragraph-properties fo:margin-left="0.189cm" fo:margin-right="0.175cm" fo:text-align="justify" style:justify-single-word="false" fo:text-indent="0.808cm" style:auto-text-indent="false">
        <style:tab-stops>
          <style:tab-stop style:position="1.591cm"/>
          <style:tab-stop style:position="3.422cm"/>
          <style:tab-stop style:position="5.309cm"/>
          <style:tab-stop style:position="8.08cm"/>
        </style:tab-stops>
      </style:paragraph-properties>
    </style:style>
    <style:style style:name="P1131" style:family="paragraph" style:parent-style-name="Table_20_Paragraph" style:list-style-name="WWNum67">
      <style:paragraph-properties fo:margin-left="0.189cm" fo:margin-right="0.175cm" fo:text-align="justify" style:justify-single-word="false" fo:text-indent="0.808cm" style:auto-text-indent="false">
        <style:tab-stops>
          <style:tab-stop style:position="1.482cm"/>
        </style:tab-stops>
      </style:paragraph-properties>
    </style:style>
    <style:style style:name="P1132" style:family="paragraph" style:parent-style-name="Table_20_Paragraph" style:list-style-name="WWNum66">
      <style:paragraph-properties fo:margin-left="0.189cm" fo:margin-right="0.175cm" fo:text-align="justify" style:justify-single-word="false" fo:text-indent="0.808cm" style:auto-text-indent="false">
        <style:tab-stops>
          <style:tab-stop style:position="1.473cm"/>
        </style:tab-stops>
      </style:paragraph-properties>
    </style:style>
    <style:style style:name="P1133" style:family="paragraph" style:parent-style-name="Table_20_Paragraph" style:list-style-name="WWNum66">
      <style:paragraph-properties fo:margin-left="0.189cm" fo:margin-right="0.175cm" fo:text-align="justify" style:justify-single-word="false" fo:text-indent="0.808cm" style:auto-text-indent="false">
        <style:tab-stops>
          <style:tab-stop style:position="1.482cm"/>
          <style:tab-stop style:position="3.193cm"/>
          <style:tab-stop style:position="6.486cm"/>
        </style:tab-stops>
      </style:paragraph-properties>
    </style:style>
    <style:style style:name="P1134" style:family="paragraph" style:parent-style-name="Table_20_Paragraph" style:list-style-name="WWNum66">
      <style:paragraph-properties fo:margin-left="0.189cm" fo:margin-right="0.175cm" fo:text-align="justify" style:justify-single-word="false" fo:text-indent="0.808cm" style:auto-text-indent="false">
        <style:tab-stops>
          <style:tab-stop style:position="1.621cm"/>
        </style:tab-stops>
      </style:paragraph-properties>
    </style:style>
    <style:style style:name="P1135" style:family="paragraph" style:parent-style-name="Table_20_Paragraph" style:list-style-name="WWNum14">
      <style:paragraph-properties fo:margin-left="0.189cm" fo:margin-right="0.175cm" fo:text-indent="0.808cm" style:auto-text-indent="false">
        <style:tab-stops>
          <style:tab-stop style:position="1.27cm"/>
        </style:tab-stops>
      </style:paragraph-properties>
    </style:style>
    <style:style style:name="P1136" style:family="paragraph" style:parent-style-name="Table_20_Paragraph">
      <style:paragraph-properties fo:margin-left="0.189cm" fo:margin-right="1.478cm" fo:text-indent="0.808cm" style:auto-text-indent="false"/>
    </style:style>
    <style:style style:name="P1137" style:family="paragraph" style:parent-style-name="Table_20_Paragraph">
      <style:paragraph-properties fo:margin-left="0.189cm" fo:margin-right="1.048cm" fo:text-indent="0.808cm" style:auto-text-indent="false"/>
    </style:style>
    <style:style style:name="P1138" style:family="paragraph" style:parent-style-name="Table_20_Paragraph">
      <style:paragraph-properties fo:margin-left="0.191cm" fo:margin-right="-0.078cm" fo:text-align="justify" style:justify-single-word="false" fo:text-indent="0.557cm" style:auto-text-indent="false"/>
    </style:style>
    <style:style style:name="P1139" style:family="paragraph" style:parent-style-name="Table_20_Paragraph">
      <style:paragraph-properties fo:margin-left="0.191cm" fo:margin-right="-0.078cm" fo:text-align="justify" style:justify-single-word="false" fo:text-indent="0.557cm" style:auto-text-indent="false">
        <style:tab-stops>
          <style:tab-stop style:position="1.824cm"/>
        </style:tab-stops>
      </style:paragraph-properties>
    </style:style>
    <style:style style:name="P1140" style:family="paragraph" style:parent-style-name="Table_20_Paragraph">
      <style:paragraph-properties fo:margin-left="0.191cm" fo:margin-right="-0.078cm" fo:line-height="0.487cm" fo:text-indent="0.557cm" style:auto-text-indent="false">
        <style:tab-stops>
          <style:tab-stop style:position="4.165cm"/>
        </style:tab-stops>
      </style:paragraph-properties>
    </style:style>
    <style:style style:name="P1141" style:family="paragraph" style:parent-style-name="Table_20_Paragraph" style:list-style-name="WWNum111">
      <style:paragraph-properties fo:margin-left="0.189cm" fo:margin-right="0.176cm" fo:text-align="justify" style:justify-single-word="false" fo:text-indent="0.808cm" style:auto-text-indent="false">
        <style:tab-stops>
          <style:tab-stop style:position="1.506cm"/>
        </style:tab-stops>
      </style:paragraph-properties>
    </style:style>
    <style:style style:name="P1142" style:family="paragraph" style:parent-style-name="Table_20_Paragraph" style:list-style-name="WWNum110">
      <style:paragraph-properties fo:margin-left="0.189cm" fo:margin-right="0.176cm" fo:text-align="justify" style:justify-single-word="false" fo:text-indent="0.808cm" style:auto-text-indent="false">
        <style:tab-stops>
          <style:tab-stop style:position="1.752cm"/>
        </style:tab-stops>
      </style:paragraph-properties>
    </style:style>
    <style:style style:name="P1143" style:family="paragraph" style:parent-style-name="Table_20_Paragraph" style:list-style-name="WWNum108">
      <style:paragraph-properties fo:margin-left="0.189cm" fo:margin-right="0.176cm" fo:text-align="justify" style:justify-single-word="false" fo:text-indent="0.808cm" style:auto-text-indent="false">
        <style:tab-stops>
          <style:tab-stop style:position="1.515cm"/>
        </style:tab-stops>
      </style:paragraph-properties>
    </style:style>
    <style:style style:name="P1144" style:family="paragraph" style:parent-style-name="Table_20_Paragraph" style:list-style-name="WWNum69">
      <style:paragraph-properties fo:margin-left="0.189cm" fo:margin-right="0.176cm" fo:text-align="justify" style:justify-single-word="false" fo:text-indent="0.808cm" style:auto-text-indent="false">
        <style:tab-stops>
          <style:tab-stop style:position="2.032cm"/>
        </style:tab-stops>
      </style:paragraph-properties>
    </style:style>
    <style:style style:name="P1145" style:family="paragraph" style:parent-style-name="Table_20_Paragraph" style:list-style-name="WWNum69">
      <style:paragraph-properties fo:margin-left="0.189cm" fo:margin-right="0.176cm" fo:text-align="justify" style:justify-single-word="false" fo:text-indent="0.808cm" style:auto-text-indent="false">
        <style:tab-stops>
          <style:tab-stop style:position="2.596cm"/>
          <style:tab-stop style:position="2.6cm"/>
          <style:tab-stop style:position="6.214cm"/>
        </style:tab-stops>
      </style:paragraph-properties>
    </style:style>
    <style:style style:name="P1146" style:family="paragraph" style:parent-style-name="Table_20_Paragraph" style:list-style-name="WWNum68">
      <style:paragraph-properties fo:margin-left="0.189cm" fo:margin-right="0.176cm" fo:text-align="justify" style:justify-single-word="false" fo:text-indent="0.808cm" style:auto-text-indent="false">
        <style:tab-stops>
          <style:tab-stop style:position="1.452cm"/>
        </style:tab-stops>
      </style:paragraph-properties>
    </style:style>
    <style:style style:name="P1147" style:family="paragraph" style:parent-style-name="Table_20_Paragraph" style:list-style-name="WWNum68">
      <style:paragraph-properties fo:margin-left="0.189cm" fo:margin-right="0.176cm" fo:text-align="justify" style:justify-single-word="false" fo:text-indent="0.808cm" style:auto-text-indent="false">
        <style:tab-stops>
          <style:tab-stop style:position="2.092cm"/>
          <style:tab-stop style:position="3.9cm"/>
          <style:tab-stop style:position="8.08cm"/>
        </style:tab-stops>
      </style:paragraph-properties>
    </style:style>
    <style:style style:name="P1148" style:family="paragraph" style:parent-style-name="Table_20_Paragraph" style:list-style-name="WWNum20">
      <style:paragraph-properties fo:margin-left="0.189cm" fo:margin-right="0.176cm" fo:text-align="justify" style:justify-single-word="false" fo:text-indent="0.808cm" style:auto-text-indent="false">
        <style:tab-stops>
          <style:tab-stop style:position="1.33cm"/>
        </style:tab-stops>
      </style:paragraph-properties>
    </style:style>
    <style:style style:name="P1149" style:family="paragraph" style:parent-style-name="Table_20_Paragraph" style:list-style-name="WWNum9">
      <style:paragraph-properties fo:margin-left="0.189cm" fo:margin-right="0.176cm" fo:text-align="justify" style:justify-single-word="false" fo:text-indent="0.808cm" style:auto-text-indent="false">
        <style:tab-stops>
          <style:tab-stop style:position="2.371cm"/>
          <style:tab-stop style:position="2.372cm"/>
        </style:tab-stops>
      </style:paragraph-properties>
    </style:style>
    <style:style style:name="P1150" style:family="paragraph" style:parent-style-name="Table_20_Paragraph" style:list-style-name="WWNum68">
      <style:paragraph-properties fo:margin-left="0.189cm" fo:margin-right="0.176cm" style:line-height-at-least="0.476cm" fo:text-align="justify" style:justify-single-word="false" fo:text-indent="0.808cm" style:auto-text-indent="false">
        <style:tab-stops>
          <style:tab-stop style:position="1.824cm"/>
        </style:tab-stops>
      </style:paragraph-properties>
    </style:style>
    <style:style style:name="P1151" style:family="paragraph" style:parent-style-name="Table_20_Paragraph" style:list-style-name="WWNum11">
      <style:paragraph-properties fo:margin-left="0.189cm" fo:margin-right="0.176cm" fo:text-indent="0.808cm" style:auto-text-indent="false">
        <style:tab-stops>
          <style:tab-stop style:position="1.427cm"/>
        </style:tab-stops>
      </style:paragraph-properties>
    </style:style>
    <style:style style:name="P1152" style:family="paragraph" style:parent-style-name="Table_20_Paragraph" style:list-style-name="WWNum111">
      <style:paragraph-properties fo:margin-left="0.189cm" fo:margin-right="0.178cm" fo:text-align="justify" style:justify-single-word="false" fo:text-indent="0.808cm" style:auto-text-indent="false">
        <style:tab-stops>
          <style:tab-stop style:position="2.057cm"/>
        </style:tab-stops>
      </style:paragraph-properties>
    </style:style>
    <style:style style:name="P1153" style:family="paragraph" style:parent-style-name="Table_20_Paragraph" style:list-style-name="WWNum109">
      <style:paragraph-properties fo:margin-left="0.189cm" fo:margin-right="0.178cm" fo:text-align="justify" style:justify-single-word="false" fo:text-indent="0.808cm" style:auto-text-indent="false">
        <style:tab-stops>
          <style:tab-stop style:position="1.609cm"/>
        </style:tab-stops>
      </style:paragraph-properties>
    </style:style>
    <style:style style:name="P1154" style:family="paragraph" style:parent-style-name="Table_20_Paragraph" style:list-style-name="WWNum109">
      <style:paragraph-properties fo:margin-left="0.189cm" fo:margin-right="0.178cm" fo:text-align="justify" style:justify-single-word="false" fo:text-indent="0.808cm" style:auto-text-indent="false">
        <style:tab-stops>
          <style:tab-stop style:position="1.824cm"/>
        </style:tab-stops>
      </style:paragraph-properties>
    </style:style>
    <style:style style:name="P1155" style:family="paragraph" style:parent-style-name="Table_20_Paragraph" style:list-style-name="WWNum22">
      <style:paragraph-properties fo:margin-left="0.189cm" fo:margin-right="0.178cm" fo:text-align="justify" style:justify-single-word="false" fo:text-indent="0.808cm" style:auto-text-indent="false">
        <style:tab-stops>
          <style:tab-stop style:position="1.482cm"/>
        </style:tab-stops>
      </style:paragraph-properties>
    </style:style>
    <style:style style:name="P1156" style:family="paragraph" style:parent-style-name="Table_20_Paragraph" style:list-style-name="WWNum20">
      <style:paragraph-properties fo:margin-left="0.189cm" fo:margin-right="0.178cm" fo:text-align="justify" style:justify-single-word="false" fo:text-indent="0.808cm" style:auto-text-indent="false">
        <style:tab-stops>
          <style:tab-stop style:position="1.27cm"/>
        </style:tab-stops>
      </style:paragraph-properties>
    </style:style>
    <style:style style:name="P1157" style:family="paragraph" style:parent-style-name="Table_20_Paragraph" style:list-style-name="WWNum14">
      <style:paragraph-properties fo:margin-left="0.189cm" fo:margin-right="0.178cm" fo:text-indent="0.808cm" style:auto-text-indent="false">
        <style:tab-stops>
          <style:tab-stop style:position="1.531cm"/>
          <style:tab-stop style:position="1.533cm"/>
          <style:tab-stop style:position="4.166cm"/>
          <style:tab-stop style:position="5.475cm"/>
          <style:tab-stop style:position="8.08cm"/>
          <style:tab-stop style:position="10.864cm"/>
        </style:tab-stops>
      </style:paragraph-properties>
    </style:style>
    <style:style style:name="P1158" style:family="paragraph" style:parent-style-name="Table_20_Paragraph" style:list-style-name="WWNum22">
      <style:paragraph-properties fo:margin-left="0.189cm" fo:margin-right="0.178cm" fo:margin-top="0.002cm" fo:margin-bottom="0cm" fo:text-align="justify" style:justify-single-word="false" fo:text-indent="0.808cm" style:auto-text-indent="false">
        <style:tab-stops>
          <style:tab-stop style:position="1.626cm"/>
        </style:tab-stops>
      </style:paragraph-properties>
    </style:style>
    <style:style style:name="P1159" style:family="paragraph" style:parent-style-name="Table_20_Paragraph">
      <style:paragraph-properties fo:margin-left="0.998cm" fo:margin-right="0.965cm" fo:text-indent="0cm" style:auto-text-indent="false"/>
    </style:style>
    <style:style style:name="P1160" style:family="paragraph" style:parent-style-name="Table_20_Paragraph">
      <style:paragraph-properties fo:margin-left="0.998cm" fo:margin-right="0.325cm" fo:text-indent="0cm" style:auto-text-indent="false"/>
    </style:style>
    <style:style style:name="P1161" style:family="paragraph" style:parent-style-name="Table_20_Paragraph">
      <style:paragraph-properties fo:margin-left="0.191cm" fo:margin-right="1.894cm" fo:line-height="0.487cm" fo:text-indent="0.557cm" style:auto-text-indent="false"/>
    </style:style>
    <style:style style:name="P1162" style:family="paragraph" style:parent-style-name="Table_20_Paragraph">
      <style:paragraph-properties fo:margin-left="0.189cm" fo:margin-right="0.185cm" fo:text-indent="0cm" style:auto-text-indent="false">
        <style:tab-stops>
          <style:tab-stop style:position="5.075cm"/>
        </style:tab-stops>
      </style:paragraph-properties>
    </style:style>
    <style:style style:name="P1163" style:family="paragraph" style:parent-style-name="Table_20_Paragraph">
      <style:paragraph-properties fo:margin-left="0.998cm" fo:margin-right="0.18cm" fo:line-height="98%" fo:text-indent="0cm" style:auto-text-indent="false"/>
    </style:style>
    <style:style style:name="P1164" style:family="paragraph" style:parent-style-name="Table_20_Paragraph">
      <style:paragraph-properties fo:margin-left="0.191cm" fo:margin-right="1.995cm" fo:text-align="center" style:justify-single-word="false" fo:text-indent="-0.074cm" style:auto-text-indent="false"/>
    </style:style>
    <style:style style:name="P1165" style:family="paragraph" style:parent-style-name="Table_20_Paragraph">
      <style:paragraph-properties fo:margin-left="0.716cm" fo:margin-right="2.473cm" fo:margin-top="0.005cm" fo:margin-bottom="0cm" fo:line-height="0.483cm" fo:text-align="center" style:justify-single-word="false" fo:text-indent="0cm" style:auto-text-indent="false"/>
    </style:style>
    <style:style style:name="P1166" style:family="paragraph" style:parent-style-name="Table_20_Paragraph" style:list-style-name="WWNum108">
      <style:paragraph-properties fo:margin-left="1.425cm" fo:margin-right="0cm" fo:text-align="justify" style:justify-single-word="false" fo:text-indent="-0.43cm" style:auto-text-indent="false">
        <style:tab-stops>
          <style:tab-stop style:position="1.427cm"/>
        </style:tab-stops>
      </style:paragraph-properties>
    </style:style>
    <style:style style:name="P1167" style:family="paragraph" style:parent-style-name="Table_20_Paragraph" style:list-style-name="WWNum108">
      <style:paragraph-properties fo:margin-left="1.404cm" fo:margin-right="0cm" fo:text-indent="-0.409cm" style:auto-text-indent="false">
        <style:tab-stops>
          <style:tab-stop style:position="1.406cm"/>
        </style:tab-stops>
      </style:paragraph-properties>
    </style:style>
    <style:style style:name="P1168" style:family="paragraph" style:parent-style-name="Table_20_Paragraph" style:list-style-name="WWNum108">
      <style:paragraph-properties fo:margin-left="1.505cm" fo:margin-right="0cm" fo:text-indent="-0.51cm" style:auto-text-indent="false">
        <style:tab-stops>
          <style:tab-stop style:position="1.506cm"/>
        </style:tab-stops>
      </style:paragraph-properties>
    </style:style>
    <style:style style:name="P1169" style:family="paragraph" style:parent-style-name="Table_20_Paragraph">
      <style:paragraph-properties fo:margin-left="0.189cm" fo:margin-right="0.169cm" fo:text-align="justify" style:justify-single-word="false" fo:text-indent="0.808cm" style:auto-text-indent="false"/>
    </style:style>
    <style:style style:name="P1170" style:family="paragraph" style:parent-style-name="Table_20_Paragraph" style:list-style-name="WWNum108">
      <style:paragraph-properties fo:margin-left="0.189cm" fo:margin-right="0.169cm" fo:text-align="justify" style:justify-single-word="false" fo:text-indent="0.808cm" style:auto-text-indent="false">
        <style:tab-stops>
          <style:tab-stop style:position="2.155cm"/>
          <style:tab-stop style:position="3.993cm"/>
          <style:tab-stop style:position="8.266cm"/>
        </style:tab-stops>
      </style:paragraph-properties>
    </style:style>
    <style:style style:name="P1171" style:family="paragraph" style:parent-style-name="Table_20_Paragraph" style:list-style-name="WWNum70">
      <style:paragraph-properties fo:margin-left="0.189cm" fo:margin-right="0.169cm" fo:text-align="justify" style:justify-single-word="false" fo:text-indent="0.808cm" style:auto-text-indent="false">
        <style:tab-stops>
          <style:tab-stop style:position="1.402cm"/>
        </style:tab-stops>
      </style:paragraph-properties>
    </style:style>
    <style:style style:name="P1172" style:family="paragraph" style:parent-style-name="Table_20_Paragraph">
      <style:paragraph-properties fo:margin-left="0.998cm" fo:margin-right="1.309cm" fo:line-height="98%" fo:text-indent="0cm" style:auto-text-indent="false"/>
    </style:style>
    <style:style style:name="P1173" style:family="paragraph" style:parent-style-name="Table_20_Paragraph">
      <style:paragraph-properties fo:margin-left="0.998cm" fo:margin-right="0.727cm" fo:text-indent="0cm" style:auto-text-indent="false"/>
    </style:style>
    <style:style style:name="P1174" style:family="paragraph" style:parent-style-name="Table_20_Paragraph">
      <style:paragraph-properties fo:margin-left="0.998cm" fo:margin-right="-0.078cm" fo:line-height="0.478cm" fo:text-indent="0cm" style:auto-text-indent="false"/>
    </style:style>
    <style:style style:name="P1175" style:family="paragraph" style:parent-style-name="Table_20_Paragraph">
      <style:paragraph-properties fo:margin-left="0.191cm" fo:margin-right="1.949cm" fo:text-indent="0cm" style:auto-text-indent="false"/>
    </style:style>
    <style:style style:name="P1176" style:family="paragraph" style:parent-style-name="Table_20_Paragraph" style:list-style-name="WWNum106">
      <style:paragraph-properties fo:margin-left="0.189cm" fo:margin-right="0.166cm" fo:text-align="justify" style:justify-single-word="false" fo:text-indent="0.808cm" style:auto-text-indent="false">
        <style:tab-stops>
          <style:tab-stop style:position="1.685cm"/>
        </style:tab-stops>
      </style:paragraph-properties>
    </style:style>
    <style:style style:name="P1177" style:family="paragraph" style:parent-style-name="Table_20_Paragraph">
      <style:paragraph-properties fo:margin-left="0.187cm" fo:margin-right="2.353cm" fo:margin-top="0.295cm" fo:margin-bottom="0cm" fo:line-height="108%" fo:text-indent="0.557cm" style:auto-text-indent="false"/>
    </style:style>
    <style:style style:name="P1178" style:family="paragraph" style:parent-style-name="Table_20_Paragraph">
      <style:paragraph-properties fo:margin-left="0.189cm" fo:margin-right="0.418cm" fo:text-indent="0.557cm" style:auto-text-indent="false">
        <style:tab-stops>
          <style:tab-stop style:position="2.131cm"/>
          <style:tab-stop style:position="4.306cm"/>
        </style:tab-stops>
      </style:paragraph-properties>
    </style:style>
    <style:style style:name="P1179" style:family="paragraph" style:parent-style-name="Table_20_Paragraph">
      <style:paragraph-properties fo:margin-left="0.437cm" fo:margin-right="1.84cm" fo:text-indent="0cm" style:auto-text-indent="false"/>
    </style:style>
    <style:style style:name="P1180" style:family="paragraph" style:parent-style-name="Table_20_Paragraph">
      <style:paragraph-properties fo:margin-left="0.437cm" fo:margin-right="1.782cm" fo:text-indent="0cm" style:auto-text-indent="false"/>
    </style:style>
    <style:style style:name="P1181" style:family="paragraph" style:parent-style-name="Table_20_Paragraph">
      <style:paragraph-properties fo:margin-left="0.187cm" fo:margin-right="0.178cm" fo:text-align="justify" style:justify-single-word="false" fo:text-indent="0.557cm" style:auto-text-indent="false"/>
    </style:style>
    <style:style style:name="P1182" style:family="paragraph" style:parent-style-name="Table_20_Paragraph">
      <style:paragraph-properties fo:margin-left="0.187cm" fo:margin-right="0.178cm" fo:text-indent="0.557cm" style:auto-text-indent="false">
        <style:tab-stops>
          <style:tab-stop style:position="1.513cm"/>
          <style:tab-stop style:position="3.586cm"/>
        </style:tab-stops>
      </style:paragraph-properties>
    </style:style>
    <style:style style:name="P1183" style:family="paragraph" style:parent-style-name="Table_20_Paragraph">
      <style:paragraph-properties fo:margin-left="0.189cm" fo:margin-right="0.439cm" fo:text-indent="0.557cm" style:auto-text-indent="false">
        <style:tab-stops>
          <style:tab-stop style:position="2.152cm"/>
          <style:tab-stop style:position="3.858cm"/>
        </style:tab-stops>
      </style:paragraph-properties>
    </style:style>
    <style:style style:name="P1184" style:family="paragraph" style:parent-style-name="Table_20_Paragraph">
      <style:paragraph-properties fo:margin-left="0.189cm" fo:margin-right="-0.088cm" fo:text-indent="0.557cm" style:auto-text-indent="false"/>
    </style:style>
    <style:style style:name="P1185" style:family="paragraph" style:parent-style-name="Table_20_Paragraph">
      <style:paragraph-properties fo:margin-left="0.437cm" fo:margin-right="1.005cm" fo:text-indent="0cm" style:auto-text-indent="false"/>
    </style:style>
    <style:style style:name="P1186" style:family="paragraph" style:parent-style-name="Table_20_Paragraph">
      <style:paragraph-properties fo:margin-left="0.187cm" fo:margin-right="0.173cm" fo:text-indent="0.557cm" style:auto-text-indent="false">
        <style:tab-stops>
          <style:tab-stop style:position="4.246cm"/>
        </style:tab-stops>
      </style:paragraph-properties>
    </style:style>
    <style:style style:name="P1187" style:family="paragraph" style:parent-style-name="Table_20_Paragraph">
      <style:paragraph-properties fo:margin-left="0.189cm" fo:margin-right="0.035cm" fo:text-indent="0.557cm" style:auto-text-indent="false">
        <style:tab-stops>
          <style:tab-stop style:position="3.443cm"/>
        </style:tab-stops>
      </style:paragraph-properties>
    </style:style>
    <style:style style:name="P1188" style:family="paragraph" style:parent-style-name="Table_20_Paragraph">
      <style:paragraph-properties fo:margin-left="0.187cm" fo:margin-right="0.18cm" fo:text-indent="0.557cm" style:auto-text-indent="false">
        <style:tab-stops>
          <style:tab-stop style:position="2.949cm"/>
          <style:tab-stop style:position="4.452cm"/>
        </style:tab-stops>
      </style:paragraph-properties>
    </style:style>
    <style:style style:name="P1189" style:family="paragraph" style:parent-style-name="Table_20_Paragraph">
      <style:paragraph-properties fo:margin-left="0.437cm" fo:margin-right="0.318cm" fo:text-indent="0cm" style:auto-text-indent="false"/>
    </style:style>
    <style:style style:name="P1190" style:family="paragraph" style:parent-style-name="Table_20_Paragraph">
      <style:paragraph-properties fo:margin-left="0.189cm" fo:margin-right="-0.104cm" fo:text-indent="0.557cm" style:auto-text-indent="false"/>
    </style:style>
    <style:style style:name="P1191" style:family="paragraph" style:parent-style-name="Table_20_Paragraph">
      <style:paragraph-properties fo:margin-left="0.439cm" fo:margin-right="1.014cm" fo:text-indent="0cm" style:auto-text-indent="false"/>
    </style:style>
    <style:style style:name="P1192" style:family="paragraph" style:parent-style-name="Table_20_Paragraph">
      <style:paragraph-properties fo:margin-left="0.191cm" fo:margin-right="-0.078cm" fo:text-indent="0.81cm" style:auto-text-indent="false">
        <style:tab-stops>
          <style:tab-stop style:position="1.85cm"/>
          <style:tab-stop style:position="4.009cm"/>
        </style:tab-stops>
      </style:paragraph-properties>
    </style:style>
    <style:style style:name="P1193" style:family="paragraph" style:parent-style-name="Table_20_Paragraph">
      <style:paragraph-properties fo:margin-left="0.191cm" fo:margin-right="-0.078cm" fo:text-align="justify" style:justify-single-word="false" fo:text-indent="0.81cm" style:auto-text-indent="false"/>
    </style:style>
    <style:style style:name="P1194" style:family="paragraph" style:parent-style-name="Table_20_Paragraph">
      <style:paragraph-properties fo:margin-left="0.191cm" fo:margin-right="-0.078cm" fo:text-align="justify" style:justify-single-word="false" fo:text-indent="0.81cm" style:auto-text-indent="false">
        <style:tab-stops>
          <style:tab-stop style:position="3.889cm"/>
        </style:tab-stops>
      </style:paragraph-properties>
    </style:style>
    <style:style style:name="P1195" style:family="paragraph" style:parent-style-name="Table_20_Paragraph">
      <style:paragraph-properties fo:margin-left="0.191cm" fo:margin-right="-0.102cm" fo:text-indent="0.81cm" style:auto-text-indent="false"/>
    </style:style>
    <style:style style:name="P1196" style:family="paragraph" style:parent-style-name="Table_20_Paragraph">
      <style:paragraph-properties fo:margin-left="0.191cm" fo:margin-right="-0.102cm" fo:text-align="justify" style:justify-single-word="false" fo:text-indent="0.81cm" style:auto-text-indent="false"/>
    </style:style>
    <style:style style:name="P1197" style:family="paragraph" style:parent-style-name="Table_20_Paragraph">
      <style:paragraph-properties fo:margin-left="0.191cm" fo:margin-right="-0.102cm" fo:text-indent="0.81cm" style:auto-text-indent="false">
        <style:tab-stops>
          <style:tab-stop style:position="2.314cm"/>
          <style:tab-stop style:position="3.231cm"/>
        </style:tab-stops>
      </style:paragraph-properties>
    </style:style>
    <style:style style:name="P1198" style:family="paragraph" style:parent-style-name="Table_20_Paragraph">
      <style:paragraph-properties fo:margin-left="0.748cm" fo:margin-right="0.247cm" fo:text-indent="0cm" style:auto-text-indent="false"/>
    </style:style>
    <style:style style:name="P1199" style:family="paragraph" style:parent-style-name="Table_20_Paragraph">
      <style:paragraph-properties fo:margin-left="0.189cm" fo:margin-right="-0.102cm" style:line-height-at-least="0.476cm" fo:text-align="justify" style:justify-single-word="false" fo:text-indent="0.663cm" style:auto-text-indent="false">
        <style:tab-stops>
          <style:tab-stop style:position="4.792cm"/>
        </style:tab-stops>
      </style:paragraph-properties>
    </style:style>
    <style:style style:name="P1200" style:family="paragraph" style:parent-style-name="Table_20_Paragraph">
      <style:paragraph-properties fo:margin-left="0.189cm" fo:margin-right="-0.102cm" fo:text-align="justify" style:justify-single-word="false" fo:text-indent="0.663cm" style:auto-text-indent="false">
        <style:tab-stops>
          <style:tab-stop style:position="4.9cm"/>
        </style:tab-stops>
      </style:paragraph-properties>
    </style:style>
    <style:style style:name="P1201" style:family="paragraph" style:parent-style-name="Table_20_Paragraph">
      <style:paragraph-properties fo:margin-left="0.191cm" fo:margin-right="-0.079cm" fo:text-indent="0.81cm" style:auto-text-indent="false"/>
    </style:style>
    <style:style style:name="P1202" style:family="paragraph" style:parent-style-name="Table_20_Paragraph">
      <style:paragraph-properties fo:margin-left="0.183cm" fo:margin-right="0cm" fo:line-height="0.462cm" fo:text-indent="0.557cm" style:auto-text-indent="false"/>
    </style:style>
    <style:style style:name="P1203" style:family="paragraph" style:parent-style-name="Table_20_Paragraph">
      <style:paragraph-properties fo:margin-left="0.183cm" fo:margin-right="-0.085cm" fo:text-indent="0.557cm" style:auto-text-indent="false"/>
    </style:style>
    <style:style style:name="P1204" style:family="paragraph" style:parent-style-name="Table_20_Paragraph">
      <style:paragraph-properties fo:margin-left="0.183cm" fo:margin-right="-0.085cm" fo:margin-top="0.39cm" fo:margin-bottom="0cm" fo:line-height="106%" fo:text-indent="0.557cm" style:auto-text-indent="false"/>
    </style:style>
    <style:style style:name="P1205" style:family="paragraph" style:parent-style-name="Table_20_Paragraph">
      <style:paragraph-properties fo:margin-left="0.242cm" fo:margin-right="0cm" fo:text-indent="0cm" style:auto-text-indent="false"/>
    </style:style>
    <style:style style:name="P1206" style:family="paragraph" style:parent-style-name="Table_20_Paragraph">
      <style:paragraph-properties fo:margin-left="0.182cm" fo:margin-right="0cm" fo:text-indent="0.557cm" style:auto-text-indent="false"/>
    </style:style>
    <style:style style:name="P1207" style:family="paragraph" style:parent-style-name="Table_20_Paragraph">
      <style:paragraph-properties fo:margin-left="0.182cm" fo:margin-right="0cm" fo:line-height="0.462cm" fo:text-indent="0.557cm" style:auto-text-indent="false">
        <style:tab-stops>
          <style:tab-stop style:position="1.998cm"/>
        </style:tab-stops>
      </style:paragraph-properties>
    </style:style>
    <style:style style:name="P1208" style:family="paragraph" style:parent-style-name="Table_20_Paragraph">
      <style:paragraph-properties fo:margin-left="0.182cm" fo:margin-right="0.175cm" fo:text-indent="0.557cm" style:auto-text-indent="false">
        <style:tab-stops>
          <style:tab-stop style:position="4.244cm"/>
        </style:tab-stops>
      </style:paragraph-properties>
    </style:style>
    <style:style style:name="P1209" style:family="paragraph" style:parent-style-name="Table_20_Paragraph">
      <style:paragraph-properties fo:margin-left="0.182cm" fo:margin-right="0cm" fo:line-height="0.466cm" fo:text-indent="0cm" style:auto-text-indent="false"/>
    </style:style>
    <style:style style:name="P1210" style:family="paragraph" style:parent-style-name="Table_20_Paragraph">
      <style:paragraph-properties fo:margin-left="0.182cm" fo:margin-right="0cm" fo:line-height="0.466cm" fo:text-align="justify" style:justify-single-word="false" fo:text-indent="0cm" style:auto-text-indent="false"/>
    </style:style>
    <style:style style:name="P1211" style:family="paragraph" style:parent-style-name="Table_20_Paragraph">
      <style:paragraph-properties fo:margin-left="0.182cm" fo:margin-right="0.178cm" fo:text-indent="0cm" style:auto-text-indent="false">
        <style:tab-stops>
          <style:tab-stop style:position="4.417cm"/>
        </style:tab-stops>
      </style:paragraph-properties>
    </style:style>
    <style:style style:name="P1212" style:family="paragraph" style:parent-style-name="Table_20_Paragraph">
      <style:paragraph-properties fo:margin-left="0.182cm" fo:margin-right="1.824cm" fo:text-indent="0cm" style:auto-text-indent="false"/>
    </style:style>
    <style:style style:name="P1213" style:family="paragraph" style:parent-style-name="Table_20_Paragraph">
      <style:paragraph-properties fo:margin-left="0.183cm" fo:margin-right="-0.078cm" fo:text-indent="0.557cm" style:auto-text-indent="false">
        <style:tab-stops>
          <style:tab-stop style:position="2.281cm"/>
          <style:tab-stop style:position="4.45cm"/>
        </style:tab-stops>
      </style:paragraph-properties>
    </style:style>
    <style:style style:name="P1214" style:family="paragraph" style:parent-style-name="Table_20_Paragraph">
      <style:paragraph-properties fo:margin-left="0.183cm" fo:margin-right="-0.078cm" fo:text-indent="0.557cm" style:auto-text-indent="false">
        <style:tab-stops>
          <style:tab-stop style:position="2.517cm"/>
          <style:tab-stop style:position="4.288cm"/>
        </style:tab-stops>
      </style:paragraph-properties>
    </style:style>
    <style:style style:name="P1215" style:family="paragraph" style:parent-style-name="Table_20_Paragraph">
      <style:paragraph-properties fo:margin-left="0.183cm" fo:margin-right="-0.078cm" fo:text-align="justify" style:justify-single-word="false" fo:text-indent="0.557cm" style:auto-text-indent="false">
        <style:tab-stops>
          <style:tab-stop style:position="2.956cm"/>
        </style:tab-stops>
      </style:paragraph-properties>
    </style:style>
    <style:style style:name="P1216" style:family="paragraph" style:parent-style-name="Table_20_Paragraph">
      <style:paragraph-properties fo:margin-left="0.183cm" fo:margin-right="-0.078cm" fo:text-indent="0.557cm" style:auto-text-indent="false">
        <style:tab-stops>
          <style:tab-stop style:position="4.008cm"/>
        </style:tab-stops>
      </style:paragraph-properties>
    </style:style>
    <style:style style:name="P1217" style:family="paragraph" style:parent-style-name="Table_20_Paragraph">
      <style:paragraph-properties fo:margin-left="0.182cm" fo:margin-right="0.182cm" fo:text-align="justify" style:justify-single-word="false" fo:text-indent="0.557cm" style:auto-text-indent="false"/>
    </style:style>
    <style:style style:name="P1218" style:family="paragraph" style:parent-style-name="Table_20_Paragraph">
      <style:paragraph-properties fo:margin-left="0.182cm" fo:margin-right="0.161cm" style:line-height-at-least="0.476cm" fo:text-indent="0cm" style:auto-text-indent="false"/>
    </style:style>
    <style:style style:name="P1219" style:family="paragraph" style:parent-style-name="Table_20_Paragraph">
      <style:paragraph-properties fo:margin-left="0.182cm" fo:margin-right="0.178cm" fo:text-align="justify" style:justify-single-word="false" fo:text-indent="0.557cm" style:auto-text-indent="false">
        <style:tab-stops>
          <style:tab-stop style:position="3.549cm"/>
        </style:tab-stops>
      </style:paragraph-properties>
    </style:style>
    <style:style style:name="P1220" style:family="paragraph" style:parent-style-name="Table_20_Paragraph">
      <style:paragraph-properties fo:margin-left="0.182cm" fo:margin-right="0.173cm" fo:text-align="justify" style:justify-single-word="false" fo:text-indent="0.557cm" style:auto-text-indent="false">
        <style:tab-stops>
          <style:tab-stop style:position="2.14cm"/>
          <style:tab-stop style:position="3.551cm"/>
        </style:tab-stops>
      </style:paragraph-properties>
    </style:style>
    <style:style style:name="P1221" style:family="paragraph" style:parent-style-name="Table_20_Paragraph">
      <style:paragraph-properties fo:margin-left="0.741cm" fo:margin-right="0cm" fo:line-height="0.462cm" fo:text-indent="0cm" style:auto-text-indent="false">
        <style:tab-stops>
          <style:tab-stop style:position="3.053cm"/>
        </style:tab-stops>
      </style:paragraph-properties>
    </style:style>
    <style:style style:name="P1222" style:family="paragraph" style:parent-style-name="Table_20_Paragraph">
      <style:paragraph-properties fo:margin-left="0.182cm" fo:margin-right="1.789cm" fo:text-indent="0cm" style:auto-text-indent="false"/>
    </style:style>
    <style:style style:name="P1223" style:family="paragraph" style:parent-style-name="Table_20_Paragraph">
      <style:paragraph-properties fo:margin-left="0.185cm" fo:margin-right="-0.102cm" style:line-height-at-least="0.476cm" fo:text-align="justify" style:justify-single-word="false" fo:text-indent="0.557cm" style:auto-text-indent="false"/>
    </style:style>
    <style:style style:name="P1224" style:family="paragraph" style:parent-style-name="Table_20_Paragraph">
      <style:paragraph-properties fo:margin-left="0.185cm" fo:margin-right="-0.102cm" fo:text-indent="0.557cm" style:auto-text-indent="false">
        <style:tab-stops>
          <style:tab-stop style:position="3.711cm"/>
        </style:tab-stops>
      </style:paragraph-properties>
    </style:style>
    <style:style style:name="P1225" style:family="paragraph" style:parent-style-name="Table_20_Paragraph">
      <style:paragraph-properties fo:margin-left="0.185cm" fo:margin-right="-0.102cm" fo:text-align="justify" style:justify-single-word="false" fo:text-indent="0.557cm" style:auto-text-indent="false">
        <style:tab-stops>
          <style:tab-stop style:position="3.016cm"/>
          <style:tab-stop style:position="4.475cm"/>
          <style:tab-stop style:position="5.928cm"/>
        </style:tab-stops>
      </style:paragraph-properties>
    </style:style>
    <style:style style:name="P1226" style:family="paragraph" style:parent-style-name="Table_20_Paragraph">
      <style:paragraph-properties fo:margin-left="0.185cm" fo:margin-right="-0.102cm" fo:margin-top="0.192cm" fo:margin-bottom="0cm" fo:line-height="106%" fo:text-indent="0.557cm" style:auto-text-indent="false">
        <style:tab-stops>
          <style:tab-stop style:position="2.999cm"/>
        </style:tab-stops>
      </style:paragraph-properties>
    </style:style>
    <style:style style:name="P1227" style:family="paragraph" style:parent-style-name="Table_20_Paragraph">
      <style:paragraph-properties fo:margin-left="0.185cm" fo:margin-right="-0.102cm" fo:margin-top="0.28cm" fo:margin-bottom="0cm" fo:text-indent="0.557cm" style:auto-text-indent="false">
        <style:tab-stops>
          <style:tab-stop style:position="3.688cm"/>
        </style:tab-stops>
      </style:paragraph-properties>
    </style:style>
    <style:style style:name="P1228" style:family="paragraph" style:parent-style-name="Table_20_Paragraph">
      <style:paragraph-properties fo:margin-left="0.441cm" fo:margin-right="0cm" fo:text-indent="0cm" style:auto-text-indent="false"/>
    </style:style>
    <style:style style:name="P1229" style:family="paragraph" style:parent-style-name="Table_20_Paragraph">
      <style:paragraph-properties fo:margin-left="0.441cm" fo:margin-right="0cm" fo:line-height="0.473cm" fo:text-indent="0cm" style:auto-text-indent="false"/>
    </style:style>
    <style:style style:name="P1230" style:family="paragraph" style:parent-style-name="Table_20_Paragraph">
      <style:paragraph-properties fo:margin-left="0.441cm" fo:margin-right="0cm" fo:line-height="0.476cm" fo:text-indent="0cm" style:auto-text-indent="false"/>
    </style:style>
    <style:style style:name="P1231" style:family="paragraph" style:parent-style-name="Table_20_Paragraph">
      <style:paragraph-properties fo:margin-left="0.441cm" fo:margin-right="0cm" fo:line-height="0.466cm" fo:text-indent="0cm" style:auto-text-indent="false"/>
    </style:style>
    <style:style style:name="P1232" style:family="paragraph" style:parent-style-name="Table_20_Paragraph">
      <style:paragraph-properties fo:margin-left="0.441cm" fo:margin-right="0cm" fo:line-height="0.462cm" fo:text-indent="0cm" style:auto-text-indent="false"/>
    </style:style>
    <style:style style:name="P1233" style:family="paragraph" style:parent-style-name="Table_20_Paragraph">
      <style:paragraph-properties fo:margin-left="0.441cm" fo:margin-right="0cm" fo:margin-top="0.002cm" fo:margin-bottom="0cm" fo:text-indent="0cm" style:auto-text-indent="false"/>
    </style:style>
    <style:style style:name="P1234" style:family="paragraph" style:parent-style-name="Table_20_Paragraph">
      <style:paragraph-properties fo:margin-left="0.187cm" fo:margin-right="2.159cm" fo:margin-top="0.192cm" fo:margin-bottom="0cm" fo:line-height="106%" fo:text-indent="0.81cm" style:auto-text-indent="false"/>
    </style:style>
    <style:style style:name="P1235" style:family="paragraph" style:parent-style-name="Table_20_Paragraph">
      <style:paragraph-properties fo:margin-left="0.185cm" fo:margin-right="-0.078cm" fo:text-align="justify" style:justify-single-word="false" fo:text-indent="0.557cm" style:auto-text-indent="false"/>
    </style:style>
    <style:style style:name="P1236" style:family="paragraph" style:parent-style-name="Table_20_Paragraph">
      <style:paragraph-properties fo:margin-left="0.185cm" fo:margin-right="-0.078cm" fo:text-align="justify" style:justify-single-word="false" fo:text-indent="0.557cm" style:auto-text-indent="false">
        <style:tab-stops>
          <style:tab-stop style:position="3.842cm"/>
        </style:tab-stops>
      </style:paragraph-properties>
    </style:style>
    <style:style style:name="P1237" style:family="paragraph" style:parent-style-name="Table_20_Paragraph">
      <style:paragraph-properties fo:margin-left="0.185cm" fo:margin-right="-0.078cm" fo:text-align="justify" style:justify-single-word="false" fo:text-indent="0.557cm" style:auto-text-indent="false">
        <style:tab-stops>
          <style:tab-stop style:position="2.887cm"/>
          <style:tab-stop style:position="5.891cm"/>
        </style:tab-stops>
      </style:paragraph-properties>
    </style:style>
    <style:style style:name="P1238" style:family="paragraph" style:parent-style-name="Table_20_Paragraph">
      <style:paragraph-properties fo:margin-left="0.185cm" fo:margin-right="-0.078cm" fo:text-align="justify" style:justify-single-word="false" fo:text-indent="0.557cm" style:auto-text-indent="false">
        <style:tab-stops>
          <style:tab-stop style:position="4.466cm"/>
        </style:tab-stops>
      </style:paragraph-properties>
    </style:style>
    <style:style style:name="P1239" style:family="paragraph" style:parent-style-name="Table_20_Paragraph">
      <style:paragraph-properties fo:margin-left="0.185cm" fo:margin-right="-0.078cm" fo:line-height="0.473cm" fo:text-indent="0.557cm" style:auto-text-indent="false">
        <style:tab-stops>
          <style:tab-stop style:position="3.279cm"/>
          <style:tab-stop style:position="5.978cm"/>
        </style:tab-stops>
      </style:paragraph-properties>
    </style:style>
    <style:style style:name="P1240" style:family="paragraph" style:parent-style-name="Table_20_Paragraph">
      <style:paragraph-properties fo:margin-left="0.441cm" fo:margin-right="1.376cm" fo:text-indent="0cm" style:auto-text-indent="false"/>
    </style:style>
    <style:style style:name="P1241" style:family="paragraph" style:parent-style-name="Table_20_Paragraph">
      <style:paragraph-properties fo:margin-left="0.187cm" fo:margin-right="0.169cm" fo:text-align="justify" style:justify-single-word="false" fo:text-indent="0.81cm" style:auto-text-indent="false">
        <style:tab-stops>
          <style:tab-stop style:position="2.551cm"/>
          <style:tab-stop style:position="4.494cm"/>
        </style:tab-stops>
      </style:paragraph-properties>
    </style:style>
    <style:style style:name="P1242" style:family="paragraph" style:parent-style-name="Table_20_Paragraph">
      <style:paragraph-properties fo:margin-left="0.187cm" fo:margin-right="0.169cm" fo:text-align="justify" style:justify-single-word="false" fo:text-indent="0.81cm" style:auto-text-indent="false">
        <style:tab-stops>
          <style:tab-stop style:position="3.801cm"/>
        </style:tab-stops>
      </style:paragraph-properties>
    </style:style>
    <style:style style:name="P1243" style:family="paragraph" style:parent-style-name="Table_20_Paragraph">
      <style:paragraph-properties fo:margin-left="0.187cm" fo:margin-right="0.169cm" fo:text-indent="0.81cm" style:auto-text-indent="false">
        <style:tab-stops>
          <style:tab-stop style:position="2.551cm"/>
        </style:tab-stops>
      </style:paragraph-properties>
    </style:style>
    <style:style style:name="P1244" style:family="paragraph" style:parent-style-name="Table_20_Paragraph">
      <style:paragraph-properties fo:margin-left="0.187cm" fo:margin-right="0.166cm" fo:text-indent="0.81cm" style:auto-text-indent="false">
        <style:tab-stops>
          <style:tab-stop style:position="2.203cm"/>
        </style:tab-stops>
      </style:paragraph-properties>
    </style:style>
    <style:style style:name="P1245" style:family="paragraph" style:parent-style-name="Table_20_Paragraph">
      <style:paragraph-properties fo:margin-left="0.187cm" fo:margin-right="0.166cm" fo:text-align="justify" style:justify-single-word="false" fo:text-indent="0.81cm" style:auto-text-indent="false"/>
    </style:style>
    <style:style style:name="P1246" style:family="paragraph" style:parent-style-name="Table_20_Paragraph">
      <style:paragraph-properties fo:margin-left="0.187cm" fo:margin-right="0.166cm" fo:text-align="justify" style:justify-single-word="false" fo:text-indent="0.81cm" style:auto-text-indent="false">
        <style:tab-stops>
          <style:tab-stop style:position="2.623cm"/>
        </style:tab-stops>
      </style:paragraph-properties>
    </style:style>
    <style:style style:name="P1247" style:family="paragraph" style:parent-style-name="Table_20_Paragraph">
      <style:paragraph-properties fo:margin-left="0.187cm" fo:margin-right="0.166cm" fo:text-align="justify" style:justify-single-word="false" fo:text-indent="0.81cm" style:auto-text-indent="false">
        <style:tab-stops>
          <style:tab-stop style:position="3.611cm"/>
        </style:tab-stops>
      </style:paragraph-properties>
    </style:style>
    <style:style style:name="P1248" style:family="paragraph" style:parent-style-name="Table_20_Paragraph">
      <style:paragraph-properties fo:margin-left="0.187cm" fo:margin-right="0.166cm" fo:text-indent="0.81cm" style:auto-text-indent="false">
        <style:tab-stops>
          <style:tab-stop style:position="2.623cm"/>
          <style:tab-stop style:position="4.5cm"/>
        </style:tab-stops>
      </style:paragraph-properties>
    </style:style>
    <style:style style:name="P1249" style:family="paragraph" style:parent-style-name="Table_20_Paragraph">
      <style:paragraph-properties fo:margin-left="0.187cm" fo:margin-right="0.166cm" fo:text-indent="0.81cm" style:auto-text-indent="false">
        <style:tab-stops>
          <style:tab-stop style:position="1.695cm"/>
          <style:tab-stop style:position="4.503cm"/>
        </style:tab-stops>
      </style:paragraph-properties>
    </style:style>
    <style:style style:name="P1250" style:family="paragraph" style:parent-style-name="Table_20_Paragraph">
      <style:paragraph-properties fo:margin-left="0.187cm" fo:margin-right="1.263cm" fo:text-indent="0cm" style:auto-text-indent="false"/>
    </style:style>
    <style:style style:name="P1251" style:family="paragraph" style:parent-style-name="Table_20_Paragraph">
      <style:paragraph-properties fo:margin-left="0.187cm" fo:margin-right="1.263cm" style:line-height-at-least="0.476cm" fo:text-indent="0cm" style:auto-text-indent="false"/>
    </style:style>
    <style:style style:name="P1252" style:family="paragraph" style:parent-style-name="Table_20_Paragraph">
      <style:paragraph-properties fo:margin-left="0.85cm" fo:margin-right="0cm" fo:line-height="0.473cm" fo:text-indent="0cm" style:auto-text-indent="false"/>
    </style:style>
    <style:style style:name="P1253" style:family="paragraph" style:parent-style-name="Table_20_Paragraph">
      <style:paragraph-properties fo:margin-left="0.185cm" fo:margin-right="0.018cm" style:line-height-at-least="0.476cm" fo:text-indent="0cm" style:auto-text-indent="false"/>
    </style:style>
    <style:style style:name="P1254" style:family="paragraph" style:parent-style-name="Table_20_Paragraph">
      <style:paragraph-properties fo:margin-left="0.441cm" fo:margin-right="1.649cm" fo:text-indent="0cm" style:auto-text-indent="false"/>
    </style:style>
    <style:style style:name="P1255" style:family="paragraph" style:parent-style-name="Table_20_Paragraph">
      <style:paragraph-properties fo:margin-left="0.189cm" fo:margin-right="-0.102cm" fo:text-indent="0.058cm" style:auto-text-indent="false">
        <style:tab-stops>
          <style:tab-stop style:position="3.422cm"/>
        </style:tab-stops>
      </style:paragraph-properties>
    </style:style>
    <style:style style:name="P1256" style:family="paragraph" style:parent-style-name="Table_20_Paragraph">
      <style:paragraph-properties fo:margin-left="0.189cm" fo:margin-right="-0.102cm" fo:text-indent="0.058cm" style:auto-text-indent="false">
        <style:tab-stops>
          <style:tab-stop style:position="3.048cm"/>
        </style:tab-stops>
      </style:paragraph-properties>
    </style:style>
    <style:style style:name="P1257" style:family="paragraph" style:parent-style-name="Table_20_Paragraph">
      <style:paragraph-properties fo:margin-left="0.189cm" fo:margin-right="-0.102cm" fo:text-indent="0.058cm" style:auto-text-indent="false">
        <style:tab-stops>
          <style:tab-stop style:position="3.011cm"/>
        </style:tab-stops>
      </style:paragraph-properties>
    </style:style>
    <style:style style:name="P1258" style:family="paragraph" style:parent-style-name="Table_20_Paragraph">
      <style:paragraph-properties fo:margin-left="0.189cm" fo:margin-right="-0.102cm" fo:margin-top="0.268cm" fo:margin-bottom="0cm" fo:line-height="108%" fo:text-indent="0.058cm" style:auto-text-indent="false">
        <style:tab-stops>
          <style:tab-stop style:position="3.044cm"/>
        </style:tab-stops>
      </style:paragraph-properties>
    </style:style>
    <style:style style:name="P1259" style:family="paragraph" style:parent-style-name="Table_20_Paragraph">
      <style:paragraph-properties fo:margin-left="0.189cm" fo:margin-right="-0.102cm" fo:margin-top="0.34cm" fo:margin-bottom="0cm" fo:line-height="106%" fo:text-indent="0.058cm" style:auto-text-indent="false">
        <style:tab-stops>
          <style:tab-stop style:position="3.036cm"/>
        </style:tab-stops>
      </style:paragraph-properties>
    </style:style>
    <style:style style:name="P1260" style:family="paragraph" style:parent-style-name="Table_20_Paragraph">
      <style:paragraph-properties fo:margin-left="0.189cm" fo:margin-right="-0.102cm" fo:margin-top="0.392cm" fo:margin-bottom="0cm" fo:text-indent="0.058cm" style:auto-text-indent="false">
        <style:tab-stops>
          <style:tab-stop style:position="3.729cm"/>
        </style:tab-stops>
      </style:paragraph-properties>
    </style:style>
    <style:style style:name="P1261" style:family="paragraph" style:parent-style-name="Table_20_Paragraph">
      <style:paragraph-properties fo:margin-left="0.997cm" fo:margin-right="-0.102cm" fo:margin-top="0.002cm" fo:margin-bottom="0cm" fo:line-height="98%" fo:text-indent="0.106cm" style:auto-text-indent="false">
        <style:tab-stops>
          <style:tab-stop style:position="2.745cm"/>
          <style:tab-stop style:position="4.567cm"/>
        </style:tab-stops>
      </style:paragraph-properties>
    </style:style>
    <style:style style:name="P1262" style:family="paragraph" style:parent-style-name="Table_20_Paragraph">
      <style:paragraph-properties fo:margin-left="0.997cm" fo:margin-right="-0.102cm" fo:margin-top="0.002cm" fo:margin-bottom="0cm" fo:line-height="98%" fo:text-align="justify" style:justify-single-word="false" fo:text-indent="0.106cm" style:auto-text-indent="false"/>
    </style:style>
    <style:style style:name="P1263" style:family="paragraph" style:parent-style-name="Table_20_Paragraph">
      <style:paragraph-properties fo:margin-top="0.004cm" fo:margin-bottom="0cm"/>
    </style:style>
    <style:style style:name="P1264" style:family="paragraph" style:parent-style-name="Table_20_Paragraph">
      <style:paragraph-properties fo:margin-top="0.004cm" fo:margin-bottom="0cm" fo:text-align="justify" style:justify-single-word="false"/>
    </style:style>
    <style:style style:name="P1265" style:family="paragraph" style:parent-style-name="Table_20_Paragraph">
      <style:paragraph-properties fo:margin-left="0.997cm" fo:margin-right="-0.078cm" fo:text-indent="0cm" style:auto-text-indent="false">
        <style:tab-stops>
          <style:tab-stop style:position="4.44cm"/>
        </style:tab-stops>
      </style:paragraph-properties>
    </style:style>
    <style:style style:name="P1266" style:family="paragraph" style:parent-style-name="Table_20_Paragraph">
      <style:paragraph-properties fo:margin-left="0.997cm" fo:margin-right="-0.078cm" fo:text-indent="0cm" style:auto-text-indent="false">
        <style:tab-stops>
          <style:tab-stop style:position="4.205cm"/>
        </style:tab-stops>
      </style:paragraph-properties>
    </style:style>
    <style:style style:name="P1267" style:family="paragraph" style:parent-style-name="Table_20_Paragraph">
      <style:paragraph-properties fo:margin-left="0.997cm" fo:margin-right="-0.078cm" fo:text-indent="0cm" style:auto-text-indent="false">
        <style:tab-stops>
          <style:tab-stop style:position="4.311cm"/>
        </style:tab-stops>
      </style:paragraph-properties>
    </style:style>
    <style:style style:name="P1268" style:family="paragraph" style:parent-style-name="Table_20_Paragraph">
      <style:paragraph-properties fo:margin-left="0.997cm" fo:margin-right="-0.078cm" fo:text-indent="0cm" style:auto-text-indent="false">
        <style:tab-stops>
          <style:tab-stop style:position="3.9cm"/>
        </style:tab-stops>
      </style:paragraph-properties>
    </style:style>
    <style:style style:name="P1269" style:family="paragraph" style:parent-style-name="Table_20_Paragraph">
      <style:paragraph-properties fo:margin-left="0.997cm" fo:margin-right="-0.078cm" fo:text-indent="0cm" style:auto-text-indent="false">
        <style:tab-stops>
          <style:tab-stop style:position="3.713cm"/>
        </style:tab-stops>
      </style:paragraph-properties>
    </style:style>
    <style:style style:name="P1270" style:family="paragraph" style:parent-style-name="Table_20_Paragraph">
      <style:paragraph-properties fo:margin-left="0.997cm" fo:margin-right="-0.078cm" fo:text-indent="0cm" style:auto-text-indent="false">
        <style:tab-stops>
          <style:tab-stop style:position="4.085cm"/>
        </style:tab-stops>
      </style:paragraph-properties>
    </style:style>
    <style:style style:name="P1271" style:family="paragraph" style:parent-style-name="Table_20_Paragraph">
      <style:paragraph-properties fo:margin-left="0.997cm" fo:margin-right="-0.078cm" fo:text-indent="0cm" style:auto-text-indent="false">
        <style:tab-stops>
          <style:tab-stop style:position="4.983cm"/>
        </style:tab-stops>
      </style:paragraph-properties>
    </style:style>
    <style:style style:name="P1272" style:family="paragraph" style:parent-style-name="Table_20_Paragraph">
      <style:paragraph-properties fo:margin-left="0.997cm" fo:margin-right="-0.078cm" fo:text-align="justify" style:justify-single-word="false" fo:text-indent="0cm" style:auto-text-indent="false"/>
    </style:style>
    <style:style style:name="P1273" style:family="paragraph" style:parent-style-name="Table_20_Paragraph">
      <style:paragraph-properties fo:margin-left="0.997cm" fo:margin-right="-0.078cm" fo:margin-top="0.002cm" fo:margin-bottom="0cm" fo:line-height="98%" fo:text-align="justify" style:justify-single-word="false" fo:text-indent="0cm" style:auto-text-indent="false"/>
    </style:style>
    <style:style style:name="P1274" style:family="paragraph" style:parent-style-name="Table_20_Paragraph">
      <style:paragraph-properties fo:margin-left="0.189cm" fo:margin-right="0.023cm" fo:text-align="justify" style:justify-single-word="false" fo:text-indent="0.808cm" style:auto-text-indent="false">
        <style:tab-stops>
          <style:tab-stop style:position="4.032cm"/>
        </style:tab-stops>
      </style:paragraph-properties>
    </style:style>
    <style:style style:name="P1275" style:family="paragraph" style:parent-style-name="Table_20_Paragraph">
      <style:paragraph-properties fo:margin-left="0.189cm" fo:margin-right="0.023cm" fo:text-indent="0.808cm" style:auto-text-indent="false">
        <style:tab-stops>
          <style:tab-stop style:position="2.402cm"/>
          <style:tab-stop style:position="3.642cm"/>
          <style:tab-stop style:position="5.322cm"/>
        </style:tab-stops>
      </style:paragraph-properties>
    </style:style>
    <style:style style:name="P1276" style:family="paragraph" style:parent-style-name="Table_20_Paragraph">
      <style:paragraph-properties fo:margin-left="0.189cm" fo:margin-right="0.173cm" fo:text-indent="0.665cm" style:auto-text-indent="false">
        <style:tab-stops>
          <style:tab-stop style:position="4.429cm"/>
        </style:tab-stops>
      </style:paragraph-properties>
    </style:style>
    <style:style style:name="P1277" style:family="paragraph" style:parent-style-name="Table_20_Paragraph">
      <style:paragraph-properties fo:margin-left="0.189cm" fo:margin-right="0.025cm" fo:text-indent="0.808cm" style:auto-text-indent="false">
        <style:tab-stops>
          <style:tab-stop style:position="3.697cm"/>
        </style:tab-stops>
      </style:paragraph-properties>
    </style:style>
    <style:style style:name="P1278" style:family="paragraph" style:parent-style-name="Table_20_Paragraph">
      <style:paragraph-properties fo:margin-left="0.189cm" fo:margin-right="0.025cm" style:line-height-at-least="0.476cm" fo:text-align="justify" style:justify-single-word="false" fo:text-indent="0.808cm" style:auto-text-indent="false"/>
    </style:style>
    <style:style style:name="P1279" style:family="paragraph" style:parent-style-name="Table_20_Paragraph">
      <style:paragraph-properties fo:margin-left="0.189cm" fo:margin-right="0.247cm" fo:margin-top="0.002cm" fo:margin-bottom="0cm" fo:line-height="98%" fo:text-indent="0.808cm" style:auto-text-indent="false"/>
    </style:style>
    <style:style style:name="P1280" style:family="paragraph" style:parent-style-name="Table_20_Paragraph">
      <style:paragraph-properties fo:margin-left="1.102cm" fo:margin-right="0cm" fo:line-height="0.483cm" fo:text-indent="0cm" style:auto-text-indent="false"/>
    </style:style>
    <style:style style:name="P1281" style:family="paragraph" style:parent-style-name="Table_20_Paragraph">
      <style:paragraph-properties fo:margin-left="1.102cm" fo:margin-right="0cm" fo:margin-top="0.009cm" fo:margin-bottom="0cm" fo:line-height="0.483cm" fo:text-indent="0cm" style:auto-text-indent="false"/>
    </style:style>
    <style:style style:name="P1282" style:family="paragraph" style:parent-style-name="Table_20_Paragraph">
      <style:paragraph-properties fo:margin-left="0.189cm" fo:margin-right="0.039cm" fo:text-indent="0.808cm" style:auto-text-indent="false">
        <style:tab-stops>
          <style:tab-stop style:position="4.415cm"/>
        </style:tab-stops>
      </style:paragraph-properties>
    </style:style>
    <style:style style:name="P1283" style:family="paragraph" style:parent-style-name="Table_20_Paragraph">
      <style:paragraph-properties fo:margin-left="0.189cm" fo:margin-right="0.039cm" style:line-height-at-least="0.476cm" fo:text-indent="0.808cm" style:auto-text-indent="false">
        <style:tab-stops>
          <style:tab-stop style:position="4.415cm"/>
        </style:tab-stops>
      </style:paragraph-properties>
    </style:style>
    <style:style style:name="P1284" style:family="paragraph" style:parent-style-name="Table_20_Paragraph">
      <style:paragraph-properties fo:margin-left="0.189cm" fo:margin-right="0.039cm" fo:text-indent="0.808cm" style:auto-text-indent="false">
        <style:tab-stops>
          <style:tab-stop style:position="4.411cm"/>
        </style:tab-stops>
      </style:paragraph-properties>
    </style:style>
    <style:style style:name="P1285" style:family="paragraph" style:parent-style-name="Table_20_Paragraph">
      <style:paragraph-properties fo:margin-left="0.997cm" fo:margin-right="0.332cm" fo:text-indent="0cm" style:auto-text-indent="false"/>
    </style:style>
    <style:style style:name="P1286" style:family="paragraph" style:parent-style-name="Table_20_Paragraph">
      <style:paragraph-properties fo:margin-left="0.189cm" fo:margin-right="0.018cm" fo:text-indent="0.808cm" style:auto-text-indent="false">
        <style:tab-stops>
          <style:tab-stop style:position="4.597cm"/>
        </style:tab-stops>
      </style:paragraph-properties>
    </style:style>
    <style:style style:name="P1287" style:family="paragraph" style:parent-style-name="Table_20_Paragraph">
      <style:paragraph-properties fo:margin-left="0.189cm" fo:margin-right="1.344cm" style:line-height-at-least="0.476cm" fo:text-indent="0cm" style:auto-text-indent="false"/>
    </style:style>
    <style:style style:name="P1288" style:family="paragraph" style:parent-style-name="Table_20_Paragraph">
      <style:paragraph-properties fo:margin-left="0.189cm" fo:margin-right="1.993cm" fo:text-indent="0.808cm" style:auto-text-indent="false"/>
    </style:style>
    <style:style style:name="P1289" style:family="paragraph" style:parent-style-name="Table_20_Paragraph" style:master-page-name="Converted29">
      <style:paragraph-properties fo:text-align="justify" style:justify-single-word="false" style:page-number="auto"/>
    </style:style>
    <style:style style:name="P1290" style:family="paragraph" style:parent-style-name="Table_20_Paragraph">
      <style:paragraph-properties fo:margin-left="0.185cm" fo:margin-right="-0.095cm" fo:text-indent="0.808cm" style:auto-text-indent="false"/>
    </style:style>
    <style:style style:name="P1291" style:family="paragraph" style:parent-style-name="Table_20_Paragraph">
      <style:paragraph-properties fo:margin-left="0.185cm" fo:margin-right="-0.095cm" style:line-height-at-least="0.476cm" fo:text-indent="0.808cm" style:auto-text-indent="false"/>
    </style:style>
    <style:style style:name="P1292" style:family="paragraph" style:parent-style-name="Table_20_Paragraph">
      <style:paragraph-properties fo:margin-left="0.185cm" fo:margin-right="-0.095cm" fo:margin-top="0.344cm" fo:margin-bottom="0cm" fo:line-height="106%" fo:text-indent="0.808cm" style:auto-text-indent="false"/>
    </style:style>
    <style:style style:name="P1293" style:family="paragraph" style:parent-style-name="Table_20_Paragraph">
      <style:paragraph-properties fo:margin-left="0.192cm" fo:margin-right="0.168cm" fo:text-align="justify" style:justify-single-word="false" fo:text-indent="0.557cm" style:auto-text-indent="false"/>
    </style:style>
    <style:style style:name="P1294" style:family="paragraph" style:parent-style-name="Table_20_Paragraph">
      <style:paragraph-properties fo:margin-left="0.192cm" fo:margin-right="0.168cm" fo:text-align="justify" style:justify-single-word="false" fo:text-indent="0.557cm" style:auto-text-indent="false">
        <style:tab-stops>
          <style:tab-stop style:position="2.454cm"/>
          <style:tab-stop style:position="4.424cm"/>
        </style:tab-stops>
      </style:paragraph-properties>
    </style:style>
    <style:style style:name="P1295" style:family="paragraph" style:parent-style-name="Table_20_Paragraph">
      <style:paragraph-properties fo:margin-left="0.192cm" fo:margin-right="0.168cm" fo:text-align="justify" style:justify-single-word="false" fo:text-indent="0.557cm" style:auto-text-indent="false">
        <style:tab-stops>
          <style:tab-stop style:position="2.78cm"/>
        </style:tab-stops>
      </style:paragraph-properties>
    </style:style>
    <style:style style:name="P1296" style:family="paragraph" style:parent-style-name="Table_20_Paragraph">
      <style:paragraph-properties fo:margin-left="0.185cm" fo:margin-right="0.06cm" fo:text-indent="0.808cm" style:auto-text-indent="false">
        <style:tab-stops>
          <style:tab-stop style:position="3.242cm"/>
        </style:tab-stops>
      </style:paragraph-properties>
    </style:style>
    <style:style style:name="P1297" style:family="paragraph" style:parent-style-name="Table_20_Paragraph">
      <style:paragraph-properties fo:margin-left="0.995cm" fo:margin-right="0cm" fo:text-indent="0cm" style:auto-text-indent="false"/>
    </style:style>
    <style:style style:name="P1298" style:family="paragraph" style:parent-style-name="Table_20_Paragraph">
      <style:paragraph-properties fo:margin-left="0.995cm" fo:margin-right="0cm" fo:line-height="0.473cm" fo:text-indent="0cm" style:auto-text-indent="false"/>
    </style:style>
    <style:style style:name="P1299" style:family="paragraph" style:parent-style-name="Table_20_Paragraph">
      <style:paragraph-properties fo:margin-left="0.995cm" fo:margin-right="0cm" fo:line-height="0.476cm" fo:text-indent="0cm" style:auto-text-indent="false"/>
    </style:style>
    <style:style style:name="P1300" style:family="paragraph" style:parent-style-name="Table_20_Paragraph">
      <style:paragraph-properties fo:margin-left="0.995cm" fo:margin-right="0cm" fo:line-height="0.462cm" fo:text-indent="0cm" style:auto-text-indent="false"/>
    </style:style>
    <style:style style:name="P1301" style:family="paragraph" style:parent-style-name="Table_20_Paragraph">
      <style:paragraph-properties fo:margin-left="0.995cm" fo:margin-right="0cm" fo:line-height="0.462cm" fo:text-align="justify" style:justify-single-word="false" fo:text-indent="0cm" style:auto-text-indent="false"/>
    </style:style>
    <style:style style:name="P1302" style:family="paragraph" style:parent-style-name="Table_20_Paragraph">
      <style:paragraph-properties fo:margin-left="0.995cm" fo:margin-right="0cm" fo:text-align="justify" style:justify-single-word="false" fo:text-indent="0cm" style:auto-text-indent="false"/>
    </style:style>
    <style:style style:name="P1303" style:family="paragraph" style:parent-style-name="Table_20_Paragraph">
      <style:paragraph-properties fo:margin-left="0.995cm" fo:margin-right="0cm" fo:text-align="justify" style:justify-single-word="false" fo:text-indent="0cm" style:auto-text-indent="false">
        <style:tab-stops>
          <style:tab-stop style:position="5.562cm"/>
        </style:tab-stops>
      </style:paragraph-properties>
    </style:style>
    <style:style style:name="P1304" style:family="paragraph" style:parent-style-name="Table_20_Paragraph">
      <style:paragraph-properties fo:margin-left="0.995cm" fo:margin-right="0cm" fo:line-height="0.483cm" fo:text-align="justify" style:justify-single-word="false" fo:text-indent="0cm" style:auto-text-indent="false"/>
    </style:style>
    <style:style style:name="P1305" style:family="paragraph" style:parent-style-name="Table_20_Paragraph">
      <style:paragraph-properties fo:margin-left="0.192cm" fo:margin-right="0.168cm" style:line-height-at-least="0.476cm" fo:text-align="justify" style:justify-single-word="false" fo:text-indent="0cm" style:auto-text-indent="false">
        <style:tab-stops>
          <style:tab-stop style:position="4.013cm"/>
        </style:tab-stops>
      </style:paragraph-properties>
    </style:style>
    <style:style style:name="P1306" style:family="paragraph" style:parent-style-name="Table_20_Paragraph">
      <style:paragraph-properties fo:margin-left="0.192cm" fo:margin-right="0.168cm" style:line-height-at-least="0.476cm" fo:text-align="justify" style:justify-single-word="false" fo:text-indent="0cm" style:auto-text-indent="false">
        <style:tab-stops>
          <style:tab-stop style:position="4.424cm"/>
        </style:tab-stops>
      </style:paragraph-properties>
    </style:style>
    <style:style style:name="P1307" style:family="paragraph" style:parent-style-name="Table_20_Paragraph">
      <style:paragraph-properties fo:margin-left="0.995cm" fo:margin-right="-0.078cm" fo:line-height="0.473cm" fo:text-indent="0cm" style:auto-text-indent="false">
        <style:tab-stops>
          <style:tab-stop style:position="2.395cm"/>
          <style:tab-stop style:position="4.713cm"/>
        </style:tab-stops>
      </style:paragraph-properties>
    </style:style>
    <style:style style:name="P1308" style:family="paragraph" style:parent-style-name="Table_20_Paragraph">
      <style:paragraph-properties fo:margin-left="0.995cm" fo:margin-right="-0.078cm" fo:line-height="0.462cm" fo:text-indent="0cm" style:auto-text-indent="false">
        <style:tab-stops>
          <style:tab-stop style:position="2.387cm"/>
          <style:tab-stop style:position="4.332cm"/>
          <style:tab-stop style:position="4.9cm"/>
        </style:tab-stops>
      </style:paragraph-properties>
    </style:style>
    <style:style style:name="P1309" style:family="paragraph" style:parent-style-name="Table_20_Paragraph">
      <style:paragraph-properties fo:margin-left="0.751cm" fo:margin-right="0cm" fo:text-indent="0cm" style:auto-text-indent="false"/>
    </style:style>
    <style:style style:name="P1310" style:family="paragraph" style:parent-style-name="Table_20_Paragraph">
      <style:paragraph-properties fo:margin-left="0.751cm" fo:margin-right="0cm" fo:line-height="0.473cm" fo:text-indent="0cm" style:auto-text-indent="false">
        <style:tab-stops>
          <style:tab-stop style:position="2.48cm"/>
        </style:tab-stops>
      </style:paragraph-properties>
    </style:style>
    <style:style style:name="P1311" style:family="paragraph" style:parent-style-name="Table_20_Paragraph">
      <style:paragraph-properties fo:margin-left="0.751cm" fo:margin-right="0cm" fo:line-height="0.462cm" fo:text-indent="0cm" style:auto-text-indent="false"/>
    </style:style>
    <style:style style:name="P1312" style:family="paragraph" style:parent-style-name="Table_20_Paragraph">
      <style:paragraph-properties fo:margin-left="0.751cm" fo:margin-right="0cm" fo:line-height="0.462cm" fo:text-indent="0cm" style:auto-text-indent="false">
        <style:tab-stops>
          <style:tab-stop style:position="2.574cm"/>
        </style:tab-stops>
      </style:paragraph-properties>
    </style:style>
    <style:style style:name="P1313" style:family="paragraph" style:parent-style-name="Table_20_Paragraph">
      <style:paragraph-properties fo:margin-left="0.192cm" fo:margin-right="0.166cm" fo:text-align="justify" style:justify-single-word="false" fo:text-indent="0.557cm" style:auto-text-indent="false"/>
    </style:style>
    <style:style style:name="P1314" style:family="paragraph" style:parent-style-name="Table_20_Paragraph">
      <style:paragraph-properties fo:margin-left="0.192cm" fo:margin-right="0.166cm" fo:text-align="justify" style:justify-single-word="false" fo:text-indent="0.557cm" style:auto-text-indent="false">
        <style:tab-stops>
          <style:tab-stop style:position="2.408cm"/>
          <style:tab-stop style:position="4.018cm"/>
        </style:tab-stops>
      </style:paragraph-properties>
    </style:style>
    <style:style style:name="P1315" style:family="paragraph" style:parent-style-name="Table_20_Paragraph">
      <style:paragraph-properties fo:margin-left="0.192cm" fo:margin-right="0.166cm" fo:text-indent="0.557cm" style:auto-text-indent="false">
        <style:tab-stops>
          <style:tab-stop style:position="1.847cm"/>
          <style:tab-stop style:position="3.713cm"/>
        </style:tab-stops>
      </style:paragraph-properties>
    </style:style>
    <style:style style:name="P1316" style:family="paragraph" style:parent-style-name="Table_20_Paragraph">
      <style:paragraph-properties fo:margin-left="0.192cm" fo:margin-right="0.166cm" fo:text-indent="0.557cm" style:auto-text-indent="false">
        <style:tab-stops>
          <style:tab-stop style:position="1.847cm"/>
          <style:tab-stop style:position="3.708cm"/>
        </style:tab-stops>
      </style:paragraph-properties>
    </style:style>
    <style:style style:name="P1317" style:family="paragraph" style:parent-style-name="Table_20_Paragraph">
      <style:paragraph-properties fo:margin-left="0.192cm" fo:margin-right="0.166cm" fo:text-indent="0.557cm" style:auto-text-indent="false">
        <style:tab-stops>
          <style:tab-stop style:position="1.847cm"/>
        </style:tab-stops>
      </style:paragraph-properties>
    </style:style>
    <style:style style:name="P1318" style:family="paragraph" style:parent-style-name="Table_20_Paragraph">
      <style:paragraph-properties fo:margin-left="0.192cm" fo:margin-right="0.166cm" fo:text-indent="0.557cm" style:auto-text-indent="false">
        <style:tab-stops>
          <style:tab-stop style:position="1.272cm"/>
        </style:tab-stops>
      </style:paragraph-properties>
    </style:style>
    <style:style style:name="P1319" style:family="paragraph" style:parent-style-name="Table_20_Paragraph">
      <style:paragraph-properties fo:margin-left="0.243cm" fo:margin-right="0cm" fo:text-indent="0cm" style:auto-text-indent="false"/>
    </style:style>
    <style:style style:name="P1320" style:family="paragraph" style:parent-style-name="Table_20_Paragraph">
      <style:paragraph-properties fo:margin-left="0.997cm" fo:margin-right="0.016cm" fo:text-indent="0cm" style:auto-text-indent="false"/>
    </style:style>
    <style:style style:name="P1321" style:family="paragraph" style:parent-style-name="Table_20_Paragraph">
      <style:paragraph-properties fo:margin-left="0.189cm" fo:margin-right="1.889cm" fo:text-indent="0.808cm" style:auto-text-indent="false"/>
    </style:style>
    <style:style style:name="P1322" style:family="paragraph" style:parent-style-name="Table_20_Paragraph">
      <style:paragraph-properties fo:margin-left="0.189cm" fo:margin-right="1.969cm" fo:text-indent="0.808cm" style:auto-text-indent="false"/>
    </style:style>
    <style:style style:name="P1323" style:family="paragraph" style:parent-style-name="Table_20_Paragraph">
      <style:paragraph-properties fo:margin-left="0.434cm" fo:margin-right="1.469cm" fo:text-indent="0cm" style:auto-text-indent="false"/>
    </style:style>
    <style:style style:name="P1324" style:family="paragraph" style:parent-style-name="Table_20_Paragraph">
      <style:paragraph-properties fo:margin-left="0.183cm" fo:margin-right="0.173cm" fo:text-align="justify" style:justify-single-word="false" fo:text-indent="0.557cm" style:auto-text-indent="false"/>
    </style:style>
    <style:style style:name="P1325" style:family="paragraph" style:parent-style-name="Table_20_Paragraph">
      <style:paragraph-properties fo:margin-left="0.183cm" fo:margin-right="0.173cm" fo:text-align="justify" style:justify-single-word="false" fo:text-indent="0.557cm" style:auto-text-indent="false">
        <style:tab-stops>
          <style:tab-stop style:position="3.284cm"/>
        </style:tab-stops>
      </style:paragraph-properties>
    </style:style>
    <style:style style:name="P1326" style:family="paragraph" style:parent-style-name="Table_20_Paragraph">
      <style:paragraph-properties fo:margin-left="0.183cm" fo:margin-right="0.173cm" fo:text-indent="0.557cm" style:auto-text-indent="false">
        <style:tab-stops>
          <style:tab-stop style:position="1.991cm"/>
          <style:tab-stop style:position="4.433cm"/>
        </style:tab-stops>
      </style:paragraph-properties>
    </style:style>
    <style:style style:name="P1327" style:family="paragraph" style:parent-style-name="Table_20_Paragraph">
      <style:paragraph-properties fo:margin-left="0.183cm" fo:margin-right="0.173cm" fo:text-indent="0.557cm" style:auto-text-indent="false">
        <style:tab-stops>
          <style:tab-stop style:position="1.535cm"/>
          <style:tab-stop style:position="4.433cm"/>
        </style:tab-stops>
      </style:paragraph-properties>
    </style:style>
    <style:style style:name="P1328" style:family="paragraph" style:parent-style-name="Table_20_Paragraph">
      <style:paragraph-properties fo:margin-left="0.189cm" fo:margin-right="0.028cm" fo:text-align="justify" style:justify-single-word="false" fo:text-indent="0.808cm" style:auto-text-indent="false"/>
    </style:style>
    <style:style style:name="P1329" style:family="paragraph" style:parent-style-name="Table_20_Paragraph">
      <style:paragraph-properties fo:margin-left="0.434cm" fo:margin-right="1.49cm" fo:text-align="justify" style:justify-single-word="false" fo:text-indent="0cm" style:auto-text-indent="false"/>
    </style:style>
    <style:style style:name="P1330" style:family="paragraph" style:parent-style-name="Table_20_Paragraph">
      <style:paragraph-properties fo:margin-left="0.183cm" fo:margin-right="0cm" fo:text-indent="0cm" style:auto-text-indent="false"/>
    </style:style>
    <style:style style:name="P1331" style:family="paragraph" style:parent-style-name="Table_20_Paragraph">
      <style:paragraph-properties fo:margin-left="0.183cm" fo:margin-right="0cm" fo:text-align="justify" style:justify-single-word="false" fo:text-indent="0cm" style:auto-text-indent="false"/>
    </style:style>
    <style:style style:name="P1332" style:family="paragraph" style:parent-style-name="Table_20_Paragraph">
      <style:paragraph-properties fo:margin-left="0.183cm" fo:margin-right="0cm" fo:line-height="0.469cm" fo:text-indent="0cm" style:auto-text-indent="false"/>
    </style:style>
    <style:style style:name="P1333" style:family="paragraph" style:parent-style-name="Table_20_Paragraph" style:master-page-name="Converted32">
      <style:paragraph-properties fo:margin-left="0.183cm" fo:margin-right="0cm" fo:line-height="0.474cm" fo:text-indent="0cm" style:auto-text-indent="false" style:page-number="auto"/>
    </style:style>
    <style:style style:name="P1334" style:family="paragraph" style:parent-style-name="Table_20_Paragraph" style:master-page-name="Converted33">
      <style:paragraph-properties fo:margin-left="0.183cm" fo:margin-right="0cm" fo:line-height="0.474cm" fo:text-indent="0cm" style:auto-text-indent="false" style:page-number="auto"/>
    </style:style>
    <style:style style:name="P1335" style:family="paragraph" style:parent-style-name="Table_20_Paragraph">
      <style:paragraph-properties fo:margin-left="0.434cm" fo:margin-right="1.683cm" fo:text-indent="0cm" style:auto-text-indent="false"/>
    </style:style>
    <style:style style:name="P1336" style:family="paragraph" style:parent-style-name="Table_20_Paragraph">
      <style:paragraph-properties fo:margin-left="0.997cm" fo:margin-right="1.136cm" fo:text-indent="0cm" style:auto-text-indent="false"/>
    </style:style>
    <style:style style:name="P1337" style:family="paragraph" style:parent-style-name="Table_20_Paragraph">
      <style:paragraph-properties fo:margin-left="0.997cm" fo:margin-right="-0.092cm" fo:text-indent="0cm" style:auto-text-indent="false"/>
    </style:style>
    <style:style style:name="P1338" style:family="paragraph" style:parent-style-name="Table_20_Paragraph">
      <style:paragraph-properties fo:margin-left="0.997cm" fo:margin-right="1.683cm" fo:text-indent="0cm" style:auto-text-indent="false"/>
    </style:style>
    <style:style style:name="P1339" style:family="paragraph" style:parent-style-name="Table_20_Paragraph">
      <style:paragraph-properties fo:margin-left="0.183cm" fo:margin-right="0.176cm" fo:text-indent="0cm" style:auto-text-indent="false">
        <style:tab-stops>
          <style:tab-stop style:position="3.466cm"/>
        </style:tab-stops>
      </style:paragraph-properties>
    </style:style>
    <style:style style:name="P1340" style:family="paragraph" style:parent-style-name="Table_20_Paragraph">
      <style:paragraph-properties fo:margin-left="0.997cm" fo:margin-right="1.45cm" fo:text-indent="0cm" style:auto-text-indent="false"/>
    </style:style>
    <style:style style:name="P1341" style:family="paragraph" style:parent-style-name="Table_20_Paragraph">
      <style:paragraph-properties fo:margin-left="0.434cm" fo:margin-right="1.609cm" fo:text-align="justify" style:justify-single-word="false" fo:text-indent="0cm" style:auto-text-indent="false"/>
    </style:style>
    <style:style style:name="P1342" style:family="paragraph" style:parent-style-name="Table_20_Paragraph">
      <style:paragraph-properties fo:margin-left="0.183cm" fo:margin-right="1.951cm" fo:text-indent="0cm" style:auto-text-indent="false"/>
    </style:style>
    <style:style style:name="P1343" style:family="paragraph" style:parent-style-name="Table_20_Paragraph">
      <style:paragraph-properties fo:margin-left="0.183cm" fo:margin-right="0.169cm" fo:text-align="justify" style:justify-single-word="false" fo:text-indent="0.557cm" style:auto-text-indent="false">
        <style:tab-stops>
          <style:tab-stop style:position="2.133cm"/>
        </style:tab-stops>
      </style:paragraph-properties>
    </style:style>
    <style:style style:name="P1344" style:family="paragraph" style:parent-style-name="Table_20_Paragraph">
      <style:paragraph-properties fo:margin-left="0.183cm" fo:margin-right="0.169cm" fo:text-indent="0.557cm" style:auto-text-indent="false">
        <style:tab-stops>
          <style:tab-stop style:position="2.133cm"/>
        </style:tab-stops>
      </style:paragraph-properties>
    </style:style>
    <style:style style:name="P1345" style:family="paragraph" style:parent-style-name="Table_20_Paragraph">
      <style:paragraph-properties fo:margin-left="0.189cm" fo:margin-right="0cm" fo:text-indent="-0.016cm" style:auto-text-indent="false"/>
    </style:style>
    <style:style style:name="P1346" style:family="paragraph" style:parent-style-name="Table_20_Paragraph">
      <style:paragraph-properties fo:margin-left="0.189cm" fo:margin-right="1.969cm" fo:text-indent="-0.016cm" style:auto-text-indent="false"/>
    </style:style>
    <style:style style:name="P1347" style:family="paragraph" style:parent-style-name="Table_20_Paragraph">
      <style:paragraph-properties fo:margin-left="0.189cm" fo:margin-right="-0.078cm" fo:text-indent="-0.016cm" style:auto-text-indent="false">
        <style:tab-stops>
          <style:tab-stop style:position="3.538cm"/>
          <style:tab-stop style:position="5.128cm"/>
        </style:tab-stops>
      </style:paragraph-properties>
    </style:style>
    <style:style style:name="P1348" style:family="paragraph" style:parent-style-name="Table_20_Paragraph">
      <style:paragraph-properties fo:margin-left="0.189cm" fo:margin-right="-0.078cm" fo:text-indent="-0.016cm" style:auto-text-indent="false">
        <style:tab-stops>
          <style:tab-stop style:position="2.999cm"/>
          <style:tab-stop style:position="3.565cm"/>
          <style:tab-stop style:position="4.399cm"/>
        </style:tab-stops>
      </style:paragraph-properties>
    </style:style>
    <style:style style:name="P1349" style:family="paragraph" style:parent-style-name="Table_20_Paragraph">
      <style:paragraph-properties fo:margin-left="0.189cm" fo:margin-right="-0.102cm" fo:text-indent="-0.016cm" style:auto-text-indent="false">
        <style:tab-stops>
          <style:tab-stop style:position="2.88cm"/>
          <style:tab-stop style:position="4.586cm"/>
        </style:tab-stops>
      </style:paragraph-properties>
    </style:style>
    <style:style style:name="P1350" style:family="paragraph" style:parent-style-name="Table_20_Paragraph">
      <style:paragraph-properties fo:margin-left="0.189cm" fo:margin-right="-0.102cm" fo:text-indent="-0.016cm" style:auto-text-indent="false">
        <style:tab-stops>
          <style:tab-stop style:position="4.542cm"/>
        </style:tab-stops>
      </style:paragraph-properties>
    </style:style>
    <style:style style:name="P1351" style:family="paragraph" style:parent-style-name="Table_20_Paragraph">
      <style:paragraph-properties fo:margin-left="0.997cm" fo:margin-right="0cm" fo:text-indent="-0.016cm" style:auto-text-indent="false"/>
    </style:style>
    <style:style style:name="P1352" style:family="paragraph" style:parent-style-name="Table_20_Paragraph">
      <style:paragraph-properties fo:margin-left="0.189cm" fo:margin-right="0.9cm" fo:text-indent="-0.016cm" style:auto-text-indent="false"/>
    </style:style>
    <style:style style:name="P1353" style:family="paragraph" style:parent-style-name="Table_20_Paragraph">
      <style:paragraph-properties fo:margin-left="0.183cm" fo:margin-right="1.639cm" fo:text-indent="0cm" style:auto-text-indent="false"/>
    </style:style>
    <style:style style:name="P1354" style:family="paragraph" style:parent-style-name="Table_20_Paragraph">
      <style:paragraph-properties fo:margin-left="0.173cm" fo:margin-right="0cm" fo:text-indent="-0.016cm" style:auto-text-indent="false"/>
    </style:style>
    <style:style style:name="P1355" style:family="paragraph" style:parent-style-name="Table_20_Paragraph">
      <style:paragraph-properties fo:margin-left="0.173cm" fo:margin-right="-0.095cm" fo:text-indent="-0.016cm" style:auto-text-indent="false"/>
    </style:style>
    <style:style style:name="P1356" style:family="paragraph" style:parent-style-name="Table_20_Paragraph">
      <style:paragraph-properties fo:margin-left="0.173cm" fo:margin-right="1.969cm" fo:text-indent="-0.016cm" style:auto-text-indent="false"/>
    </style:style>
    <style:style style:name="P1357" style:family="paragraph" style:parent-style-name="Table_20_Paragraph">
      <style:paragraph-properties fo:margin-left="0.173cm" fo:margin-right="-0.078cm" fo:text-indent="-0.016cm" style:auto-text-indent="false">
        <style:tab-stops>
          <style:tab-stop style:position="3.424cm"/>
          <style:tab-stop style:position="4.9cm"/>
        </style:tab-stops>
      </style:paragraph-properties>
    </style:style>
    <style:style style:name="P1358" style:family="paragraph" style:parent-style-name="Table_20_Paragraph">
      <style:paragraph-properties fo:margin-left="0.173cm" fo:margin-right="-0.078cm" fo:text-indent="-0.016cm" style:auto-text-indent="false">
        <style:tab-stops>
          <style:tab-stop style:position="2.96cm"/>
          <style:tab-stop style:position="3.595cm"/>
          <style:tab-stop style:position="5.526cm"/>
        </style:tab-stops>
      </style:paragraph-properties>
    </style:style>
    <style:style style:name="P1359" style:family="paragraph" style:parent-style-name="Table_20_Paragraph">
      <style:paragraph-properties fo:margin-left="0.173cm" fo:margin-right="1.73cm" fo:text-indent="-0.016cm" style:auto-text-indent="false"/>
    </style:style>
    <style:style style:name="P1360" style:family="paragraph" style:parent-style-name="Table_20_Paragraph">
      <style:paragraph-properties fo:margin-left="0.173cm" fo:margin-right="0cm" fo:text-indent="0cm" style:auto-text-indent="false"/>
    </style:style>
    <style:style style:name="P1361" style:family="paragraph" style:parent-style-name="Table_20_Paragraph">
      <style:paragraph-properties fo:margin-left="0.173cm" fo:margin-right="0cm" fo:line-height="0.474cm" fo:text-indent="0cm" style:auto-text-indent="false"/>
    </style:style>
    <style:style style:name="P1362" style:family="paragraph" style:parent-style-name="Table_20_Paragraph">
      <style:paragraph-properties fo:margin-left="0.173cm" fo:margin-right="-0.078cm" fo:text-indent="0cm" style:auto-text-indent="false">
        <style:tab-stops>
          <style:tab-stop style:position="4.53cm"/>
        </style:tab-stops>
      </style:paragraph-properties>
    </style:style>
    <style:style style:name="P1363" style:family="paragraph" style:parent-style-name="Table_20_Paragraph">
      <style:paragraph-properties fo:margin-left="0.173cm" fo:margin-right="-0.078cm" fo:text-align="justify" style:justify-single-word="false" fo:text-indent="0cm" style:auto-text-indent="false">
        <style:tab-stops>
          <style:tab-stop style:position="4.394cm"/>
        </style:tab-stops>
      </style:paragraph-properties>
    </style:style>
    <style:style style:name="P1364" style:family="paragraph" style:parent-style-name="Table_20_Paragraph">
      <style:paragraph-properties fo:margin-left="0.173cm" fo:margin-right="-0.078cm" fo:text-indent="0cm" style:auto-text-indent="false">
        <style:tab-stops>
          <style:tab-stop style:position="4.431cm"/>
        </style:tab-stops>
      </style:paragraph-properties>
    </style:style>
    <style:style style:name="P1365" style:family="paragraph" style:parent-style-name="Table_20_Paragraph">
      <style:paragraph-properties fo:margin-left="0.173cm" fo:margin-right="-0.078cm" fo:text-indent="0cm" style:auto-text-indent="false">
        <style:tab-stops>
          <style:tab-stop style:position="2.605cm"/>
          <style:tab-stop style:position="4.729cm"/>
        </style:tab-stops>
      </style:paragraph-properties>
    </style:style>
    <style:style style:name="P1366" style:family="paragraph" style:parent-style-name="Table_20_Paragraph">
      <style:paragraph-properties fo:margin-left="0.173cm" fo:margin-right="1.969cm" fo:text-indent="0cm" style:auto-text-indent="false"/>
    </style:style>
    <style:style style:name="P1367" style:family="paragraph" style:parent-style-name="Table_20_Paragraph">
      <style:paragraph-properties fo:margin-left="0.173cm" fo:margin-right="-0.102cm" fo:text-indent="0cm" style:auto-text-indent="false"/>
    </style:style>
    <style:style style:name="P1368" style:family="paragraph" style:parent-style-name="Table_20_Paragraph">
      <style:paragraph-properties fo:margin-left="0.173cm" fo:margin-right="1.385cm" style:line-height-at-least="0.476cm" fo:text-indent="0cm" style:auto-text-indent="false"/>
    </style:style>
    <style:style style:name="P1369" style:family="paragraph" style:parent-style-name="Table_20_Paragraph">
      <style:paragraph-properties fo:margin-left="0.434cm" fo:margin-right="1.579cm" fo:text-indent="0cm" style:auto-text-indent="false"/>
    </style:style>
    <style:style style:name="P1370" style:family="paragraph" style:parent-style-name="Table_20_Paragraph">
      <style:paragraph-properties fo:margin-left="0.183cm" fo:margin-right="0.175cm" fo:text-align="justify" style:justify-single-word="false" fo:text-indent="0cm" style:auto-text-indent="false">
        <style:tab-stops>
          <style:tab-stop style:position="4.225cm"/>
        </style:tab-stops>
      </style:paragraph-properties>
    </style:style>
    <style:style style:name="P1371" style:family="paragraph" style:parent-style-name="Table_20_Paragraph">
      <style:paragraph-properties fo:margin-left="0.189cm" fo:margin-right="0.988cm" fo:text-align="justify" style:justify-single-word="false" fo:text-indent="0.808cm" style:auto-text-indent="false"/>
    </style:style>
    <style:style style:name="P1372" style:family="paragraph" style:parent-style-name="Table_20_Paragraph">
      <style:paragraph-properties fo:margin-left="0.189cm" fo:margin-right="0.704cm" fo:text-indent="0.058cm" style:auto-text-indent="false"/>
    </style:style>
    <style:style style:name="P1373" style:family="paragraph" style:parent-style-name="Table_20_Paragraph">
      <style:paragraph-properties fo:margin-left="0.189cm" fo:margin-right="0cm" fo:text-indent="0.72cm" style:auto-text-indent="false"/>
    </style:style>
    <style:style style:name="P1374" style:family="paragraph" style:parent-style-name="Table_20_Paragraph">
      <style:paragraph-properties fo:margin-left="0.189cm" fo:margin-right="0.178cm" fo:text-align="justify" style:justify-single-word="false" fo:text-indent="0.72cm" style:auto-text-indent="false">
        <style:tab-stops>
          <style:tab-stop style:position="5.246cm"/>
        </style:tab-stops>
      </style:paragraph-properties>
    </style:style>
    <style:style style:name="P1375" style:family="paragraph" style:parent-style-name="Table_20_Paragraph" style:list-style-name="WWNum94">
      <style:paragraph-properties fo:margin-left="0.189cm" fo:margin-right="0.178cm" fo:text-align="justify" style:justify-single-word="false" fo:text-indent="0.72cm" style:auto-text-indent="false">
        <style:tab-stops>
          <style:tab-stop style:position="1.524cm"/>
        </style:tab-stops>
      </style:paragraph-properties>
    </style:style>
    <style:style style:name="P1376" style:family="paragraph" style:parent-style-name="Table_20_Paragraph">
      <style:paragraph-properties fo:margin-left="0.189cm" fo:margin-right="0.157cm" fo:line-height="98%" fo:text-indent="0.058cm" style:auto-text-indent="false"/>
    </style:style>
    <style:style style:name="P1377" style:family="paragraph" style:parent-style-name="Table_20_Paragraph">
      <style:paragraph-properties fo:margin-left="0.893cm" fo:margin-right="0cm" fo:line-height="0.476cm" fo:text-indent="0cm" style:auto-text-indent="false"/>
    </style:style>
    <style:style style:name="P1378" style:family="paragraph" style:parent-style-name="Table_20_Paragraph">
      <style:paragraph-properties fo:margin-left="0.893cm" fo:margin-right="0cm" fo:line-height="0.467cm" fo:text-indent="0cm" style:auto-text-indent="false"/>
    </style:style>
    <style:style style:name="P1379" style:family="paragraph" style:parent-style-name="Table_20_Paragraph">
      <style:paragraph-properties fo:margin-left="0.893cm" fo:margin-right="0cm" fo:margin-top="0.004cm" fo:margin-bottom="0cm" fo:line-height="0.483cm" fo:text-indent="0cm" style:auto-text-indent="false"/>
    </style:style>
    <style:style style:name="P1380" style:family="paragraph" style:parent-style-name="Table_20_Paragraph">
      <style:paragraph-properties fo:margin-left="0.893cm" fo:margin-right="0cm" fo:margin-top="0.004cm" fo:margin-bottom="0cm" fo:line-height="0.46cm" fo:text-indent="0cm" style:auto-text-indent="false"/>
    </style:style>
    <style:style style:name="P1381" style:family="paragraph" style:parent-style-name="Table_20_Paragraph">
      <style:paragraph-properties fo:margin-left="0.893cm" fo:margin-right="0cm" fo:margin-top="0.005cm" fo:margin-bottom="0cm" fo:line-height="0.483cm" fo:text-indent="0cm" style:auto-text-indent="false"/>
    </style:style>
    <style:style style:name="P1382" style:family="paragraph" style:parent-style-name="Table_20_Paragraph">
      <style:paragraph-properties fo:margin-left="0.143cm" fo:margin-right="0.175cm" fo:text-align="justify" style:justify-single-word="false" fo:text-indent="0.75cm" style:auto-text-indent="false"/>
    </style:style>
    <style:style style:name="P1383" style:family="paragraph" style:parent-style-name="Table_20_Paragraph">
      <style:paragraph-properties fo:margin-left="0.143cm" fo:margin-right="0.175cm" fo:text-align="justify" style:justify-single-word="false" fo:text-indent="0.75cm" style:auto-text-indent="false">
        <style:tab-stops>
          <style:tab-stop style:position="2.85cm"/>
          <style:tab-stop style:position="3.387cm"/>
          <style:tab-stop style:position="4.293cm"/>
        </style:tab-stops>
      </style:paragraph-properties>
    </style:style>
    <style:style style:name="P1384" style:family="paragraph" style:parent-style-name="Table_20_Paragraph">
      <style:paragraph-properties fo:margin-left="0.143cm" fo:margin-right="0.173cm" fo:text-align="justify" style:justify-single-word="false" fo:text-indent="0.75cm" style:auto-text-indent="false"/>
    </style:style>
    <style:style style:name="P1385" style:family="paragraph" style:parent-style-name="Table_20_Paragraph">
      <style:paragraph-properties fo:margin-left="0.143cm" fo:margin-right="0.173cm" fo:text-align="justify" style:justify-single-word="false" fo:text-indent="0.75cm" style:auto-text-indent="false">
        <style:tab-stops>
          <style:tab-stop style:position="2.85cm"/>
          <style:tab-stop style:position="3.387cm"/>
          <style:tab-stop style:position="4.293cm"/>
        </style:tab-stops>
      </style:paragraph-properties>
    </style:style>
    <style:style style:name="P1386" style:family="paragraph" style:parent-style-name="Table_20_Paragraph">
      <style:paragraph-properties fo:margin-left="0.143cm" fo:margin-right="0.173cm" fo:text-align="justify" style:justify-single-word="false" fo:text-indent="0.75cm" style:auto-text-indent="false">
        <style:tab-stops>
          <style:tab-stop style:position="4.247cm"/>
        </style:tab-stops>
      </style:paragraph-properties>
    </style:style>
    <style:style style:name="P1387" style:family="paragraph" style:parent-style-name="Table_20_Paragraph" style:list-style-name="WWNum96">
      <style:paragraph-properties fo:margin-left="0.189cm" fo:margin-right="0.176cm" fo:text-align="justify" style:justify-single-word="false" fo:text-indent="0.72cm" style:auto-text-indent="false">
        <style:tab-stops>
          <style:tab-stop style:position="1.93cm"/>
        </style:tab-stops>
      </style:paragraph-properties>
    </style:style>
    <style:style style:name="P1388" style:family="paragraph" style:parent-style-name="Table_20_Paragraph" style:list-style-name="WWNum91">
      <style:paragraph-properties fo:margin-left="0.189cm" fo:margin-right="0.176cm" fo:text-align="justify" style:justify-single-word="false" fo:text-indent="0.72cm" style:auto-text-indent="false">
        <style:tab-stops>
          <style:tab-stop style:position="1.93cm"/>
        </style:tab-stops>
      </style:paragraph-properties>
    </style:style>
    <style:style style:name="P1389" style:family="paragraph" style:parent-style-name="Table_20_Paragraph" style:list-style-name="WWNum94">
      <style:paragraph-properties fo:margin-left="0.189cm" fo:margin-right="0.176cm" fo:text-align="justify" style:justify-single-word="false" fo:text-indent="0.72cm" style:auto-text-indent="false">
        <style:tab-stops>
          <style:tab-stop style:position="1.905cm"/>
        </style:tab-stops>
      </style:paragraph-properties>
    </style:style>
    <style:style style:name="P1390" style:family="paragraph" style:parent-style-name="Table_20_Paragraph" style:list-style-name="WWNum93">
      <style:paragraph-properties fo:margin-left="0.189cm" fo:margin-right="0.176cm" fo:text-align="justify" style:justify-single-word="false" fo:text-indent="0.72cm" style:auto-text-indent="false">
        <style:tab-stops>
          <style:tab-stop style:position="1.549cm"/>
        </style:tab-stops>
      </style:paragraph-properties>
    </style:style>
    <style:style style:name="P1391" style:family="paragraph" style:parent-style-name="Table_20_Paragraph" style:list-style-name="WWNum92">
      <style:paragraph-properties fo:margin-left="0.189cm" fo:margin-right="0.176cm" fo:text-align="justify" style:justify-single-word="false" fo:text-indent="0.72cm" style:auto-text-indent="false">
        <style:tab-stops>
          <style:tab-stop style:position="1.884cm"/>
        </style:tab-stops>
      </style:paragraph-properties>
    </style:style>
    <style:style style:name="P1392" style:family="paragraph" style:parent-style-name="Table_20_Paragraph" style:list-style-name="WWNum92">
      <style:paragraph-properties fo:margin-left="0.189cm" fo:margin-right="0.176cm" fo:text-align="justify" style:justify-single-word="false" fo:text-indent="0.72cm" style:auto-text-indent="false">
        <style:tab-stops>
          <style:tab-stop style:position="1.875cm"/>
        </style:tab-stops>
      </style:paragraph-properties>
    </style:style>
    <style:style style:name="P1393" style:family="paragraph" style:parent-style-name="Table_20_Paragraph" style:list-style-name="WWNum92">
      <style:paragraph-properties fo:margin-left="0.189cm" fo:margin-right="0.176cm" fo:text-align="justify" style:justify-single-word="false" fo:text-indent="0.72cm" style:auto-text-indent="false">
        <style:tab-stops>
          <style:tab-stop style:position="1.312cm"/>
        </style:tab-stops>
      </style:paragraph-properties>
    </style:style>
    <style:style style:name="P1394" style:family="paragraph" style:parent-style-name="Table_20_Paragraph" style:list-style-name="WWNum91" style:master-page-name="Converted35">
      <style:paragraph-properties fo:margin-left="0.189cm" fo:margin-right="0.176cm" style:line-height-at-least="0.476cm" fo:text-align="justify" style:justify-single-word="false" fo:text-indent="0.72cm" style:auto-text-indent="false" style:page-number="auto">
        <style:tab-stops>
          <style:tab-stop style:position="1.93cm"/>
        </style:tab-stops>
      </style:paragraph-properties>
    </style:style>
    <style:style style:name="P1395" style:family="paragraph" style:parent-style-name="Table_20_Paragraph" style:list-style-name="WWNum96">
      <style:paragraph-properties fo:margin-left="0.189cm" fo:margin-right="0.175cm" fo:text-align="justify" style:justify-single-word="false" fo:text-indent="0.72cm" style:auto-text-indent="false">
        <style:tab-stops>
          <style:tab-stop style:position="2.415cm"/>
          <style:tab-stop style:position="2.417cm"/>
          <style:tab-stop style:position="5.939cm"/>
        </style:tab-stops>
      </style:paragraph-properties>
    </style:style>
    <style:style style:name="P1396" style:family="paragraph" style:parent-style-name="Table_20_Paragraph" style:list-style-name="WWNum90">
      <style:paragraph-properties fo:margin-left="0.189cm" fo:margin-right="0.175cm" fo:text-align="justify" style:justify-single-word="false" fo:text-indent="0.72cm" style:auto-text-indent="false">
        <style:tab-stops>
          <style:tab-stop style:position="1.406cm"/>
        </style:tab-stops>
      </style:paragraph-properties>
    </style:style>
    <style:style style:name="P1397" style:family="paragraph" style:parent-style-name="Table_20_Paragraph" style:list-style-name="WWNum95">
      <style:paragraph-properties fo:margin-left="0.189cm" fo:margin-right="0.175cm" fo:text-indent="0.72cm" style:auto-text-indent="false">
        <style:tab-stops>
          <style:tab-stop style:position="1.229cm"/>
          <style:tab-stop style:position="2.981cm"/>
          <style:tab-stop style:position="3.565cm"/>
          <style:tab-stop style:position="4.39cm"/>
          <style:tab-stop style:position="5.085cm"/>
          <style:tab-stop style:position="6.895cm"/>
          <style:tab-stop style:position="7.631cm"/>
        </style:tab-stops>
      </style:paragraph-properties>
    </style:style>
    <style:style style:name="P1398" style:family="paragraph" style:parent-style-name="Table_20_Paragraph">
      <style:paragraph-properties fo:margin-left="0.908cm" fo:margin-right="0cm" fo:text-align="justify" style:justify-single-word="false" fo:text-indent="0cm" style:auto-text-indent="false"/>
    </style:style>
    <style:style style:name="P1399" style:family="paragraph" style:parent-style-name="Table_20_Paragraph">
      <style:paragraph-properties fo:margin-left="0.189cm" fo:margin-right="0.182cm" fo:text-align="justify" style:justify-single-word="false" fo:text-indent="0cm" style:auto-text-indent="false"/>
    </style:style>
    <style:style style:name="P1400" style:family="paragraph" style:parent-style-name="Table_20_Paragraph">
      <style:paragraph-properties fo:margin-left="0.189cm" fo:margin-right="0.746cm" fo:text-indent="0.058cm" style:auto-text-indent="false"/>
    </style:style>
    <style:style style:name="P1401" style:family="paragraph" style:parent-style-name="Table_20_Paragraph">
      <style:paragraph-properties fo:margin-left="0.143cm" fo:margin-right="0.171cm" fo:text-align="justify" style:justify-single-word="false" fo:text-indent="0.75cm" style:auto-text-indent="false"/>
    </style:style>
    <style:style style:name="P1402" style:family="paragraph" style:parent-style-name="Table_20_Paragraph">
      <style:paragraph-properties fo:margin-left="0.143cm" fo:margin-right="0.171cm" fo:text-align="justify" style:justify-single-word="false" fo:text-indent="0.75cm" style:auto-text-indent="false">
        <style:tab-stops>
          <style:tab-stop style:position="5.015cm"/>
        </style:tab-stops>
      </style:paragraph-properties>
    </style:style>
    <style:style style:name="P1403" style:family="paragraph" style:parent-style-name="Table_20_Paragraph">
      <style:paragraph-properties fo:margin-left="0.143cm" fo:margin-right="0.171cm" fo:text-align="justify" style:justify-single-word="false" fo:text-indent="0.75cm" style:auto-text-indent="false">
        <style:tab-stops>
          <style:tab-stop style:position="4.505cm"/>
        </style:tab-stops>
      </style:paragraph-properties>
    </style:style>
    <style:style style:name="P1404" style:family="paragraph" style:parent-style-name="Table_20_Paragraph">
      <style:paragraph-properties fo:margin-left="0.143cm" fo:margin-right="0.171cm" fo:text-align="justify" style:justify-single-word="false" fo:text-indent="0.75cm" style:auto-text-indent="false">
        <style:tab-stops>
          <style:tab-stop style:position="3.649cm"/>
        </style:tab-stops>
      </style:paragraph-properties>
    </style:style>
    <style:style style:name="P1405" style:family="paragraph" style:parent-style-name="Table_20_Paragraph">
      <style:paragraph-properties fo:margin-left="0.143cm" fo:margin-right="0.171cm" fo:text-align="justify" style:justify-single-word="false" fo:text-indent="0.75cm" style:auto-text-indent="false">
        <style:tab-stops>
          <style:tab-stop style:position="4.302cm"/>
        </style:tab-stops>
      </style:paragraph-properties>
    </style:style>
    <style:style style:name="P1406" style:family="paragraph" style:parent-style-name="Table_20_Paragraph" style:list-style-name="WWNum95">
      <style:paragraph-properties fo:margin-left="0.189cm" fo:margin-right="0.171cm" fo:text-align="justify" style:justify-single-word="false" fo:text-indent="0.72cm" style:auto-text-indent="false">
        <style:tab-stops>
          <style:tab-stop style:position="1.229cm"/>
          <style:tab-stop style:position="4.971cm"/>
        </style:tab-stops>
      </style:paragraph-properties>
    </style:style>
    <style:style style:name="P1407" style:family="paragraph" style:parent-style-name="Table_20_Paragraph" style:list-style-name="WWNum90" style:master-page-name="Converted36">
      <style:paragraph-properties fo:margin-left="0.189cm" fo:margin-right="0.171cm" fo:text-align="justify" style:justify-single-word="false" fo:text-indent="0.72cm" style:auto-text-indent="false" style:page-number="auto">
        <style:tab-stops>
          <style:tab-stop style:position="1.914cm"/>
        </style:tab-stops>
      </style:paragraph-properties>
    </style:style>
    <style:style style:name="P1408" style:family="paragraph" style:parent-style-name="Table_20_Paragraph" style:list-style-name="WWNum95">
      <style:paragraph-properties fo:margin-left="0.189cm" fo:margin-right="0.173cm" fo:text-indent="0.72cm" style:auto-text-indent="false">
        <style:tab-stops>
          <style:tab-stop style:position="1.229cm"/>
          <style:tab-stop style:position="4.456cm"/>
          <style:tab-stop style:position="5.805cm"/>
        </style:tab-stops>
      </style:paragraph-properties>
    </style:style>
    <style:style style:name="P1409" style:family="paragraph" style:parent-style-name="Table_20_Paragraph">
      <style:paragraph-properties fo:margin-left="0.189cm" fo:margin-right="0.173cm" fo:text-align="justify" style:justify-single-word="false" fo:text-indent="0.72cm" style:auto-text-indent="false"/>
    </style:style>
    <style:style style:name="P1410" style:family="paragraph" style:parent-style-name="Table_20_Paragraph" style:list-style-name="WWNum94">
      <style:paragraph-properties fo:margin-left="0.189cm" fo:margin-right="0.173cm" fo:text-align="justify" style:justify-single-word="false" fo:text-indent="0.72cm" style:auto-text-indent="false">
        <style:tab-stops>
          <style:tab-stop style:position="1.79cm"/>
        </style:tab-stops>
      </style:paragraph-properties>
    </style:style>
    <style:style style:name="P1411" style:family="paragraph" style:parent-style-name="Table_20_Paragraph" style:list-style-name="WWNum91">
      <style:paragraph-properties fo:margin-left="0.189cm" fo:margin-right="0.173cm" fo:text-align="justify" style:justify-single-word="false" fo:text-indent="0.72cm" style:auto-text-indent="false">
        <style:tab-stops>
          <style:tab-stop style:position="1.93cm"/>
        </style:tab-stops>
      </style:paragraph-properties>
    </style:style>
    <style:style style:name="P1412" style:family="paragraph" style:parent-style-name="Table_20_Paragraph" style:list-style-name="WWNum90">
      <style:paragraph-properties fo:margin-left="0.189cm" fo:margin-right="0.173cm" fo:text-align="justify" style:justify-single-word="false" fo:text-indent="0.72cm" style:auto-text-indent="false">
        <style:tab-stops>
          <style:tab-stop style:position="1.93cm"/>
        </style:tab-stops>
      </style:paragraph-properties>
    </style:style>
    <style:style style:name="P1413" style:family="paragraph" style:parent-style-name="Table_20_Paragraph">
      <style:paragraph-properties fo:margin-left="0.249cm" fo:margin-right="0.982cm" fo:text-indent="0cm" style:auto-text-indent="false"/>
    </style:style>
    <style:style style:name="P1414" style:family="paragraph" style:parent-style-name="Table_20_Paragraph">
      <style:paragraph-properties fo:margin-left="0.249cm" fo:margin-right="0.342cm" fo:text-indent="0cm" style:auto-text-indent="false"/>
    </style:style>
    <style:style style:name="P1415" style:family="paragraph" style:parent-style-name="Table_20_Paragraph">
      <style:paragraph-properties fo:margin-left="0.143cm" fo:margin-right="0.169cm" fo:text-align="justify" style:justify-single-word="false" fo:text-indent="0.75cm" style:auto-text-indent="false"/>
    </style:style>
    <style:style style:name="P1416" style:family="paragraph" style:parent-style-name="Table_20_Paragraph">
      <style:paragraph-properties fo:margin-left="0.143cm" fo:margin-right="0.169cm" fo:text-align="justify" style:justify-single-word="false" fo:text-indent="0.75cm" style:auto-text-indent="false">
        <style:tab-stops>
          <style:tab-stop style:position="3.478cm"/>
        </style:tab-stops>
      </style:paragraph-properties>
    </style:style>
    <style:style style:name="P1417" style:family="paragraph" style:parent-style-name="Table_20_Paragraph">
      <style:paragraph-properties fo:margin-left="0.143cm" fo:margin-right="0.169cm" fo:text-align="justify" style:justify-single-word="false" fo:text-indent="0.75cm" style:auto-text-indent="false">
        <style:tab-stops>
          <style:tab-stop style:position="2.669cm"/>
          <style:tab-stop style:position="3.489cm"/>
          <style:tab-stop style:position="4.323cm"/>
        </style:tab-stops>
      </style:paragraph-properties>
    </style:style>
    <style:style style:name="P1418" style:family="paragraph" style:parent-style-name="Table_20_Paragraph">
      <style:paragraph-properties fo:margin-left="0.143cm" fo:margin-right="0.169cm" fo:text-align="justify" style:justify-single-word="false" fo:text-indent="0.75cm" style:auto-text-indent="false">
        <style:tab-stops>
          <style:tab-stop style:position="4.099cm"/>
        </style:tab-stops>
      </style:paragraph-properties>
    </style:style>
    <style:style style:name="P1419" style:family="paragraph" style:parent-style-name="Table_20_Paragraph">
      <style:paragraph-properties fo:margin-left="0.143cm" fo:margin-right="0.164cm" fo:text-align="justify" style:justify-single-word="false" fo:text-indent="0.75cm" style:auto-text-indent="false"/>
    </style:style>
    <style:style style:name="P1420" style:family="paragraph" style:parent-style-name="Table_20_Paragraph">
      <style:paragraph-properties fo:margin-left="0.249cm" fo:margin-right="0.198cm" fo:line-height="98%" fo:text-indent="0cm" style:auto-text-indent="false"/>
    </style:style>
    <style:style style:name="P1421" style:family="paragraph" style:parent-style-name="Table_20_Paragraph" style:list-style-name="WWNum93">
      <style:paragraph-properties fo:margin-left="0.189cm" fo:margin-right="0.166cm" fo:text-align="justify" style:justify-single-word="false" fo:text-indent="0.72cm" style:auto-text-indent="false">
        <style:tab-stops>
          <style:tab-stop style:position="1.812cm"/>
        </style:tab-stops>
      </style:paragraph-properties>
    </style:style>
    <style:style style:name="P1422" style:family="paragraph" style:parent-style-name="Table_20_Paragraph" style:list-style-name="WWNum93">
      <style:paragraph-properties fo:margin-left="0.189cm" fo:margin-right="0.168cm" fo:text-align="justify" style:justify-single-word="false" fo:text-indent="0.72cm" style:auto-text-indent="false">
        <style:tab-stops>
          <style:tab-stop style:position="2.316cm"/>
        </style:tab-stops>
      </style:paragraph-properties>
    </style:style>
    <style:style style:name="P1423" style:family="paragraph" style:parent-style-name="Table_20_Paragraph" style:list-style-name="WWNum92">
      <style:paragraph-properties fo:margin-left="0.189cm" fo:margin-right="0.168cm" fo:text-align="justify" style:justify-single-word="false" fo:text-indent="0.72cm" style:auto-text-indent="false">
        <style:tab-stops>
          <style:tab-stop style:position="2.074cm"/>
          <style:tab-stop style:position="5.775cm"/>
        </style:tab-stops>
      </style:paragraph-properties>
    </style:style>
    <style:style style:name="P1424" style:family="paragraph" style:parent-style-name="Table_20_Paragraph" style:list-style-name="WWNum93">
      <style:paragraph-properties fo:margin-left="0.189cm" fo:margin-right="0.182cm" fo:text-align="justify" style:justify-single-word="false" fo:text-indent="0.72cm" style:auto-text-indent="false">
        <style:tab-stops>
          <style:tab-stop style:position="1.379cm"/>
        </style:tab-stops>
      </style:paragraph-properties>
    </style:style>
    <style:style style:name="P1425" style:family="paragraph" style:parent-style-name="Table_20_Paragraph">
      <style:paragraph-properties fo:margin-left="0.249cm" fo:margin-right="1.326cm" fo:line-height="98%" fo:text-indent="0cm" style:auto-text-indent="false"/>
    </style:style>
    <style:style style:name="P1426" style:family="paragraph" style:parent-style-name="Table_20_Paragraph">
      <style:paragraph-properties fo:margin-left="0.249cm" fo:margin-right="0.744cm" fo:text-indent="0cm" style:auto-text-indent="false"/>
    </style:style>
    <style:style style:name="P1427" style:family="paragraph" style:parent-style-name="Table_20_Paragraph">
      <style:paragraph-properties fo:margin-left="0.249cm" fo:margin-right="-0.102cm" fo:line-height="0.478cm" fo:text-indent="0cm" style:auto-text-indent="false"/>
    </style:style>
    <style:style style:name="P1428" style:family="paragraph" style:parent-style-name="Table_20_Paragraph">
      <style:paragraph-properties fo:margin-left="0.143cm" fo:margin-right="0.169cm" fo:text-align="justify" style:justify-single-word="false" fo:text-indent="0cm" style:auto-text-indent="false">
        <style:tab-stops>
          <style:tab-stop style:position="4.775cm"/>
        </style:tab-stops>
      </style:paragraph-properties>
    </style:style>
    <style:style style:name="P1429" style:family="paragraph" style:parent-style-name="Table_20_Paragraph" style:list-style-name="WWNum90">
      <style:paragraph-properties fo:margin-left="0.189cm" fo:margin-right="0.18cm" fo:text-align="justify" style:justify-single-word="false" fo:text-indent="0.72cm" style:auto-text-indent="false">
        <style:tab-stops>
          <style:tab-stop style:position="2.482cm"/>
          <style:tab-stop style:position="2.485cm"/>
          <style:tab-stop style:position="5.443cm"/>
        </style:tab-stops>
      </style:paragraph-properties>
    </style:style>
    <style:style style:name="P1430" style:family="paragraph" style:parent-style-name="Table_20_Paragraph">
      <style:paragraph-properties fo:margin-left="0.437cm" fo:margin-right="2.062cm" fo:text-indent="0cm" style:auto-text-indent="false"/>
    </style:style>
    <style:style style:name="P1431" style:family="paragraph" style:parent-style-name="Table_20_Paragraph">
      <style:paragraph-properties fo:margin-left="0.437cm" fo:margin-right="2.332cm" fo:text-indent="0cm" style:auto-text-indent="false"/>
    </style:style>
    <style:style style:name="P1432" style:family="paragraph" style:parent-style-name="Table_20_Paragraph">
      <style:paragraph-properties fo:margin-left="0.437cm" fo:margin-right="2.004cm" fo:text-indent="0cm" style:auto-text-indent="false"/>
    </style:style>
    <style:style style:name="P1433" style:family="paragraph" style:parent-style-name="Table_20_Paragraph">
      <style:paragraph-properties fo:margin-left="0.192cm" fo:margin-right="0.157cm" fo:text-indent="0.557cm" style:auto-text-indent="false"/>
    </style:style>
    <style:style style:name="P1434" style:family="paragraph" style:parent-style-name="Table_20_Paragraph">
      <style:paragraph-properties fo:margin-left="0.185cm" fo:margin-right="0.134cm" fo:text-indent="0.808cm" style:auto-text-indent="false">
        <style:tab-stops>
          <style:tab-stop style:position="2.535cm"/>
          <style:tab-stop style:position="4.604cm"/>
        </style:tab-stops>
      </style:paragraph-properties>
    </style:style>
    <style:style style:name="P1435" style:family="paragraph" style:parent-style-name="Table_20_Paragraph">
      <style:paragraph-properties fo:margin-left="0.437cm" fo:margin-right="1.228cm" fo:text-indent="0cm" style:auto-text-indent="false"/>
    </style:style>
    <style:style style:name="P1436" style:family="paragraph" style:parent-style-name="Table_20_Paragraph">
      <style:paragraph-properties fo:margin-left="0.192cm" fo:margin-right="0.173cm" fo:text-align="justify" style:justify-single-word="false" fo:text-indent="0.557cm" style:auto-text-indent="false"/>
    </style:style>
    <style:style style:name="P1437" style:family="paragraph" style:parent-style-name="Table_20_Paragraph">
      <style:paragraph-properties fo:margin-left="0.185cm" fo:margin-right="0.026cm" fo:text-indent="0.808cm" style:auto-text-indent="false">
        <style:tab-stops>
          <style:tab-stop style:position="1.697cm"/>
          <style:tab-stop style:position="3.724cm"/>
        </style:tab-stops>
      </style:paragraph-properties>
    </style:style>
    <style:style style:name="P1438" style:family="paragraph" style:parent-style-name="Table_20_Paragraph">
      <style:paragraph-properties fo:margin-left="0.437cm" fo:margin-right="1.93cm" fo:text-align="justify" style:justify-single-word="false" fo:text-indent="0cm" style:auto-text-indent="false"/>
    </style:style>
    <style:style style:name="P1439" style:family="paragraph" style:parent-style-name="Table_20_Paragraph">
      <style:paragraph-properties fo:margin-left="0.437cm" fo:margin-right="0.54cm" fo:text-indent="0cm" style:auto-text-indent="false"/>
    </style:style>
    <style:style style:name="P1440" style:family="paragraph" style:parent-style-name="Table_20_Paragraph">
      <style:paragraph-properties fo:margin-left="0.185cm" fo:margin-right="-0.102cm" fo:margin-top="0.252cm" fo:margin-bottom="0cm" fo:line-height="106%" fo:text-indent="0.058cm" style:auto-text-indent="false">
        <style:tab-stops>
          <style:tab-stop style:position="3.189cm"/>
        </style:tab-stops>
      </style:paragraph-properties>
    </style:style>
    <style:style style:name="P1441" style:family="paragraph" style:parent-style-name="Table_20_Paragraph">
      <style:paragraph-properties fo:margin-left="0.441cm" fo:margin-right="0.764cm" fo:text-indent="0cm" style:auto-text-indent="false"/>
    </style:style>
    <style:style style:name="P1442" style:family="paragraph" style:parent-style-name="Table_20_Paragraph">
      <style:paragraph-properties fo:margin-left="0.191cm" fo:margin-right="0.169cm" fo:text-indent="0.808cm" style:auto-text-indent="false">
        <style:tab-stops>
          <style:tab-stop style:position="1.974cm"/>
          <style:tab-stop style:position="4.255cm"/>
        </style:tab-stops>
      </style:paragraph-properties>
    </style:style>
    <style:style style:name="P1443" style:family="paragraph" style:parent-style-name="Table_20_Paragraph">
      <style:paragraph-properties fo:margin-left="0.191cm" fo:margin-right="0.169cm" fo:text-indent="0.808cm" style:auto-text-indent="false">
        <style:tab-stops>
          <style:tab-stop style:position="1.588cm"/>
          <style:tab-stop style:position="3.484cm"/>
        </style:tab-stops>
      </style:paragraph-properties>
    </style:style>
    <style:style style:name="P1444" style:family="paragraph" style:parent-style-name="Table_20_Paragraph">
      <style:paragraph-properties fo:margin-left="0.191cm" fo:margin-right="0.169cm" fo:text-indent="0.808cm" style:auto-text-indent="false">
        <style:tab-stops>
          <style:tab-stop style:position="1.588cm"/>
          <style:tab-stop style:position="2.436cm"/>
          <style:tab-stop style:position="3.477cm"/>
        </style:tab-stops>
      </style:paragraph-properties>
    </style:style>
    <style:style style:name="P1445" style:family="paragraph" style:parent-style-name="Table_20_Paragraph">
      <style:paragraph-properties fo:margin-left="0.191cm" fo:margin-right="0.169cm" fo:text-align="justify" style:justify-single-word="false" fo:text-indent="0.808cm" style:auto-text-indent="false"/>
    </style:style>
    <style:style style:name="P1446" style:family="paragraph" style:parent-style-name="Table_20_Paragraph">
      <style:paragraph-properties fo:margin-left="0.191cm" fo:margin-right="0.169cm" fo:text-indent="0.808cm" style:auto-text-indent="false">
        <style:tab-stops>
          <style:tab-stop style:position="1.588cm"/>
          <style:tab-stop style:position="3.484cm"/>
          <style:tab-stop style:position="4.644cm"/>
        </style:tab-stops>
      </style:paragraph-properties>
    </style:style>
    <style:style style:name="P1447" style:family="paragraph" style:parent-style-name="Table_20_Paragraph">
      <style:paragraph-properties fo:margin-left="0.191cm" fo:margin-right="0.169cm" fo:text-indent="0.808cm" style:auto-text-indent="false">
        <style:tab-stops>
          <style:tab-stop style:position="3.334cm"/>
          <style:tab-stop style:position="5.514cm"/>
          <style:tab-stop style:position="6.625cm"/>
        </style:tab-stops>
      </style:paragraph-properties>
    </style:style>
    <style:style style:name="P1448" style:family="paragraph" style:parent-style-name="Table_20_Paragraph">
      <style:paragraph-properties fo:margin-left="0cm" fo:margin-right="0.146cm" fo:line-height="0.473cm" fo:text-align="end" style:justify-single-word="false" fo:text-indent="0cm" style:auto-text-indent="false"/>
    </style:style>
    <style:style style:name="P1449" style:family="paragraph" style:parent-style-name="Table_20_Paragraph">
      <style:paragraph-properties fo:margin-left="0.191cm" fo:margin-right="0.164cm" fo:text-indent="0.808cm" style:auto-text-indent="false"/>
    </style:style>
    <style:style style:name="P1450" style:family="paragraph" style:parent-style-name="Table_20_Paragraph">
      <style:paragraph-properties fo:margin-left="0.191cm" fo:margin-right="0.164cm" fo:text-align="justify" style:justify-single-word="false" fo:text-indent="0.808cm" style:auto-text-indent="false"/>
    </style:style>
    <style:style style:name="P1451" style:family="paragraph" style:parent-style-name="Table_20_Paragraph">
      <style:paragraph-properties fo:margin-left="0cm" fo:margin-right="0.3cm" fo:line-height="0.476cm" fo:text-align="end" style:justify-single-word="false" fo:text-indent="0cm" style:auto-text-indent="false"/>
    </style:style>
    <style:style style:name="P1452" style:family="paragraph" style:parent-style-name="Table_20_Paragraph">
      <style:paragraph-properties fo:margin-left="0.191cm" fo:margin-right="0.169cm" fo:line-height="0.487cm" fo:text-indent="0cm" style:auto-text-indent="false">
        <style:tab-stops>
          <style:tab-stop style:position="3.367cm"/>
        </style:tab-stops>
      </style:paragraph-properties>
    </style:style>
    <style:style style:name="P1453" style:family="paragraph" style:parent-style-name="Table_20_Paragraph">
      <style:paragraph-properties fo:margin-left="0.191cm" fo:margin-right="0.169cm" fo:text-align="justify" style:justify-single-word="false" fo:text-indent="0cm" style:auto-text-indent="false">
        <style:tab-stops>
          <style:tab-stop style:position="4.002cm"/>
        </style:tab-stops>
      </style:paragraph-properties>
    </style:style>
    <style:style style:name="P1454" style:family="paragraph" style:parent-style-name="Table_20_Paragraph">
      <style:paragraph-properties fo:margin-left="0.185cm" fo:margin-right="-0.078cm" style:line-height-at-least="0.476cm" fo:text-align="justify" style:justify-single-word="false" fo:text-indent="0.914cm" style:auto-text-indent="false">
        <style:tab-stops>
          <style:tab-stop style:position="4.789cm"/>
        </style:tab-stops>
      </style:paragraph-properties>
    </style:style>
    <style:style style:name="P1455" style:family="paragraph" style:parent-style-name="Table_20_Paragraph">
      <style:paragraph-properties fo:margin-left="0.191cm" fo:margin-right="0.175cm" style:line-height-at-least="0.476cm" fo:text-indent="0cm" style:auto-text-indent="false">
        <style:tab-stops>
          <style:tab-stop style:position="3.579cm"/>
        </style:tab-stops>
      </style:paragraph-properties>
    </style:style>
    <style:style style:name="P1456" style:family="paragraph" style:parent-style-name="Table_20_Paragraph" style:master-page-name="Converted37">
      <style:paragraph-properties fo:margin-left="0.191cm" fo:margin-right="0.166cm" fo:text-align="justify" style:justify-single-word="false" fo:text-indent="0cm" style:auto-text-indent="false" style:page-number="auto"/>
    </style:style>
    <style:style style:name="P1457" style:family="paragraph" style:parent-style-name="Table_20_Paragraph">
      <style:paragraph-properties fo:margin-left="0.937cm" fo:margin-right="0cm" fo:text-indent="0cm" style:auto-text-indent="false"/>
    </style:style>
    <style:style style:name="P1458" style:family="paragraph" style:parent-style-name="Table_20_Paragraph">
      <style:paragraph-properties fo:margin-left="0.437cm" fo:margin-right="1.633cm" fo:text-indent="0cm" style:auto-text-indent="false"/>
    </style:style>
    <style:style style:name="P1459" style:family="paragraph" style:parent-style-name="Table_20_Paragraph">
      <style:paragraph-properties fo:margin-left="0.187cm" fo:margin-right="0.171cm" fo:text-align="justify" style:justify-single-word="false" fo:text-indent="0.748cm" style:auto-text-indent="false">
        <style:tab-stops>
          <style:tab-stop style:position="2.505cm"/>
        </style:tab-stops>
      </style:paragraph-properties>
    </style:style>
    <style:style style:name="P1460" style:family="paragraph" style:parent-style-name="Table_20_Paragraph">
      <style:paragraph-properties fo:margin-left="0.187cm" fo:margin-right="0.171cm" fo:text-align="justify" style:justify-single-word="false" fo:text-indent="0.748cm" style:auto-text-indent="false">
        <style:tab-stops>
          <style:tab-stop style:position="4.948cm"/>
        </style:tab-stops>
      </style:paragraph-properties>
    </style:style>
    <style:style style:name="P1461" style:family="paragraph" style:parent-style-name="Table_20_Paragraph">
      <style:paragraph-properties fo:margin-left="0.187cm" fo:margin-right="0.171cm" fo:text-indent="0.748cm" style:auto-text-indent="false">
        <style:tab-stops>
          <style:tab-stop style:position="2.505cm"/>
        </style:tab-stops>
      </style:paragraph-properties>
    </style:style>
    <style:style style:name="P1462" style:family="paragraph" style:parent-style-name="Table_20_Paragraph">
      <style:paragraph-properties fo:margin-left="0.187cm" fo:margin-right="0.169cm" fo:text-align="justify" style:justify-single-word="false" fo:text-indent="0.748cm" style:auto-text-indent="false">
        <style:tab-stops>
          <style:tab-stop style:position="3.646cm"/>
          <style:tab-stop style:position="4.918cm"/>
        </style:tab-stops>
      </style:paragraph-properties>
    </style:style>
    <style:style style:name="P1463" style:family="paragraph" style:parent-style-name="Table_20_Paragraph">
      <style:paragraph-properties fo:margin-left="0.187cm" fo:margin-right="0.175cm" fo:text-indent="0.748cm" style:auto-text-indent="false">
        <style:tab-stops>
          <style:tab-stop style:position="1.991cm"/>
          <style:tab-stop style:position="4.958cm"/>
        </style:tab-stops>
      </style:paragraph-properties>
    </style:style>
    <style:style style:name="P1464" style:family="paragraph" style:parent-style-name="Table_20_Paragraph">
      <style:paragraph-properties fo:margin-left="0.187cm" fo:margin-right="2.282cm" fo:text-indent="0cm" style:auto-text-indent="false"/>
    </style:style>
    <style:style style:name="P1465" style:family="paragraph" style:parent-style-name="Table_20_Paragraph" style:list-style-name="WWNum88">
      <style:paragraph-properties fo:margin-left="3.508cm" fo:margin-right="0cm" fo:text-indent="-2.574cm" style:auto-text-indent="false">
        <style:tab-stops>
          <style:tab-stop style:position="3.508cm"/>
          <style:tab-stop style:position="3.51cm"/>
        </style:tab-stops>
      </style:paragraph-properties>
    </style:style>
    <style:style style:name="P1466" style:family="paragraph" style:parent-style-name="Table_20_Paragraph">
      <style:paragraph-properties fo:margin-left="0.185cm" fo:margin-right="0.168cm" fo:margin-top="0.277cm" fo:margin-bottom="0cm" fo:line-height="106%" fo:text-indent="0.058cm" style:auto-text-indent="false">
        <style:tab-stops>
          <style:tab-stop style:position="2.935cm"/>
        </style:tab-stops>
      </style:paragraph-properties>
    </style:style>
    <style:style style:name="P1467" style:family="paragraph" style:parent-style-name="Table_20_Paragraph">
      <style:paragraph-properties fo:margin-left="0.33cm" fo:margin-right="0cm" fo:text-indent="0cm" style:auto-text-indent="false"/>
    </style:style>
    <style:style style:name="P1468" style:family="paragraph" style:parent-style-name="Table_20_Paragraph">
      <style:paragraph-properties fo:margin-left="0.441cm" fo:margin-right="1.266cm" fo:text-indent="0cm" style:auto-text-indent="false"/>
    </style:style>
    <style:style style:name="P1469" style:family="paragraph" style:parent-style-name="Table_20_Paragraph">
      <style:paragraph-properties fo:margin-left="0.191cm" fo:margin-right="0cm" fo:text-indent="0.639cm" style:auto-text-indent="false"/>
    </style:style>
    <style:style style:name="P1470" style:family="paragraph" style:parent-style-name="Table_20_Paragraph" style:list-style-name="WWNum84">
      <style:paragraph-properties fo:margin-left="0.189cm" fo:margin-right="0.173cm" fo:text-indent="0.639cm" style:auto-text-indent="false">
        <style:tab-stops>
          <style:tab-stop style:position="1.298cm"/>
          <style:tab-stop style:position="2.889cm"/>
          <style:tab-stop style:position="5.101cm"/>
        </style:tab-stops>
      </style:paragraph-properties>
    </style:style>
    <style:style style:name="P1471" style:family="paragraph" style:parent-style-name="Table_20_Paragraph" style:list-style-name="WWNum84">
      <style:paragraph-properties fo:margin-left="0.189cm" fo:margin-right="0.169cm" fo:text-indent="0.639cm" style:auto-text-indent="false">
        <style:tab-stops>
          <style:tab-stop style:position="1.154cm"/>
        </style:tab-stops>
      </style:paragraph-properties>
    </style:style>
    <style:style style:name="P1472" style:family="paragraph" style:parent-style-name="Table_20_Paragraph">
      <style:paragraph-properties fo:margin-left="0.829cm" fo:margin-right="0cm" fo:line-height="0.462cm" fo:text-indent="0cm" style:auto-text-indent="false"/>
    </style:style>
    <style:style style:name="P1473" style:family="paragraph" style:parent-style-name="Table_20_Paragraph">
      <style:paragraph-properties fo:margin-left="0.191cm" fo:margin-right="0.169cm" fo:text-indent="0.639cm" style:auto-text-indent="false">
        <style:tab-stops>
          <style:tab-stop style:position="1.889cm"/>
        </style:tab-stops>
      </style:paragraph-properties>
    </style:style>
    <style:style style:name="P1474" style:family="paragraph" style:parent-style-name="Table_20_Paragraph">
      <style:paragraph-properties fo:margin-left="0.441cm" fo:margin-right="1.54cm" fo:text-indent="0cm" style:auto-text-indent="false"/>
    </style:style>
    <style:style style:name="P1475" style:family="paragraph" style:parent-style-name="Table_20_Paragraph" style:list-style-name="WWNum82">
      <style:paragraph-properties fo:margin-left="0.189cm" fo:margin-right="0cm" fo:line-height="0.462cm" fo:text-indent="-2.891cm" style:auto-text-indent="false">
        <style:tab-stops>
          <style:tab-stop style:position="3.718cm"/>
          <style:tab-stop style:position="3.72cm"/>
        </style:tab-stops>
      </style:paragraph-properties>
    </style:style>
    <style:style style:name="P1476" style:family="paragraph" style:parent-style-name="Table_20_Paragraph">
      <style:paragraph-properties fo:margin-left="0.191cm" fo:margin-right="2.438cm" fo:text-indent="0cm" style:auto-text-indent="false"/>
    </style:style>
    <style:style style:name="P1477" style:family="paragraph" style:parent-style-name="Table_20_Paragraph" style:list-style-name="WWNum82">
      <style:paragraph-properties fo:margin-left="3.671cm" fo:margin-right="0cm" fo:text-indent="-2.843cm" style:auto-text-indent="false">
        <style:tab-stops>
          <style:tab-stop style:position="3.671cm"/>
          <style:tab-stop style:position="3.672cm"/>
        </style:tab-stops>
      </style:paragraph-properties>
    </style:style>
    <style:style style:name="P1478" style:family="paragraph" style:parent-style-name="Table_20_Paragraph">
      <style:paragraph-properties fo:margin-left="0.183cm" fo:margin-right="0.175cm" fo:text-align="justify" style:justify-single-word="false" fo:text-indent="0.557cm" style:auto-text-indent="false">
        <style:tab-stops>
          <style:tab-stop style:position="2.586cm"/>
          <style:tab-stop style:position="3.327cm"/>
          <style:tab-stop style:position="3.995cm"/>
        </style:tab-stops>
      </style:paragraph-properties>
    </style:style>
    <style:style style:name="P1479" style:family="paragraph" style:parent-style-name="Table_20_Paragraph">
      <style:paragraph-properties fo:margin-left="0.183cm" fo:margin-right="0.175cm" fo:text-indent="0.557cm" style:auto-text-indent="false">
        <style:tab-stops>
          <style:tab-stop style:position="1.739cm"/>
          <style:tab-stop style:position="3.314cm"/>
          <style:tab-stop style:position="4.671cm"/>
        </style:tab-stops>
      </style:paragraph-properties>
    </style:style>
    <style:style style:name="P1480" style:family="paragraph" style:parent-style-name="Table_20_Paragraph">
      <style:paragraph-properties fo:margin-left="0.189cm" fo:margin-right="0.03cm" fo:text-align="justify" style:justify-single-word="false" fo:text-indent="0.808cm" style:auto-text-indent="false"/>
    </style:style>
    <style:style style:name="P1481" style:family="paragraph" style:parent-style-name="Table_20_Paragraph">
      <style:paragraph-properties fo:margin-left="0.183cm" fo:margin-right="0.176cm" fo:text-align="justify" style:justify-single-word="false" fo:text-indent="0.557cm" style:auto-text-indent="false"/>
    </style:style>
    <style:style style:name="P1482" style:family="paragraph" style:parent-style-name="Table_20_Paragraph">
      <style:paragraph-properties fo:margin-left="0.399cm" fo:margin-right="0.316cm" fo:line-height="0.471cm" fo:text-align="center" style:justify-single-word="false" fo:text-indent="0cm" style:auto-text-indent="false"/>
    </style:style>
    <style:style style:name="P1483" style:family="paragraph" style:parent-style-name="Table_20_Paragraph">
      <style:paragraph-properties fo:margin-left="0.183cm" fo:margin-right="2.522cm" fo:text-indent="0cm" style:auto-text-indent="false"/>
    </style:style>
    <style:style style:name="P1484" style:family="paragraph" style:parent-style-name="Table_20_Paragraph">
      <style:paragraph-properties fo:margin-left="0.162cm" fo:margin-right="0.316cm" fo:line-height="0.471cm" fo:text-align="center" style:justify-single-word="false" fo:text-indent="0cm" style:auto-text-indent="false"/>
    </style:style>
    <style:style style:name="P1485" style:family="paragraph" style:parent-style-name="Table_20_Paragraph">
      <style:paragraph-properties fo:margin-left="0.189cm" fo:margin-right="0.025cm" fo:text-indent="0.914cm" style:auto-text-indent="false">
        <style:tab-stops>
          <style:tab-stop style:position="5.165cm"/>
        </style:tab-stops>
      </style:paragraph-properties>
    </style:style>
    <style:style style:name="P1486" style:family="paragraph" style:parent-style-name="Table_20_Paragraph">
      <style:paragraph-properties fo:margin-left="0.189cm" fo:margin-right="0.018cm" fo:text-indent="0.923cm" style:auto-text-indent="false">
        <style:tab-stops>
          <style:tab-stop style:position="4.607cm"/>
        </style:tab-stops>
      </style:paragraph-properties>
    </style:style>
    <style:style style:name="P1487" style:family="paragraph" style:parent-style-name="Table_20_Paragraph">
      <style:paragraph-properties fo:margin-left="0.323cm" fo:margin-right="0.316cm" fo:line-height="0.471cm" fo:text-align="center" style:justify-single-word="false" fo:text-indent="0cm" style:auto-text-indent="false"/>
    </style:style>
    <style:style style:name="P1488" style:family="paragraph" style:parent-style-name="Table_20_Paragraph">
      <style:paragraph-properties fo:margin-left="0.323cm" fo:margin-right="0.316cm" fo:line-height="0.474cm" fo:text-align="center" style:justify-single-word="false" fo:text-indent="0cm" style:auto-text-indent="false"/>
    </style:style>
    <style:style style:name="P1489" style:family="paragraph" style:parent-style-name="Table_20_Paragraph">
      <style:paragraph-properties fo:margin-left="0.171cm" fo:margin-right="0.316cm" fo:line-height="0.471cm" fo:text-align="center" style:justify-single-word="false" fo:text-indent="0cm" style:auto-text-indent="false"/>
    </style:style>
    <style:style style:name="P1490" style:family="paragraph" style:parent-style-name="Table_20_Paragraph" style:master-page-name="Converted41">
      <style:paragraph-properties fo:margin-left="0.183cm" fo:margin-right="0.178cm" style:line-height-at-least="0.476cm" fo:text-indent="0cm" style:auto-text-indent="false" style:page-number="auto">
        <style:tab-stops>
          <style:tab-stop style:position="1.381cm"/>
          <style:tab-stop style:position="3.56cm"/>
        </style:tab-stops>
      </style:paragraph-properties>
    </style:style>
    <style:style style:name="P1491" style:family="paragraph" style:parent-style-name="Table_20_Paragraph">
      <style:paragraph-properties fo:margin-left="0.249cm" fo:margin-right="-0.078cm" fo:text-align="justify" style:justify-single-word="false" fo:text-indent="0.499cm" style:auto-text-indent="false">
        <style:tab-stops>
          <style:tab-stop style:position="3.637cm"/>
        </style:tab-stops>
      </style:paragraph-properties>
    </style:style>
    <style:style style:name="P1492" style:family="paragraph" style:parent-style-name="Table_20_Paragraph">
      <style:paragraph-properties fo:margin-left="0.249cm" fo:margin-right="-0.102cm" fo:text-align="justify" style:justify-single-word="false" fo:text-indent="0.499cm" style:auto-text-indent="false">
        <style:tab-stops>
          <style:tab-stop style:position="3.803cm"/>
        </style:tab-stops>
      </style:paragraph-properties>
    </style:style>
    <style:style style:name="P1493" style:family="paragraph" style:parent-style-name="Table_20_Paragraph">
      <style:paragraph-properties fo:margin-left="0.245cm" fo:margin-right="-0.102cm" fo:margin-top="0.002cm" fo:margin-bottom="0cm" fo:text-indent="0cm" style:auto-text-indent="false">
        <style:tab-stops>
          <style:tab-stop style:position="3.02cm"/>
        </style:tab-stops>
      </style:paragraph-properties>
    </style:style>
    <style:style style:name="P1494" style:family="paragraph" style:parent-style-name="Table_20_Paragraph">
      <style:paragraph-properties fo:margin-left="0.245cm" fo:margin-right="-0.078cm" fo:text-align="justify" style:justify-single-word="false" fo:text-indent="0cm" style:auto-text-indent="false"/>
    </style:style>
    <style:style style:name="P1495" style:family="paragraph" style:parent-style-name="Table_20_Paragraph" style:list-style-name="WWNum73">
      <style:paragraph-properties fo:margin-left="0.189cm" fo:margin-right="-0.102cm" fo:text-align="justify" style:justify-single-word="false" fo:text-indent="0.499cm" style:auto-text-indent="false">
        <style:tab-stops>
          <style:tab-stop style:position="1.415cm"/>
          <style:tab-stop style:position="3.782cm"/>
        </style:tab-stops>
      </style:paragraph-properties>
    </style:style>
    <style:style style:name="P1496" style:family="paragraph" style:parent-style-name="Table_20_Paragraph">
      <style:paragraph-properties fo:margin-left="0cm" fo:margin-right="0.905cm" fo:text-indent="0cm" style:auto-text-indent="false"/>
    </style:style>
    <style:style style:name="P1497" style:family="paragraph" style:parent-style-name="Table_20_Paragraph">
      <style:paragraph-properties fo:margin-left="0cm" fo:margin-right="0.164cm" fo:text-indent="0cm" style:auto-text-indent="false"/>
    </style:style>
    <style:style style:name="P1498" style:family="paragraph" style:parent-style-name="Table_20_Paragraph">
      <style:paragraph-properties fo:margin-left="0.439cm" fo:margin-right="0.016cm" fo:margin-top="0.002cm" fo:margin-bottom="0cm" fo:line-height="98%" fo:text-indent="0cm" style:auto-text-indent="false"/>
    </style:style>
    <style:style style:name="P1499" style:family="paragraph" style:parent-style-name="Table_20_Paragraph">
      <style:paragraph-properties fo:margin-left="0.069cm" fo:margin-right="0cm" fo:margin-top="0.004cm" fo:margin-bottom="0cm" fo:text-indent="0cm" style:auto-text-indent="false"/>
    </style:style>
    <style:style style:name="P1500" style:family="paragraph" style:parent-style-name="Table_20_Paragraph">
      <style:paragraph-properties fo:margin-left="0.111cm" fo:margin-right="1.759cm" fo:text-indent="0.326cm" style:auto-text-indent="false"/>
    </style:style>
    <style:style style:name="P1501" style:family="paragraph" style:parent-style-name="Table_20_Paragraph">
      <style:paragraph-properties fo:margin-left="0.044cm" fo:margin-right="0cm" fo:text-indent="0cm" style:auto-text-indent="false"/>
    </style:style>
    <style:style style:name="P1502" style:family="paragraph" style:parent-style-name="Table_20_Paragraph">
      <style:paragraph-properties fo:margin-left="0.439cm" fo:margin-right="1.185cm" fo:text-indent="0cm" style:auto-text-indent="false"/>
    </style:style>
    <style:style style:name="P1503" style:family="paragraph" style:parent-style-name="Table_20_Paragraph">
      <style:paragraph-properties fo:margin-left="0.439cm" fo:margin-right="0.545cm" fo:text-indent="0cm" style:auto-text-indent="false"/>
    </style:style>
    <style:style style:name="P1504" style:family="paragraph" style:parent-style-name="Table_20_Paragraph">
      <style:paragraph-properties fo:margin-left="0.189cm" fo:margin-right="-0.102cm" fo:text-align="justify" style:justify-single-word="false" fo:text-indent="0.559cm" style:auto-text-indent="false"/>
    </style:style>
    <style:style style:name="P1505" style:family="paragraph" style:parent-style-name="Table_20_Paragraph">
      <style:paragraph-properties fo:margin-left="0.189cm" fo:margin-right="-0.102cm" fo:text-align="justify" style:justify-single-word="false" fo:text-indent="0.559cm" style:auto-text-indent="false">
        <style:tab-stops>
          <style:tab-stop style:position="3.147cm"/>
        </style:tab-stops>
      </style:paragraph-properties>
    </style:style>
    <style:style style:name="P1506" style:family="paragraph" style:parent-style-name="Table_20_Paragraph">
      <style:paragraph-properties fo:margin-left="0.189cm" fo:margin-right="-0.102cm" fo:text-align="justify" style:justify-single-word="false" fo:text-indent="0.559cm" style:auto-text-indent="false">
        <style:tab-stops>
          <style:tab-stop style:position="2.932cm"/>
        </style:tab-stops>
      </style:paragraph-properties>
    </style:style>
    <style:style style:name="P1507" style:family="paragraph" style:parent-style-name="Table_20_Paragraph">
      <style:paragraph-properties fo:margin-left="0.189cm" fo:margin-right="-0.102cm" fo:text-indent="0.559cm" style:auto-text-indent="false">
        <style:tab-stops>
          <style:tab-stop style:position="2.662cm"/>
          <style:tab-stop style:position="2.939cm"/>
          <style:tab-stop style:position="3.244cm"/>
          <style:tab-stop style:position="3.683cm"/>
          <style:tab-stop style:position="5.105cm"/>
        </style:tab-stops>
      </style:paragraph-properties>
    </style:style>
    <style:style style:name="P1508" style:family="paragraph" style:parent-style-name="Table_20_Paragraph">
      <style:paragraph-properties fo:margin-left="0.189cm" fo:margin-right="-0.102cm" fo:text-indent="0.559cm" style:auto-text-indent="false">
        <style:tab-stops>
          <style:tab-stop style:position="2.385cm"/>
          <style:tab-stop style:position="2.787cm"/>
          <style:tab-stop style:position="2.875cm"/>
          <style:tab-stop style:position="3.713cm"/>
          <style:tab-stop style:position="4.166cm"/>
          <style:tab-stop style:position="4.687cm"/>
          <style:tab-stop style:position="5.112cm"/>
        </style:tab-stops>
      </style:paragraph-properties>
    </style:style>
    <style:style style:name="P1509" style:family="paragraph" style:parent-style-name="Table_20_Paragraph">
      <style:paragraph-properties fo:margin-left="0.189cm" fo:margin-right="-0.102cm" fo:text-indent="0.559cm" style:auto-text-indent="false">
        <style:tab-stops>
          <style:tab-stop style:position="2.385cm"/>
          <style:tab-stop style:position="2.787cm"/>
          <style:tab-stop style:position="2.875cm"/>
          <style:tab-stop style:position="3.713cm"/>
          <style:tab-stop style:position="4.166cm"/>
          <style:tab-stop style:position="5.11cm"/>
        </style:tab-stops>
      </style:paragraph-properties>
    </style:style>
    <style:style style:name="P1510" style:family="paragraph" style:parent-style-name="Table_20_Paragraph">
      <style:paragraph-properties fo:margin-left="0.189cm" fo:margin-right="0.025cm" fo:text-align="justify" style:justify-single-word="false" fo:text-indent="0.559cm" style:auto-text-indent="false"/>
    </style:style>
    <style:style style:name="P1511" style:family="paragraph" style:parent-style-name="Table_20_Paragraph" style:list-style-name="WWNum70">
      <style:paragraph-properties fo:margin-left="0.189cm" fo:margin-right="0.18cm" fo:text-align="justify" style:justify-single-word="false" fo:text-indent="0.808cm" style:auto-text-indent="false">
        <style:tab-stops>
          <style:tab-stop style:position="1.397cm"/>
        </style:tab-stops>
      </style:paragraph-properties>
    </style:style>
    <style:style style:name="P1512" style:family="paragraph" style:parent-style-name="Table_20_Paragraph" style:list-style-name="WWNum70">
      <style:paragraph-properties fo:margin-left="0.189cm" fo:margin-right="0.18cm" fo:text-align="justify" style:justify-single-word="false" fo:text-indent="0.808cm" style:auto-text-indent="false">
        <style:tab-stops>
          <style:tab-stop style:position="1.774cm"/>
        </style:tab-stops>
      </style:paragraph-properties>
    </style:style>
    <style:style style:name="P1513" style:family="paragraph" style:parent-style-name="Table_20_Paragraph" style:list-style-name="WWNum68">
      <style:paragraph-properties fo:margin-left="0.189cm" fo:margin-right="0.18cm" fo:text-align="justify" style:justify-single-word="false" fo:text-indent="0.808cm" style:auto-text-indent="false">
        <style:tab-stops>
          <style:tab-stop style:position="1.478cm"/>
        </style:tab-stops>
      </style:paragraph-properties>
    </style:style>
    <style:style style:name="P1514" style:family="paragraph" style:parent-style-name="Table_20_Paragraph" style:list-style-name="WWNum20">
      <style:paragraph-properties fo:margin-left="0.189cm" fo:margin-right="0.18cm" fo:text-align="justify" style:justify-single-word="false" fo:text-indent="0.808cm" style:auto-text-indent="false">
        <style:tab-stops>
          <style:tab-stop style:position="1.291cm"/>
        </style:tab-stops>
      </style:paragraph-properties>
    </style:style>
    <style:style style:name="P1515" style:family="paragraph" style:parent-style-name="Table_20_Paragraph" style:list-style-name="WWNum12">
      <style:paragraph-properties fo:margin-left="0.189cm" fo:margin-right="0.18cm" fo:text-align="justify" style:justify-single-word="false" fo:text-indent="0.808cm" style:auto-text-indent="false">
        <style:tab-stops>
          <style:tab-stop style:position="1.593cm"/>
        </style:tab-stops>
      </style:paragraph-properties>
    </style:style>
    <style:style style:name="P1516" style:family="paragraph" style:parent-style-name="Table_20_Paragraph" style:list-style-name="WWNum12">
      <style:paragraph-properties fo:margin-left="0.189cm" fo:margin-right="0.18cm" fo:text-align="justify" style:justify-single-word="false" fo:text-indent="0.808cm" style:auto-text-indent="false">
        <style:tab-stops>
          <style:tab-stop style:position="1.245cm"/>
        </style:tab-stops>
      </style:paragraph-properties>
    </style:style>
    <style:style style:name="P1517" style:family="paragraph" style:parent-style-name="Table_20_Paragraph" style:list-style-name="WWNum9">
      <style:paragraph-properties fo:margin-left="0.189cm" fo:margin-right="0.18cm" fo:text-align="justify" style:justify-single-word="false" fo:text-indent="0.808cm" style:auto-text-indent="false">
        <style:tab-stops>
          <style:tab-stop style:position="1.27cm"/>
        </style:tab-stops>
      </style:paragraph-properties>
    </style:style>
    <style:style style:name="P1518" style:family="paragraph" style:parent-style-name="Table_20_Paragraph">
      <style:paragraph-properties fo:margin-left="0.439cm" fo:margin-right="0.4cm" fo:line-height="98%" fo:text-indent="0cm" style:auto-text-indent="false"/>
    </style:style>
    <style:style style:name="P1519" style:family="paragraph" style:parent-style-name="Table_20_Paragraph" style:list-style-name="WWNum69">
      <style:paragraph-properties fo:margin-left="1.619cm" fo:margin-right="0cm" fo:text-align="justify" style:justify-single-word="false" fo:text-indent="-0.623cm" style:auto-text-indent="false">
        <style:tab-stops>
          <style:tab-stop style:position="1.621cm"/>
        </style:tab-stops>
      </style:paragraph-properties>
    </style:style>
    <style:style style:name="P1520" style:family="paragraph" style:parent-style-name="Table_20_Paragraph">
      <style:paragraph-properties fo:margin-left="-0.004cm" fo:margin-right="-0.078cm" fo:text-indent="0.441cm" style:auto-text-indent="false">
        <style:tab-stops>
          <style:tab-stop style:position="3.812cm"/>
        </style:tab-stops>
      </style:paragraph-properties>
    </style:style>
    <style:style style:name="P1521" style:family="paragraph" style:parent-style-name="Table_20_Paragraph">
      <style:paragraph-properties fo:margin-left="-0.004cm" fo:margin-right="-0.078cm" fo:line-height="0.487cm" fo:text-indent="0.441cm" style:auto-text-indent="false">
        <style:tab-stops>
          <style:tab-stop style:position="4.865cm"/>
        </style:tab-stops>
      </style:paragraph-properties>
    </style:style>
    <style:style style:name="P1522" style:family="paragraph" style:parent-style-name="Table_20_Paragraph">
      <style:paragraph-properties fo:margin-left="0.439cm" fo:margin-right="1.554cm" fo:line-height="98%" fo:text-indent="0cm" style:auto-text-indent="false"/>
    </style:style>
    <style:style style:name="P1523" style:family="paragraph" style:parent-style-name="Table_20_Paragraph">
      <style:paragraph-properties fo:margin-left="0.439cm" fo:margin-right="0.947cm" fo:text-indent="0cm" style:auto-text-indent="false"/>
    </style:style>
    <style:style style:name="P1524" style:family="paragraph" style:parent-style-name="Table_20_Paragraph">
      <style:paragraph-properties fo:margin-left="0.497cm" fo:margin-right="0cm" fo:text-indent="0cm" style:auto-text-indent="false"/>
    </style:style>
    <style:style style:name="P1525" style:family="paragraph" style:parent-style-name="Table_20_Paragraph">
      <style:paragraph-properties fo:margin-left="0.497cm" fo:margin-right="0cm" fo:line-height="0.462cm" fo:text-indent="0cm" style:auto-text-indent="false"/>
    </style:style>
    <style:style style:name="P1526" style:family="paragraph" style:parent-style-name="Table_20_Paragraph">
      <style:paragraph-properties fo:margin-left="0.497cm" fo:margin-right="0cm" fo:line-height="0.467cm" fo:text-indent="0cm" style:auto-text-indent="false"/>
    </style:style>
    <style:style style:name="P1527" style:family="paragraph" style:parent-style-name="Table_20_Paragraph">
      <style:paragraph-properties fo:margin-left="0.187cm" fo:margin-right="1.616cm" fo:margin-top="0.242cm" fo:margin-bottom="0cm" fo:text-indent="0.81cm" style:auto-text-indent="false"/>
    </style:style>
    <style:style style:name="P1528" style:family="paragraph" style:parent-style-name="Table_20_Paragraph">
      <style:paragraph-properties fo:margin-left="0.187cm" fo:margin-right="0.176cm" fo:text-align="justify" style:justify-single-word="false" fo:text-indent="0.81cm" style:auto-text-indent="false"/>
    </style:style>
    <style:style style:name="P1529" style:family="paragraph" style:parent-style-name="Table_20_Paragraph" style:master-page-name="Converted47">
      <style:paragraph-properties fo:margin-left="0.187cm" fo:margin-right="0.176cm" fo:text-indent="0.81cm" style:auto-text-indent="false" style:page-number="auto">
        <style:tab-stops>
          <style:tab-stop style:position="1.508cm"/>
        </style:tab-stops>
      </style:paragraph-properties>
    </style:style>
    <style:style style:name="P1530" style:family="paragraph" style:parent-style-name="Table_20_Paragraph">
      <style:paragraph-properties fo:margin-left="0.497cm" fo:margin-right="0.319cm" fo:text-indent="0cm" style:auto-text-indent="false"/>
    </style:style>
    <style:style style:name="P1531" style:family="paragraph" style:parent-style-name="Table_20_Paragraph">
      <style:paragraph-properties fo:margin-left="0cm" fo:margin-right="0.076cm" fo:line-height="0.462cm" fo:text-align="end" style:justify-single-word="false" fo:text-indent="0cm" style:auto-text-indent="false"/>
    </style:style>
    <style:style style:name="P1532" style:family="paragraph" style:parent-style-name="Table_20_Paragraph">
      <style:paragraph-properties fo:margin-left="0.189cm" fo:margin-right="0.025cm" fo:text-indent="0.309cm" style:auto-text-indent="false">
        <style:tab-stops>
          <style:tab-stop style:position="2.367cm"/>
        </style:tab-stops>
      </style:paragraph-properties>
    </style:style>
    <style:style style:name="P1533" style:family="paragraph" style:parent-style-name="Table_20_Paragraph">
      <style:paragraph-properties fo:margin-left="0.187cm" fo:margin-right="1.452cm" fo:text-indent="0cm" style:auto-text-indent="false"/>
    </style:style>
    <style:style style:name="P1534" style:family="paragraph" style:parent-style-name="Table_20_Paragraph">
      <style:paragraph-properties fo:margin-left="0cm" fo:margin-right="0.25cm" fo:line-height="0.462cm" fo:text-align="end" style:justify-single-word="false" fo:text-indent="0cm" style:auto-text-indent="false"/>
    </style:style>
    <style:style style:name="P1535" style:family="paragraph" style:parent-style-name="Table_20_Paragraph">
      <style:paragraph-properties fo:margin-left="0.187cm" fo:margin-right="1.907cm" style:line-height-at-least="0.476cm" fo:text-indent="0cm" style:auto-text-indent="false"/>
    </style:style>
    <style:style style:name="P1536" style:family="paragraph" style:parent-style-name="Table_20_Paragraph" style:list-style-name="WWNum65">
      <style:paragraph-properties fo:margin-left="0.189cm" fo:margin-right="0.176cm" fo:text-align="justify" style:justify-single-word="false" fo:text-indent="0.81cm" style:auto-text-indent="false">
        <style:tab-stops>
          <style:tab-stop style:position="1.976cm"/>
        </style:tab-stops>
      </style:paragraph-properties>
    </style:style>
    <style:style style:name="P1537" style:family="paragraph" style:parent-style-name="Table_20_Paragraph">
      <style:paragraph-properties fo:margin-left="0cm" fo:margin-right="0.256cm" fo:line-height="0.462cm" fo:text-align="end" style:justify-single-word="false" fo:text-indent="0cm" style:auto-text-indent="false"/>
    </style:style>
    <style:style style:name="P1538" style:family="paragraph" style:parent-style-name="Table_20_Paragraph">
      <style:paragraph-properties fo:margin-left="0.187cm" fo:margin-right="0.171cm" fo:text-indent="0.81cm" style:auto-text-indent="false">
        <style:tab-stops>
          <style:tab-stop style:position="1.942cm"/>
          <style:tab-stop style:position="2.088cm"/>
          <style:tab-stop style:position="3.004cm"/>
          <style:tab-stop style:position="3.948cm"/>
        </style:tab-stops>
      </style:paragraph-properties>
    </style:style>
    <style:style style:name="P1539" style:family="paragraph" style:parent-style-name="Table_20_Paragraph">
      <style:paragraph-properties fo:margin-left="0.187cm" fo:margin-right="0.171cm" fo:text-align="justify" style:justify-single-word="false" fo:text-indent="0.81cm" style:auto-text-indent="false"/>
    </style:style>
    <style:style style:name="P1540" style:family="paragraph" style:parent-style-name="Table_20_Paragraph">
      <style:paragraph-properties fo:margin-left="0.187cm" fo:margin-right="0.171cm" fo:text-align="justify" style:justify-single-word="false" fo:text-indent="0.81cm" style:auto-text-indent="false">
        <style:tab-stops>
          <style:tab-stop style:position="4.21cm"/>
        </style:tab-stops>
      </style:paragraph-properties>
    </style:style>
    <style:style style:name="P1541" style:family="paragraph" style:parent-style-name="Table_20_Paragraph">
      <style:paragraph-properties fo:margin-left="0.187cm" fo:margin-right="0.171cm" fo:text-indent="0.81cm" style:auto-text-indent="false">
        <style:tab-stops>
          <style:tab-stop style:position="2.351cm"/>
          <style:tab-stop style:position="2.544cm"/>
          <style:tab-stop style:position="3.38cm"/>
        </style:tab-stops>
      </style:paragraph-properties>
    </style:style>
    <style:style style:name="P1542" style:family="paragraph" style:parent-style-name="Table_20_Paragraph">
      <style:paragraph-properties fo:margin-left="0.187cm" fo:margin-right="0.171cm" fo:text-indent="0.81cm" style:auto-text-indent="false">
        <style:tab-stops>
          <style:tab-stop style:position="2.584cm"/>
        </style:tab-stops>
      </style:paragraph-properties>
    </style:style>
    <style:style style:name="P1543" style:family="paragraph" style:parent-style-name="Table_20_Paragraph">
      <style:paragraph-properties fo:margin-left="0.748cm" fo:margin-right="-0.102cm" fo:text-indent="0cm" style:auto-text-indent="false">
        <style:tab-stops>
          <style:tab-stop style:position="5.26cm"/>
        </style:tab-stops>
      </style:paragraph-properties>
    </style:style>
    <style:style style:name="P1544" style:family="paragraph" style:parent-style-name="Table_20_Paragraph">
      <style:paragraph-properties fo:margin-left="0.194cm" fo:margin-right="2.009cm" fo:margin-top="0.28cm" fo:margin-bottom="0cm" fo:text-indent="0.557cm" style:auto-text-indent="false"/>
    </style:style>
    <style:style style:name="P1545" style:family="paragraph" style:parent-style-name="Table_20_Paragraph">
      <style:paragraph-properties fo:margin-left="0.78cm" fo:margin-right="-0.026cm" fo:text-indent="0cm" style:auto-text-indent="false"/>
    </style:style>
    <style:style style:name="P1546" style:family="paragraph" style:parent-style-name="Table_20_Paragraph">
      <style:paragraph-properties fo:margin-left="0.189cm" fo:margin-right="-0.088cm" style:line-height-at-least="0.476cm" fo:text-indent="0cm" style:auto-text-indent="false"/>
    </style:style>
    <style:style style:name="P1547" style:family="paragraph" style:parent-style-name="Table_20_Paragraph">
      <style:paragraph-properties fo:margin-left="0.437cm" fo:margin-right="1.96cm" fo:text-indent="0cm" style:auto-text-indent="false"/>
    </style:style>
    <style:style style:name="P1548" style:family="paragraph" style:parent-style-name="Table_20_Paragraph">
      <style:paragraph-properties fo:margin-left="0.182cm" fo:margin-right="-0.078cm" fo:text-align="justify" style:justify-single-word="false" fo:text-indent="0.598cm" style:auto-text-indent="false"/>
    </style:style>
    <style:style style:name="P1549" style:family="paragraph" style:parent-style-name="Table_20_Paragraph">
      <style:paragraph-properties fo:margin-left="0.182cm" fo:margin-right="-0.078cm" fo:text-align="justify" style:justify-single-word="false" fo:text-indent="0.598cm" style:auto-text-indent="false">
        <style:tab-stops>
          <style:tab-stop style:position="2.138cm"/>
        </style:tab-stops>
      </style:paragraph-properties>
    </style:style>
    <style:style style:name="P1550" style:family="paragraph" style:parent-style-name="Table_20_Paragraph">
      <style:paragraph-properties fo:margin-left="0.182cm" fo:margin-right="-0.078cm" fo:text-align="justify" style:justify-single-word="false" fo:text-indent="0.598cm" style:auto-text-indent="false">
        <style:tab-stops>
          <style:tab-stop style:position="3.279cm"/>
          <style:tab-stop style:position="4.553cm"/>
        </style:tab-stops>
      </style:paragraph-properties>
    </style:style>
    <style:style style:name="P1551" style:family="paragraph" style:parent-style-name="Table_20_Paragraph">
      <style:paragraph-properties fo:margin-left="0.182cm" fo:margin-right="-0.078cm" fo:text-align="justify" style:justify-single-word="false" fo:text-indent="0.598cm" style:auto-text-indent="false">
        <style:tab-stops>
          <style:tab-stop style:position="2.138cm"/>
          <style:tab-stop style:position="4.207cm"/>
        </style:tab-stops>
      </style:paragraph-properties>
    </style:style>
    <style:style style:name="P1552" style:family="paragraph" style:parent-style-name="Table_20_Paragraph" style:master-page-name="Converted50">
      <style:paragraph-properties fo:margin-left="0.182cm" fo:margin-right="-0.078cm" fo:text-indent="0.598cm" style:auto-text-indent="false" style:page-number="auto">
        <style:tab-stops>
          <style:tab-stop style:position="2.138cm"/>
          <style:tab-stop style:position="2.538cm"/>
          <style:tab-stop style:position="4.565cm"/>
        </style:tab-stops>
      </style:paragraph-properties>
    </style:style>
    <style:style style:name="P1553" style:family="paragraph" style:parent-style-name="Table_20_Paragraph">
      <style:paragraph-properties fo:margin-left="0.182cm" fo:margin-right="-0.078cm" style:line-height-at-least="0.476cm" fo:text-align="justify" style:justify-single-word="false" fo:text-indent="0cm" style:auto-text-indent="false"/>
    </style:style>
    <style:style style:name="P1554" style:family="paragraph" style:parent-style-name="Table_20_Paragraph">
      <style:paragraph-properties fo:margin-left="0.997cm" fo:margin-right="-0.102cm" fo:text-indent="0cm" style:auto-text-indent="false">
        <style:tab-stops>
          <style:tab-stop style:position="3.87cm"/>
        </style:tab-stops>
      </style:paragraph-properties>
    </style:style>
    <style:style style:name="P1555" style:family="paragraph" style:parent-style-name="Table_20_Paragraph">
      <style:paragraph-properties fo:margin-left="0.997cm" fo:margin-right="0.968cm" style:line-height-at-least="0.476cm" fo:text-indent="-0.81cm" style:auto-text-indent="false"/>
    </style:style>
    <style:style style:name="P1556" style:family="paragraph" style:parent-style-name="Table_20_Paragraph">
      <style:paragraph-properties fo:margin-left="0.189cm" fo:margin-right="0.037cm" fo:text-indent="0.808cm" style:auto-text-indent="false">
        <style:tab-stops>
          <style:tab-stop style:position="3.752cm"/>
        </style:tab-stops>
      </style:paragraph-properties>
    </style:style>
    <style:style style:name="P1557" style:family="paragraph" style:parent-style-name="Table_20_Paragraph">
      <style:paragraph-properties fo:margin-left="0.189cm" fo:margin-right="0.037cm" fo:margin-top="0.049cm" fo:margin-bottom="0cm" style:line-height-at-least="0.476cm" fo:text-indent="0.808cm" style:auto-text-indent="false">
        <style:tab-stops>
          <style:tab-stop style:position="5.101cm"/>
        </style:tab-stops>
      </style:paragraph-properties>
    </style:style>
    <style:style style:name="P1558" style:family="paragraph" style:parent-style-name="Table_20_Paragraph">
      <style:paragraph-properties fo:margin-left="0.78cm" fo:margin-right="-0.078cm" fo:line-height="0.462cm" fo:text-indent="0cm" style:auto-text-indent="false">
        <style:tab-stops>
          <style:tab-stop style:position="3.189cm"/>
        </style:tab-stops>
      </style:paragraph-properties>
    </style:style>
    <style:style style:name="P1559" style:family="paragraph" style:parent-style-name="Table_20_Paragraph">
      <style:paragraph-properties fo:margin-left="0.182cm" fo:margin-right="1.586cm" fo:text-indent="0cm" style:auto-text-indent="false"/>
    </style:style>
    <style:style style:name="P1560" style:family="paragraph" style:parent-style-name="Table_20_Paragraph">
      <style:paragraph-properties fo:margin-left="0.189cm" fo:margin-right="-0.086cm" fo:text-indent="0.808cm" style:auto-text-indent="false"/>
    </style:style>
    <style:style style:name="P1561" style:family="paragraph" style:parent-style-name="Table_20_Paragraph">
      <style:paragraph-properties fo:margin-left="0.185cm" fo:margin-right="-0.026cm" fo:text-indent="0.808cm" style:auto-text-indent="false"/>
    </style:style>
    <style:style style:name="P1562" style:family="paragraph" style:parent-style-name="Table_20_Paragraph">
      <style:paragraph-properties fo:margin-left="0.185cm" fo:margin-right="-0.026cm" fo:text-align="justify" style:justify-single-word="false" fo:text-indent="0.808cm" style:auto-text-indent="false"/>
    </style:style>
    <style:style style:name="P1563" style:family="paragraph" style:parent-style-name="Table_20_Paragraph">
      <style:paragraph-properties fo:margin-left="0.185cm" fo:margin-right="-0.026cm" fo:text-align="justify" style:justify-single-word="false" fo:text-indent="0.808cm" style:auto-text-indent="false">
        <style:tab-stops>
          <style:tab-stop style:position="4.487cm"/>
        </style:tab-stops>
      </style:paragraph-properties>
    </style:style>
    <style:style style:name="P1564" style:family="paragraph" style:parent-style-name="Table_20_Paragraph">
      <style:paragraph-properties fo:margin-left="0.185cm" fo:margin-right="-0.026cm" fo:text-align="justify" style:justify-single-word="false" fo:text-indent="0.808cm" style:auto-text-indent="false">
        <style:tab-stops>
          <style:tab-stop style:position="5.948cm"/>
        </style:tab-stops>
      </style:paragraph-properties>
    </style:style>
    <style:style style:name="P1565" style:family="paragraph" style:parent-style-name="Table_20_Paragraph">
      <style:paragraph-properties fo:margin-left="0.185cm" fo:margin-right="-0.026cm" fo:text-align="justify" style:justify-single-word="false" fo:text-indent="0.808cm" style:auto-text-indent="false">
        <style:tab-stops>
          <style:tab-stop style:position="3.406cm"/>
        </style:tab-stops>
      </style:paragraph-properties>
    </style:style>
    <style:style style:name="P1566" style:family="paragraph" style:parent-style-name="Table_20_Paragraph">
      <style:paragraph-properties fo:margin-left="0.185cm" fo:margin-right="-0.026cm" fo:text-align="justify" style:justify-single-word="false" fo:text-indent="0.808cm" style:auto-text-indent="false">
        <style:tab-stops>
          <style:tab-stop style:position="4.364cm"/>
        </style:tab-stops>
      </style:paragraph-properties>
    </style:style>
    <style:style style:name="P1567" style:family="paragraph" style:parent-style-name="Table_20_Paragraph">
      <style:paragraph-properties fo:margin-left="0.185cm" fo:margin-right="-0.026cm" fo:text-align="justify" style:justify-single-word="false" fo:text-indent="0.808cm" style:auto-text-indent="false">
        <style:tab-stops>
          <style:tab-stop style:position="3.397cm"/>
          <style:tab-stop style:position="5.061cm"/>
        </style:tab-stops>
      </style:paragraph-properties>
    </style:style>
    <style:style style:name="P1568" style:family="paragraph" style:parent-style-name="Table_20_Paragraph">
      <style:paragraph-properties fo:margin-left="0.185cm" fo:margin-right="-0.026cm" fo:text-align="end" style:justify-single-word="false" fo:text-indent="0.808cm" style:auto-text-indent="false">
        <style:tab-stops>
          <style:tab-stop style:position="2.258cm"/>
          <style:tab-stop style:position="2.457cm"/>
          <style:tab-stop style:position="3.427cm"/>
          <style:tab-stop style:position="5.101cm"/>
        </style:tab-stops>
      </style:paragraph-properties>
    </style:style>
    <style:style style:name="P1569" style:family="paragraph" style:parent-style-name="Table_20_Paragraph">
      <style:paragraph-properties fo:margin-left="0.185cm" fo:margin-right="-0.026cm" fo:margin-top="0.231cm" fo:margin-bottom="0cm" fo:text-indent="0.808cm" style:auto-text-indent="false">
        <style:tab-stops>
          <style:tab-stop style:position="3.544cm"/>
        </style:tab-stops>
      </style:paragraph-properties>
    </style:style>
    <style:style style:name="P1570" style:family="paragraph" style:parent-style-name="Table_20_Paragraph">
      <style:paragraph-properties fo:margin-left="0.192cm" fo:margin-right="0cm" fo:text-indent="0.559cm" style:auto-text-indent="false"/>
    </style:style>
    <style:style style:name="P1571" style:family="paragraph" style:parent-style-name="Table_20_Paragraph">
      <style:paragraph-properties fo:margin-left="0.192cm" fo:margin-right="1.73cm" fo:margin-top="0.231cm" fo:margin-bottom="0cm" fo:text-indent="0.559cm" style:auto-text-indent="false"/>
    </style:style>
    <style:style style:name="P1572" style:family="paragraph" style:parent-style-name="Table_20_Paragraph">
      <style:paragraph-properties fo:margin-left="0.995cm" fo:margin-right="-0.026cm" fo:text-indent="0cm" style:auto-text-indent="false">
        <style:tab-stops>
          <style:tab-stop style:position="5.562cm"/>
        </style:tab-stops>
      </style:paragraph-properties>
    </style:style>
    <style:style style:name="P1573" style:family="paragraph" style:parent-style-name="Table_20_Paragraph">
      <style:paragraph-properties fo:margin-left="0.185cm" fo:margin-right="-0.026cm" fo:text-indent="0cm" style:auto-text-indent="false">
        <style:tab-stops>
          <style:tab-stop style:position="4.895cm"/>
        </style:tab-stops>
      </style:paragraph-properties>
    </style:style>
    <style:style style:name="P1574" style:family="paragraph" style:parent-style-name="Table_20_Paragraph">
      <style:paragraph-properties fo:margin-left="0.185cm" fo:margin-right="-0.026cm" fo:text-align="justify" style:justify-single-word="false" fo:text-indent="0cm" style:auto-text-indent="false">
        <style:tab-stops>
          <style:tab-stop style:position="4.895cm"/>
        </style:tab-stops>
      </style:paragraph-properties>
    </style:style>
    <style:style style:name="P1575" style:family="paragraph" style:parent-style-name="Table_20_Paragraph">
      <style:paragraph-properties fo:margin-left="0.185cm" fo:margin-right="-0.026cm" style:line-height-at-least="0.476cm" fo:text-align="justify" style:justify-single-word="false" fo:text-indent="0cm" style:auto-text-indent="false">
        <style:tab-stops>
          <style:tab-stop style:position="4.422cm"/>
        </style:tab-stops>
      </style:paragraph-properties>
    </style:style>
    <style:style style:name="P1576" style:family="paragraph" style:parent-style-name="Table_20_Paragraph">
      <style:paragraph-properties fo:margin-left="0.441cm" fo:margin-right="1.667cm" fo:text-indent="0cm" style:auto-text-indent="false"/>
    </style:style>
    <style:style style:name="P1577" style:family="paragraph" style:parent-style-name="Table_20_Paragraph">
      <style:paragraph-properties fo:margin-left="0.192cm" fo:margin-right="-0.026cm" fo:text-align="justify" style:justify-single-word="false" fo:text-indent="0.559cm" style:auto-text-indent="false"/>
    </style:style>
    <style:style style:name="P1578" style:family="paragraph" style:parent-style-name="Table_20_Paragraph">
      <style:paragraph-properties fo:margin-left="0.192cm" fo:margin-right="-0.026cm" fo:text-indent="0.559cm" style:auto-text-indent="false">
        <style:tab-stops>
          <style:tab-stop style:position="2.141cm"/>
        </style:tab-stops>
      </style:paragraph-properties>
    </style:style>
    <style:style style:name="P1579" style:family="paragraph" style:parent-style-name="Table_20_Paragraph">
      <style:paragraph-properties fo:margin-left="0.192cm" fo:margin-right="-0.026cm" fo:text-align="justify" style:justify-single-word="false" fo:text-indent="0cm" style:auto-text-indent="false">
        <style:tab-stops>
          <style:tab-stop style:position="3.993cm"/>
        </style:tab-stops>
      </style:paragraph-properties>
    </style:style>
    <style:style style:name="P1580" style:family="paragraph" style:parent-style-name="Table_20_Paragraph">
      <style:paragraph-properties fo:margin-left="0.192cm" fo:margin-right="-0.035cm" fo:text-indent="0.559cm" style:auto-text-indent="false"/>
    </style:style>
    <style:style style:name="P1581" style:family="paragraph" style:parent-style-name="Table_20_Paragraph">
      <style:paragraph-properties fo:margin-left="0.019cm" fo:margin-right="0cm" fo:line-height="0.473cm" fo:text-indent="-0.002cm" style:auto-text-indent="false"/>
    </style:style>
    <style:style style:name="P1582" style:family="paragraph" style:parent-style-name="Table_20_Paragraph">
      <style:paragraph-properties fo:margin-left="0.751cm" fo:margin-right="-0.026cm" fo:line-height="0.462cm" fo:text-indent="0cm" style:auto-text-indent="false">
        <style:tab-stops>
          <style:tab-stop style:position="3.016cm"/>
        </style:tab-stops>
      </style:paragraph-properties>
    </style:style>
    <style:style style:name="P1583" style:family="paragraph" style:parent-style-name="Table_20_Paragraph" style:list-style-name="WWNum64">
      <style:paragraph-properties fo:margin-left="0.189cm" fo:margin-right="-0.026cm" fo:text-align="justify" style:justify-single-word="false" fo:text-indent="0.559cm" style:auto-text-indent="false">
        <style:tab-stops>
          <style:tab-stop style:position="2.069cm"/>
          <style:tab-stop style:position="2.071cm"/>
          <style:tab-stop style:position="4.013cm"/>
        </style:tab-stops>
      </style:paragraph-properties>
    </style:style>
    <style:style style:name="P1584" style:family="paragraph" style:parent-style-name="Table_20_Paragraph" style:list-style-name="WWNum63">
      <style:paragraph-properties fo:margin-left="0.189cm" fo:margin-right="-0.026cm" fo:text-align="justify" style:justify-single-word="false" fo:text-indent="0.559cm" style:auto-text-indent="false">
        <style:tab-stops>
          <style:tab-stop style:position="2.069cm"/>
          <style:tab-stop style:position="2.071cm"/>
          <style:tab-stop style:position="4.013cm"/>
        </style:tab-stops>
      </style:paragraph-properties>
    </style:style>
    <style:style style:name="P1585" style:family="paragraph" style:parent-style-name="Table_20_Paragraph" style:list-style-name="WWNum63">
      <style:paragraph-properties fo:margin-left="0.189cm" fo:margin-right="-0.026cm" fo:text-indent="0.559cm" style:auto-text-indent="false">
        <style:tab-stops>
          <style:tab-stop style:position="2.141cm"/>
          <style:tab-stop style:position="2.143cm"/>
        </style:tab-stops>
      </style:paragraph-properties>
    </style:style>
    <style:style style:name="P1586" style:family="paragraph" style:parent-style-name="Table_20_Paragraph" style:list-style-name="WWNum62" style:master-page-name="Converted51">
      <style:paragraph-properties fo:margin-left="0.189cm" fo:margin-right="-0.026cm" fo:text-indent="0.559cm" style:auto-text-indent="false" style:page-number="auto">
        <style:tab-stops>
          <style:tab-stop style:position="2.586cm"/>
          <style:tab-stop style:position="2.588cm"/>
        </style:tab-stops>
      </style:paragraph-properties>
    </style:style>
    <style:style style:name="P1587" style:family="paragraph" style:parent-style-name="Table_20_Paragraph" style:list-style-name="WWNum64">
      <style:paragraph-properties fo:margin-left="2.632cm" fo:margin-right="0cm" fo:text-align="justify" style:justify-single-word="false" fo:text-indent="-1.882cm" style:auto-text-indent="false">
        <style:tab-stops>
          <style:tab-stop style:position="2.632cm"/>
          <style:tab-stop style:position="2.633cm"/>
        </style:tab-stops>
      </style:paragraph-properties>
    </style:style>
    <style:style style:name="P1588" style:family="paragraph" style:parent-style-name="Table_20_Paragraph">
      <style:paragraph-properties fo:margin-left="0.192cm" fo:margin-right="0.972cm" style:line-height-at-least="0.476cm" fo:text-align="justify" style:justify-single-word="false" fo:text-indent="0cm" style:auto-text-indent="false"/>
    </style:style>
    <style:style style:name="P1589" style:family="paragraph" style:parent-style-name="Table_20_Paragraph">
      <style:paragraph-properties fo:margin-left="0.192cm" fo:margin-right="0.584cm" fo:text-indent="0cm" style:auto-text-indent="false"/>
    </style:style>
    <style:style style:name="P1590" style:family="paragraph" style:parent-style-name="Table_20_Paragraph">
      <style:paragraph-properties fo:margin-left="0.192cm" fo:margin-right="0.584cm" fo:line-height="0.487cm" fo:text-indent="0cm" style:auto-text-indent="false"/>
    </style:style>
    <style:style style:name="P1591" style:family="paragraph" style:parent-style-name="Table_20_Paragraph">
      <style:paragraph-properties fo:margin-left="0.441cm" fo:margin-right="1.94cm" fo:text-indent="0cm" style:auto-text-indent="false"/>
    </style:style>
    <style:style style:name="P1592" style:family="paragraph" style:parent-style-name="Table_20_Paragraph" style:list-style-name="WWNum62">
      <style:paragraph-properties fo:margin-left="2.632cm" fo:margin-right="-0.026cm" fo:line-height="0.462cm" fo:text-indent="-1.882cm" style:auto-text-indent="false">
        <style:tab-stops>
          <style:tab-stop style:position="2.632cm"/>
          <style:tab-stop style:position="2.633cm"/>
        </style:tab-stops>
      </style:paragraph-properties>
    </style:style>
    <style:style style:name="P1593" style:family="paragraph" style:parent-style-name="Table_20_Paragraph">
      <style:paragraph-properties fo:margin-left="0.192cm" fo:margin-right="1.157cm" fo:text-indent="0cm" style:auto-text-indent="false"/>
    </style:style>
    <style:style style:name="P1594" style:family="paragraph" style:parent-style-name="Table_20_Paragraph">
      <style:paragraph-properties fo:margin-left="0.185cm" fo:margin-right="1.861cm" fo:margin-top="0.392cm" fo:margin-bottom="0cm" fo:text-indent="0.81cm" style:auto-text-indent="false"/>
    </style:style>
    <style:style style:name="P1595" style:family="paragraph" style:parent-style-name="Table_20_Paragraph" style:list-style-name="WWNum56">
      <style:paragraph-properties fo:margin-left="0.189cm" fo:margin-right="-0.102cm" fo:text-align="justify" style:justify-single-word="false" fo:text-indent="0.81cm" style:auto-text-indent="false">
        <style:tab-stops>
          <style:tab-stop style:position="2.588cm"/>
          <style:tab-stop style:position="2.589cm"/>
          <style:tab-stop style:position="4.456cm"/>
        </style:tab-stops>
      </style:paragraph-properties>
    </style:style>
    <style:style style:name="P1596" style:family="paragraph" style:parent-style-name="Table_20_Paragraph" style:list-style-name="WWNum56">
      <style:paragraph-properties fo:margin-left="0.189cm" fo:margin-right="-0.102cm" fo:text-align="justify" style:justify-single-word="false" fo:text-indent="0.81cm" style:auto-text-indent="false">
        <style:tab-stops>
          <style:tab-stop style:position="2.464cm"/>
          <style:tab-stop style:position="2.466cm"/>
          <style:tab-stop style:position="4.217cm"/>
        </style:tab-stops>
      </style:paragraph-properties>
    </style:style>
    <style:style style:name="P1597" style:family="paragraph" style:parent-style-name="Table_20_Paragraph">
      <style:paragraph-properties fo:margin-left="0.185cm" fo:margin-right="-0.102cm" fo:text-align="justify" style:justify-single-word="false" fo:text-indent="0.81cm" style:auto-text-indent="false">
        <style:tab-stops>
          <style:tab-stop style:position="2.588cm"/>
        </style:tab-stops>
      </style:paragraph-properties>
    </style:style>
    <style:style style:name="P1598" style:family="paragraph" style:parent-style-name="Table_20_Paragraph">
      <style:paragraph-properties fo:margin-left="0.185cm" fo:margin-right="-0.102cm" fo:text-indent="0.81cm" style:auto-text-indent="false">
        <style:tab-stops>
          <style:tab-stop style:position="2.588cm"/>
          <style:tab-stop style:position="4.449cm"/>
        </style:tab-stops>
      </style:paragraph-properties>
    </style:style>
    <style:style style:name="P1599" style:family="paragraph" style:parent-style-name="Table_20_Paragraph">
      <style:paragraph-properties fo:margin-left="0.185cm" fo:margin-right="1.12cm" fo:text-indent="0cm" style:auto-text-indent="false"/>
    </style:style>
    <style:style style:name="P1600" style:family="paragraph" style:parent-style-name="Table_20_Paragraph">
      <style:paragraph-properties fo:margin-left="0.185cm" fo:margin-right="-0.078cm" fo:text-align="justify" style:justify-single-word="false" fo:text-indent="0.81cm" style:auto-text-indent="false"/>
    </style:style>
    <style:style style:name="P1601" style:family="paragraph" style:parent-style-name="Table_20_Paragraph">
      <style:paragraph-properties fo:margin-left="0.187cm" fo:margin-right="1.877cm" fo:margin-top="0.21cm" fo:margin-bottom="0cm" fo:text-indent="0.81cm" style:auto-text-indent="false"/>
    </style:style>
    <style:style style:name="P1602" style:family="paragraph" style:parent-style-name="Table_20_Paragraph">
      <style:paragraph-properties fo:margin-left="0cm" fo:margin-right="0.153cm" fo:line-height="0.476cm" fo:text-align="end" style:justify-single-word="false" fo:text-indent="0cm" style:auto-text-indent="false"/>
    </style:style>
    <style:style style:name="P1603" style:family="paragraph" style:parent-style-name="Table_20_Paragraph">
      <style:paragraph-properties fo:margin-left="0.189cm" fo:margin-right="0.034cm" fo:text-indent="0.808cm" style:auto-text-indent="false">
        <style:tab-stops>
          <style:tab-stop style:position="4.537cm"/>
        </style:tab-stops>
      </style:paragraph-properties>
    </style:style>
    <style:style style:name="P1604" style:family="paragraph" style:parent-style-name="Table_20_Paragraph">
      <style:paragraph-properties fo:margin-left="0cm" fo:margin-right="0.305cm" fo:line-height="0.473cm" fo:text-align="end" style:justify-single-word="false" fo:text-indent="0cm" style:auto-text-indent="false"/>
    </style:style>
    <style:style style:name="P1605" style:family="paragraph" style:parent-style-name="Table_20_Paragraph">
      <style:paragraph-properties fo:margin-left="0.187cm" fo:margin-right="0.175cm" fo:text-align="justify" style:justify-single-word="false" fo:text-indent="0.81cm" style:auto-text-indent="false">
        <style:tab-stops>
          <style:tab-stop style:position="2.563cm"/>
        </style:tab-stops>
      </style:paragraph-properties>
    </style:style>
    <style:style style:name="P1606" style:family="paragraph" style:parent-style-name="Table_20_Paragraph">
      <style:paragraph-properties fo:margin-left="1.104cm" fo:margin-right="-0.078cm" fo:text-indent="-0.106cm" style:auto-text-indent="false">
        <style:tab-stops>
          <style:tab-stop style:position="3.02cm"/>
          <style:tab-stop style:position="5.034cm"/>
          <style:tab-stop style:position="5.766cm"/>
        </style:tab-stops>
      </style:paragraph-properties>
    </style:style>
    <style:style style:name="P1607" style:family="paragraph" style:parent-style-name="Table_20_Paragraph">
      <style:paragraph-properties fo:margin-left="0.187cm" fo:margin-right="0.178cm" style:line-height-at-least="0.476cm" fo:text-indent="0cm" style:auto-text-indent="false">
        <style:tab-stops>
          <style:tab-stop style:position="4.216cm"/>
        </style:tab-stops>
      </style:paragraph-properties>
    </style:style>
    <style:style style:name="P1608" style:family="paragraph" style:parent-style-name="Table_20_Paragraph">
      <style:paragraph-properties fo:margin-left="0cm" fo:margin-right="-0.078cm" fo:line-height="0.471cm" fo:text-align="end" style:justify-single-word="false" fo:text-indent="0cm" style:auto-text-indent="false"/>
    </style:style>
    <style:style style:name="P1609" style:family="paragraph" style:parent-style-name="Table_20_Paragraph">
      <style:paragraph-properties fo:margin-left="0cm" fo:margin-right="0.023cm" fo:line-height="0.466cm" fo:text-align="end" style:justify-single-word="false" fo:text-indent="0cm" style:auto-text-indent="false"/>
    </style:style>
    <style:style style:name="P1610" style:family="paragraph" style:parent-style-name="Table_20_Paragraph">
      <style:paragraph-properties fo:margin-left="0.189cm" fo:margin-right="-0.026cm" fo:text-indent="0.808cm" style:auto-text-indent="false">
        <style:tab-stops>
          <style:tab-stop style:position="3.011cm"/>
          <style:tab-stop style:position="5.11cm"/>
        </style:tab-stops>
      </style:paragraph-properties>
    </style:style>
    <style:style style:name="P1611" style:family="paragraph" style:parent-style-name="Table_20_Paragraph">
      <style:paragraph-properties fo:margin-left="0.189cm" fo:margin-right="-0.026cm" fo:text-indent="0.808cm" style:auto-text-indent="false">
        <style:tab-stops>
          <style:tab-stop style:position="2.806cm"/>
          <style:tab-stop style:position="4.434cm"/>
          <style:tab-stop style:position="6.338cm"/>
        </style:tab-stops>
      </style:paragraph-properties>
    </style:style>
    <style:style style:name="P1612" style:family="paragraph" style:parent-style-name="Table_20_Paragraph">
      <style:paragraph-properties fo:margin-left="0.189cm" fo:margin-right="-0.026cm" fo:text-align="justify" style:justify-single-word="false" fo:text-indent="0.808cm" style:auto-text-indent="false"/>
    </style:style>
    <style:style style:name="P1613" style:family="paragraph" style:parent-style-name="Table_20_Paragraph">
      <style:paragraph-properties fo:margin-left="0.189cm" fo:margin-right="-0.026cm" fo:text-align="justify" style:justify-single-word="false" fo:text-indent="0.808cm" style:auto-text-indent="false">
        <style:tab-stops>
          <style:tab-stop style:position="4.187cm"/>
        </style:tab-stops>
      </style:paragraph-properties>
    </style:style>
    <style:style style:name="P1614" style:family="paragraph" style:parent-style-name="Table_20_Paragraph" style:list-style-name="WWNum53">
      <style:paragraph-properties fo:margin-left="0.189cm" fo:margin-right="-0.026cm" fo:text-align="justify" style:justify-single-word="false" fo:text-indent="0.808cm" style:auto-text-indent="false">
        <style:tab-stops>
          <style:tab-stop style:position="1.863cm"/>
          <style:tab-stop style:position="4.547cm"/>
        </style:tab-stops>
      </style:paragraph-properties>
    </style:style>
    <style:style style:name="P1615" style:family="paragraph" style:parent-style-name="Table_20_Paragraph" style:list-style-name="WWNum53">
      <style:paragraph-properties fo:margin-left="0.189cm" fo:margin-right="-0.026cm" fo:text-align="justify" style:justify-single-word="false" fo:text-indent="0.808cm" style:auto-text-indent="false">
        <style:tab-stops>
          <style:tab-stop style:position="1.863cm"/>
          <style:tab-stop style:position="3.313cm"/>
          <style:tab-stop style:position="6.385cm"/>
        </style:tab-stops>
      </style:paragraph-properties>
    </style:style>
    <style:style style:name="P1616" style:family="paragraph" style:parent-style-name="Table_20_Paragraph" style:list-style-name="WWNum53">
      <style:paragraph-properties fo:margin-left="0.189cm" fo:margin-right="-0.026cm" fo:text-align="justify" style:justify-single-word="false" fo:text-indent="0.808cm" style:auto-text-indent="false">
        <style:tab-stops>
          <style:tab-stop style:position="1.863cm"/>
          <style:tab-stop style:position="4.542cm"/>
        </style:tab-stops>
      </style:paragraph-properties>
    </style:style>
    <style:style style:name="P1617" style:family="paragraph" style:parent-style-name="Table_20_Paragraph" style:list-style-name="WWNum53">
      <style:paragraph-properties fo:margin-left="0.189cm" fo:margin-right="-0.026cm" fo:text-align="justify" style:justify-single-word="false" fo:text-indent="0.808cm" style:auto-text-indent="false">
        <style:tab-stops>
          <style:tab-stop style:position="1.863cm"/>
        </style:tab-stops>
      </style:paragraph-properties>
    </style:style>
    <style:style style:name="P1618" style:family="paragraph" style:parent-style-name="Table_20_Paragraph">
      <style:paragraph-properties fo:margin-left="0.189cm" fo:margin-right="-0.026cm" fo:text-indent="0.808cm" style:auto-text-indent="false">
        <style:tab-stops>
          <style:tab-stop style:position="3.582cm"/>
          <style:tab-stop style:position="5.554cm"/>
        </style:tab-stops>
      </style:paragraph-properties>
    </style:style>
    <style:style style:name="P1619" style:family="paragraph" style:parent-style-name="Table_20_Paragraph">
      <style:paragraph-properties fo:margin-left="0.189cm" fo:margin-right="-0.026cm" fo:text-indent="0.808cm" style:auto-text-indent="false">
        <style:tab-stops>
          <style:tab-stop style:position="3.858cm"/>
          <style:tab-stop style:position="6.544cm"/>
        </style:tab-stops>
      </style:paragraph-properties>
    </style:style>
    <style:style style:name="P1620" style:family="paragraph" style:parent-style-name="Table_20_Paragraph">
      <style:paragraph-properties fo:margin-left="0.189cm" fo:margin-right="-0.026cm" fo:text-indent="0.808cm" style:auto-text-indent="false">
        <style:tab-stops>
          <style:tab-stop style:position="3.895cm"/>
        </style:tab-stops>
      </style:paragraph-properties>
    </style:style>
    <style:style style:name="P1621" style:family="paragraph" style:parent-style-name="Table_20_Paragraph">
      <style:paragraph-properties fo:margin-left="0.189cm" fo:margin-right="-0.026cm" fo:margin-top="0.175cm" fo:margin-bottom="0cm" fo:text-indent="0.808cm" style:auto-text-indent="false">
        <style:tab-stops>
          <style:tab-stop style:position="3.658cm"/>
        </style:tab-stops>
      </style:paragraph-properties>
    </style:style>
    <style:style style:name="P1622" style:family="paragraph" style:parent-style-name="Table_20_Paragraph">
      <style:paragraph-properties fo:margin-left="0.189cm" fo:margin-right="-0.026cm" fo:margin-top="0.328cm" fo:margin-bottom="0cm" fo:text-indent="0.808cm" style:auto-text-indent="false">
        <style:tab-stops>
          <style:tab-stop style:position="3.909cm"/>
        </style:tab-stops>
      </style:paragraph-properties>
    </style:style>
    <style:style style:name="P1623" style:family="paragraph" style:parent-style-name="Table_20_Paragraph">
      <style:paragraph-properties fo:margin-left="0.191cm" fo:margin-right="1.868cm" fo:margin-top="0.175cm" fo:margin-bottom="0cm" fo:text-indent="0.81cm" style:auto-text-indent="false"/>
    </style:style>
    <style:style style:name="P1624" style:family="paragraph" style:parent-style-name="Table_20_Paragraph">
      <style:paragraph-properties fo:margin-left="0.998cm" fo:margin-right="0.494cm" fo:text-indent="0cm" style:auto-text-indent="false"/>
    </style:style>
    <style:style style:name="P1625" style:family="paragraph" style:parent-style-name="Table_20_Paragraph">
      <style:paragraph-properties fo:margin-left="0.439cm" fo:margin-right="1.256cm" fo:text-align="justify" style:justify-single-word="false" fo:text-indent="0cm" style:auto-text-indent="false"/>
    </style:style>
    <style:style style:name="P1626" style:family="paragraph" style:parent-style-name="Table_20_Paragraph">
      <style:paragraph-properties fo:margin-left="0.191cm" fo:margin-right="0.166cm" fo:text-align="justify" style:justify-single-word="false" fo:text-indent="0.81cm" style:auto-text-indent="false"/>
    </style:style>
    <style:style style:name="P1627" style:family="paragraph" style:parent-style-name="Table_20_Paragraph" style:master-page-name="Converted55">
      <style:paragraph-properties fo:margin-left="0.191cm" fo:margin-right="1.408cm" fo:text-indent="0cm" style:auto-text-indent="false" style:page-number="auto"/>
    </style:style>
    <style:style style:name="P1628" style:family="paragraph" style:parent-style-name="Table_20_Paragraph">
      <style:paragraph-properties fo:margin-left="0.189cm" fo:margin-right="-0.037cm" fo:text-indent="0.808cm" style:auto-text-indent="false"/>
    </style:style>
    <style:style style:name="P1629" style:family="paragraph" style:parent-style-name="Table_20_Paragraph">
      <style:paragraph-properties fo:margin-left="0.998cm" fo:margin-right="-0.03cm" fo:text-indent="0cm" style:auto-text-indent="false"/>
    </style:style>
    <style:style style:name="P1630" style:family="paragraph" style:parent-style-name="Table_20_Paragraph">
      <style:paragraph-properties fo:margin-left="0.998cm" fo:margin-right="2.411cm" fo:text-indent="0cm" style:auto-text-indent="false"/>
    </style:style>
    <style:style style:name="P1631" style:family="paragraph" style:parent-style-name="Table_20_Paragraph">
      <style:paragraph-properties fo:margin-left="0.439cm" fo:margin-right="1.448cm" fo:text-indent="0cm" style:auto-text-indent="false"/>
    </style:style>
    <style:style style:name="P1632" style:family="paragraph" style:parent-style-name="Table_20_Paragraph">
      <style:paragraph-properties fo:margin-left="0.191cm" fo:margin-right="0.168cm" fo:text-align="justify" style:justify-single-word="false" fo:text-indent="0.81cm" style:auto-text-indent="false">
        <style:tab-stops>
          <style:tab-stop style:position="1.519cm"/>
        </style:tab-stops>
      </style:paragraph-properties>
    </style:style>
    <style:style style:name="P1633" style:family="paragraph" style:parent-style-name="Table_20_Paragraph">
      <style:paragraph-properties fo:margin-left="0.998cm" fo:margin-right="0.247cm" fo:text-indent="0cm" style:auto-text-indent="false"/>
    </style:style>
    <style:style style:name="P1634" style:family="paragraph" style:parent-style-name="Table_20_Paragraph">
      <style:paragraph-properties fo:margin-left="0.189cm" fo:margin-right="1.677cm" fo:margin-top="0.002cm" fo:margin-bottom="0cm" fo:text-indent="0.808cm" style:auto-text-indent="false"/>
    </style:style>
    <style:style style:name="P1635" style:family="paragraph" style:parent-style-name="Table_20_Paragraph">
      <style:paragraph-properties fo:margin-left="0.189cm" fo:margin-right="0.157cm" fo:text-align="justify" style:justify-single-word="false" fo:text-indent="0.808cm" style:auto-text-indent="false"/>
    </style:style>
    <style:style style:name="P1636" style:family="paragraph" style:parent-style-name="Table_20_Paragraph">
      <style:paragraph-properties fo:margin-left="0.439cm" fo:margin-right="1.344cm" fo:text-indent="0cm" style:auto-text-indent="false"/>
    </style:style>
    <style:style style:name="P1637" style:family="paragraph" style:parent-style-name="Table_20_Paragraph" style:list-style-name="WWNum54">
      <style:paragraph-properties fo:margin-left="0.189cm" fo:margin-right="0.168cm" fo:text-align="justify" style:justify-single-word="false" fo:text-indent="0.81cm" style:auto-text-indent="false">
        <style:tab-stops>
          <style:tab-stop style:position="1.912cm"/>
        </style:tab-stops>
      </style:paragraph-properties>
    </style:style>
    <style:style style:name="P1638" style:family="paragraph" style:parent-style-name="Table_20_Paragraph" style:list-style-name="WWNum52">
      <style:paragraph-properties fo:margin-left="0.189cm" fo:margin-right="0.168cm" fo:text-align="justify" style:justify-single-word="false" fo:text-indent="0.81cm" style:auto-text-indent="false">
        <style:tab-stops>
          <style:tab-stop style:position="1.912cm"/>
        </style:tab-stops>
      </style:paragraph-properties>
    </style:style>
    <style:style style:name="P1639" style:family="paragraph" style:parent-style-name="Table_20_Paragraph" style:list-style-name="WWNum54">
      <style:paragraph-properties fo:margin-left="0.189cm" fo:margin-right="0.168cm" fo:text-align="justify" style:justify-single-word="false" fo:text-indent="0.81cm" style:auto-text-indent="false">
        <style:tab-stops>
          <style:tab-stop style:position="2.35cm"/>
          <style:tab-stop style:position="2.351cm"/>
        </style:tab-stops>
      </style:paragraph-properties>
    </style:style>
    <style:style style:name="P1640" style:family="paragraph" style:parent-style-name="Table_20_Paragraph" style:list-style-name="WWNum52">
      <style:paragraph-properties fo:margin-left="0.189cm" fo:margin-right="0.171cm" fo:text-align="justify" style:justify-single-word="false" fo:text-indent="0.81cm" style:auto-text-indent="false">
        <style:tab-stops>
          <style:tab-stop style:position="1.552cm"/>
        </style:tab-stops>
      </style:paragraph-properties>
    </style:style>
    <style:style style:name="P1641" style:family="paragraph" style:parent-style-name="Table_20_Paragraph" style:list-style-name="WWNum52" style:master-page-name="Converted56">
      <style:paragraph-properties fo:margin-left="0.189cm" fo:margin-right="0.171cm" fo:text-indent="0.81cm" style:auto-text-indent="false" style:page-number="auto">
        <style:tab-stops>
          <style:tab-stop style:position="2.778cm"/>
          <style:tab-stop style:position="2.78cm"/>
        </style:tab-stops>
      </style:paragraph-properties>
    </style:style>
    <style:style style:name="P1642" style:family="paragraph" style:parent-style-name="Table_20_Paragraph">
      <style:paragraph-properties fo:margin-left="0.189cm" fo:margin-right="0.686cm" fo:text-indent="0.557cm" style:auto-text-indent="false"/>
    </style:style>
    <style:style style:name="P1643" style:family="paragraph" style:parent-style-name="Table_20_Paragraph">
      <style:paragraph-properties fo:margin-left="0.191cm" fo:margin-right="0cm" fo:text-indent="0.058cm" style:auto-text-indent="false"/>
    </style:style>
    <style:style style:name="P1644" style:family="paragraph" style:parent-style-name="Table_20_Paragraph">
      <style:paragraph-properties fo:margin-left="0.748cm" fo:margin-right="0.138cm" fo:text-indent="0cm" style:auto-text-indent="false"/>
    </style:style>
    <style:style style:name="P1645" style:family="paragraph" style:parent-style-name="Table_20_Paragraph">
      <style:paragraph-properties fo:margin-left="0.189cm" fo:margin-right="1.228cm" fo:text-indent="0.557cm" style:auto-text-indent="false"/>
    </style:style>
    <style:style style:name="P1646" style:family="paragraph" style:parent-style-name="Table_20_Paragraph">
      <style:paragraph-properties fo:margin-left="0.189cm" fo:margin-right="1.048cm" fo:text-indent="0.557cm" style:auto-text-indent="false"/>
    </style:style>
    <style:style style:name="P1647" style:family="paragraph" style:parent-style-name="Table_20_Paragraph">
      <style:paragraph-properties fo:margin-left="0.748cm" fo:margin-right="0.965cm" fo:text-indent="0cm" style:auto-text-indent="false"/>
    </style:style>
    <style:style style:name="P1648" style:family="paragraph" style:parent-style-name="Table_20_Paragraph">
      <style:paragraph-properties fo:margin-left="0.748cm" fo:margin-right="0.351cm" fo:text-indent="0cm" style:auto-text-indent="false"/>
    </style:style>
    <style:style style:name="P1649" style:family="paragraph" style:parent-style-name="Table_20_Paragraph">
      <style:paragraph-properties fo:margin-left="0.748cm" fo:margin-right="0.18cm" fo:line-height="98%" fo:text-indent="0cm" style:auto-text-indent="false"/>
    </style:style>
    <style:style style:name="P1650" style:family="paragraph" style:parent-style-name="Table_20_Paragraph">
      <style:paragraph-properties fo:margin-left="0.748cm" fo:margin-right="1.309cm" fo:line-height="98%" fo:text-indent="0cm" style:auto-text-indent="false"/>
    </style:style>
    <style:style style:name="P1651" style:family="paragraph" style:parent-style-name="Table_20_Paragraph">
      <style:paragraph-properties fo:margin-left="0.748cm" fo:margin-right="0.727cm" fo:text-indent="0cm" style:auto-text-indent="false"/>
    </style:style>
    <style:style style:name="P1652" style:family="paragraph" style:parent-style-name="Table_20_Paragraph">
      <style:paragraph-properties fo:margin-left="0.748cm" fo:margin-right="-0.078cm" fo:line-height="0.478cm" fo:text-indent="0cm" style:auto-text-indent="false"/>
    </style:style>
    <style:style style:name="P1653" style:family="paragraph" style:parent-style-name="Table_20_Paragraph">
      <style:paragraph-properties fo:margin-left="0.192cm" fo:margin-right="1.614cm" fo:margin-top="0.328cm" fo:margin-bottom="0cm" fo:text-indent="0.557cm" style:auto-text-indent="false"/>
    </style:style>
    <style:style style:name="P1654" style:family="paragraph" style:parent-style-name="Table_20_Paragraph">
      <style:paragraph-properties fo:margin-left="0.189cm" fo:margin-right="0cm" fo:line-height="0.473cm" fo:text-indent="0.062cm" style:auto-text-indent="false"/>
    </style:style>
    <style:style style:name="P1655" style:family="paragraph" style:parent-style-name="Table_20_Paragraph">
      <style:paragraph-properties fo:margin-left="0.189cm" fo:margin-right="-0.102cm" fo:text-indent="0.062cm" style:auto-text-indent="false"/>
    </style:style>
    <style:style style:name="P1656" style:family="paragraph" style:parent-style-name="Table_20_Paragraph">
      <style:paragraph-properties fo:margin-left="0.189cm" fo:margin-right="-0.026cm" fo:line-height="0.473cm" fo:text-indent="0.062cm" style:auto-text-indent="false"/>
    </style:style>
    <style:style style:name="P1657" style:family="paragraph" style:parent-style-name="Table_20_Paragraph">
      <style:paragraph-properties fo:margin-left="0.189cm" fo:margin-right="-0.026cm" fo:text-indent="0.062cm" style:auto-text-indent="false">
        <style:tab-stops>
          <style:tab-stop style:position="2.565cm"/>
          <style:tab-stop style:position="4.464cm"/>
          <style:tab-stop style:position="5.798cm"/>
        </style:tab-stops>
      </style:paragraph-properties>
    </style:style>
    <style:style style:name="P1658" style:family="paragraph" style:parent-style-name="Table_20_Paragraph">
      <style:paragraph-properties fo:margin-left="0.189cm" fo:margin-right="-0.026cm" style:line-height-at-least="0.476cm" fo:text-indent="0.062cm" style:auto-text-indent="false">
        <style:tab-stops>
          <style:tab-stop style:position="2.953cm"/>
          <style:tab-stop style:position="5.584cm"/>
        </style:tab-stops>
      </style:paragraph-properties>
    </style:style>
    <style:style style:name="P1659" style:family="paragraph" style:parent-style-name="Table_20_Paragraph">
      <style:paragraph-properties fo:margin-left="0.189cm" fo:margin-right="-0.026cm" fo:text-indent="0.062cm" style:auto-text-indent="false">
        <style:tab-stops>
          <style:tab-stop style:position="2.496cm"/>
          <style:tab-stop style:position="4.614cm"/>
          <style:tab-stop style:position="6.796cm"/>
        </style:tab-stops>
      </style:paragraph-properties>
    </style:style>
    <style:style style:name="P1660" style:family="paragraph" style:parent-style-name="Table_20_Paragraph">
      <style:paragraph-properties fo:margin-left="0.436cm" fo:margin-right="0.129cm" fo:text-indent="0cm" style:auto-text-indent="false"/>
    </style:style>
    <style:style style:name="P1661" style:family="paragraph" style:parent-style-name="Table_20_Paragraph">
      <style:paragraph-properties fo:margin-left="0.007cm" fo:margin-right="0cm" fo:text-indent="0.429cm" style:auto-text-indent="false"/>
    </style:style>
    <style:style style:name="P1662" style:family="paragraph" style:parent-style-name="Table_20_Paragraph">
      <style:paragraph-properties fo:margin-left="0.192cm" fo:margin-right="1.198cm" fo:text-indent="0cm" style:auto-text-indent="false"/>
    </style:style>
    <style:style style:name="P1663" style:family="paragraph" style:parent-style-name="Table_20_Paragraph">
      <style:paragraph-properties fo:margin-left="0cm" fo:margin-right="0.161cm" fo:line-height="0.462cm" fo:text-align="end" style:justify-single-word="false" fo:text-indent="0cm" style:auto-text-indent="false"/>
    </style:style>
    <style:style style:name="P1664" style:family="paragraph" style:parent-style-name="Table_20_Paragraph">
      <style:paragraph-properties fo:margin-left="0.998cm" fo:margin-right="-0.026cm" fo:text-align="justify" style:justify-single-word="false" fo:text-indent="0cm" style:auto-text-indent="false">
        <style:tab-stops>
          <style:tab-stop style:position="5.512cm"/>
        </style:tab-stops>
      </style:paragraph-properties>
    </style:style>
    <style:style style:name="P1665" style:family="paragraph" style:parent-style-name="Table_20_Paragraph">
      <style:paragraph-properties fo:margin-left="0.189cm" fo:margin-right="-0.026cm" fo:text-align="justify" style:justify-single-word="false" fo:text-indent="0cm" style:auto-text-indent="false">
        <style:tab-stops>
          <style:tab-stop style:position="3.041cm"/>
          <style:tab-stop style:position="6.586cm"/>
        </style:tab-stops>
      </style:paragraph-properties>
    </style:style>
    <style:style style:name="P1666" style:family="paragraph" style:parent-style-name="Table_20_Paragraph">
      <style:paragraph-properties fo:margin-left="0cm" fo:margin-right="0.268cm" fo:line-height="0.462cm" fo:text-align="end" style:justify-single-word="false" fo:text-indent="0cm" style:auto-text-indent="false"/>
    </style:style>
    <style:style style:name="P1667" style:family="paragraph" style:parent-style-name="Table_20_Paragraph">
      <style:paragraph-properties fo:margin-left="0.245cm" fo:margin-right="0.171cm" fo:margin-top="0.31cm" fo:margin-bottom="0cm" fo:text-indent="0.748cm" style:auto-text-indent="false">
        <style:tab-stops>
          <style:tab-stop style:position="3.933cm"/>
        </style:tab-stops>
      </style:paragraph-properties>
    </style:style>
    <style:style style:name="P1668" style:family="paragraph" style:parent-style-name="Table_20_Paragraph">
      <style:paragraph-properties fo:margin-left="0.191cm" fo:margin-right="1.762cm" fo:margin-top="0.31cm" fo:margin-bottom="0cm" fo:text-indent="0.557cm" style:auto-text-indent="false"/>
    </style:style>
    <style:style style:name="P1669" style:family="paragraph" style:parent-style-name="Table_20_Paragraph">
      <style:paragraph-properties fo:margin-left="0.185cm" fo:margin-right="-0.026cm" fo:text-align="justify" style:justify-single-word="false" fo:text-indent="0.557cm" style:auto-text-indent="false"/>
    </style:style>
    <style:style style:name="P1670" style:family="paragraph" style:parent-style-name="Table_20_Paragraph">
      <style:paragraph-properties fo:margin-left="0.185cm" fo:margin-right="-0.026cm" style:line-height-at-least="0.476cm" fo:text-align="justify" style:justify-single-word="false" fo:text-indent="0.557cm" style:auto-text-indent="false"/>
    </style:style>
    <style:style style:name="P1671" style:family="paragraph" style:parent-style-name="Table_20_Paragraph">
      <style:paragraph-properties fo:margin-left="0.185cm" fo:margin-right="-0.026cm" fo:margin-top="0.002cm" fo:margin-bottom="0cm" fo:text-indent="0.557cm" style:auto-text-indent="false">
        <style:tab-stops>
          <style:tab-stop style:position="4.129cm"/>
        </style:tab-stops>
      </style:paragraph-properties>
    </style:style>
    <style:style style:name="P1672" style:family="paragraph" style:parent-style-name="Table_20_Paragraph">
      <style:paragraph-properties fo:margin-left="0.85cm" fo:margin-right="1.221cm" fo:text-align="justify" style:justify-single-word="false" fo:text-indent="-0.106cm" style:auto-text-indent="false"/>
    </style:style>
    <style:style style:name="P1673" style:family="paragraph" style:parent-style-name="Table_20_Paragraph" style:list-style-name="WWNum39">
      <style:paragraph-properties fo:margin-left="0.189cm" fo:margin-right="0.169cm" fo:text-align="justify" style:justify-single-word="false" fo:text-indent="0.889cm" style:auto-text-indent="false">
        <style:tab-stops>
          <style:tab-stop style:position="2.736cm"/>
          <style:tab-stop style:position="2.738cm"/>
          <style:tab-stop style:position="4.676cm"/>
        </style:tab-stops>
      </style:paragraph-properties>
    </style:style>
    <style:style style:name="P1674" style:family="paragraph" style:parent-style-name="Table_20_Paragraph" style:list-style-name="WWNum39">
      <style:paragraph-properties fo:margin-left="0.189cm" fo:margin-right="0.169cm" fo:text-align="justify" style:justify-single-word="false" fo:text-indent="0.889cm" style:auto-text-indent="false">
        <style:tab-stops>
          <style:tab-stop style:position="2.805cm"/>
          <style:tab-stop style:position="2.806cm"/>
        </style:tab-stops>
      </style:paragraph-properties>
    </style:style>
    <style:style style:name="P1675" style:family="paragraph" style:parent-style-name="Table_20_Paragraph">
      <style:paragraph-properties fo:margin-left="0.191cm" fo:margin-right="0.173cm" style:line-height-at-least="0.476cm" fo:text-align="justify" style:justify-single-word="false" fo:text-indent="0.889cm" style:auto-text-indent="false"/>
    </style:style>
    <style:style style:name="P1676" style:family="paragraph" style:parent-style-name="Table_20_Paragraph">
      <style:paragraph-properties fo:margin-left="0.744cm" fo:margin-right="0.171cm" fo:text-indent="0cm" style:auto-text-indent="false"/>
    </style:style>
    <style:style style:name="P1677" style:family="paragraph" style:parent-style-name="Table_20_Paragraph">
      <style:paragraph-properties fo:margin-left="0.191cm" fo:margin-right="0.169cm" fo:text-indent="0.889cm" style:auto-text-indent="false">
        <style:tab-stops>
          <style:tab-stop style:position="2.805cm"/>
        </style:tab-stops>
      </style:paragraph-properties>
    </style:style>
    <style:style style:name="P1678" style:family="paragraph" style:parent-style-name="Table_20_Paragraph">
      <style:paragraph-properties fo:margin-left="0.191cm" fo:margin-right="0.168cm" style:line-height-at-least="0.476cm" fo:text-indent="0.889cm" style:auto-text-indent="false"/>
    </style:style>
    <style:style style:name="P1679" style:family="paragraph" style:parent-style-name="Table_20_Paragraph">
      <style:paragraph-properties fo:margin-left="0.744cm" fo:margin-right="-0.026cm" fo:text-align="justify" style:justify-single-word="false" fo:text-indent="0cm" style:auto-text-indent="false"/>
    </style:style>
    <style:style style:name="P1680" style:family="paragraph" style:parent-style-name="Table_20_Paragraph">
      <style:paragraph-properties fo:margin-left="0.436cm" fo:margin-right="0.96cm" fo:text-indent="0cm" style:auto-text-indent="false"/>
    </style:style>
    <style:style style:name="P1681" style:family="paragraph" style:parent-style-name="Table_20_Paragraph" style:list-style-name="WWNum38">
      <style:paragraph-properties fo:margin-left="0.189cm" fo:margin-right="0cm" fo:line-height="0.467cm" fo:text-indent="-2.221cm" style:auto-text-indent="false">
        <style:tab-stops>
          <style:tab-stop style:position="3.3cm"/>
          <style:tab-stop style:position="3.302cm"/>
        </style:tab-stops>
      </style:paragraph-properties>
    </style:style>
    <style:style style:name="P1682" style:family="paragraph" style:parent-style-name="Table_20_Paragraph">
      <style:paragraph-properties fo:margin-left="0.191cm" fo:margin-right="2.018cm" fo:text-indent="0cm" style:auto-text-indent="false"/>
    </style:style>
    <style:style style:name="P1683" style:family="paragraph" style:parent-style-name="Table_20_Paragraph" style:list-style-name="WWNum38">
      <style:paragraph-properties fo:margin-left="3.249cm" fo:margin-right="0.169cm" fo:text-align="end" style:justify-single-word="false" fo:text-indent="-3.251cm" style:auto-text-indent="false">
        <style:tab-stops>
          <style:tab-stop style:position="2.166cm"/>
          <style:tab-stop style:position="2.168cm"/>
        </style:tab-stops>
      </style:paragraph-properties>
    </style:style>
    <style:style style:name="P1684" style:family="paragraph" style:parent-style-name="Table_20_Paragraph" style:master-page-name="Converted63">
      <style:paragraph-properties fo:margin-left="0cm" fo:margin-right="0.222cm" fo:text-align="end" style:justify-single-word="false" fo:text-indent="0cm" style:auto-text-indent="false" style:page-number="auto"/>
    </style:style>
    <style:style style:name="P1685" style:family="paragraph" style:parent-style-name="Table_20_Paragraph" style:list-style-name="WWNum9">
      <style:paragraph-properties fo:margin-left="0.189cm" fo:margin-right="0.168cm" fo:text-align="justify" style:justify-single-word="false" fo:text-indent="0.808cm" style:auto-text-indent="false">
        <style:tab-stops>
          <style:tab-stop style:position="1.415cm"/>
        </style:tab-stops>
      </style:paragraph-properties>
    </style:style>
    <style:style style:name="P1686" style:family="paragraph" style:parent-style-name="Table_20_Paragraph">
      <style:paragraph-properties fo:margin-left="0.189cm" fo:margin-right="0.168cm" fo:margin-top="0.002cm" fo:margin-bottom="0cm" fo:text-indent="0.808cm" style:auto-text-indent="false">
        <style:tab-stops>
          <style:tab-stop style:position="3.683cm"/>
        </style:tab-stops>
      </style:paragraph-properties>
    </style:style>
    <style:style style:name="P1687" style:family="paragraph" style:parent-style-name="Table_20_Paragraph">
      <style:paragraph-properties fo:margin-left="0.25cm" fo:margin-right="0cm" fo:text-indent="0cm" style:auto-text-indent="false"/>
    </style:style>
    <style:style style:name="P1688" style:family="paragraph" style:parent-style-name="Table_20_Paragraph">
      <style:paragraph-properties fo:margin-left="0.404cm" fo:margin-right="0.316cm" fo:line-height="0.471cm" fo:text-align="center" style:justify-single-word="false" fo:text-indent="0cm" style:auto-text-indent="false"/>
    </style:style>
    <style:style style:name="P1689" style:family="paragraph" style:parent-style-name="Table_20_Paragraph">
      <style:paragraph-properties fo:margin-left="0.439cm" fo:margin-right="0.766cm" fo:text-indent="0cm" style:auto-text-indent="false"/>
    </style:style>
    <style:style style:name="P1690" style:family="paragraph" style:parent-style-name="Table_20_Paragraph">
      <style:paragraph-properties fo:margin-left="0.189cm" fo:margin-right="0.169cm" fo:text-align="justify" style:justify-single-word="false" fo:text-indent="0cm" style:auto-text-indent="false">
        <style:tab-stops>
          <style:tab-stop style:position="3.325cm"/>
          <style:tab-stop style:position="6.41cm"/>
        </style:tab-stops>
      </style:paragraph-properties>
    </style:style>
    <style:style style:name="P1691" style:family="paragraph" style:parent-style-name="Table_20_Paragraph" style:list-style-name="WWNum25">
      <style:paragraph-properties fo:margin-left="0.189cm" fo:margin-right="0.164cm" fo:text-align="justify" style:justify-single-word="false" fo:text-indent="0.808cm" style:auto-text-indent="false">
        <style:tab-stops>
          <style:tab-stop style:position="1.875cm"/>
          <style:tab-stop style:position="4.572cm"/>
        </style:tab-stops>
      </style:paragraph-properties>
    </style:style>
    <style:style style:name="P1692" style:family="paragraph" style:parent-style-name="Table_20_Paragraph">
      <style:paragraph-properties fo:margin-left="0.189cm" fo:margin-right="0.173cm" fo:text-indent="0.762cm" style:auto-text-indent="false"/>
    </style:style>
    <style:style style:name="P1693" style:family="paragraph" style:parent-style-name="Table_20_Paragraph">
      <style:paragraph-properties fo:margin-left="0.189cm" fo:margin-right="0.173cm" fo:text-indent="0.762cm" style:auto-text-indent="false">
        <style:tab-stops>
          <style:tab-stop style:position="4.173cm"/>
          <style:tab-stop style:position="6.645cm"/>
          <style:tab-stop style:position="7.44cm"/>
        </style:tab-stops>
      </style:paragraph-properties>
    </style:style>
    <style:style style:name="P1694" style:family="paragraph" style:parent-style-name="Table_20_Paragraph">
      <style:paragraph-properties fo:margin-left="0.189cm" fo:margin-right="0.173cm" fo:text-align="justify" style:justify-single-word="false" fo:text-indent="0.762cm" style:auto-text-indent="false"/>
    </style:style>
    <style:style style:name="P1695" style:family="paragraph" style:parent-style-name="Table_20_Paragraph">
      <style:paragraph-properties fo:margin-left="0.189cm" fo:margin-right="0.18cm" fo:text-indent="0.868cm" style:auto-text-indent="false">
        <style:tab-stops>
          <style:tab-stop style:position="3.526cm"/>
          <style:tab-stop style:position="4.131cm"/>
          <style:tab-stop style:position="6.877cm"/>
          <style:tab-stop style:position="9.186cm"/>
        </style:tab-stops>
      </style:paragraph-properties>
    </style:style>
    <style:style style:name="P1696" style:family="paragraph" style:parent-style-name="Table_20_Paragraph">
      <style:paragraph-properties fo:margin-left="0.078cm" fo:margin-right="2.554cm" fo:text-indent="0.36cm" style:auto-text-indent="false"/>
    </style:style>
    <style:style style:name="P1697" style:family="paragraph" style:parent-style-name="Table_20_Paragraph">
      <style:paragraph-properties fo:margin-left="0.189cm" fo:margin-right="0.171cm" style:line-height-at-least="0.476cm" fo:text-indent="0.762cm" style:auto-text-indent="false">
        <style:tab-stops>
          <style:tab-stop style:position="4.149cm"/>
          <style:tab-stop style:position="6.75cm"/>
        </style:tab-stops>
      </style:paragraph-properties>
    </style:style>
    <style:style style:name="P1698" style:family="paragraph" style:parent-style-name="Table_20_Paragraph">
      <style:paragraph-properties fo:margin-left="0.078cm" fo:margin-right="1.946cm" fo:text-indent="0.36cm" style:auto-text-indent="false"/>
    </style:style>
    <style:style style:name="P1699" style:family="paragraph" style:parent-style-name="Table_20_Paragraph">
      <style:paragraph-properties fo:margin-left="0cm" fo:margin-right="0.18cm" fo:line-height="0.473cm" fo:text-align="end" style:justify-single-word="false" fo:text-indent="0cm" style:auto-text-indent="false"/>
    </style:style>
    <style:style style:name="P1700" style:family="paragraph" style:parent-style-name="Table_20_Paragraph">
      <style:paragraph-properties fo:margin-left="0cm" fo:margin-right="0.178cm" fo:line-height="0.466cm" fo:text-align="end" style:justify-single-word="false" fo:text-indent="0cm" style:auto-text-indent="false"/>
    </style:style>
    <style:style style:name="P1701" style:family="paragraph" style:parent-style-name="Table_20_Paragraph">
      <style:paragraph-properties fo:margin-left="0.189cm" fo:margin-right="0.178cm" fo:text-align="justify" style:justify-single-word="false" fo:text-indent="0.762cm" style:auto-text-indent="false"/>
    </style:style>
    <style:style style:name="P1702" style:family="paragraph" style:parent-style-name="Table_20_Paragraph">
      <style:paragraph-properties fo:margin-left="0.108cm" fo:margin-right="0cm" fo:line-height="0.457cm" fo:text-indent="0cm" style:auto-text-indent="false"/>
    </style:style>
    <style:style style:name="P1703" style:family="paragraph" style:parent-style-name="Table_20_Paragraph">
      <style:paragraph-properties fo:margin-left="0.069cm" fo:margin-right="1.935cm" fo:text-indent="0.369cm" style:auto-text-indent="false"/>
    </style:style>
    <style:style style:name="P1704" style:family="paragraph" style:parent-style-name="Table_20_Paragraph">
      <style:paragraph-properties fo:margin-left="0.55cm" fo:margin-right="0.002cm" fo:text-align="justify" style:justify-single-word="false" fo:text-indent="-0.113cm" style:auto-text-indent="false"/>
    </style:style>
    <style:style style:name="P1705" style:family="paragraph" style:parent-style-name="Table_20_Paragraph">
      <style:paragraph-properties fo:margin-left="0.993cm" fo:margin-right="0cm" fo:line-height="0.473cm" fo:text-indent="0cm" style:auto-text-indent="false"/>
    </style:style>
    <style:style style:name="P1706" style:family="paragraph" style:parent-style-name="Table_20_Paragraph">
      <style:paragraph-properties fo:margin-left="0.993cm" fo:margin-right="0cm" fo:line-height="0.473cm" fo:text-align="justify" style:justify-single-word="false" fo:text-indent="0cm" style:auto-text-indent="false"/>
    </style:style>
    <style:style style:name="P1707" style:family="paragraph" style:parent-style-name="Table_20_Paragraph">
      <style:paragraph-properties fo:margin-left="0.993cm" fo:margin-right="0cm" fo:line-height="0.462cm" fo:text-indent="0cm" style:auto-text-indent="false"/>
    </style:style>
    <style:style style:name="P1708" style:family="paragraph" style:parent-style-name="Table_20_Paragraph">
      <style:paragraph-properties fo:margin-left="0.993cm" fo:margin-right="0cm" fo:line-height="0.467cm" fo:text-indent="0cm" style:auto-text-indent="false"/>
    </style:style>
    <style:style style:name="P1709" style:family="paragraph" style:parent-style-name="Table_20_Paragraph">
      <style:paragraph-properties fo:margin-left="0.993cm" fo:margin-right="0cm" fo:line-height="0.467cm" fo:text-align="justify" style:justify-single-word="false" fo:text-indent="0cm" style:auto-text-indent="false"/>
    </style:style>
    <style:style style:name="P1710" style:family="paragraph" style:parent-style-name="Table_20_Paragraph" style:list-style-name="WWNum22">
      <style:paragraph-properties fo:margin-left="0.189cm" fo:margin-right="0.183cm" fo:text-indent="0.808cm" style:auto-text-indent="false">
        <style:tab-stops>
          <style:tab-stop style:position="1.249cm"/>
        </style:tab-stops>
      </style:paragraph-properties>
    </style:style>
    <style:style style:name="P1711" style:family="paragraph" style:parent-style-name="Table_20_Paragraph" style:list-style-name="WWNum20">
      <style:paragraph-properties fo:margin-left="0.189cm" fo:margin-right="0.183cm" fo:text-align="justify" style:justify-single-word="false" fo:text-indent="0.808cm" style:auto-text-indent="false">
        <style:tab-stops>
          <style:tab-stop style:position="1.312cm"/>
        </style:tab-stops>
      </style:paragraph-properties>
    </style:style>
    <style:style style:name="P1712" style:family="paragraph" style:parent-style-name="Table_20_Paragraph" style:list-style-name="WWNum20">
      <style:paragraph-properties fo:margin-left="0.189cm" fo:margin-right="0.183cm" fo:text-align="justify" style:justify-single-word="false" fo:text-indent="0.808cm" style:auto-text-indent="false">
        <style:tab-stops>
          <style:tab-stop style:position="1.334cm"/>
        </style:tab-stops>
      </style:paragraph-properties>
    </style:style>
    <style:style style:name="P1713" style:family="paragraph" style:parent-style-name="Table_20_Paragraph" style:list-style-name="WWNum11">
      <style:paragraph-properties fo:margin-left="0.189cm" fo:margin-right="0.183cm" fo:text-indent="0.808cm" style:auto-text-indent="false">
        <style:tab-stops>
          <style:tab-stop style:position="1.393cm"/>
        </style:tab-stops>
      </style:paragraph-properties>
    </style:style>
    <style:style style:name="P1714" style:family="paragraph" style:parent-style-name="Table_20_Paragraph" style:list-style-name="WWNum22">
      <style:paragraph-properties fo:margin-left="1.238cm" fo:margin-right="0cm" fo:text-indent="-0.247cm" style:auto-text-indent="false">
        <style:tab-stops>
          <style:tab-stop style:position="1.24cm"/>
        </style:tab-stops>
      </style:paragraph-properties>
    </style:style>
    <style:style style:name="P1715" style:family="paragraph" style:parent-style-name="Table_20_Paragraph" style:list-style-name="WWNum16">
      <style:paragraph-properties fo:margin-left="1.238cm" fo:margin-right="0cm" fo:text-indent="-0.247cm" style:auto-text-indent="false">
        <style:tab-stops>
          <style:tab-stop style:position="1.24cm"/>
        </style:tab-stops>
      </style:paragraph-properties>
    </style:style>
    <style:style style:name="P1716" style:family="paragraph" style:parent-style-name="Table_20_Paragraph" style:list-style-name="WWNum22">
      <style:paragraph-properties fo:margin-left="1.238cm" fo:margin-right="0cm" fo:text-align="justify" style:justify-single-word="false" fo:text-indent="-0.247cm" style:auto-text-indent="false">
        <style:tab-stops>
          <style:tab-stop style:position="1.24cm"/>
        </style:tab-stops>
      </style:paragraph-properties>
    </style:style>
    <style:style style:name="P1717" style:family="paragraph" style:parent-style-name="Table_20_Paragraph" style:list-style-name="WWNum20">
      <style:paragraph-properties fo:margin-left="1.238cm" fo:margin-right="0cm" fo:text-align="justify" style:justify-single-word="false" fo:text-indent="-0.247cm" style:auto-text-indent="false">
        <style:tab-stops>
          <style:tab-stop style:position="1.24cm"/>
        </style:tab-stops>
      </style:paragraph-properties>
    </style:style>
    <style:style style:name="P1718" style:family="paragraph" style:parent-style-name="Table_20_Paragraph">
      <style:paragraph-properties fo:margin-left="0.189cm" fo:margin-right="1.838cm" fo:text-indent="0.808cm" style:auto-text-indent="false"/>
    </style:style>
    <style:style style:name="P1719" style:family="paragraph" style:parent-style-name="Table_20_Paragraph" style:list-style-name="WWNum21">
      <style:paragraph-properties fo:margin-left="1.244cm" fo:margin-right="-0.078cm" fo:text-indent="0cm" style:auto-text-indent="false">
        <style:tab-stops>
          <style:tab-stop style:position="1.245cm"/>
        </style:tab-stops>
      </style:paragraph-properties>
    </style:style>
    <style:style style:name="P1720" style:family="paragraph" style:parent-style-name="Table_20_Paragraph" style:list-style-name="WWNum20">
      <style:paragraph-properties fo:margin-left="0.189cm" fo:margin-right="0.182cm" fo:text-align="justify" style:justify-single-word="false" fo:text-indent="0.808cm" style:auto-text-indent="false">
        <style:tab-stops>
          <style:tab-stop style:position="1.381cm"/>
        </style:tab-stops>
      </style:paragraph-properties>
    </style:style>
    <style:style style:name="P1721" style:family="paragraph" style:parent-style-name="Table_20_Paragraph" style:list-style-name="WWNum16">
      <style:paragraph-properties fo:margin-left="0.189cm" fo:margin-right="0.182cm" fo:text-indent="0.808cm" style:auto-text-indent="false">
        <style:tab-stops>
          <style:tab-stop style:position="1.236cm"/>
        </style:tab-stops>
      </style:paragraph-properties>
    </style:style>
    <style:style style:name="P1722" style:family="paragraph" style:parent-style-name="Table_20_Paragraph" style:list-style-name="WWNum8">
      <style:paragraph-properties fo:margin-left="0.189cm" fo:margin-right="0.182cm" fo:text-indent="0.808cm" style:auto-text-indent="false">
        <style:tab-stops>
          <style:tab-stop style:position="2.09cm"/>
          <style:tab-stop style:position="2.092cm"/>
          <style:tab-stop style:position="4.807cm"/>
          <style:tab-stop style:position="6.198cm"/>
          <style:tab-stop style:position="6.904cm"/>
          <style:tab-stop style:position="9.633cm"/>
        </style:tab-stops>
      </style:paragraph-properties>
    </style:style>
    <style:style style:name="P1723" style:family="paragraph" style:parent-style-name="Table_20_Paragraph">
      <style:paragraph-properties fo:margin-left="0.189cm" fo:margin-right="2.392cm" fo:text-indent="0.808cm" style:auto-text-indent="false"/>
    </style:style>
    <style:style style:name="P1724" style:family="paragraph" style:parent-style-name="Table_20_Paragraph" style:list-style-name="WWNum16">
      <style:paragraph-properties fo:margin-left="1.235cm" fo:margin-right="0cm" fo:line-height="0.467cm" fo:text-indent="-0.243cm" style:auto-text-indent="false">
        <style:tab-stops>
          <style:tab-stop style:position="1.236cm"/>
        </style:tab-stops>
      </style:paragraph-properties>
    </style:style>
    <style:style style:name="P1725" style:family="paragraph" style:parent-style-name="Table_20_Paragraph" style:list-style-name="WWNum14">
      <style:paragraph-properties fo:margin-left="0.189cm" fo:margin-right="0.187cm" fo:text-indent="0.808cm" style:auto-text-indent="false">
        <style:tab-stops>
          <style:tab-stop style:position="1.658cm"/>
          <style:tab-stop style:position="1.66cm"/>
        </style:tab-stops>
      </style:paragraph-properties>
    </style:style>
    <style:style style:name="P1726" style:family="paragraph" style:parent-style-name="Table_20_Paragraph">
      <style:paragraph-properties fo:margin-left="0.998cm" fo:margin-right="-0.051cm" fo:line-height="0.467cm" fo:text-indent="0cm" style:auto-text-indent="false"/>
    </style:style>
    <style:style style:name="P1727" style:family="paragraph" style:parent-style-name="Table_20_Paragraph" style:list-style-name="WWNum12">
      <style:paragraph-properties fo:margin-left="1.238cm" fo:margin-right="0cm" fo:line-height="0.483cm" fo:text-align="justify" style:justify-single-word="false" fo:text-indent="0cm" style:auto-text-indent="false">
        <style:tab-stops>
          <style:tab-stop style:position="1.24cm"/>
        </style:tab-stops>
      </style:paragraph-properties>
    </style:style>
    <style:style style:name="P1728" style:family="paragraph" style:parent-style-name="Table_20_Paragraph">
      <style:paragraph-properties fo:margin-left="0.189cm" fo:margin-right="0.377cm" fo:text-indent="0.808cm" style:auto-text-indent="false"/>
    </style:style>
    <style:style style:name="P1729" style:family="paragraph" style:parent-style-name="Table_20_Paragraph">
      <style:paragraph-properties fo:margin-left="0.191cm" fo:margin-right="0.171cm" fo:text-indent="0.808cm" style:auto-text-indent="false">
        <style:tab-stops>
          <style:tab-stop style:position="6.338cm"/>
        </style:tab-stops>
      </style:paragraph-properties>
    </style:style>
    <style:style style:name="P1730" style:family="paragraph" style:parent-style-name="Table_20_Paragraph">
      <style:paragraph-properties fo:margin-left="0.191cm" fo:margin-right="0.171cm" fo:text-align="justify" style:justify-single-word="false" fo:text-indent="0.808cm" style:auto-text-indent="false"/>
    </style:style>
    <style:style style:name="P1731" style:family="paragraph" style:parent-style-name="Table_20_Paragraph">
      <style:paragraph-properties fo:margin-left="0.191cm" fo:margin-right="0.171cm" fo:text-indent="0.808cm" style:auto-text-indent="false">
        <style:tab-stops>
          <style:tab-stop style:position="3.348cm"/>
          <style:tab-stop style:position="6.029cm"/>
          <style:tab-stop style:position="7.283cm"/>
        </style:tab-stops>
      </style:paragraph-properties>
    </style:style>
    <style:style style:name="P1732" style:family="paragraph" style:parent-style-name="Table_20_Paragraph">
      <style:paragraph-properties fo:margin-left="0.191cm" fo:margin-right="0.171cm" fo:text-indent="0.808cm" style:auto-text-indent="false">
        <style:tab-stops>
          <style:tab-stop style:position="2.776cm"/>
          <style:tab-stop style:position="3.762cm"/>
          <style:tab-stop style:position="8.112cm"/>
        </style:tab-stops>
      </style:paragraph-properties>
    </style:style>
    <style:style style:name="P1733" style:family="paragraph" style:parent-style-name="Table_20_Paragraph">
      <style:paragraph-properties fo:margin-left="0.998cm" fo:margin-right="0.672cm" fo:text-indent="0cm" style:auto-text-indent="false"/>
    </style:style>
    <style:style style:name="P1734" style:family="paragraph" style:parent-style-name="Table_20_Paragraph">
      <style:paragraph-properties fo:margin-left="0.191cm" fo:margin-right="0.175cm" fo:text-align="justify" style:justify-single-word="false" fo:text-indent="0.808cm" style:auto-text-indent="false"/>
    </style:style>
    <style:style style:name="P1735" style:family="paragraph" style:parent-style-name="Table_20_Paragraph">
      <style:paragraph-properties fo:margin-left="0.191cm" fo:margin-right="0.175cm" fo:text-indent="0.808cm" style:auto-text-indent="false">
        <style:tab-stops>
          <style:tab-stop style:position="3.288cm"/>
          <style:tab-stop style:position="4.955cm"/>
          <style:tab-stop style:position="6.11cm"/>
        </style:tab-stops>
      </style:paragraph-properties>
    </style:style>
    <style:style style:name="P1736" style:family="paragraph" style:parent-style-name="Table_20_Paragraph">
      <style:paragraph-properties fo:margin-left="0.191cm" fo:margin-right="0.18cm" fo:text-align="justify" style:justify-single-word="false" fo:text-indent="0.808cm" style:auto-text-indent="false"/>
    </style:style>
    <style:style style:name="P1737" style:family="paragraph" style:parent-style-name="Table_20_Paragraph">
      <style:paragraph-properties fo:margin-left="0.191cm" fo:margin-right="0.18cm" style:line-height-at-least="0.476cm" fo:text-indent="0.808cm" style:auto-text-indent="false">
        <style:tab-stops>
          <style:tab-stop style:position="3.39cm"/>
          <style:tab-stop style:position="4.468cm"/>
          <style:tab-stop style:position="6.925cm"/>
        </style:tab-stops>
      </style:paragraph-properties>
    </style:style>
    <style:style style:name="P1738" style:family="paragraph" style:parent-style-name="Table_20_Paragraph">
      <style:paragraph-properties fo:margin-left="0.191cm" fo:margin-right="0.176cm" fo:text-align="justify" style:justify-single-word="false" fo:text-indent="0.808cm" style:auto-text-indent="false"/>
    </style:style>
    <style:style style:name="P1739" style:family="paragraph" style:parent-style-name="Table_20_Paragraph">
      <style:paragraph-properties fo:margin-left="0.191cm" fo:margin-right="0.176cm" fo:text-indent="0.808cm" style:auto-text-indent="false">
        <style:tab-stops>
          <style:tab-stop style:position="3.212cm"/>
          <style:tab-stop style:position="4.078cm"/>
          <style:tab-stop style:position="6.211cm"/>
        </style:tab-stops>
      </style:paragraph-properties>
    </style:style>
    <style:style style:name="P1740" style:family="paragraph" style:parent-style-name="Table_20_Paragraph">
      <style:paragraph-properties fo:margin-left="0.191cm" fo:margin-right="0.173cm" fo:text-align="justify" style:justify-single-word="false" fo:text-indent="0.808cm" style:auto-text-indent="false"/>
    </style:style>
    <style:style style:name="P1741" style:family="paragraph" style:parent-style-name="Table_20_Paragraph">
      <style:paragraph-properties fo:margin-left="0.191cm" fo:margin-right="0.173cm" fo:text-align="justify" style:justify-single-word="false" fo:text-indent="0.808cm" style:auto-text-indent="false">
        <style:tab-stops>
          <style:tab-stop style:position="5.426cm"/>
        </style:tab-stops>
      </style:paragraph-properties>
    </style:style>
    <style:style style:name="P1742" style:family="paragraph" style:parent-style-name="Table_20_Paragraph">
      <style:paragraph-properties fo:margin-left="0.191cm" fo:margin-right="0.173cm" style:line-height-at-least="0.476cm" fo:text-align="justify" style:justify-single-word="false" fo:text-indent="0.808cm" style:auto-text-indent="false"/>
    </style:style>
    <style:style style:name="P1743" style:family="paragraph" style:parent-style-name="Table_20_Paragraph">
      <style:paragraph-properties fo:margin-left="0.191cm" fo:margin-right="0.173cm" fo:text-indent="0.808cm" style:auto-text-indent="false">
        <style:tab-stops>
          <style:tab-stop style:position="3.44cm"/>
          <style:tab-stop style:position="5.45cm"/>
          <style:tab-stop style:position="6.623cm"/>
        </style:tab-stops>
      </style:paragraph-properties>
    </style:style>
    <style:style style:name="P1744" style:family="paragraph" style:parent-style-name="Table_20_Paragraph">
      <style:paragraph-properties fo:margin-left="0.191cm" fo:margin-right="0.173cm" fo:text-indent="0.808cm" style:auto-text-indent="false">
        <style:tab-stops>
          <style:tab-stop style:position="2.794cm"/>
          <style:tab-stop style:position="4.618cm"/>
          <style:tab-stop style:position="6.346cm"/>
        </style:tab-stops>
      </style:paragraph-properties>
    </style:style>
    <style:style style:name="P1745" style:family="paragraph" style:parent-style-name="Table_20_Paragraph">
      <style:paragraph-properties fo:margin-left="0.049cm" fo:margin-right="0cm" fo:line-height="0.462cm" fo:text-align="center" style:justify-single-word="false" fo:text-indent="0cm" style:auto-text-indent="false"/>
    </style:style>
    <style:style style:name="P1746" style:family="paragraph" style:parent-style-name="Table_20_Paragraph">
      <style:paragraph-properties fo:margin-left="0.049cm" fo:margin-right="0cm" fo:line-height="0.467cm" fo:text-align="center" style:justify-single-word="false" fo:text-indent="0cm" style:auto-text-indent="false"/>
    </style:style>
    <style:style style:name="P1747" style:family="paragraph" style:parent-style-name="Table_20_Paragraph">
      <style:paragraph-properties fo:margin-left="-0.005cm" fo:margin-right="-0.026cm" fo:text-indent="0.445cm" style:auto-text-indent="false">
        <style:tab-stops>
          <style:tab-stop style:position="2.554cm"/>
          <style:tab-stop style:position="4.145cm"/>
        </style:tab-stops>
      </style:paragraph-properties>
    </style:style>
    <style:style style:name="P1748" style:family="paragraph" style:parent-style-name="Table_20_Paragraph">
      <style:paragraph-properties fo:margin-left="0.998cm" fo:margin-right="1.909cm" fo:text-align="justify" style:justify-single-word="false" fo:text-indent="0cm" style:auto-text-indent="false"/>
    </style:style>
    <style:style style:name="P1749" style:family="paragraph" style:parent-style-name="Table_20_Paragraph">
      <style:paragraph-properties fo:margin-left="0.191cm" fo:margin-right="0.178cm" fo:text-indent="0.808cm" style:auto-text-indent="false">
        <style:tab-stops>
          <style:tab-stop style:position="2.967cm"/>
          <style:tab-stop style:position="5.893cm"/>
        </style:tab-stops>
      </style:paragraph-properties>
    </style:style>
    <style:style style:name="P1750" style:family="paragraph" style:parent-style-name="Table_20_Paragraph">
      <style:paragraph-properties fo:margin-left="0.191cm" fo:margin-right="0.178cm" fo:text-align="justify" style:justify-single-word="false" fo:text-indent="0.808cm" style:auto-text-indent="false"/>
    </style:style>
    <style:style style:name="P1751" style:family="paragraph" style:parent-style-name="Table_20_Paragraph">
      <style:paragraph-properties fo:margin-left="0.998cm" fo:margin-right="5.648cm" fo:text-indent="0cm" style:auto-text-indent="false"/>
    </style:style>
    <style:style style:name="P1752" style:family="paragraph" style:parent-style-name="Table_20_Paragraph">
      <style:paragraph-properties fo:margin-left="0.998cm" fo:margin-right="1.873cm" fo:text-indent="0cm" style:auto-text-indent="false"/>
    </style:style>
    <style:style style:name="P1753" style:family="paragraph" style:parent-style-name="Table_20_Paragraph">
      <style:paragraph-properties fo:margin-left="0.191cm" fo:margin-right="0.162cm" fo:text-indent="0.808cm" style:auto-text-indent="false"/>
    </style:style>
    <style:style style:name="P1754" style:family="paragraph" style:parent-style-name="Table_20_Paragraph">
      <style:paragraph-properties fo:margin-left="0.191cm" fo:margin-right="0.146cm" fo:text-indent="0.808cm" style:auto-text-indent="false"/>
    </style:style>
    <style:style style:name="P1755" style:family="paragraph" style:parent-style-name="Table_20_Paragraph">
      <style:paragraph-properties fo:margin-left="0.191cm" fo:margin-right="0.161cm" fo:text-indent="0.808cm" style:auto-text-indent="false"/>
    </style:style>
    <style:style style:name="P1756" style:family="paragraph" style:parent-style-name="Table_20_Paragraph">
      <style:paragraph-properties fo:margin-left="0.998cm" fo:margin-right="1.113cm" fo:text-indent="0cm" style:auto-text-indent="false"/>
    </style:style>
    <style:style style:name="P1757" style:family="paragraph" style:parent-style-name="Table_20_Paragraph">
      <style:paragraph-properties fo:margin-left="0.191cm" fo:margin-right="0.166cm" fo:text-indent="0.808cm" style:auto-text-indent="false"/>
    </style:style>
    <style:style style:name="P1758" style:family="paragraph" style:parent-style-name="Table_20_Paragraph">
      <style:paragraph-properties fo:margin-left="0.998cm" fo:margin-right="2.24cm" fo:text-indent="0cm" style:auto-text-indent="false"/>
    </style:style>
    <style:style style:name="P1759" style:family="paragraph" style:parent-style-name="Table_20_Paragraph">
      <style:paragraph-properties fo:margin-left="0.998cm" fo:margin-right="3.161cm" fo:text-indent="0cm" style:auto-text-indent="false"/>
    </style:style>
    <style:style style:name="P1760" style:family="paragraph" style:parent-style-name="Table_20_Paragraph" style:list-style-name="WWNum7">
      <style:paragraph-properties fo:margin-left="1.244cm" fo:margin-right="0cm" fo:text-indent="-0.247cm" style:auto-text-indent="false">
        <style:tab-stops>
          <style:tab-stop style:position="1.245cm"/>
        </style:tab-stops>
      </style:paragraph-properties>
    </style:style>
    <style:style style:name="P1761" style:family="paragraph" style:parent-style-name="Table_20_Paragraph" style:list-style-name="WWNum7" style:master-page-name="Converted73">
      <style:paragraph-properties fo:margin-left="1.244cm" fo:margin-right="0cm" fo:line-height="0.474cm" fo:text-indent="-0.247cm" style:auto-text-indent="false" style:page-number="auto">
        <style:tab-stops>
          <style:tab-stop style:position="1.245cm"/>
        </style:tab-stops>
      </style:paragraph-properties>
    </style:style>
    <style:style style:name="P1762" style:family="paragraph" style:parent-style-name="Table_20_Paragraph">
      <style:paragraph-properties fo:margin-left="-0.062cm" fo:margin-right="0cm" fo:text-indent="0.499cm" style:auto-text-indent="false"/>
    </style:style>
    <style:style style:name="P1763" style:family="paragraph" style:parent-style-name="Table_20_Paragraph">
      <style:paragraph-properties fo:margin-left="0.191cm" fo:margin-right="0.168cm" fo:text-indent="0.808cm" style:auto-text-indent="false"/>
    </style:style>
    <style:style style:name="P1764" style:family="paragraph" style:parent-style-name="Table_20_Paragraph">
      <style:paragraph-properties fo:margin-left="0.191cm" fo:margin-right="0.168cm" fo:text-align="end" style:justify-single-word="false" fo:text-indent="0.808cm" style:auto-text-indent="false">
        <style:tab-stops>
          <style:tab-stop style:position="1.894cm"/>
          <style:tab-stop style:position="2.923cm"/>
          <style:tab-stop style:position="5.994cm"/>
          <style:tab-stop style:position="6.167cm"/>
          <style:tab-stop style:position="6.507cm"/>
          <style:tab-stop style:position="7.301cm"/>
          <style:tab-stop style:position="7.523cm"/>
        </style:tab-stops>
      </style:paragraph-properties>
    </style:style>
    <style:style style:name="P1765" style:family="paragraph" style:parent-style-name="Table_20_Paragraph">
      <style:paragraph-properties fo:margin-left="0.191cm" fo:margin-right="0.168cm" style:line-height-at-least="0.476cm" fo:text-align="justify" style:justify-single-word="false" fo:text-indent="0.808cm" style:auto-text-indent="false"/>
    </style:style>
    <style:style style:name="P1766" style:family="paragraph" style:parent-style-name="Table_20_Paragraph">
      <style:paragraph-properties fo:margin-left="0.191cm" fo:margin-right="0.183cm" style:line-height-at-least="0.476cm" fo:text-align="justify" style:justify-single-word="false" fo:text-indent="0.808cm" style:auto-text-indent="false"/>
    </style:style>
    <style:style style:name="P1767" style:family="paragraph" style:parent-style-name="Table_20_Paragraph">
      <style:paragraph-properties fo:margin-left="0.998cm" fo:margin-right="3.803cm" fo:margin-top="0.012cm" fo:margin-bottom="0cm" fo:line-height="98%" fo:text-indent="0cm" style:auto-text-indent="false"/>
    </style:style>
    <style:style style:name="P1768" style:family="paragraph" style:parent-style-name="Table_20_Paragraph">
      <style:paragraph-properties fo:margin-left="0.998cm" fo:margin-right="1.91cm" fo:margin-top="0.004cm" fo:margin-bottom="0cm" fo:text-indent="0cm" style:auto-text-indent="false"/>
    </style:style>
    <style:style style:name="P1769" style:family="paragraph" style:parent-style-name="Table_20_Paragraph">
      <style:paragraph-properties fo:margin-left="0.998cm" fo:margin-right="4.228cm" fo:text-indent="-0.81cm" style:auto-text-indent="false"/>
    </style:style>
    <style:style style:name="P1770" style:family="paragraph" style:parent-style-name="Table_20_Paragraph">
      <style:paragraph-properties fo:margin-left="0.998cm" fo:margin-right="0.497cm" fo:text-indent="0cm" style:auto-text-indent="false"/>
    </style:style>
    <style:style style:name="P1771" style:family="paragraph" style:parent-style-name="Table_20_Paragraph">
      <style:paragraph-properties fo:margin-left="0cm" fo:margin-right="0.173cm" fo:line-height="0.462cm" fo:text-align="end" style:justify-single-word="false" fo:text-indent="0cm" style:auto-text-indent="false"/>
    </style:style>
    <style:style style:name="P1772" style:family="paragraph" style:parent-style-name="Table_20_Paragraph">
      <style:paragraph-properties fo:margin-left="0cm" fo:margin-right="0.173cm" fo:line-height="0.467cm" fo:text-align="end" style:justify-single-word="false" fo:text-indent="0cm" style:auto-text-indent="false"/>
    </style:style>
    <style:style style:name="P1773" style:family="paragraph" style:parent-style-name="Table_20_Paragraph">
      <style:paragraph-properties fo:margin-left="0.998cm" fo:margin-right="2.011cm" fo:text-indent="0cm" style:auto-text-indent="false"/>
    </style:style>
    <style:style style:name="P1774" style:family="paragraph" style:parent-style-name="Table_20_Paragraph">
      <style:paragraph-properties fo:margin-left="0.998cm" fo:margin-right="1.21cm" fo:text-indent="0cm" style:auto-text-indent="false"/>
    </style:style>
    <style:style style:name="P1775" style:family="paragraph" style:parent-style-name="Table_20_Paragraph">
      <style:paragraph-properties fo:margin-left="0.998cm" fo:margin-right="2.379cm" fo:text-indent="0cm" style:auto-text-indent="false"/>
    </style:style>
    <style:style style:name="P1776" style:family="paragraph" style:parent-style-name="Table_20_Paragraph">
      <style:paragraph-properties fo:margin-left="0.998cm" fo:margin-right="4.341cm" fo:line-height="98%" fo:text-indent="0cm" style:auto-text-indent="false"/>
    </style:style>
    <style:style style:name="P1777" style:family="paragraph" style:parent-style-name="Table_20_Paragraph">
      <style:paragraph-properties fo:margin-left="0.998cm" fo:margin-right="3.84cm" fo:margin-top="0.002cm" fo:margin-bottom="0cm" fo:line-height="98%" fo:text-indent="0cm" style:auto-text-indent="false"/>
    </style:style>
    <style:style style:name="P1778" style:family="paragraph" style:parent-style-name="Table_20_Paragraph">
      <style:paragraph-properties fo:margin-left="0.998cm" fo:margin-right="5.468cm" fo:text-indent="0cm" style:auto-text-indent="false"/>
    </style:style>
    <style:style style:name="P1779" style:family="paragraph" style:parent-style-name="Table_20_Paragraph">
      <style:paragraph-properties fo:margin-left="0.439cm" fo:margin-right="-0.026cm" fo:line-height="0.471cm" fo:text-indent="0cm" style:auto-text-indent="false"/>
    </style:style>
    <style:style style:name="P1780" style:family="paragraph" style:parent-style-name="Table_20_Paragraph">
      <style:paragraph-properties fo:margin-left="0.439cm" fo:margin-right="-0.026cm" fo:line-height="0.471cm" fo:text-indent="0cm" style:auto-text-indent="false">
        <style:tab-stops>
          <style:tab-stop style:position="3.971cm"/>
          <style:tab-stop style:position="5.747cm"/>
        </style:tab-stops>
      </style:paragraph-properties>
    </style:style>
    <style:style style:name="P1781" style:family="paragraph" style:parent-style-name="Table_20_Paragraph">
      <style:paragraph-properties fo:margin-left="0.042cm" fo:margin-right="0cm" fo:line-height="0.467cm" fo:text-indent="0cm" style:auto-text-indent="false"/>
    </style:style>
    <style:style style:name="P1782" style:family="paragraph" style:parent-style-name="Table_20_Paragraph">
      <style:paragraph-properties fo:margin-left="0.998cm" fo:margin-right="5.588cm" fo:text-indent="0cm" style:auto-text-indent="false"/>
    </style:style>
    <style:style style:name="P1783" style:family="paragraph" style:parent-style-name="Table_20_Paragraph">
      <style:paragraph-properties fo:margin-left="0.191cm" fo:margin-right="0.182cm" style:line-height-at-least="0.476cm" fo:text-align="justify" style:justify-single-word="false" fo:text-indent="0cm" style:auto-text-indent="false"/>
    </style:style>
    <style:style style:name="P1784" style:family="paragraph" style:parent-style-name="Table_20_Paragraph">
      <style:paragraph-properties fo:margin-left="0.191cm" fo:margin-right="0.182cm" fo:text-indent="0.808cm" style:auto-text-indent="false">
        <style:tab-stops>
          <style:tab-stop style:position="2.962cm"/>
          <style:tab-stop style:position="4.891cm"/>
          <style:tab-stop style:position="5.614cm"/>
          <style:tab-stop style:position="7.527cm"/>
        </style:tab-stops>
      </style:paragraph-properties>
    </style:style>
    <style:style style:name="P1785" style:family="paragraph" style:parent-style-name="Table_20_Paragraph">
      <style:paragraph-properties fo:margin-left="-0.026cm" fo:margin-right="-0.026cm" fo:text-indent="0.466cm" style:auto-text-indent="false">
        <style:tab-stops>
          <style:tab-stop style:position="2.859cm"/>
          <style:tab-stop style:position="3.946cm"/>
          <style:tab-stop style:position="6.352cm"/>
        </style:tab-stops>
      </style:paragraph-properties>
    </style:style>
    <style:style style:name="P1786" style:family="paragraph" style:parent-style-name="Table_20_Paragraph">
      <style:paragraph-properties fo:margin-left="0.998cm" fo:margin-right="1.625cm" fo:text-indent="0cm" style:auto-text-indent="false"/>
    </style:style>
    <style:style style:name="P1787" style:family="paragraph" style:parent-style-name="Table_20_Paragraph">
      <style:paragraph-properties fo:margin-left="0.998cm" fo:margin-right="4.5cm" fo:text-indent="0cm" style:auto-text-indent="false"/>
    </style:style>
    <style:style style:name="P1788" style:family="paragraph" style:parent-style-name="Table_20_Paragraph">
      <style:paragraph-properties fo:margin-left="0.046cm" fo:margin-right="-0.026cm" fo:text-indent="0.393cm" style:auto-text-indent="false">
        <style:tab-stops>
          <style:tab-stop style:position="1.995cm"/>
          <style:tab-stop style:position="3.041cm"/>
          <style:tab-stop style:position="5.632cm"/>
        </style:tab-stops>
      </style:paragraph-properties>
    </style:style>
    <style:style style:name="P1789" style:family="paragraph" style:parent-style-name="Table_20_Paragraph">
      <style:paragraph-properties fo:margin-left="0.146cm" fo:margin-right="0cm" fo:line-height="0.471cm" fo:text-indent="0cm" style:auto-text-indent="false"/>
    </style:style>
    <style:style style:name="P1790" style:family="paragraph" style:parent-style-name="Table_20_Paragraph">
      <style:paragraph-properties fo:margin-left="0.194cm" fo:margin-right="0.028cm" fo:text-indent="0.748cm" style:auto-text-indent="false">
        <style:tab-stops>
          <style:tab-stop style:position="5.634cm"/>
        </style:tab-stops>
      </style:paragraph-properties>
    </style:style>
    <style:style style:name="P1791" style:family="paragraph" style:parent-style-name="Table_20_Paragraph">
      <style:paragraph-properties fo:margin-left="0.06cm" fo:margin-right="-0.102cm" fo:text-indent="0.377cm" style:auto-text-indent="false">
        <style:tab-stops>
          <style:tab-stop style:position="1.628cm"/>
          <style:tab-stop style:position="4.041cm"/>
        </style:tab-stops>
      </style:paragraph-properties>
    </style:style>
    <style:style style:name="P1792" style:family="paragraph" style:parent-style-name="Table_20_Paragraph">
      <style:paragraph-properties fo:margin-left="0.194cm" fo:margin-right="0.034cm" fo:text-align="justify" style:justify-single-word="false" fo:text-indent="0.748cm" style:auto-text-indent="false"/>
    </style:style>
    <style:style style:name="P1793" style:family="paragraph" style:parent-style-name="Table_20_Paragraph">
      <style:paragraph-properties fo:margin-left="0.194cm" fo:margin-right="-0.078cm" fo:text-align="justify" style:justify-single-word="false" fo:text-indent="0.854cm" style:auto-text-indent="false"/>
    </style:style>
    <style:style style:name="P1794" style:family="paragraph" style:parent-style-name="Table_20_Paragraph">
      <style:paragraph-properties fo:margin-left="0.944cm" fo:margin-right="-0.078cm" fo:line-height="0.473cm" fo:text-indent="0cm" style:auto-text-indent="false"/>
    </style:style>
    <style:style style:name="P1795" style:family="paragraph" style:parent-style-name="Table_20_Paragraph">
      <style:paragraph-properties fo:margin-left="0.194cm" fo:margin-right="-0.078cm" style:line-height-at-least="0.476cm" fo:text-indent="0.748cm" style:auto-text-indent="false">
        <style:tab-stops>
          <style:tab-stop style:position="2.745cm"/>
          <style:tab-stop style:position="4.128cm"/>
          <style:tab-stop style:position="6.505cm"/>
          <style:tab-stop style:position="7.939cm"/>
          <style:tab-stop style:position="9.31cm"/>
          <style:tab-stop style:position="11.31cm"/>
        </style:tab-stops>
      </style:paragraph-properties>
    </style:style>
    <style:style style:name="P1796" style:family="paragraph" style:parent-style-name="Table_20_Paragraph">
      <style:paragraph-properties fo:margin-left="0.194cm" fo:margin-right="-0.078cm" fo:text-indent="0.748cm" style:auto-text-indent="false">
        <style:tab-stops>
          <style:tab-stop style:position="2.775cm"/>
          <style:tab-stop style:position="5.655cm"/>
          <style:tab-stop style:position="8.444cm"/>
          <style:tab-stop style:position="11.303cm"/>
        </style:tab-stops>
      </style:paragraph-properties>
    </style:style>
    <style:style style:name="P1797" style:family="paragraph" style:parent-style-name="Table_20_Paragraph">
      <style:paragraph-properties fo:margin-left="0.439cm" fo:margin-right="-0.051cm" fo:line-height="0.476cm" fo:text-indent="0cm" style:auto-text-indent="false"/>
    </style:style>
    <style:style style:name="P1798" style:family="paragraph" style:parent-style-name="Table_20_Paragraph">
      <style:paragraph-properties fo:margin-left="0.951cm" fo:margin-right="0cm" fo:text-indent="0cm" style:auto-text-indent="false"/>
    </style:style>
    <style:style style:name="P1799" style:family="paragraph" style:parent-style-name="Table_20_Paragraph">
      <style:paragraph-properties fo:margin-left="0.189cm" fo:margin-right="2.404cm" fo:text-indent="0.557cm" style:auto-text-indent="false"/>
    </style:style>
    <style:style style:name="T1" style:family="text">
      <style:text-properties fo:color="#2d74b5"/>
    </style:style>
    <style:style style:name="T2" style:family="text">
      <style:text-properties fo:color="#2d74b5" fo:font-size="12pt" style:font-size-asian="12pt"/>
    </style:style>
    <style:style style:name="T3" style:family="text">
      <style:text-properties fo:color="#2d74b5" fo:font-size="12pt" fo:letter-spacing="-0.101cm" style:font-size-asian="12pt"/>
    </style:style>
    <style:style style:name="T4" style:family="text">
      <style:text-properties fo:color="#2d74b5" fo:font-size="12pt" fo:letter-spacing="-0.002cm" style:font-size-asian="12pt"/>
    </style:style>
    <style:style style:name="T5" style:family="text">
      <style:text-properties fo:color="#2d74b5" fo:font-size="12pt" fo:letter-spacing="-0.005cm" style:font-size-asian="12pt"/>
    </style:style>
    <style:style style:name="T6" style:family="text">
      <style:text-properties fo:color="#2d74b5" fo:font-size="12pt" fo:letter-spacing="-0.004cm" style:font-size-asian="12pt"/>
    </style:style>
    <style:style style:name="T7" style:family="text">
      <style:text-properties fo:color="#2d74b5" fo:font-size="12pt" fo:letter-spacing="-0.011cm" style:font-size-asian="12pt"/>
    </style:style>
    <style:style style:name="T8" style:family="text">
      <style:text-properties fo:color="#2d74b5" fo:font-size="12pt" fo:letter-spacing="-0.012cm" style:font-size-asian="12pt"/>
    </style:style>
    <style:style style:name="T9" style:family="text">
      <style:text-properties fo:color="#2d74b5" fo:font-size="12pt" fo:letter-spacing="-0.009cm" style:font-size-asian="12pt"/>
    </style:style>
    <style:style style:name="T10" style:family="text">
      <style:text-properties fo:color="#2d74b5" fo:font-size="12pt" fo:letter-spacing="-0.007cm" style:font-size-asian="12pt"/>
    </style:style>
    <style:style style:name="T11" style:family="text">
      <style:text-properties fo:color="#2d74b5" fo:letter-spacing="-0.002cm"/>
    </style:style>
    <style:style style:name="T12" style:family="text">
      <style:text-properties fo:color="#2d74b5" fo:letter-spacing="-0.004cm"/>
    </style:style>
    <style:style style:name="T13" style:family="text">
      <style:text-properties fo:color="#2d74b5" fo:letter-spacing="-0.011cm"/>
    </style:style>
    <style:style style:name="T14" style:family="text">
      <style:text-properties fo:color="#2d74b5" fo:letter-spacing="-0.012cm"/>
    </style:style>
    <style:style style:name="T15" style:family="text">
      <style:text-properties fo:color="#2d74b5" fo:letter-spacing="-0.009cm"/>
    </style:style>
    <style:style style:name="T16" style:family="text">
      <style:text-properties fo:color="#2d74b5" fo:letter-spacing="-0.007cm"/>
    </style:style>
    <style:style style:name="T17" style:family="text">
      <style:text-properties fo:color="#2d74b5" fo:letter-spacing="0.002cm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 style:text-scale="99%"/>
    </style:style>
    <style:style style:name="T20" style:family="text">
      <style:text-properties fo:font-size="12pt" fo:font-weight="bold" style:font-size-asian="12pt" style:font-weight-asian="bold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fo:font-size="12pt" fo:letter-spacing="-0.002cm" style:font-size-asian="12pt"/>
    </style:style>
    <style:style style:name="T23" style:family="text">
      <style:text-properties fo:font-size="12pt" fo:letter-spacing="-0.002cm" fo:font-weight="bold" style:font-size-asian="12pt" style:font-weight-asian="bold"/>
    </style:style>
    <style:style style:name="T24" style:family="text">
      <style:text-properties fo:font-size="12pt" fo:letter-spacing="-0.002cm" fo:font-style="italic" style:font-size-asian="12pt" style:font-style-asian="italic"/>
    </style:style>
    <style:style style:name="T25" style:family="text">
      <style:text-properties fo:font-size="12pt" fo:letter-spacing="-0.005cm" style:font-size-asian="12pt"/>
    </style:style>
    <style:style style:name="T26" style:family="text">
      <style:text-properties fo:font-size="12pt" fo:letter-spacing="-0.005cm" fo:font-weight="bold" style:font-size-asian="12pt" style:font-weight-asian="bold"/>
    </style:style>
    <style:style style:name="T27" style:family="text">
      <style:text-properties fo:font-size="12pt" fo:letter-spacing="-0.005cm" fo:font-style="italic" fo:font-weight="bold" style:font-size-asian="12pt" style:font-style-asian="italic" style:font-weight-asian="bold"/>
    </style:style>
    <style:style style:name="T28" style:family="text">
      <style:text-properties fo:font-size="12pt" fo:letter-spacing="0.011cm" style:font-size-asian="12pt"/>
    </style:style>
    <style:style style:name="T29" style:family="text">
      <style:text-properties fo:font-size="12pt" fo:letter-spacing="0.011cm" fo:font-weight="bold" style:font-size-asian="12pt" style:font-weight-asian="bold"/>
    </style:style>
    <style:style style:name="T30" style:family="text">
      <style:text-properties fo:font-size="12pt" fo:letter-spacing="0.014cm" style:font-size-asian="12pt"/>
    </style:style>
    <style:style style:name="T31" style:family="text">
      <style:text-properties fo:font-size="12pt" fo:letter-spacing="0.014cm" fo:font-weight="bold" style:font-size-asian="12pt" style:font-weight-asian="bold"/>
    </style:style>
    <style:style style:name="T32" style:family="text">
      <style:text-properties fo:font-size="12pt" fo:letter-spacing="0.018cm" style:font-size-asian="12pt"/>
    </style:style>
    <style:style style:name="T33" style:family="text">
      <style:text-properties fo:font-size="12pt" fo:letter-spacing="-0.101cm" style:font-size-asian="12pt"/>
    </style:style>
    <style:style style:name="T34" style:family="text">
      <style:text-properties fo:font-size="12pt" fo:letter-spacing="-0.101cm" fo:font-weight="bold" style:font-size-asian="12pt" style:font-weight-asian="bold"/>
    </style:style>
    <style:style style:name="T35" style:family="text">
      <style:text-properties fo:font-size="12pt" fo:letter-spacing="-0.101cm" fo:font-weight="bold" style:font-size-asian="12pt" style:font-weight-asian="bold" style:font-size-complex="12pt"/>
    </style:style>
    <style:style style:name="T36" style:family="text">
      <style:text-properties fo:font-size="12pt" fo:letter-spacing="0.002cm" style:font-size-asian="12pt"/>
    </style:style>
    <style:style style:name="T37" style:family="text">
      <style:text-properties fo:font-size="12pt" fo:letter-spacing="0.002cm" fo:font-weight="bold" style:font-size-asian="12pt" style:font-weight-asian="bold"/>
    </style:style>
    <style:style style:name="T38" style:family="text">
      <style:text-properties fo:font-size="12pt" fo:letter-spacing="0.002cm" fo:font-style="italic" style:font-size-asian="12pt" style:font-style-asian="italic"/>
    </style:style>
    <style:style style:name="T39" style:family="text">
      <style:text-properties fo:font-size="12pt" fo:letter-spacing="-0.004cm" style:font-size-asian="12pt"/>
    </style:style>
    <style:style style:name="T40" style:family="text">
      <style:text-properties fo:font-size="12pt" fo:letter-spacing="-0.004cm" fo:font-weight="bold" style:font-size-asian="12pt" style:font-weight-asian="bold"/>
    </style:style>
    <style:style style:name="T41" style:family="text">
      <style:text-properties fo:font-size="12pt" fo:letter-spacing="0.035cm" style:font-size-asian="12pt"/>
    </style:style>
    <style:style style:name="T42" style:family="text">
      <style:text-properties fo:font-size="12pt" fo:letter-spacing="0.035cm" fo:font-weight="bold" style:font-size-asian="12pt" style:font-weight-asian="bold"/>
    </style:style>
    <style:style style:name="T43" style:family="text">
      <style:text-properties fo:font-size="12pt" fo:letter-spacing="-0.009cm" style:font-size-asian="12pt"/>
    </style:style>
    <style:style style:name="T44" style:family="text">
      <style:text-properties fo:font-size="12pt" fo:letter-spacing="-0.009cm" fo:font-weight="bold" style:font-size-asian="12pt" style:font-weight-asian="bold"/>
    </style:style>
    <style:style style:name="T45" style:family="text">
      <style:text-properties fo:font-size="12pt" fo:letter-spacing="-0.009cm" fo:font-style="italic" fo:font-weight="bold" style:font-size-asian="12pt" style:font-style-asian="italic" style:font-weight-asian="bold"/>
    </style:style>
    <style:style style:name="T46" style:family="text">
      <style:text-properties fo:font-size="12pt" fo:letter-spacing="0.012cm" style:font-size-asian="12pt"/>
    </style:style>
    <style:style style:name="T47" style:family="text">
      <style:text-properties fo:font-size="12pt" fo:letter-spacing="0.012cm" fo:font-weight="bold" style:font-size-asian="12pt" style:font-weight-asian="bold"/>
    </style:style>
    <style:style style:name="T48" style:family="text">
      <style:text-properties fo:font-size="12pt" fo:letter-spacing="0.005cm" style:font-size-asian="12pt"/>
    </style:style>
    <style:style style:name="T49" style:family="text">
      <style:text-properties fo:font-size="12pt" fo:letter-spacing="0.005cm" fo:font-weight="bold" style:font-size-asian="12pt" style:font-weight-asian="bold"/>
    </style:style>
    <style:style style:name="T50" style:family="text">
      <style:text-properties fo:font-size="12pt" fo:letter-spacing="0.009cm" style:font-size-asian="12pt"/>
    </style:style>
    <style:style style:name="T51" style:family="text">
      <style:text-properties fo:font-size="12pt" fo:letter-spacing="0.009cm" fo:font-weight="bold" style:font-size-asian="12pt" style:font-weight-asian="bold"/>
    </style:style>
    <style:style style:name="T52" style:family="text">
      <style:text-properties fo:font-size="12pt" fo:letter-spacing="0.034cm" style:font-size-asian="12pt"/>
    </style:style>
    <style:style style:name="T53" style:family="text">
      <style:text-properties fo:font-size="12pt" fo:letter-spacing="0.032cm" style:font-size-asian="12pt"/>
    </style:style>
    <style:style style:name="T54" style:family="text">
      <style:text-properties fo:font-size="12pt" fo:letter-spacing="0.03cm" style:font-size-asian="12pt"/>
    </style:style>
    <style:style style:name="T55" style:family="text">
      <style:text-properties fo:font-size="12pt" fo:letter-spacing="0.095cm" style:font-size-asian="12pt"/>
    </style:style>
    <style:style style:name="T56" style:family="text">
      <style:text-properties fo:font-size="12pt" fo:letter-spacing="0.095cm" fo:font-weight="bold" style:font-size-asian="12pt" style:font-weight-asian="bold"/>
    </style:style>
    <style:style style:name="T57" style:family="text">
      <style:text-properties fo:font-size="12pt" fo:letter-spacing="0.088cm" style:font-size-asian="12pt"/>
    </style:style>
    <style:style style:name="T58" style:family="text">
      <style:text-properties fo:font-size="12pt" fo:letter-spacing="0.088cm" fo:font-weight="bold" style:font-size-asian="12pt" style:font-weight-asian="bold"/>
    </style:style>
    <style:style style:name="T59" style:family="text">
      <style:text-properties fo:font-size="12pt" fo:letter-spacing="0.086cm" style:font-size-asian="12pt"/>
    </style:style>
    <style:style style:name="T60" style:family="text">
      <style:text-properties fo:font-size="12pt" fo:letter-spacing="0.083cm" style:font-size-asian="12pt"/>
    </style:style>
    <style:style style:name="T61" style:family="text">
      <style:text-properties fo:font-size="12pt" fo:letter-spacing="0.083cm" fo:font-weight="bold" style:font-size-asian="12pt" style:font-weight-asian="bold"/>
    </style:style>
    <style:style style:name="T62" style:family="text">
      <style:text-properties fo:font-size="12pt" fo:letter-spacing="-0.023cm" style:font-size-asian="12pt"/>
    </style:style>
    <style:style style:name="T63" style:family="text">
      <style:text-properties fo:font-size="12pt" fo:letter-spacing="-0.023cm" fo:font-weight="bold" style:font-size-asian="12pt" style:font-weight-asian="bold"/>
    </style:style>
    <style:style style:name="T64" style:family="text">
      <style:text-properties fo:font-size="12pt" fo:letter-spacing="-0.016cm" style:font-size-asian="12pt"/>
    </style:style>
    <style:style style:name="T65" style:family="text">
      <style:text-properties fo:font-size="12pt" fo:letter-spacing="-0.016cm" fo:font-style="italic" style:font-size-asian="12pt" style:font-style-asian="italic"/>
    </style:style>
    <style:style style:name="T66" style:family="text">
      <style:text-properties fo:font-size="12pt" fo:letter-spacing="-0.016cm" fo:font-weight="bold" style:font-size-asian="12pt" style:font-weight-asian="bold"/>
    </style:style>
    <style:style style:name="T67" style:family="text">
      <style:text-properties fo:font-size="12pt" fo:letter-spacing="-0.021cm" style:font-size-asian="12pt"/>
    </style:style>
    <style:style style:name="T68" style:family="text">
      <style:text-properties fo:font-size="12pt" fo:letter-spacing="-0.019cm" style:font-size-asian="12pt"/>
    </style:style>
    <style:style style:name="T69" style:family="text">
      <style:text-properties fo:font-size="12pt" fo:letter-spacing="-0.019cm" fo:font-weight="bold" style:font-size-asian="12pt" style:font-weight-asian="bold"/>
    </style:style>
    <style:style style:name="T70" style:family="text">
      <style:text-properties fo:font-size="12pt" fo:letter-spacing="-0.018cm" style:font-size-asian="12pt"/>
    </style:style>
    <style:style style:name="T71" style:family="text">
      <style:text-properties fo:font-size="12pt" fo:letter-spacing="-0.007cm" style:font-size-asian="12pt"/>
    </style:style>
    <style:style style:name="T72" style:family="text">
      <style:text-properties fo:font-size="12pt" fo:letter-spacing="-0.007cm" fo:font-weight="bold" style:font-size-asian="12pt" style:font-weight-asian="bold"/>
    </style:style>
    <style:style style:name="T73" style:family="text">
      <style:text-properties fo:font-size="12pt" fo:letter-spacing="-0.007cm" fo:font-style="italic" fo:font-weight="bold" style:font-size-asian="12pt" style:font-style-asian="italic" style:font-weight-asian="bold"/>
    </style:style>
    <style:style style:name="T74" style:family="text">
      <style:text-properties fo:font-size="12pt" fo:letter-spacing="-0.011cm" style:font-size-asian="12pt"/>
    </style:style>
    <style:style style:name="T75" style:family="text">
      <style:text-properties fo:font-size="12pt" fo:letter-spacing="-0.011cm" fo:font-weight="bold" style:font-size-asian="12pt" style:font-weight-asian="bold"/>
    </style:style>
    <style:style style:name="T76" style:family="text">
      <style:text-properties fo:font-size="12pt" fo:letter-spacing="-0.011cm" fo:font-style="italic" style:font-size-asian="12pt" style:font-style-asian="italic"/>
    </style:style>
    <style:style style:name="T77" style:family="text">
      <style:text-properties fo:font-size="12pt" fo:letter-spacing="-0.102cm" style:font-size-asian="12pt"/>
    </style:style>
    <style:style style:name="T78" style:family="text">
      <style:text-properties fo:font-size="12pt" fo:letter-spacing="-0.102cm" fo:font-weight="bold" style:font-size-asian="12pt" style:font-weight-asian="bold"/>
    </style:style>
    <style:style style:name="T79" style:family="text">
      <style:text-properties fo:font-size="12pt" fo:letter-spacing="-0.012cm" style:font-size-asian="12pt"/>
    </style:style>
    <style:style style:name="T80" style:family="text">
      <style:text-properties fo:font-size="12pt" fo:letter-spacing="-0.012cm" fo:font-weight="bold" style:font-size-asian="12pt" style:font-weight-asian="bold"/>
    </style:style>
    <style:style style:name="T81" style:family="text">
      <style:text-properties fo:font-size="12pt" fo:letter-spacing="0.004cm" style:font-size-asian="12pt"/>
    </style:style>
    <style:style style:name="T82" style:family="text">
      <style:text-properties fo:font-size="12pt" fo:letter-spacing="0.004cm" fo:font-weight="bold" style:font-size-asian="12pt" style:font-weight-asian="bold"/>
    </style:style>
    <style:style style:name="T83" style:family="text">
      <style:text-properties fo:font-size="12pt" fo:letter-spacing="-0.014cm" style:font-size-asian="12pt"/>
    </style:style>
    <style:style style:name="T84" style:family="text">
      <style:text-properties fo:font-size="12pt" fo:letter-spacing="-0.025cm" style:font-size-asian="12pt"/>
    </style:style>
    <style:style style:name="T85" style:family="text">
      <style:text-properties fo:font-size="12pt" fo:letter-spacing="-0.025cm" fo:font-weight="bold" style:font-size-asian="12pt" style:font-weight-asian="bold"/>
    </style:style>
    <style:style style:name="T86" style:family="text">
      <style:text-properties fo:font-size="12pt" fo:letter-spacing="-0.035cm" style:font-size-asian="12pt"/>
    </style:style>
    <style:style style:name="T87" style:family="text">
      <style:text-properties fo:font-size="12pt" fo:letter-spacing="-0.026cm" style:font-size-asian="12pt"/>
    </style:style>
    <style:style style:name="T88" style:family="text">
      <style:text-properties fo:font-size="12pt" fo:letter-spacing="-0.026cm" fo:font-weight="bold" style:font-size-asian="12pt" style:font-weight-asian="bold"/>
    </style:style>
    <style:style style:name="T89" style:family="text">
      <style:text-properties fo:font-size="12pt" fo:letter-spacing="-0.028cm" style:font-size-asian="12pt"/>
    </style:style>
    <style:style style:name="T90" style:family="text">
      <style:text-properties fo:font-size="12pt" fo:letter-spacing="0.048cm" style:font-size-asian="12pt"/>
    </style:style>
    <style:style style:name="T91" style:family="text">
      <style:text-properties fo:font-size="12pt" fo:letter-spacing="0.044cm" style:font-size-asian="12pt"/>
    </style:style>
    <style:style style:name="T92" style:family="text">
      <style:text-properties fo:font-size="12pt" fo:letter-spacing="0.044cm" fo:font-weight="bold" style:font-size-asian="12pt" style:font-weight-asian="bold"/>
    </style:style>
    <style:style style:name="T93" style:family="text">
      <style:text-properties fo:font-size="12pt" fo:letter-spacing="0.049cm" style:font-size-asian="12pt"/>
    </style:style>
    <style:style style:name="T94" style:family="text">
      <style:text-properties fo:font-size="12pt" fo:letter-spacing="0.049cm" fo:font-weight="bold" style:font-size-asian="12pt" style:font-weight-asian="bold"/>
    </style:style>
    <style:style style:name="T95" style:family="text">
      <style:text-properties fo:font-size="12pt" fo:letter-spacing="0.108cm" style:font-size-asian="12pt"/>
    </style:style>
    <style:style style:name="T96" style:family="text">
      <style:text-properties fo:font-size="12pt" fo:letter-spacing="0.108cm" fo:font-weight="bold" style:font-size-asian="12pt" style:font-weight-asian="bold"/>
    </style:style>
    <style:style style:name="T97" style:family="text">
      <style:text-properties fo:font-size="12pt" fo:letter-spacing="0.085cm" style:font-size-asian="12pt"/>
    </style:style>
    <style:style style:name="T98" style:family="text">
      <style:text-properties fo:font-size="12pt" fo:letter-spacing="0.085cm" fo:font-weight="bold" style:font-size-asian="12pt" style:font-weight-asian="bold"/>
    </style:style>
    <style:style style:name="T99" style:family="text">
      <style:text-properties fo:font-size="12pt" fo:letter-spacing="0.053cm" style:font-size-asian="12pt"/>
    </style:style>
    <style:style style:name="T100" style:family="text">
      <style:text-properties fo:font-size="12pt" fo:letter-spacing="0.053cm" fo:font-weight="bold" style:font-size-asian="12pt" style:font-weight-asian="bold"/>
    </style:style>
    <style:style style:name="T101" style:family="text">
      <style:text-properties fo:font-size="12pt" fo:letter-spacing="0.055cm" style:font-size-asian="12pt"/>
    </style:style>
    <style:style style:name="T102" style:family="text">
      <style:text-properties fo:font-size="12pt" fo:letter-spacing="0.055cm" fo:font-weight="bold" style:font-size-asian="12pt" style:font-weight-asian="bold"/>
    </style:style>
    <style:style style:name="T103" style:family="text">
      <style:text-properties fo:font-size="12pt" fo:letter-spacing="0.056cm" style:font-size-asian="12pt"/>
    </style:style>
    <style:style style:name="T104" style:family="text">
      <style:text-properties fo:font-size="12pt" fo:letter-spacing="0.056cm" fo:font-weight="bold" style:font-size-asian="12pt" style:font-weight-asian="bold"/>
    </style:style>
    <style:style style:name="T105" style:family="text">
      <style:text-properties fo:font-size="12pt" fo:letter-spacing="0.023cm" style:font-size-asian="12pt"/>
    </style:style>
    <style:style style:name="T106" style:family="text">
      <style:text-properties fo:font-size="12pt" fo:letter-spacing="0.039cm" style:font-size-asian="12pt"/>
    </style:style>
    <style:style style:name="T107" style:family="text">
      <style:text-properties fo:font-size="12pt" fo:letter-spacing="0.016cm" style:font-size-asian="12pt"/>
    </style:style>
    <style:style style:name="T108" style:family="text">
      <style:text-properties fo:font-size="12pt" fo:letter-spacing="0.016cm" fo:font-weight="bold" style:font-size-asian="12pt" style:font-weight-asian="bold"/>
    </style:style>
    <style:style style:name="T109" style:family="text">
      <style:text-properties fo:font-size="12pt" fo:letter-spacing="0.021cm" style:font-size-asian="12pt"/>
    </style:style>
    <style:style style:name="T110" style:family="text">
      <style:text-properties fo:font-size="12pt" fo:letter-spacing="0.037cm" style:font-size-asian="12pt"/>
    </style:style>
    <style:style style:name="T111" style:family="text">
      <style:text-properties fo:font-size="12pt" fo:letter-spacing="0.076cm" style:font-size-asian="12pt"/>
    </style:style>
    <style:style style:name="T112" style:family="text">
      <style:text-properties fo:font-size="12pt" fo:letter-spacing="0.076cm" fo:font-weight="bold" style:font-size-asian="12pt" style:font-weight-asian="bold"/>
    </style:style>
    <style:style style:name="T113" style:family="text">
      <style:text-properties fo:font-size="12pt" fo:letter-spacing="0.069cm" style:font-size-asian="12pt"/>
    </style:style>
    <style:style style:name="T114" style:family="text">
      <style:text-properties fo:font-size="12pt" fo:letter-spacing="0.069cm" fo:font-weight="bold" style:font-size-asian="12pt" style:font-weight-asian="bold"/>
    </style:style>
    <style:style style:name="T115" style:family="text">
      <style:text-properties fo:font-size="12pt" fo:letter-spacing="0.007cm" style:font-size-asian="12pt"/>
    </style:style>
    <style:style style:name="T116" style:family="text">
      <style:text-properties fo:font-size="12pt" fo:letter-spacing="0.007cm" fo:font-weight="bold" style:font-size-asian="12pt" style:font-weight-asian="bold"/>
    </style:style>
    <style:style style:name="T117" style:family="text">
      <style:text-properties fo:font-size="12pt" fo:letter-spacing="0.028cm" style:font-size-asian="12pt"/>
    </style:style>
    <style:style style:name="T118" style:family="text">
      <style:text-properties fo:font-size="12pt" fo:letter-spacing="0.025cm" style:font-size-asian="12pt"/>
    </style:style>
    <style:style style:name="T119" style:family="text">
      <style:text-properties fo:font-size="12pt" fo:letter-spacing="0.025cm" fo:font-style="italic" style:font-size-asian="12pt" style:font-style-asian="italic"/>
    </style:style>
    <style:style style:name="T120" style:family="text">
      <style:text-properties fo:font-size="12pt" fo:letter-spacing="0.019cm" style:font-size-asian="12pt"/>
    </style:style>
    <style:style style:name="T121" style:family="text">
      <style:text-properties fo:font-size="12pt" fo:letter-spacing="0.026cm" style:font-size-asian="12pt"/>
    </style:style>
    <style:style style:name="T122" style:family="text">
      <style:text-properties fo:font-size="12pt" fo:letter-spacing="0.101cm" style:font-size-asian="12pt"/>
    </style:style>
    <style:style style:name="T123" style:family="text">
      <style:text-properties fo:font-size="12pt" fo:letter-spacing="0.101cm" fo:font-weight="bold" style:font-size-asian="12pt" style:font-weight-asian="bold"/>
    </style:style>
    <style:style style:name="T124" style:family="text">
      <style:text-properties fo:font-size="12pt" fo:letter-spacing="0.058cm" style:font-size-asian="12pt"/>
    </style:style>
    <style:style style:name="T125" style:family="text">
      <style:text-properties fo:font-size="12pt" fo:letter-spacing="0.058cm" fo:font-weight="bold" style:font-size-asian="12pt" style:font-weight-asian="bold"/>
    </style:style>
    <style:style style:name="T126" style:family="text">
      <style:text-properties fo:font-size="12pt" fo:letter-spacing="0.071cm" style:font-size-asian="12pt"/>
    </style:style>
    <style:style style:name="T127" style:family="text">
      <style:text-properties fo:font-size="12pt" fo:letter-spacing="0.071cm" fo:font-weight="bold" style:font-size-asian="12pt" style:font-weight-asian="bold"/>
    </style:style>
    <style:style style:name="T128" style:family="text">
      <style:text-properties fo:font-size="12pt" fo:letter-spacing="0.062cm" style:font-size-asian="12pt"/>
    </style:style>
    <style:style style:name="T129" style:family="text">
      <style:text-properties fo:font-size="12pt" fo:letter-spacing="0.102cm" style:font-size-asian="12pt"/>
    </style:style>
    <style:style style:name="T130" style:family="text">
      <style:text-properties fo:font-size="12pt" fo:letter-spacing="0.102cm" fo:font-weight="bold" style:font-size-asian="12pt" style:font-weight-asian="bold"/>
    </style:style>
    <style:style style:name="T131" style:family="text">
      <style:text-properties fo:font-size="12pt" fo:letter-spacing="0.081cm" style:font-size-asian="12pt"/>
    </style:style>
    <style:style style:name="T132" style:family="text">
      <style:text-properties fo:font-size="12pt" fo:letter-spacing="0.072cm" style:font-size-asian="12pt"/>
    </style:style>
    <style:style style:name="T133" style:family="text">
      <style:text-properties fo:font-size="12pt" fo:letter-spacing="0.074cm" style:font-size-asian="12pt"/>
    </style:style>
    <style:style style:name="T134" style:family="text">
      <style:text-properties fo:font-size="12pt" fo:letter-spacing="0.09cm" style:font-size-asian="12pt"/>
    </style:style>
    <style:style style:name="T135" style:family="text">
      <style:text-properties fo:font-size="12pt" fo:letter-spacing="0.092cm" style:font-size-asian="12pt"/>
    </style:style>
    <style:style style:name="T136" style:family="text">
      <style:text-properties fo:font-size="12pt" fo:letter-spacing="0.051cm" style:font-size-asian="12pt"/>
    </style:style>
    <style:style style:name="T137" style:family="text">
      <style:text-properties fo:font-size="12pt" fo:letter-spacing="0.051cm" fo:font-weight="bold" style:font-size-asian="12pt" style:font-weight-asian="bold"/>
    </style:style>
    <style:style style:name="T138" style:family="text">
      <style:text-properties fo:font-size="12pt" fo:letter-spacing="0.051cm" fo:font-style="italic" style:font-size-asian="12pt" style:font-style-asian="italic"/>
    </style:style>
    <style:style style:name="T139" style:family="text">
      <style:text-properties fo:font-size="12pt" fo:letter-spacing="0.067cm" style:font-size-asian="12pt"/>
    </style:style>
    <style:style style:name="T140" style:family="text">
      <style:text-properties fo:font-size="12pt" fo:letter-spacing="0.067cm" fo:font-weight="bold" style:font-size-asian="12pt" style:font-weight-asian="bold"/>
    </style:style>
    <style:style style:name="T141" style:family="text">
      <style:text-properties fo:font-size="12pt" fo:letter-spacing="0.093cm" style:font-size-asian="12pt"/>
    </style:style>
    <style:style style:name="T142" style:family="text">
      <style:text-properties fo:font-size="12pt" fo:letter-spacing="0.093cm" fo:font-weight="bold" style:font-size-asian="12pt" style:font-weight-asian="bold"/>
    </style:style>
    <style:style style:name="T143" style:family="text">
      <style:text-properties fo:font-size="12pt" fo:letter-spacing="0.041cm" style:font-size-asian="12pt"/>
    </style:style>
    <style:style style:name="T144" style:family="text">
      <style:text-properties fo:font-size="12pt" fo:letter-spacing="0.041cm" fo:font-weight="bold" style:font-size-asian="12pt" style:font-weight-asian="bold"/>
    </style:style>
    <style:style style:name="T145" style:family="text">
      <style:text-properties fo:font-size="12pt" fo:letter-spacing="0.06cm" style:font-size-asian="12pt"/>
    </style:style>
    <style:style style:name="T146" style:family="text">
      <style:text-properties fo:font-size="12pt" fo:letter-spacing="0.046cm" style:font-size-asian="12pt"/>
    </style:style>
    <style:style style:name="T147" style:family="text">
      <style:text-properties fo:font-size="12pt" fo:letter-spacing="0.046cm" fo:font-weight="bold" style:font-size-asian="12pt" style:font-weight-asian="bold"/>
    </style:style>
    <style:style style:name="T148" style:family="text">
      <style:text-properties fo:font-size="12pt" fo:letter-spacing="0.097cm" style:font-size-asian="12pt"/>
    </style:style>
    <style:style style:name="T149" style:family="text">
      <style:text-properties fo:font-size="12pt" fo:letter-spacing="0.099cm" style:font-size-asian="12pt"/>
    </style:style>
    <style:style style:name="T150" style:family="text">
      <style:text-properties fo:font-size="12pt" fo:letter-spacing="-0.109cm" style:font-size-asian="12pt"/>
    </style:style>
    <style:style style:name="T151" style:family="text">
      <style:text-properties fo:font-size="12pt" fo:letter-spacing="0.205cm" style:font-size-asian="12pt"/>
    </style:style>
    <style:style style:name="T152" style:family="text">
      <style:text-properties fo:font-size="12pt" fo:letter-spacing="0.042cm" style:font-size-asian="12pt"/>
    </style:style>
    <style:style style:name="T153" style:family="text">
      <style:text-properties fo:font-size="12pt" fo:letter-spacing="0.042cm" fo:font-weight="bold" style:font-size-asian="12pt" style:font-weight-asian="bold"/>
    </style:style>
    <style:style style:name="T154" style:family="text">
      <style:text-properties fo:font-size="12pt" fo:letter-spacing="0.106cm" style:font-size-asian="12pt"/>
    </style:style>
    <style:style style:name="T155" style:family="text">
      <style:text-properties fo:font-size="12pt" fo:letter-spacing="0.078cm" style:font-size-asian="12pt"/>
    </style:style>
    <style:style style:name="T156" style:family="text">
      <style:text-properties fo:font-size="12pt" fo:font-style="italic" style:font-size-asian="12pt" style:font-style-asian="italic"/>
    </style:style>
    <style:style style:name="T157" style:family="text">
      <style:text-properties fo:font-size="12pt" fo:font-style="italic" fo:font-weight="bold" style:font-size-asian="12pt" style:font-style-asian="italic" style:font-weight-asian="bold"/>
    </style:style>
    <style:style style:name="T158" style:family="text">
      <style:text-properties fo:font-size="12pt" fo:letter-spacing="0.064cm" style:font-size-asian="12pt"/>
    </style:style>
    <style:style style:name="T159" style:family="text">
      <style:text-properties fo:font-size="12pt" fo:letter-spacing="0.153cm" style:font-size-asian="12pt"/>
    </style:style>
    <style:style style:name="T160" style:family="text">
      <style:text-properties fo:font-size="12pt" fo:letter-spacing="0.161cm" style:font-size-asian="12pt"/>
    </style:style>
    <style:style style:name="T161" style:family="text">
      <style:text-properties fo:font-size="12pt" fo:letter-spacing="0.116cm" style:font-size-asian="12pt"/>
    </style:style>
    <style:style style:name="T162" style:family="text">
      <style:text-properties fo:font-size="12pt" fo:letter-spacing="0.109cm" style:font-size-asian="12pt"/>
    </style:style>
    <style:style style:name="T163" style:family="text">
      <style:text-properties fo:font-size="12pt" fo:letter-spacing="0.065cm" style:font-size-asian="12pt"/>
    </style:style>
    <style:style style:name="T164" style:family="text">
      <style:text-properties fo:font-size="12pt" fo:letter-spacing="0.079cm" style:font-size-asian="12pt"/>
    </style:style>
    <style:style style:name="T165" style:family="text">
      <style:text-properties fo:font-size="12pt" fo:letter-spacing="0.079cm" fo:font-weight="bold" style:font-size-asian="12pt" style:font-weight-asian="bold"/>
    </style:style>
    <style:style style:name="T166" style:family="text">
      <style:text-properties fo:font-size="12pt" fo:letter-spacing="-0.03cm" style:font-size-asian="12pt"/>
    </style:style>
    <style:style style:name="T167" style:family="text">
      <style:text-properties fo:font-size="12pt" fo:letter-spacing="0.191cm" style:font-size-asian="12pt"/>
    </style:style>
    <style:style style:name="T168" style:family="text">
      <style:text-properties fo:font-size="12pt" fo:letter-spacing="0.104cm" style:font-size-asian="12pt"/>
    </style:style>
    <style:style style:name="T169" style:family="text">
      <style:text-properties fo:font-size="12pt" fo:letter-spacing="0.113cm" style:font-size-asian="12pt"/>
    </style:style>
    <style:style style:name="T170" style:family="text">
      <style:text-properties fo:font-size="12pt" fo:letter-spacing="0.203cm" style:font-size-asian="12pt"/>
    </style:style>
    <style:style style:name="T171" style:family="text">
      <style:text-properties fo:font-size="12pt" fo:letter-spacing="0.201cm" style:font-size-asian="12pt"/>
    </style:style>
    <style:style style:name="T172" style:family="text">
      <style:text-properties fo:font-size="12pt" fo:letter-spacing="0.208cm" style:font-size-asian="12pt"/>
    </style:style>
    <style:style style:name="T173" style:family="text">
      <style:text-properties fo:font-size="12pt" fo:letter-spacing="0.199cm" style:font-size-asian="12pt"/>
    </style:style>
    <style:style style:name="T174" style:family="text">
      <style:text-properties fo:letter-spacing="-0.101cm"/>
    </style:style>
    <style:style style:name="T175" style:family="text">
      <style:text-properties fo:letter-spacing="-0.101cm" fo:font-weight="bold" style:font-weight-asian="bold"/>
    </style:style>
    <style:style style:name="T176" style:family="text">
      <style:text-properties fo:letter-spacing="-0.101cm" fo:font-style="italic" style:font-style-asian="italic"/>
    </style:style>
    <style:style style:name="T177" style:family="text">
      <style:text-properties fo:letter-spacing="-0.002cm"/>
    </style:style>
    <style:style style:name="T178" style:family="text">
      <style:text-properties fo:letter-spacing="-0.002cm" fo:font-weight="bold" style:font-weight-asian="bold"/>
    </style:style>
    <style:style style:name="T179" style:family="text">
      <style:text-properties fo:letter-spacing="-0.002cm" fo:font-style="italic" style:font-style-asian="italic"/>
    </style:style>
    <style:style style:name="T180" style:family="text">
      <style:text-properties fo:letter-spacing="-0.005cm"/>
    </style:style>
    <style:style style:name="T181" style:family="text">
      <style:text-properties fo:letter-spacing="-0.005cm" fo:font-weight="bold" style:font-weight-asian="bold"/>
    </style:style>
    <style:style style:name="T182" style:family="text">
      <style:text-properties fo:letter-spacing="-0.004cm"/>
    </style:style>
    <style:style style:name="T183" style:family="text">
      <style:text-properties fo:letter-spacing="-0.004cm" fo:font-weight="normal" style:font-weight-asian="normal"/>
    </style:style>
    <style:style style:name="T184" style:family="text">
      <style:text-properties fo:letter-spacing="-0.004cm" fo:font-weight="bold" style:font-weight-asian="bold"/>
    </style:style>
    <style:style style:name="T185" style:family="text">
      <style:text-properties fo:letter-spacing="-0.011cm"/>
    </style:style>
    <style:style style:name="T186" style:family="text">
      <style:text-properties fo:letter-spacing="-0.011cm" fo:font-style="italic" style:font-style-asian="italic"/>
    </style:style>
    <style:style style:name="T187" style:family="text">
      <style:text-properties fo:letter-spacing="-0.012cm"/>
    </style:style>
    <style:style style:name="T188" style:family="text">
      <style:text-properties fo:letter-spacing="-0.009cm"/>
    </style:style>
    <style:style style:name="T189" style:family="text">
      <style:text-properties fo:letter-spacing="-0.009cm" fo:font-weight="bold" style:font-weight-asian="bold"/>
    </style:style>
    <style:style style:name="T190" style:family="text">
      <style:text-properties fo:letter-spacing="-0.007cm"/>
    </style:style>
    <style:style style:name="T191" style:family="text">
      <style:text-properties fo:letter-spacing="-0.007cm" fo:font-weight="bold" style:font-weight-asian="bold"/>
    </style:style>
    <style:style style:name="T192" style:family="text">
      <style:text-properties fo:letter-spacing="0.002cm"/>
    </style:style>
    <style:style style:name="T193" style:family="text">
      <style:text-properties fo:letter-spacing="0.002cm" fo:font-weight="bold" style:font-weight-asian="bold"/>
    </style:style>
    <style:style style:name="T194" style:family="text">
      <style:text-properties fo:letter-spacing="0.002cm" fo:font-style="italic" style:font-style-asian="italic"/>
    </style:style>
    <style:style style:name="T195" style:family="text">
      <style:text-properties fo:font-size="7pt" style:font-size-asian="7pt"/>
    </style:style>
    <style:style style:name="T196" style:family="text">
      <style:text-properties fo:letter-spacing="-0.023cm"/>
    </style:style>
    <style:style style:name="T197" style:family="text">
      <style:text-properties fo:letter-spacing="-0.026cm"/>
    </style:style>
    <style:style style:name="T198" style:family="text">
      <style:text-properties fo:letter-spacing="-0.025cm"/>
    </style:style>
    <style:style style:name="T199" style:family="text">
      <style:text-properties fo:font-weight="bold" style:font-weight-asian="bold"/>
    </style:style>
    <style:style style:name="T200" style:family="text">
      <style:text-properties fo:letter-spacing="0.011cm"/>
    </style:style>
    <style:style style:name="T201" style:family="text">
      <style:text-properties fo:letter-spacing="0.014cm"/>
    </style:style>
    <style:style style:name="T202" style:family="text">
      <style:text-properties fo:letter-spacing="0.018cm"/>
    </style:style>
    <style:style style:name="T203" style:family="text">
      <style:text-properties fo:letter-spacing="0.035cm"/>
    </style:style>
    <style:style style:name="T204" style:family="text">
      <style:text-properties fo:letter-spacing="0.035cm" fo:font-weight="bold" style:font-weight-asian="bold"/>
    </style:style>
    <style:style style:name="T205" style:family="text">
      <style:text-properties fo:font-weight="normal" style:font-weight-asian="normal"/>
    </style:style>
    <style:style style:name="T206" style:family="text">
      <style:text-properties fo:letter-spacing="0.012cm"/>
    </style:style>
    <style:style style:name="T207" style:family="text">
      <style:text-properties fo:letter-spacing="0.005cm"/>
    </style:style>
    <style:style style:name="T208" style:family="text">
      <style:text-properties fo:letter-spacing="0.005cm" fo:font-weight="bold" style:font-weight-asian="bold"/>
    </style:style>
    <style:style style:name="T209" style:family="text">
      <style:text-properties fo:letter-spacing="0.009cm"/>
    </style:style>
    <style:style style:name="T210" style:family="text">
      <style:text-properties fo:letter-spacing="0.009cm" fo:font-weight="bold" style:font-weight-asian="bold"/>
    </style:style>
    <style:style style:name="T211" style:family="text">
      <style:text-properties fo:letter-spacing="0.009cm" fo:font-style="italic" style:font-style-asian="italic"/>
    </style:style>
    <style:style style:name="T212" style:family="text">
      <style:text-properties fo:letter-spacing="0.034cm"/>
    </style:style>
    <style:style style:name="T213" style:family="text">
      <style:text-properties fo:letter-spacing="0.032cm"/>
    </style:style>
    <style:style style:name="T214" style:family="text">
      <style:text-properties fo:letter-spacing="0.032cm" fo:font-weight="bold" style:font-weight-asian="bold"/>
    </style:style>
    <style:style style:name="T215" style:family="text">
      <style:text-properties fo:letter-spacing="0.03cm"/>
    </style:style>
    <style:style style:name="T216" style:family="text">
      <style:text-properties fo:letter-spacing="0.03cm" fo:font-weight="bold" style:font-weight-asian="bold"/>
    </style:style>
    <style:style style:name="T217" style:family="text">
      <style:text-properties fo:letter-spacing="0.095cm"/>
    </style:style>
    <style:style style:name="T218" style:family="text">
      <style:text-properties fo:letter-spacing="0.088cm"/>
    </style:style>
    <style:style style:name="T219" style:family="text">
      <style:text-properties fo:letter-spacing="0.086cm"/>
    </style:style>
    <style:style style:name="T220" style:family="text">
      <style:text-properties fo:letter-spacing="0.083cm"/>
    </style:style>
    <style:style style:name="T221" style:family="text">
      <style:text-properties fo:letter-spacing="-0.016cm"/>
    </style:style>
    <style:style style:name="T222" style:family="text">
      <style:text-properties fo:letter-spacing="-0.021cm"/>
    </style:style>
    <style:style style:name="T223" style:family="text">
      <style:text-properties fo:letter-spacing="-0.019cm"/>
    </style:style>
    <style:style style:name="T224" style:family="text">
      <style:text-properties fo:letter-spacing="-0.018cm"/>
    </style:style>
    <style:style style:name="T225" style:family="text">
      <style:text-properties fo:letter-spacing="-0.018cm" fo:font-weight="bold" style:font-weight-asian="bold"/>
    </style:style>
    <style:style style:name="T226" style:family="text">
      <style:text-properties fo:letter-spacing="-0.102cm"/>
    </style:style>
    <style:style style:name="T227" style:family="text">
      <style:text-properties fo:letter-spacing="0.004cm"/>
    </style:style>
    <style:style style:name="T228" style:family="text">
      <style:text-properties fo:letter-spacing="-0.014cm"/>
    </style:style>
    <style:style style:name="T229" style:family="text">
      <style:text-properties fo:letter-spacing="0.048cm"/>
    </style:style>
    <style:style style:name="T230" style:family="text">
      <style:text-properties fo:letter-spacing="0.044cm"/>
    </style:style>
    <style:style style:name="T231" style:family="text">
      <style:text-properties fo:letter-spacing="0.049cm"/>
    </style:style>
    <style:style style:name="T232" style:family="text">
      <style:text-properties fo:letter-spacing="0.085cm"/>
    </style:style>
    <style:style style:name="T233" style:family="text">
      <style:text-properties fo:letter-spacing="0.09cm"/>
    </style:style>
    <style:style style:name="T234" style:family="text">
      <style:text-properties fo:letter-spacing="0.108cm"/>
    </style:style>
    <style:style style:name="T235" style:family="text">
      <style:text-properties fo:letter-spacing="0.108cm" fo:font-weight="bold" style:font-weight-asian="bold"/>
    </style:style>
    <style:style style:name="T236" style:family="text">
      <style:text-properties fo:letter-spacing="0.053cm"/>
    </style:style>
    <style:style style:name="T237" style:family="text">
      <style:text-properties fo:letter-spacing="0.055cm"/>
    </style:style>
    <style:style style:name="T238" style:family="text">
      <style:text-properties fo:letter-spacing="0.056cm"/>
    </style:style>
    <style:style style:name="T239" style:family="text">
      <style:text-properties fo:letter-spacing="0.025cm"/>
    </style:style>
    <style:style style:name="T240" style:family="text">
      <style:text-properties fo:letter-spacing="0.026cm"/>
    </style:style>
    <style:style style:name="T241" style:family="text">
      <style:text-properties fo:letter-spacing="0.078cm"/>
    </style:style>
    <style:style style:name="T242" style:family="text">
      <style:text-properties fo:letter-spacing="0.076cm"/>
    </style:style>
    <style:style style:name="T243" style:family="text">
      <style:text-properties fo:letter-spacing="0.051cm"/>
    </style:style>
    <style:style style:name="T244" style:family="text">
      <style:text-properties fo:letter-spacing="0.092cm"/>
    </style:style>
    <style:style style:name="T245" style:family="text">
      <style:text-properties fo:letter-spacing="0.019cm"/>
    </style:style>
    <style:style style:name="T246" style:family="text">
      <style:text-properties fo:letter-spacing="0.016cm"/>
    </style:style>
    <style:style style:name="T247" style:family="text">
      <style:text-properties fo:letter-spacing="0.037cm"/>
    </style:style>
    <style:style style:name="T248" style:family="text">
      <style:text-properties fo:letter-spacing="0.067cm"/>
    </style:style>
    <style:style style:name="T249" style:family="text">
      <style:text-properties fo:letter-spacing="0.069cm"/>
    </style:style>
    <style:style style:name="T250" style:family="text">
      <style:text-properties fo:letter-spacing="0.069cm" fo:font-weight="bold" style:font-weight-asian="bold"/>
    </style:style>
    <style:style style:name="T251" style:family="text">
      <style:text-properties fo:letter-spacing="0.104cm"/>
    </style:style>
    <style:style style:name="T252" style:family="text">
      <style:text-properties fo:letter-spacing="0.021cm"/>
    </style:style>
    <style:style style:name="T253" style:family="text">
      <style:text-properties fo:letter-spacing="0.06cm"/>
    </style:style>
    <style:style style:name="T254" style:family="text">
      <style:text-properties fo:letter-spacing="0.058cm"/>
    </style:style>
    <style:style style:name="T255" style:family="text">
      <style:text-properties fo:color="#171717"/>
    </style:style>
    <style:style style:name="T256" style:family="text">
      <style:text-properties fo:color="#171717" fo:font-weight="bold" style:font-weight-asian="bold"/>
    </style:style>
    <style:style style:name="T257" style:family="text">
      <style:text-properties fo:color="#171717" fo:letter-spacing="0.002cm"/>
    </style:style>
    <style:style style:name="T258" style:family="text">
      <style:text-properties fo:color="#171717" fo:letter-spacing="0.002cm" fo:font-weight="bold" style:font-weight-asian="bold"/>
    </style:style>
    <style:style style:name="T259" style:family="text">
      <style:text-properties fo:color="#171717" fo:font-size="14pt" style:font-size-asian="14pt"/>
    </style:style>
    <style:style style:name="T260" style:family="text">
      <style:text-properties fo:color="#171717" fo:font-size="14pt" fo:letter-spacing="0.002cm" style:font-size-asian="14pt"/>
    </style:style>
    <style:style style:name="T261" style:family="text">
      <style:text-properties fo:color="#171717" fo:letter-spacing="-0.011cm"/>
    </style:style>
    <style:style style:name="T262" style:family="text">
      <style:text-properties fo:color="#171717" fo:letter-spacing="-0.014cm"/>
    </style:style>
    <style:style style:name="T263" style:family="text">
      <style:text-properties fo:color="#171717" fo:letter-spacing="-0.009cm"/>
    </style:style>
    <style:style style:name="T264" style:family="text">
      <style:text-properties fo:color="#171717" fo:letter-spacing="-0.102cm"/>
    </style:style>
    <style:style style:name="T265" style:family="text">
      <style:text-properties fo:color="#171717" fo:letter-spacing="-0.002cm"/>
    </style:style>
    <style:style style:name="T266" style:family="text">
      <style:text-properties fo:font-size="11pt" style:font-size-asian="11pt"/>
    </style:style>
    <style:style style:name="T267" style:family="text">
      <style:text-properties fo:letter-spacing="0.101cm"/>
    </style:style>
    <style:style style:name="T268" style:family="text">
      <style:text-properties fo:letter-spacing="0.101cm" fo:font-weight="bold" style:font-weight-asian="bold"/>
    </style:style>
    <style:style style:name="T269" style:family="text">
      <style:text-properties fo:letter-spacing="0.028cm"/>
    </style:style>
    <style:style style:name="T270" style:family="text">
      <style:text-properties fo:letter-spacing="0.028cm" fo:font-style="italic" style:font-style-asian="italic"/>
    </style:style>
    <style:style style:name="T271" style:family="text">
      <style:text-properties fo:letter-spacing="0.097cm"/>
    </style:style>
    <style:style style:name="T272" style:family="text">
      <style:text-properties fo:letter-spacing="0.102cm"/>
    </style:style>
    <style:style style:name="T273" style:family="text">
      <style:text-properties fo:letter-spacing="0.093cm"/>
    </style:style>
    <style:style style:name="T274" style:family="text">
      <style:text-properties fo:letter-spacing="0.093cm" fo:font-weight="bold" style:font-weight-asian="bold"/>
    </style:style>
    <style:style style:name="T275" style:family="text">
      <style:text-properties fo:letter-spacing="0.023cm"/>
    </style:style>
    <style:style style:name="T276" style:family="text">
      <style:text-properties fo:letter-spacing="0.071cm"/>
    </style:style>
    <style:style style:name="T277" style:family="text">
      <style:text-properties fo:letter-spacing="0.039cm"/>
    </style:style>
    <style:style style:name="T278" style:family="text">
      <style:text-properties fo:letter-spacing="0.007cm"/>
    </style:style>
    <style:style style:name="T279" style:family="text">
      <style:text-properties fo:letter-spacing="0.064cm"/>
    </style:style>
    <style:style style:name="T280" style:family="text">
      <style:text-properties fo:letter-spacing="0.042cm"/>
    </style:style>
    <style:style style:name="T281" style:family="text">
      <style:text-properties fo:letter-spacing="0.062cm"/>
    </style:style>
    <style:style style:name="T282" style:family="text">
      <style:text-properties fo:letter-spacing="0.081cm"/>
    </style:style>
    <style:style style:name="T283" style:family="text">
      <style:text-properties fo:letter-spacing="0.072cm"/>
    </style:style>
    <style:style style:name="T284" style:family="text">
      <style:text-properties fo:letter-spacing="0.074cm"/>
    </style:style>
    <style:style style:name="T285" style:family="text">
      <style:text-properties fo:letter-spacing="0.065cm"/>
    </style:style>
    <style:style style:name="T286" style:family="text">
      <style:text-properties fo:letter-spacing="0.041cm"/>
    </style:style>
    <style:style style:name="T287" style:family="text">
      <style:text-properties fo:letter-spacing="0.041cm" fo:font-weight="bold" style:font-weight-asian="bold"/>
    </style:style>
    <style:style style:name="T288" style:family="text">
      <style:text-properties fo:letter-spacing="0.15cm"/>
    </style:style>
    <style:style style:name="T289" style:family="text">
      <style:text-properties fo:letter-spacing="0.145cm"/>
    </style:style>
    <style:style style:name="T290" style:family="text">
      <style:text-properties fo:letter-spacing="0.046cm"/>
    </style:style>
    <style:style style:name="T291" style:family="text">
      <style:text-properties fo:letter-spacing="0.099cm"/>
    </style:style>
    <style:style style:name="T292" style:family="text">
      <style:text-properties fo:letter-spacing="0.205cm"/>
    </style:style>
    <style:style style:name="T293" style:family="text">
      <style:text-properties fo:letter-spacing="0.106cm"/>
    </style:style>
    <style:style style:name="T294" style:family="text">
      <style:text-properties fo:letter-spacing="0.106cm" fo:font-weight="bold" style:font-weight-asian="bold"/>
    </style:style>
    <style:style style:name="T295" style:family="text">
      <style:text-properties fo:letter-spacing="0.079cm"/>
    </style:style>
    <style:style style:name="T296" style:family="text">
      <style:text-properties fo:letter-spacing="0.079cm" fo:font-weight="bold" style:font-weight-asian="bold"/>
    </style:style>
    <style:style style:name="T297" style:family="text">
      <style:text-properties fo:font-style="italic" style:font-style-asian="italic"/>
    </style:style>
    <style:style style:name="T298" style:family="text">
      <style:text-properties fo:letter-spacing="0.198cm"/>
    </style:style>
    <style:style style:name="T299" style:family="text">
      <style:text-properties fo:letter-spacing="0.208cm"/>
    </style:style>
    <style:style style:name="T300" style:family="text">
      <style:text-properties fo:letter-spacing="0.131cm"/>
    </style:style>
    <style:style style:name="T301" style:family="text">
      <style:text-properties fo:letter-spacing="0.134cm"/>
    </style:style>
    <style:style style:name="T302" style:family="text">
      <style:text-properties fo:letter-spacing="0.12cm"/>
    </style:style>
    <style:style style:name="T303" style:family="text">
      <style:text-properties fo:letter-spacing="0.127cm"/>
    </style:style>
    <style:style style:name="T304" style:family="text">
      <style:text-properties fo:letter-spacing="0.199cm"/>
    </style:style>
    <style:style style:name="T305" style:family="text">
      <style:text-properties fo:letter-spacing="0.111cm"/>
    </style:style>
    <style:style style:name="T306" style:family="text">
      <style:text-properties fo:letter-spacing="0.138cm"/>
    </style:style>
    <style:style style:name="T307" style:family="text">
      <style:text-properties fo:color="#222222" fo:font-size="12pt" style:font-size-asian="12pt" style:language-asian="ru" style:country-asian="RU" style:font-size-complex="12pt"/>
    </style:style>
    <style:style style:name="T308" style:family="text">
      <style:text-properties fo:letter-spacing="0.136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2718250406785032657" text:style-name="WWNum167">
          <text:list-item>
            <text:list>
              <text:list-item>
                <text:p text:style-name="P235"><text:span text:style-name="T18">Рабочая программа</text:span><text:span text:style-name="T33"> воспитания </text:span></text:p>
              </text:list-item>
              <text:list-item>
                <text:p text:style-name="P161"><text:span text:style-name="T18">Целевой</text:span><text:span text:style-name="T25"> </text:span><text:span text:style-name="T18">раздел</text:span><text:span text:style-name="T25"> </text:span><text:span text:style-name="T18">Программы</text:span><text:span text:style-name="T39"> </text:span><text:span text:style-name="T18">воспитания</text:span></text:p>
                <text:list>
                  <text:list-item>
                    <text:p text:style-name="P163"><text:span text:style-name="T18">Цели</text:span><text:span text:style-name="T39"> </text:span><text:span text:style-name="T18">и</text:span><text:span text:style-name="T39"> </text:span><text:span text:style-name="T18">задачи</text:span><text:span text:style-name="T39"> </text:span><text:span text:style-name="T18">воспитания</text:span></text:p>
                  </text:list-item>
                  <text:list-item>
                    <text:p text:style-name="P163"><text:span text:style-name="T18">Направления</text:span><text:span text:style-name="T74"> </text:span><text:span text:style-name="T18">воспитания</text:span></text:p>
                  </text:list-item>
                  <text:list-item>
                    <text:p text:style-name="P163"><text:span text:style-name="T18">Целевые</text:span><text:span text:style-name="T25"> </text:span><text:span text:style-name="T18">ориентиры</text:span><text:span text:style-name="T39"> </text:span><text:span text:style-name="T18">воспитания</text:span></text:p>
                  </text:list-item>
                </text:list>
              </text:list-item>
            </text:list>
          </text:list-item>
        </text:list>
        <text:p text:style-name="P52"/>
        <text:list xml:id="list29794846" text:continue-numbering="true" text:style-name="WWNum167">
          <text:list-item>
            <text:list>
              <text:list-item>
                <text:p text:style-name="P160"><text:span text:style-name="T18">Содержательный</text:span><text:span text:style-name="T79"> </text:span><text:span text:style-name="T18">раздел</text:span><text:span text:style-name="T43"> </text:span><text:span text:style-name="T18">Программы</text:span><text:span text:style-name="T25"> </text:span><text:span text:style-name="T18">воспитания</text:span></text:p>
                <text:list>
                  <text:list-item>
                    <text:p text:style-name="P163"><text:span text:style-name="T18">Уклад</text:span><text:span text:style-name="T25"> </text:span><text:span text:style-name="T18">образовательной</text:span><text:span text:style-name="T39"> </text:span><text:span text:style-name="T18">организации</text:span></text:p>
                  </text:list-item>
                  <text:list-item>
                    <text:p text:style-name="P163"><text:span text:style-name="T18">Воспитывающая</text:span><text:span text:style-name="T39"> </text:span><text:span text:style-name="T18">среда</text:span><text:span text:style-name="T71"> </text:span><text:span text:style-name="T18">образовательной</text:span><text:span text:style-name="T43"> </text:span><text:span text:style-name="T18">организации</text:span></text:p>
                  </text:list-item>
                  <text:list-item>
                    <text:p text:style-name="P163"><text:span text:style-name="T18">Общности</text:span><text:span text:style-name="T71"> </text:span><text:span text:style-name="T18">образовательной</text:span><text:span text:style-name="T43"> </text:span><text:span text:style-name="T18">организации</text:span></text:p>
                  </text:list-item>
                  <text:list-item>
                    <text:p text:style-name="P163"><text:span text:style-name="T18">Задачи</text:span><text:span text:style-name="T71"> </text:span><text:span text:style-name="T18">воспитания</text:span><text:span text:style-name="T71"> </text:span><text:span text:style-name="T18">в</text:span><text:span text:style-name="T43"> </text:span><text:span text:style-name="T18">образовательных</text:span><text:span text:style-name="T39"> </text:span><text:span text:style-name="T18">областях</text:span></text:p>
                  </text:list-item>
                  <text:list-item>
                    <text:p text:style-name="P234"><text:span text:style-name="T18">Содержание воспитательной работы</text:span><text:span text:style-name="T33"> </text:span><text:span text:style-name="T18">От</text:span><text:span text:style-name="T39"> </text:span><text:span text:style-name="T18">2 лет</text:span><text:span text:style-name="T22"> </text:span><text:span text:style-name="T18">до 3 лет</text:span></text:p>
                  </text:list-item>
                </text:list>
              </text:list-item>
            </text:list>
          </text:list-item>
        </text:list>
        <text:p text:style-name="P153">Направления<text:span text:style-name="T190"> </text:span>воспитания,<text:span text:style-name="T190"> </text:span>ценности,<text:span text:style-name="T190"> </text:span>цель,<text:span text:style-name="T187"> </text:span>задачи</text:p>
        <text:p text:style-name="P154">Годовое тематическое планирование воспитательной работы<text:span text:style-name="T192"> </text:span>Содержание<text:span text:style-name="T188"> </text:span>воспитательной<text:span text:style-name="T190"> </text:span>работы<text:span text:style-name="T185"> </text:span>по<text:span text:style-name="T190"> </text:span>направлениям<text:span text:style-name="T188"> </text:span>воспитания</text:p>
        <text:p text:style-name="P151">От<text:span text:style-name="T182"> </text:span>3<text:span text:style-name="T177"> </text:span>лет<text:span text:style-name="T177"> </text:span>до<text:span text:style-name="T177"> </text:span>4<text:span text:style-name="T177"> </text:span>лет</text:p>
        <text:p text:style-name="P151">Направления<text:span text:style-name="T190"> </text:span>воспитания,<text:span text:style-name="T190"> </text:span>ценности,<text:span text:style-name="T190"> </text:span>цель,<text:span text:style-name="T185"> </text:span>задачи</text:p>
        <text:p text:style-name="P154">Годовое тематическое планирование воспитательной работы<text:span text:style-name="T192"> </text:span>Содержание<text:span text:style-name="T188"> </text:span>воспитательной<text:span text:style-name="T190"> </text:span>работы<text:span text:style-name="T185"> </text:span>по<text:span text:style-name="T190"> </text:span>направлениям<text:span text:style-name="T188"> </text:span>воспитания</text:p>
        <text:p text:style-name="P151">От<text:span text:style-name="T182"> </text:span>4<text:span text:style-name="T177"> </text:span>лет<text:span text:style-name="T177"> </text:span>до<text:span text:style-name="T177"> </text:span>5<text:span text:style-name="T177"> </text:span>лет</text:p>
        <text:p text:style-name="P151">Направления<text:span text:style-name="T190"> </text:span>воспитания,<text:span text:style-name="T190"> </text:span>ценности,<text:span text:style-name="T190"> </text:span>цель,<text:span text:style-name="T187"> </text:span>задачи</text:p>
        <text:p text:style-name="P154">Годовое тематическое планирование воспитательной работы<text:span text:style-name="T192"> </text:span>Содержание<text:span text:style-name="T188"> </text:span>воспитательной<text:span text:style-name="T190"> </text:span>работы<text:span text:style-name="T185"> </text:span>по<text:span text:style-name="T190"> </text:span>направлениям<text:span text:style-name="T188"> </text:span>воспитания</text:p>
        <text:p text:style-name="P152">От<text:span text:style-name="T182"> </text:span>5<text:span text:style-name="T177"> </text:span>лет<text:span text:style-name="T177"> </text:span>до<text:span text:style-name="T177"> </text:span>6<text:span text:style-name="T177"> </text:span>лет</text:p>
        <text:p text:style-name="P151">Направления<text:span text:style-name="T190"> </text:span>воспитания,<text:span text:style-name="T190"> </text:span>ценности,<text:span text:style-name="T190"> </text:span>цель,<text:span text:style-name="T187"> </text:span>задачи</text:p>
        <text:p text:style-name="P154">Годовое тематическое планирование воспитательной работы<text:span text:style-name="T192"> </text:span>Содержание<text:span text:style-name="T188"> </text:span>воспитательной<text:span text:style-name="T190"> </text:span>работы<text:span text:style-name="T185"> </text:span>по<text:span text:style-name="T190"> </text:span>направлениям<text:span text:style-name="T188"> </text:span>воспитания</text:p>
        <text:p text:style-name="P151">От<text:span text:style-name="T182"> </text:span>6<text:span text:style-name="T177"> </text:span>лет<text:span text:style-name="T177"> </text:span>до<text:span text:style-name="T177"> </text:span>7<text:span text:style-name="T177"> </text:span>лет</text:p>
        <text:p text:style-name="P151">Направления<text:span text:style-name="T190"> </text:span>воспитания,<text:span text:style-name="T190"> </text:span>ценности,<text:span text:style-name="T190"> </text:span>цель,<text:span text:style-name="T187"> </text:span>задачи</text:p>
        <text:p text:style-name="P154">Годовое тематическое планирование воспитательной работы<text:span text:style-name="T192"> </text:span>Содержание<text:span text:style-name="T188"> </text:span>воспитательной<text:span text:style-name="T190"> </text:span>работы<text:span text:style-name="T185"> </text:span>по<text:span text:style-name="T190"> </text:span>направлениям<text:span text:style-name="T188"> </text:span>воспитания</text:p>
        <text:p text:style-name="P48"/>
        <text:list xml:id="list29795213" text:continue-numbering="true" text:style-name="WWNum167">
          <text:list-item>
            <text:list>
              <text:list-item>
                <text:list>
                  <text:list-item>
                    <text:p text:style-name="P159"><text:span text:style-name="T18">Формы</text:span><text:span text:style-name="T43"> </text:span><text:span text:style-name="T18">совместной</text:span><text:span text:style-name="T25"> </text:span><text:span text:style-name="T18">деятельности</text:span><text:span text:style-name="T39"> </text:span><text:span text:style-name="T18">в</text:span><text:span text:style-name="T25"> </text:span><text:span text:style-name="T18">образовательной</text:span><text:span text:style-name="T25"> </text:span><text:span text:style-name="T18">организации</text:span></text:p>
                    <text:list>
                      <text:list-item>
                        <text:p text:style-name="P166"><text:span text:style-name="T18">Работа</text:span><text:span text:style-name="T25"> </text:span><text:span text:style-name="T18">с</text:span><text:span text:style-name="T39"> </text:span><text:span text:style-name="T18">родителями</text:span><text:span text:style-name="T22"> </text:span><text:span text:style-name="T18">(законными</text:span><text:span text:style-name="T25"> </text:span><text:span text:style-name="T18">представителями)</text:span></text:p>
                      </text:list-item>
                      <text:list-item>
                        <text:p text:style-name="P166"><text:span text:style-name="T18">События</text:span><text:span text:style-name="T25"> </text:span><text:span text:style-name="T18">образовательной</text:span><text:span text:style-name="T25"> </text:span><text:span text:style-name="T18">организации.</text:span></text:p>
                      </text:list-item>
                      <text:list-item>
                        <text:p text:style-name="P167"><text:span text:style-name="T18">Совместная</text:span><text:span text:style-name="T71"> </text:span><text:span text:style-name="T18">деятельность</text:span><text:span text:style-name="T39"> </text:span><text:span text:style-name="T18">в</text:span><text:span text:style-name="T43"> </text:span><text:span text:style-name="T18">образовательных</text:span><text:span text:style-name="T39"> </text:span><text:span text:style-name="T18">ситуациях</text:span></text:p>
                      </text:list-item>
                      <text:list-item>
                        <text:p text:style-name="P166"><text:span text:style-name="T18">Организация</text:span><text:span text:style-name="T79"> </text:span><text:span text:style-name="T18">предметно-пространственной</text:span><text:span text:style-name="T71"> </text:span><text:span text:style-name="T18">среды</text:span></text:p>
                      </text:list-item>
                      <text:list-item>
                        <text:p text:style-name="P166"><text:span text:style-name="T18">Социальное</text:span><text:span text:style-name="T71"> </text:span><text:span text:style-name="T18">партнерство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52"/>
        <text:list xml:id="list29799696" text:continue-numbering="true" text:style-name="WWNum167">
          <text:list-item>
            <text:list>
              <text:list-item>
                <text:list>
                  <text:list-item>
                    <text:p text:style-name="P163"><text:span text:style-name="T18">Организационный</text:span><text:span text:style-name="T74"> </text:span><text:span text:style-name="T18">раздел</text:span><text:span text:style-name="T74"> </text:span><text:span text:style-name="T18">Программы</text:span><text:span text:style-name="T43"> </text:span><text:span text:style-name="T18">воспитания</text:span></text:p>
                    <text:list>
                      <text:list-item>
                        <text:p text:style-name="P166"><text:span text:style-name="T18">Кадровое</text:span><text:span text:style-name="T71"> </text:span><text:span text:style-name="T18">обеспечение</text:span></text:p>
                      </text:list-item>
                      <text:list-item>
                        <text:p text:style-name="P166"><text:span text:style-name="T18">Нормативно-методическое</text:span><text:span text:style-name="T79"> </text:span><text:span text:style-name="T18">обеспечение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49"><text:span text:style-name="T18">Требования</text:span><text:span text:style-name="T39"> </text:span><text:span text:style-name="T18">к</text:span><text:span text:style-name="T22"> </text:span><text:span text:style-name="T18">условиям</text:span><text:span text:style-name="T25"> </text:span><text:span text:style-name="T18">работы</text:span><text:span text:style-name="T22"> </text:span><text:span text:style-name="T18">с</text:span><text:span text:style-name="T71"> </text:span><text:span text:style-name="T18">особыми</text:span><text:span text:style-name="T22"> </text:span><text:span text:style-name="T18">категориями</text:span><text:span text:style-name="T39"> </text:span><text:span text:style-name="T18">детей</text:span></text:p>
      </text:section>
      <text:list xml:id="list8253048483279630866" text:style-name="Outline">
        <text:list-item>
          <text:h text:style-name="P239" text:outline-level="1">Пояснительная<text:span text:style-name="T180"> </text:span>записка</text:h>
        </text:list-item>
      </text:list>
      <text:p text:style-name="P54"/>
      <text:p text:style-name="P61">Программа воспитания основана на воплощении национального воспитательного идеала,<text:span text:style-name="T192"> </text:span>который понимается как высшая цель образования, нравственное (идеальное) представление о<text:span text:style-name="T192"> </text:span>человеке.</text:p>
      <text:p text:style-name="P63">Под воспитанием понимается деятельность, направленная на развитие личности, создание<text:span text:style-name="T192"> </text:span>условий<text:span text:style-name="T192"> </text:span>для<text:span text:style-name="T192"> </text:span>самоопределения<text:span text:style-name="T192"> </text:span>и<text:span text:style-name="T192"> </text:span>социализации<text:span text:style-name="T192"> </text:span>обучающихся<text:span text:style-name="T192"> </text:span>на<text:span text:style-name="T192"> </text:span>основе<text:span text:style-name="T192"> </text:span>социокультурных,<text:span text:style-name="T192"> </text:span>духовно-нравственных ценностей и принятых в российском обществе правил и норм поведения в<text:span text:style-name="T174"> </text:span>интересах<text:span text:style-name="T192"> </text:span>человека,<text:span text:style-name="T192"> </text:span>семьи,<text:span text:style-name="T192"> </text:span>общества<text:span text:style-name="T192"> </text:span>и<text:span text:style-name="T192"> </text:span>государства,<text:span text:style-name="T192"> </text:span>формирование<text:span text:style-name="T192"> </text:span>у<text:span text:style-name="T192"> </text:span>обучающихся<text:span text:style-name="T192"> </text:span>чувства<text:span text:style-name="T192"> </text:span>патриотизма, гражданственности, уважения к памяти защитников Отечества и подвигам Героев<text:span text:style-name="T192"> </text:span>Отечества, закону и правопорядку, человеку труда и старшему поколению, взаимного уважения,<text:span text:style-name="T192"> </text:span>бережного<text:span text:style-name="T192"> </text:span>отношения<text:span text:style-name="T192"> </text:span>к<text:span text:style-name="T192"> </text:span>культурному<text:span text:style-name="T192"> </text:span>наследию<text:span text:style-name="T192"> </text:span>и<text:span text:style-name="T192"> </text:span>традициям<text:span text:style-name="T192"> </text:span>многонационального<text:span text:style-name="T192"> </text:span>народа<text:span text:style-name="T192"> </text:span>Российской<text:span text:style-name="T177"> </text:span>Федерации,<text:span text:style-name="T180"> </text:span>природе<text:span text:style-name="T177"> </text:span>и окружающей среде.</text:p>
      <text:p text:style-name="P64">Основу воспитания на всех уровнях, начиная с дошкольного, составляют традиционные<text:span text:style-name="T192"> </text:span>ценности<text:span text:style-name="T192"> </text:span>российского<text:span text:style-name="T192"> </text:span>общества.<text:span text:style-name="T192"> </text:span>Традиционные<text:span text:style-name="T192"> </text:span>ценности<text:span text:style-name="T192"> </text:span>-<text:span text:style-name="T192"> </text:span>это<text:span text:style-name="T192"> </text:span>нравственные<text:span text:style-name="T192"> </text:span>ориентиры,<text:span text:style-name="T192"> </text:span>формирующие<text:span text:style-name="T192"> </text:span>мировоззрение<text:span text:style-name="T192"> </text:span>граждан<text:span text:style-name="T192"> </text:span>России,<text:span text:style-name="T192"> </text:span>передаваемые<text:span text:style-name="T192"> </text:span>от<text:span text:style-name="T192"> </text:span>поколения<text:span text:style-name="T192"> </text:span>к<text:span text:style-name="T192"> </text:span>поколению,<text:span text:style-name="T192"> </text:span>лежащие<text:span text:style-name="T192"> </text:span>в<text:span text:style-name="T192"> </text:span>основе<text:span text:style-name="T192"> </text:span>общероссийской<text:span text:style-name="T192"> </text:span>гражданской<text:span text:style-name="T192"> </text:span>идентичности<text:span text:style-name="T192"> </text:span>и<text:span text:style-name="T192"> </text:span>единого<text:span text:style-name="T192"> </text:span>культурного<text:span text:style-name="T192"> </text:span>пространства<text:span text:style-name="T192"> </text:span>страны,<text:span text:style-name="T192"> </text:span>укрепляющие<text:span text:style-name="T192"> </text:span>гражданское<text:span text:style-name="T192"> </text:span>единство,<text:span text:style-name="T192"> </text:span>нашедшие<text:span text:style-name="T192"> </text:span>свое<text:span text:style-name="T192"> </text:span>уникальное,<text:span text:style-name="T192"> </text:span>самобытное проявление в духовном, историческом и культурном развитии многонационального<text:span text:style-name="T192"> </text:span>народа<text:span text:style-name="T182"> </text:span>России</text:p>
      <text:p text:style-name="P69">Программа воспитания предусматривает приобщение детей к традиционным ценностям<text:span text:style-name="T192"> </text:span>российского<text:span text:style-name="T192"> </text:span>общества<text:span text:style-name="T192"> </text:span>-<text:span text:style-name="T192"> </text:span>жизнь,<text:span text:style-name="T192"> </text:span>достоинство,<text:span text:style-name="T192"> </text:span>права<text:span text:style-name="T192"> </text:span>и<text:span text:style-name="T192"> </text:span>свободы<text:span text:style-name="T192"> </text:span>человека,<text:span text:style-name="T192"> </text:span>патриотизм,<text:span text:style-name="T192"> </text:span>гражданственность, служение Отечеству и ответственность за его судьбу, высокие нравственные<text:span text:style-name="T192"> </text:span>идеалы, крепкая семья, созидательный труд, приоритет духовного над материальным, гуманизм,<text:span text:style-name="T192"> </text:span>милосердие,<text:span text:style-name="T192"> </text:span>справедливость,<text:span text:style-name="T192"> </text:span>коллективизм,<text:span text:style-name="T192"> </text:span>взаимопомощь<text:span text:style-name="T192"> </text:span>и<text:span text:style-name="T192"> </text:span>взаимоуважение,<text:span text:style-name="T192"> </text:span>историческая<text:span text:style-name="T192"> </text:span>память и преемственность поколений, единство народов<text:span text:style-name="T177"> </text:span>России.</text:p>
      <text:p text:style-name="P72">Вся<text:span text:style-name="T192"> </text:span>система<text:span text:style-name="T192"> </text:span>ценностей<text:span text:style-name="T192"> </text:span>российского<text:span text:style-name="T192"> </text:span>народа<text:span text:style-name="T192"> </text:span>находит<text:span text:style-name="T192"> </text:span>отражение<text:span text:style-name="T192"> </text:span>в<text:span text:style-name="T192"> </text:span>содержании<text:span text:style-name="T192"> </text:span>воспитательной<text:span text:style-name="T177"> </text:span>работы ДОО,<text:span text:style-name="T177"> </text:span>в<text:span text:style-name="T177"> </text:span>соответствии<text:span text:style-name="T177"> </text:span>с<text:span text:style-name="T177"> </text:span>возрастными<text:span text:style-name="T177"> </text:span>особенностями детей.</text:p>
      <text:p text:style-name="P77">Ценности<text:span text:style-name="T182"> </text:span>Родина<text:span text:style-name="T190"> </text:span>и<text:span text:style-name="T188"> </text:span>природа<text:span text:style-name="T190"> </text:span>лежат<text:span text:style-name="T182"> </text:span>в<text:span text:style-name="T190"> </text:span>основе<text:span text:style-name="T190"> </text:span>патриотического<text:span text:style-name="T180"> </text:span>направления<text:span text:style-name="T180"> </text:span>воспитания.</text:p>
      <text:p text:style-name="P79">Ценности милосердие, жизнь, добро лежат в основе духовно-нравственного направления<text:span text:style-name="T192"> </text:span>воспитания</text:p>
      <text:p text:style-name="P81"><text:span text:style-name="T177">Ценности</text:span><text:span text:style-name="T196"> </text:span><text:span text:style-name="T177">человек,</text:span><text:span text:style-name="T197"> </text:span><text:span text:style-name="T177">семья,</text:span><text:span text:style-name="T198"> </text:span>дружба,<text:span text:style-name="T197"> </text:span>сотрудничество<text:span text:style-name="T198"> </text:span>лежат<text:span text:style-name="T198"> </text:span>в<text:span text:style-name="T196"> </text:span>основе<text:span text:style-name="T196"> </text:span>социального<text:span text:style-name="T197"> </text:span>направления<text:span text:style-name="T174"> </text:span>воспитания.</text:p>
      <text:p text:style-name="P74">Ценность<text:span text:style-name="T180"> </text:span>познание<text:span text:style-name="T188"> </text:span>лежит<text:span text:style-name="T180"> </text:span>в<text:span text:style-name="T188"> </text:span>основе<text:span text:style-name="T188"> </text:span>познавательного<text:span text:style-name="T190"> </text:span>направления<text:span text:style-name="T190"> </text:span>воспитания.</text:p>
      <text:p text:style-name="P61">Ценности жизнь и здоровье лежат в основе физического и оздоровительного направления<text:span text:style-name="T192"> </text:span>воспитания.</text:p>
      <text:p text:style-name="P74">Ценность<text:span text:style-name="T182"> </text:span>труд<text:span text:style-name="T182"> </text:span>лежит<text:span text:style-name="T182"> </text:span>в<text:span text:style-name="T177"> </text:span>основе<text:span text:style-name="T190"> </text:span>трудового<text:span text:style-name="T182"> </text:span>направления<text:span text:style-name="T182"> </text:span>воспитания.</text:p>
      <text:p text:style-name="P74">Ценности<text:span text:style-name="T182"> </text:span>культура<text:span text:style-name="T180"> </text:span>и<text:span text:style-name="T182"> </text:span>красота<text:span text:style-name="T180"> </text:span>лежат<text:span text:style-name="T182"> </text:span>в<text:span text:style-name="T180"> </text:span>основе<text:span text:style-name="T188"> </text:span>эстетического<text:span text:style-name="T182"> </text:span>направления<text:span text:style-name="T182"> </text:span>воспитания.</text:p>
      <text:p text:style-name="P61">Целевые ориентиры воспитания следует рассматривать как возрастные характеристики<text:span text:style-name="T192"> </text:span>возможных<text:span text:style-name="T192"> </text:span>достижений<text:span text:style-name="T192"> </text:span>ребенка,<text:span text:style-name="T192"> </text:span>которые<text:span text:style-name="T192"> </text:span>коррелируют<text:span text:style-name="T192"> </text:span>с<text:span text:style-name="T192"> </text:span>портретом<text:span text:style-name="T192"> </text:span>выпускника<text:span text:style-name="T192"> </text:span>ДОО<text:span text:style-name="T192"> </text:span>и<text:span text:style-name="T192"> </text:span>с<text:span text:style-name="T192"> </text:span>традиционными<text:span text:style-name="T180"> </text:span>ценностями российского общества.</text:p>
      <text:p text:style-name="P81">С<text:span text:style-name="T192"> </text:span>учетом<text:span text:style-name="T192"> </text:span>особенностей<text:span text:style-name="T192"> </text:span>социокультурной<text:span text:style-name="T192"> </text:span>среды,<text:span text:style-name="T192"> </text:span>в<text:span text:style-name="T192"> </text:span>которой<text:span text:style-name="T192"> </text:span>воспитывается<text:span text:style-name="T192"> </text:span>ребенок,<text:span text:style-name="T192"> </text:span>в<text:span text:style-name="T192"> </text:span>программе<text:span text:style-name="T192"> </text:span>воспитания<text:span text:style-name="T192"> </text:span>находит<text:span text:style-name="T192"> </text:span>отражение<text:span text:style-name="T192"> </text:span>взаимодействие<text:span text:style-name="T192"> </text:span>всех<text:span text:style-name="T192"> </text:span>субъектов<text:span text:style-name="T192"> </text:span>воспитательных<text:span text:style-name="T192"> </text:span>отношений. Реализация Программы воспитания предполагает социальное партнерство ДОО с<text:span text:style-name="T192"> </text:span>другими учреждениями образования и культуры (музеи, театры, библиотеки, и другое), в том<text:span text:style-name="T192"> </text:span>числе<text:span text:style-name="T182"> </text:span>системой дополнительного образования<text:span text:style-name="T180"> </text:span>детей.</text:p>
      <text:p text:style-name="P83">Структура Программы<text:span text:style-name="T192"> </text:span>воспитания<text:span text:style-name="T192"> </text:span>включает<text:span text:style-name="T192"> </text:span>три<text:span text:style-name="T192"> </text:span>раздела:<text:span text:style-name="T192"> </text:span>целевой,<text:span text:style-name="T192"> </text:span>содержательный<text:span text:style-name="T192"> </text:span>и<text:span text:style-name="T192"> </text:span>организационный.</text:p>
      <text:list xml:id="list487352032265793801" text:style-name="WWNum166">
        <text:list-item>
          <text:list>
            <text:list-item>
              <text:h text:style-name="P242" text:outline-level="1">Целевой<text:span text:style-name="T182"> </text:span>раздел<text:span text:style-name="T180"> </text:span>Программы<text:span text:style-name="T182"> </text:span>воспитания</text:h>
            </text:list-item>
          </text:list>
        </text:list-item>
      </text:list>
      <text:p text:style-name="P43"/>
      <text:list xml:id="list29795808" text:continue-numbering="true" text:style-name="WWNum166">
        <text:list-item>
          <text:list>
            <text:list-item>
              <text:list>
                <text:list-item>
                  <text:p text:style-name="P162"><text:span text:style-name="T20">Цели</text:span><text:span text:style-name="T23"> </text:span><text:span text:style-name="T20">и</text:span><text:span text:style-name="T23"> </text:span><text:span text:style-name="T20">задачи</text:span><text:span text:style-name="T26"> </text:span><text:span text:style-name="T20">воспитания.</text:span></text:p>
                </text:list-item>
              </text:list>
            </text:list-item>
          </text:list>
        </text:list-item>
      </text:list>
      <text:p text:style-name="P54"/>
      <text:p text:style-name="P61"><text:span text:style-name="T199">Общая цель воспитания </text:span>в ДОО - личностное развитие каждого ребенка с учетом его<text:span text:style-name="T192"> </text:span>индивидуальности<text:span text:style-name="T192"> </text:span>и<text:span text:style-name="T192"> </text:span>создание<text:span text:style-name="T192"> </text:span>условий<text:span text:style-name="T192"> </text:span>для<text:span text:style-name="T192"> </text:span>позитивной<text:span text:style-name="T192"> </text:span>социализации<text:span text:style-name="T192"> </text:span>детей<text:span text:style-name="T192"> </text:span>на<text:span text:style-name="T192"> </text:span>основе<text:span text:style-name="T192"> </text:span>традиционных<text:span text:style-name="T182"> </text:span>ценностей российского<text:span text:style-name="T177"> </text:span>общества, что предполагает:</text:p>
      <text:list xml:id="list667315835659743837" text:style-name="WWNum165">
        <text:list-item>
          <text:p text:style-name="P170"><text:span text:style-name="T18">формирование</text:span><text:span text:style-name="T28"> </text:span><text:span text:style-name="T18">первоначальных</text:span><text:span text:style-name="T30"> </text:span><text:span text:style-name="T18">представлений</text:span><text:span text:style-name="T30"> </text:span><text:span text:style-name="T18">о</text:span><text:span text:style-name="T30"> </text:span><text:span text:style-name="T18">традиционных</text:span><text:span text:style-name="T32"> </text:span><text:span text:style-name="T18">ценностях</text:span><text:span text:style-name="T32"> </text:span><text:span text:style-name="T18">российского</text:span><text:span text:style-name="T33"> </text:span><text:span text:style-name="T18">народа,</text:span><text:span text:style-name="T22"> </text:span><text:span text:style-name="T18">социально приемлемых</text:span><text:span text:style-name="T36"> </text:span><text:span text:style-name="T18">нормах</text:span><text:span text:style-name="T36"> </text:span><text:span text:style-name="T18">и</text:span><text:span text:style-name="T39"> </text:span><text:span text:style-name="T18">правилах</text:span><text:span text:style-name="T22"> </text:span><text:span text:style-name="T18">поведения;</text:span></text:p>
        </text:list-item>
        <text:list-item>
          <text:p text:style-name="P173"><text:span text:style-name="T18">формирование<text:tab/>ценностного<text:tab/>отношения<text:tab/>к<text:tab/>окружающему</text:span><text:span text:style-name="T41"> </text:span><text:span text:style-name="T18">миру</text:span><text:span text:style-name="T41"> </text:span><text:span text:style-name="T18">(природному</text:span><text:span text:style-name="T41"> </text:span><text:span text:style-name="T18">и</text:span><text:span text:style-name="T33"> </text:span><text:span text:style-name="T18">социокультурному),</text:span><text:span text:style-name="T22"> </text:span><text:span text:style-name="T18">другим</text:span><text:span text:style-name="T22"> </text:span><text:span text:style-name="T18">людям, самому</text:span><text:span text:style-name="T43"> </text:span><text:span text:style-name="T18">себе;</text:span></text:p>
        </text:list-item>
        <text:list-item>
          <text:p text:style-name="P175"><text:span text:style-name="T18">становление<text:tab/>первичного<text:tab/>опыта<text:tab/>деятельности<text:tab/>и<text:tab/>поведения<text:tab/>в<text:tab/>соответствии<text:tab/></text:span><text:span text:style-name="T39">с</text:span><text:span text:style-name="T33"> </text:span><text:span text:style-name="T18">традиционными</text:span><text:span text:style-name="T25"> </text:span><text:span text:style-name="T18">ценностями, принятыми</text:span><text:span text:style-name="T22"> </text:span><text:span text:style-name="T18">в</text:span><text:span text:style-name="T22"> </text:span><text:span text:style-name="T18">обществе</text:span><text:span text:style-name="T39"> </text:span><text:span text:style-name="T18">нормами и</text:span><text:span text:style-name="T22"> </text:span><text:span text:style-name="T18">правилами.</text:span></text:p>
        </text:list-item>
      </text:list>
      <text:p text:style-name="Text_20_body"/>
      <text:list xml:id="list29781880" text:continue-list="list8253048483279630866" text:style-name="Outline">
        <text:list-item>
          <text:h text:style-name="Heading_20_1" text:outline-level="1">Общие<text:span text:style-name="T182"> </text:span>задачи<text:span text:style-name="T177"> </text:span>воспитания <text:span text:style-name="T205">в</text:span><text:span text:style-name="T183"> </text:span><text:span text:style-name="T205">ДОО:</text:span></text:h>
        </text:list-item>
      </text:list>
      <text:list xml:id="list29776629" text:continue-list="list667315835659743837" text:style-name="WWNum165">
        <text:list-item>
          <text:list>
            <text:list-item>
              <text:p text:style-name="P181"><text:span text:style-name="T18">содействовать</text:span><text:span text:style-name="T46"> </text:span><text:span text:style-name="T18">развитию</text:span><text:span text:style-name="T28"> </text:span><text:span text:style-name="T18">личности,</text:span><text:span text:style-name="T48"> </text:span><text:span text:style-name="T18">основанному</text:span><text:span text:style-name="T36"> </text:span><text:span text:style-name="T18">на</text:span><text:span text:style-name="T46"> </text:span><text:span text:style-name="T18">принятых</text:span><text:span text:style-name="T30"> </text:span><text:span text:style-name="T18">в</text:span><text:span text:style-name="T50"> </text:span><text:span text:style-name="T18">обществе</text:span><text:span text:style-name="T33"> </text:span><text:span text:style-name="T18">представлениях</text:span><text:span text:style-name="T36"> </text:span><text:span text:style-name="T18">о добре</text:span><text:span text:style-name="T25"> </text:span><text:span text:style-name="T18">и зле, должном</text:span><text:span text:style-name="T22"> </text:span><text:span text:style-name="T18">и</text:span><text:span text:style-name="T39"> </text:span><text:span text:style-name="T18">недопустимом;</text:span></text:p>
            </text:list-item>
            <text:list-item>
              <text:p text:style-name="P186"><text:span text:style-name="T18">способствовать</text:span><text:span text:style-name="T41"> </text:span><text:span text:style-name="T18">становлению</text:span><text:span text:style-name="T52"> </text:span><text:span text:style-name="T18">нравственности,</text:span><text:span text:style-name="T53"> </text:span><text:span text:style-name="T18">основанной</text:span><text:span text:style-name="T41"> </text:span><text:span text:style-name="T18">на</text:span><text:span text:style-name="T54"> </text:span><text:span text:style-name="T18">духовных</text:span><text:span text:style-name="T41"> </text:span><text:span text:style-name="T18">отечественных</text:span><text:span text:style-name="T33"> </text:span><text:span text:style-name="T18">традициях,</text:span><text:span text:style-name="T22"> </text:span><text:span text:style-name="T18">внутренней</text:span><text:span text:style-name="T22"> </text:span><text:span text:style-name="T18">установке</text:span><text:span text:style-name="T22"> </text:span><text:span text:style-name="T18">личности</text:span><text:span text:style-name="T36"> </text:span><text:span text:style-name="T18">поступать согласно</text:span><text:span text:style-name="T22"> </text:span><text:span text:style-name="T18">своей</text:span><text:span text:style-name="T22"> </text:span><text:span text:style-name="T18">совести;</text:span></text:p>
            </text:list-item>
            <text:list-item>
              <text:p text:style-name="P174"><text:span text:style-name="T18">создавать</text:span><text:span text:style-name="T55"> </text:span><text:span text:style-name="T18">условия</text:span><text:span text:style-name="T57"> </text:span><text:span text:style-name="T18">для</text:span><text:span text:style-name="T59"> </text:span><text:span text:style-name="T18">развития</text:span><text:span text:style-name="T59"> </text:span><text:span text:style-name="T18">и</text:span><text:span text:style-name="T59"> </text:span><text:span text:style-name="T18">реализации</text:span><text:span text:style-name="T59"> </text:span><text:span text:style-name="T18">личностного</text:span><text:span text:style-name="T59"> </text:span><text:span text:style-name="T18">потенциала</text:span><text:span text:style-name="T60"> </text:span><text:span text:style-name="T18">ребенка,</text:span><text:span text:style-name="T59"> </text:span><text:span text:style-name="T18">его</text:span><text:span text:style-name="T33"> </text:span><text:span text:style-name="T18">готовности</text:span><text:span text:style-name="T36"> </text:span><text:span text:style-name="T18">к</text:span><text:span text:style-name="T25"> </text:span><text:span text:style-name="T18">творческому</text:span><text:span text:style-name="T25"> </text:span><text:span text:style-name="T18">самовыражению</text:span><text:span text:style-name="T22"> </text:span><text:span text:style-name="T18">и</text:span><text:span text:style-name="T22"> </text:span><text:span text:style-name="T18">саморазвитию, самовоспитанию;</text:span></text:p>
            </text:list-item>
            <text:list-item>
              <text:p text:style-name="P187"><text:span text:style-name="T18">осуществлять<text:tab/>поддержку<text:tab/>позитивной<text:tab/>социализации<text:tab/>ребенка<text:tab/></text:span><text:span text:style-name="T22">посредством</text:span><text:span text:style-name="T33"> </text:span><text:span text:style-name="T18">проектирования</text:span><text:span text:style-name="T62"> </text:span><text:span text:style-name="T18">и</text:span><text:span text:style-name="T62"> </text:span><text:span text:style-name="T18">принятия</text:span><text:span text:style-name="T64"> </text:span><text:span text:style-name="T18">уклада,</text:span><text:span text:style-name="T67"> </text:span><text:span text:style-name="T18">воспитывающей</text:span><text:span text:style-name="T68"> </text:span><text:span text:style-name="T18">среды,</text:span><text:span text:style-name="T67"> </text:span><text:span text:style-name="T18">создания</text:span><text:span text:style-name="T67"> </text:span><text:span text:style-name="T18">воспитывающих</text:span><text:span text:style-name="T70"> </text:span><text:span text:style-name="T18">общностей.</text:span></text:p>
            </text:list-item>
          </text:list>
        </text:list-item>
      </text:list>
      <text:p text:style-name="P84"/>
      <text:list xml:id="list5668909030807533788" text:style-name="WWNum164">
        <text:list-item>
          <text:list>
            <text:list-item>
              <text:list>
                <text:list-item>
                  <text:h text:style-name="P243" text:outline-level="1">Направления<text:span text:style-name="T180"> </text:span>воспитания</text:h>
                </text:list-item>
              </text:list>
            </text:list-item>
          </text:list>
        </text:list-item>
      </text:list>
      <text:p text:style-name="P43"/>
      <text:p text:style-name="P8"><text:span text:style-name="T20">Патриотическое</text:span><text:span text:style-name="T44"> </text:span><text:span text:style-name="T20">направление</text:span><text:span text:style-name="T72"> </text:span><text:span text:style-name="T20">воспитания</text:span></text:p>
      <text:p text:style-name="P54"/>
      <text:list xml:id="list6984684394815326454" text:style-name="WWNum163">
        <text:list-item>
          <text:p text:style-name="P192"><text:span text:style-name="T20">Цель</text:span><text:span text:style-name="T37"> </text:span><text:span text:style-name="T18">патриотического</text:span><text:span text:style-name="T36"> </text:span><text:span text:style-name="T18">направления</text:span><text:span text:style-name="T36"> </text:span><text:span text:style-name="T18">воспитания</text:span><text:span text:style-name="T36"> </text:span><text:span text:style-name="T18">-</text:span><text:span text:style-name="T36"> </text:span><text:span text:style-name="T18">содействовать</text:span><text:span text:style-name="T36"> </text:span><text:span text:style-name="T18">формированию</text:span><text:span text:style-name="T36"> </text:span><text:span text:style-name="T18">у</text:span><text:span text:style-name="T36"> </text:span><text:span text:style-name="T18">ребенка личностной позиции наследника традиций и культуры, защитника Отечества и творца</text:span><text:span text:style-name="T36"> </text:span><text:span text:style-name="T18">(созидателя),</text:span><text:span text:style-name="T22"> </text:span><text:span text:style-name="T18">ответственного за</text:span><text:span text:style-name="T22"> </text:span><text:span text:style-name="T18">будущее</text:span><text:span text:style-name="T22"> </text:span><text:span text:style-name="T18">своей страны.</text:span></text:p>
        </text:list-item>
        <text:list-item>
          <text:p text:style-name="P193"><text:span text:style-name="T20">Ценности</text:span><text:span text:style-name="T72"> </text:span><text:span text:style-name="T18">-</text:span><text:span text:style-name="T74"> </text:span><text:span text:style-name="T18">Родина</text:span><text:span text:style-name="T74"> </text:span><text:span text:style-name="T18">и</text:span><text:span text:style-name="T74"> </text:span><text:span text:style-name="T18">природа</text:span><text:span text:style-name="T74"> </text:span><text:span text:style-name="T18">лежат</text:span><text:span text:style-name="T71"> </text:span><text:span text:style-name="T18">в</text:span><text:span text:style-name="T43"> </text:span><text:span text:style-name="T18">основе</text:span><text:span text:style-name="T74"> </text:span><text:span text:style-name="T18">патриотического</text:span><text:span text:style-name="T43"> </text:span><text:span text:style-name="T18">направления</text:span><text:span text:style-name="T43"> </text:span><text:span text:style-name="T18">воспитания.</text:span><text:span text:style-name="T77"> </text:span><text:span text:style-name="T18">Чувство патриотизма возникает у ребенка вследствие воспитания у него нравственных качеств,</text:span><text:span text:style-name="T36"> </text:span><text:span text:style-name="T18">интереса, чувства любви и уважения к своей стране - России, своему краю, малой родине, своему</text:span><text:span text:style-name="T33"> </text:span><text:span text:style-name="T18">народу</text:span><text:span text:style-name="T36"> </text:span><text:span text:style-name="T18">и</text:span><text:span text:style-name="T36"> </text:span><text:span text:style-name="T18">народу</text:span><text:span text:style-name="T36"> </text:span><text:span text:style-name="T18">России</text:span><text:span text:style-name="T36"> </text:span><text:span text:style-name="T18">в</text:span><text:span text:style-name="T36"> </text:span><text:span text:style-name="T18">целом</text:span><text:span text:style-name="T36"> </text:span><text:span text:style-name="T18">(гражданский</text:span><text:span text:style-name="T36"> </text:span><text:span text:style-name="T18">патриотизм),</text:span><text:span text:style-name="T36"> </text:span><text:span text:style-name="T18">ответственности,</text:span><text:span text:style-name="T36"> </text:span><text:span text:style-name="T18">ощущения</text:span><text:span text:style-name="T36"> </text:span><text:span text:style-name="T18">принадлежности</text:span><text:span text:style-name="T22"> </text:span><text:span text:style-name="T18">к своему</text:span><text:span text:style-name="T43"> </text:span><text:span text:style-name="T18">народу.</text:span></text:p>
        </text:list-item>
        <text:list-item>
          <text:p text:style-name="P171"><text:span text:style-name="T18">Патриотическое</text:span><text:span text:style-name="T36"> </text:span><text:span text:style-name="T18">направление</text:span><text:span text:style-name="T36"> </text:span><text:span text:style-name="T18">воспитания</text:span><text:span text:style-name="T36"> </text:span><text:span text:style-name="T18">базируется</text:span><text:span text:style-name="T36"> </text:span><text:span text:style-name="T18">на</text:span><text:span text:style-name="T36"> </text:span><text:span text:style-name="T18">идее</text:span><text:span text:style-name="T36"> </text:span><text:span text:style-name="T18">патриотизма</text:span><text:span text:style-name="T36"> </text:span><text:span text:style-name="T18">как</text:span><text:span text:style-name="T36"> </text:span><text:span text:style-name="T18">нравственного</text:span><text:span text:style-name="T62"> </text:span><text:span text:style-name="T18">чувства,</text:span><text:span text:style-name="T64"> </text:span><text:span text:style-name="T18">которое</text:span><text:span text:style-name="T62"> </text:span><text:span text:style-name="T18">вырастает</text:span><text:span text:style-name="T68"> </text:span><text:span text:style-name="T18">из</text:span><text:span text:style-name="T67"> </text:span><text:span text:style-name="T18">культуры</text:span><text:span text:style-name="T68"> </text:span><text:span text:style-name="T18">человеческого</text:span><text:span text:style-name="T67"> </text:span><text:span text:style-name="T18">бытия,</text:span><text:span text:style-name="T67"> </text:span><text:span text:style-name="T18">особенностей</text:span><text:span text:style-name="T67"> </text:span><text:span text:style-name="T18">образа</text:span><text:span text:style-name="T77"> </text:span><text:span text:style-name="T18">жизни</text:span><text:span text:style-name="T22"> </text:span><text:span text:style-name="T18">и ее</text:span><text:span text:style-name="T36"> </text:span><text:span text:style-name="T18">уклада, народных</text:span><text:span text:style-name="T39"> </text:span><text:span text:style-name="T18">и семейных</text:span><text:span text:style-name="T36"> </text:span><text:span text:style-name="T18">традиций.</text:span></text:p>
        </text:list-item>
        <text:list-item>
          <text:p text:style-name="P194"><text:span text:style-name="T18">Работа</text:span><text:span text:style-name="T36"> </text:span><text:span text:style-name="T18">по</text:span><text:span text:style-name="T36"> </text:span><text:span text:style-name="T18">патриотическому воспитанию</text:span><text:span text:style-name="T36"> </text:span><text:span text:style-name="T18">предполагает:</text:span><text:span text:style-name="T36"> </text:span><text:span text:style-name="T18">формирование</text:span><text:span text:style-name="T36"> </text:span><text:span text:style-name="T18">"патриотизма</text:span><text:span text:style-name="T36"> </text:span><text:span text:style-name="T18">наследника",</text:span><text:span text:style-name="T36"> </text:span><text:span text:style-name="T18">испытывающего</text:span><text:span text:style-name="T36"> </text:span><text:span text:style-name="T18">чувство</text:span><text:span text:style-name="T36"> </text:span><text:span text:style-name="T18">гордости</text:span><text:span text:style-name="T36"> </text:span><text:span text:style-name="T18">за</text:span><text:span text:style-name="T36"> </text:span><text:span text:style-name="T18">наследие</text:span><text:span text:style-name="T36"> </text:span><text:span text:style-name="T18">своих</text:span><text:span text:style-name="T36"> </text:span><text:span text:style-name="T18">предков</text:span><text:span text:style-name="T36"> </text:span><text:span text:style-name="T18">(предполагает</text:span><text:span text:style-name="T36"> </text:span><text:span text:style-name="T18">приобщение детей к истории, культуре и традициям нашего народа: отношение к труду, семье,</text:span><text:span text:style-name="T36"> </text:span><text:span text:style-name="T18">стране и вере); "патриотизма защитника", стремящегося сохранить это наследие (предполагает</text:span><text:span text:style-name="T36"> </text:span><text:span text:style-name="T18">развитие</text:span><text:span text:style-name="T36"> </text:span><text:span text:style-name="T18">у</text:span><text:span text:style-name="T36"> </text:span><text:span text:style-name="T18">детей</text:span><text:span text:style-name="T36"> </text:span><text:span text:style-name="T18">готовности</text:span><text:span text:style-name="T36"> </text:span><text:span text:style-name="T18">преодолевать</text:span><text:span text:style-name="T36"> </text:span><text:span text:style-name="T18">трудности</text:span><text:span text:style-name="T36"> </text:span><text:span text:style-name="T18">ради</text:span><text:span text:style-name="T36"> </text:span><text:span text:style-name="T18">своей</text:span><text:span text:style-name="T36"> </text:span><text:span text:style-name="T18">семьи,</text:span><text:span text:style-name="T36"> </text:span><text:span text:style-name="T18">малой</text:span><text:span text:style-name="T36"> </text:span><text:span text:style-name="T18">родины);</text:span><text:span text:style-name="T36"> </text:span><text:span text:style-name="T18">"патриотизма созидателя и творца", устремленного в будущее,</text:span><text:span text:style-name="T36"> </text:span><text:span text:style-name="T18">уверенного в благополучии и</text:span><text:span text:style-name="T36"> </text:span><text:span text:style-name="T18">процветании</text:span><text:span text:style-name="T22"> </text:span><text:span text:style-name="T18">своей Родины.</text:span></text:p>
        </text:list-item>
      </text:list>
      <text:list xml:id="list29797157" text:continue-list="list29781880" text:style-name="Outline">
        <text:list-item>
          <text:h text:style-name="P246" text:outline-level="1">Духовно-нравственное<text:span text:style-name="T188"> </text:span>направление<text:span text:style-name="T188"> </text:span>воспитания</text:h>
        </text:list-item>
      </text:list>
      <text:list xml:id="list6216287296656787654" text:style-name="WWNum162">
        <text:list-item>
          <text:p text:style-name="P200"><text:span text:style-name="T20">Цель </text:span><text:span text:style-name="T18">духовно-нравственного направления воспитания - формирование способности к</text:span><text:span text:style-name="T36"> </text:span><text:span text:style-name="T18">духовному развитию, нравственному самосовершенствованию, индивидуально-ответственному</text:span><text:span text:style-name="T36"> </text:span><text:span text:style-name="T18">поведению.</text:span></text:p>
        </text:list-item>
        <text:list-item>
          <text:p text:style-name="P202"><text:span text:style-name="T18">Ценности</text:span><text:span text:style-name="T36"> </text:span><text:span text:style-name="T18">-</text:span><text:span text:style-name="T36"> </text:span><text:span text:style-name="T18">жизнь,</text:span><text:span text:style-name="T36"> </text:span><text:span text:style-name="T18">милосердие,</text:span><text:span text:style-name="T36"> </text:span><text:span text:style-name="T18">добро</text:span><text:span text:style-name="T36"> </text:span><text:span text:style-name="T18">лежат</text:span><text:span text:style-name="T36"> </text:span><text:span text:style-name="T18">в</text:span><text:span text:style-name="T36"> </text:span><text:span text:style-name="T18">основе</text:span><text:span text:style-name="T36"> </text:span><text:span text:style-name="T18">духовно</text:span><text:span text:style-name="T36"> </text:span><text:span text:style-name="T18">-</text:span><text:span text:style-name="T36"> </text:span><text:span text:style-name="T18">нравственного</text:span><text:span text:style-name="T36"> </text:span><text:span text:style-name="T18">направления</text:span><text:span text:style-name="T22"> </text:span><text:span text:style-name="T18">воспитания.</text:span></text:p>
        </text:list-item>
        <text:list-item>
          <text:p text:style-name="P203"><text:span text:style-name="T18">Духовно-нравственное</text:span><text:span text:style-name="T36"> </text:span><text:span text:style-name="T18">воспитание</text:span><text:span text:style-name="T36"> </text:span><text:span text:style-name="T18">направлено</text:span><text:span text:style-name="T36"> </text:span><text:span text:style-name="T18">на</text:span><text:span text:style-name="T36"> </text:span><text:span text:style-name="T18">развитие</text:span><text:span text:style-name="T36"> </text:span><text:span text:style-name="T18">ценностно</text:span><text:span text:style-name="T36"> </text:span><text:span text:style-name="T18">-</text:span><text:span text:style-name="T36"> </text:span><text:span text:style-name="T18">смысловой</text:span><text:span text:style-name="T36"> </text:span><text:span text:style-name="T18">сферы</text:span><text:span text:style-name="T36"> </text:span><text:span text:style-name="T18">дошкольников</text:span><text:span text:style-name="T36"> </text:span><text:span text:style-name="T18">на</text:span><text:span text:style-name="T36"> </text:span><text:span text:style-name="T18">основе</text:span><text:span text:style-name="T36"> </text:span><text:span text:style-name="T18">творческого</text:span><text:span text:style-name="T36"> </text:span><text:span text:style-name="T18">взаимодействия</text:span><text:span text:style-name="T36"> </text:span><text:span text:style-name="T18">в</text:span><text:span text:style-name="T36"> </text:span><text:span text:style-name="T18">детско-взрослой</text:span><text:span text:style-name="T36"> </text:span><text:span text:style-name="T18">общности,</text:span><text:span text:style-name="T36"> </text:span><text:span text:style-name="T18">содержанием</text:span><text:span text:style-name="T79"> </text:span><text:span text:style-name="T18">которого</text:span><text:span text:style-name="T43"> </text:span><text:span text:style-name="T18">является</text:span><text:span text:style-name="T74"> </text:span><text:span text:style-name="T18">освоение</text:span><text:span text:style-name="T74"> </text:span><text:span text:style-name="T18">социокультурного</text:span><text:span text:style-name="T74"> </text:span><text:span text:style-name="T18">опыта</text:span><text:span text:style-name="T74"> </text:span><text:span text:style-name="T18">в</text:span><text:span text:style-name="T43"> </text:span><text:span text:style-name="T18">его</text:span><text:span text:style-name="T74"> </text:span><text:span text:style-name="T18">культурно-историческом</text:span><text:span text:style-name="T77"> </text:span><text:span text:style-name="T18">и</text:span><text:span text:style-name="T22"> </text:span><text:span text:style-name="T18">личностном</text:span><text:span text:style-name="T22"> </text:span><text:span text:style-name="T18">аспектах.</text:span></text:p>
        </text:list-item>
      </text:list>
      <text:p text:style-name="P89"/>
      <text:list xml:id="list29786216" text:continue-list="list29797157" text:style-name="Outline">
        <text:list-item>
          <text:h text:style-name="P238" text:outline-level="1">Социальное<text:span text:style-name="T190"> </text:span>направление<text:span text:style-name="T177"> </text:span>воспитания</text:h>
        </text:list-item>
      </text:list>
      <text:list xml:id="list8290706267212978536" text:style-name="WWNum161">
        <text:list-item>
          <text:p text:style-name="P172"><text:span text:style-name="T20">Цель </text:span><text:span text:style-name="T18">социального направления воспитания - формирование ценностного отношения</text:span><text:span text:style-name="T36"> </text:span><text:span text:style-name="T18">детей к семье, другому человеку, развитие дружелюбия, умения находить общий язык с другими</text:span><text:span text:style-name="T36"> </text:span><text:span text:style-name="T18">людьми.</text:span></text:p>
        </text:list-item>
        <text:list-item>
          <text:p text:style-name="P188"><text:span text:style-name="T18">Ценности</text:span><text:span text:style-name="T36"> </text:span><text:span text:style-name="T18">-</text:span><text:span text:style-name="T36"> </text:span><text:span text:style-name="T18">семья,</text:span><text:span text:style-name="T36"> </text:span><text:span text:style-name="T18">дружба,</text:span><text:span text:style-name="T36"> </text:span><text:span text:style-name="T18">человек</text:span><text:span text:style-name="T36"> </text:span><text:span text:style-name="T18">и</text:span><text:span text:style-name="T36"> </text:span><text:span text:style-name="T18">сотрудничество</text:span><text:span text:style-name="T36"> </text:span><text:span text:style-name="T18">лежат</text:span><text:span text:style-name="T36"> </text:span><text:span text:style-name="T18">в</text:span><text:span text:style-name="T36"> </text:span><text:span text:style-name="T18">основе</text:span><text:span text:style-name="T36"> </text:span><text:span text:style-name="T18">социального</text:span><text:span text:style-name="T33"> </text:span><text:span text:style-name="T18">направления</text:span><text:span text:style-name="T22"> </text:span><text:span text:style-name="T18">воспитания.</text:span></text:p>
        </text:list-item>
        <text:list-item>
          <text:p text:style-name="P195"><text:span text:style-name="T18">В</text:span><text:span text:style-name="T36"> </text:span><text:span text:style-name="T18">дошкольном</text:span><text:span text:style-name="T36"> </text:span><text:span text:style-name="T18">детстве</text:span><text:span text:style-name="T36"> </text:span><text:span text:style-name="T18">ребенок</text:span><text:span text:style-name="T36"> </text:span><text:span text:style-name="T18">начинает</text:span><text:span text:style-name="T36"> </text:span><text:span text:style-name="T18">осваивать</text:span><text:span text:style-name="T36"> </text:span><text:span text:style-name="T18">все</text:span><text:span text:style-name="T36"> </text:span><text:span text:style-name="T18">многообразие</text:span><text:span text:style-name="T36"> </text:span><text:span text:style-name="T18">социальных</text:span><text:span text:style-name="T36"> </text:span><text:span text:style-name="T18">отношений и социальных ролей. Он учится действовать сообща, подчиняться правилам, нести</text:span><text:span text:style-name="T36"> </text:span><text:span text:style-name="T18">ответственность</text:span><text:span text:style-name="T36"> </text:span><text:span text:style-name="T18">за</text:span><text:span text:style-name="T36"> </text:span><text:span text:style-name="T18">свои</text:span><text:span text:style-name="T36"> </text:span><text:span text:style-name="T18">поступки,</text:span><text:span text:style-name="T36"> </text:span><text:span text:style-name="T18">действовать</text:span><text:span text:style-name="T36"> </text:span><text:span text:style-name="T18">в</text:span><text:span text:style-name="T36"> </text:span><text:span text:style-name="T18">интересах</text:span><text:span text:style-name="T36"> </text:span><text:span text:style-name="T18">других</text:span><text:span text:style-name="T36"> </text:span><text:span text:style-name="T18">людей.</text:span><text:span text:style-name="T36"> </text:span><text:span text:style-name="T18">Формирование</text:span><text:span text:style-name="T36"> </text:span><text:span text:style-name="T18">ценностно-смыслового отношения ребенка к социальному окружению невозможно без грамотно</text:span><text:span text:style-name="T36"> </text:span><text:span text:style-name="T18">выстроенного воспитательного процесса, в котором проявляется личная социальная инициатива</text:span><text:span text:style-name="T36"> </text:span><text:span text:style-name="T18">ребенка</text:span><text:span text:style-name="T39"> </text:span><text:span text:style-name="T18">в</text:span><text:span text:style-name="T22"> </text:span><text:span text:style-name="T18">детско-взрослых</text:span><text:span text:style-name="T36"> </text:span><text:span text:style-name="T18">и детских</text:span><text:span text:style-name="T81"> </text:span><text:span text:style-name="T18">общностях.</text:span></text:p>
        </text:list-item>
        <text:list-item>
          <text:p text:style-name="P176"><text:span text:style-name="T18">Важной составляющей социального воспитания является освоение ребенком моральных</text:span><text:span text:style-name="T77"> </text:span><text:span text:style-name="T18">ценностей,</text:span><text:span text:style-name="T36"> </text:span><text:span text:style-name="T18">формирование</text:span><text:span text:style-name="T36"> </text:span><text:span text:style-name="T18">у</text:span><text:span text:style-name="T36"> </text:span><text:span text:style-name="T18">него</text:span><text:span text:style-name="T36"> </text:span><text:span text:style-name="T18">нравственных</text:span><text:span text:style-name="T36"> </text:span><text:span text:style-name="T18">качеств</text:span><text:span text:style-name="T36"> </text:span><text:span text:style-name="T18">и</text:span><text:span text:style-name="T36"> </text:span><text:span text:style-name="T18">идеалов,</text:span><text:span text:style-name="T36"> </text:span><text:span text:style-name="T18">способности</text:span><text:span text:style-name="T36"> </text:span><text:span text:style-name="T18">жить</text:span><text:span text:style-name="T36"> </text:span><text:span text:style-name="T18">в</text:span><text:span text:style-name="T36"> </text:span><text:span text:style-name="T18">соответствии</text:span><text:span text:style-name="T43"> </text:span><text:span text:style-name="T18">с</text:span><text:span text:style-name="T79"> </text:span><text:span text:style-name="T18">моральными</text:span><text:span text:style-name="T71"> </text:span><text:span text:style-name="T18">принципами</text:span><text:span text:style-name="T43"> </text:span><text:span text:style-name="T18">и</text:span><text:span text:style-name="T79"> </text:span><text:span text:style-name="T18">нормами</text:span><text:span text:style-name="T43"> </text:span><text:span text:style-name="T18">и</text:span><text:span text:style-name="T71"> </text:span><text:span text:style-name="T18">воплощать</text:span><text:span text:style-name="T71"> </text:span><text:span text:style-name="T18">их</text:span><text:span text:style-name="T71"> </text:span><text:span text:style-name="T18">в</text:span><text:span text:style-name="T83"> </text:span><text:span text:style-name="T18">своем</text:span><text:span text:style-name="T79"> </text:span><text:span text:style-name="T18">поведении.</text:span><text:span text:style-name="T43"> </text:span><text:span text:style-name="T18">Культура</text:span><text:span text:style-name="T77"> </text:span><text:span text:style-name="T18">поведения</text:span><text:span text:style-name="T74"> </text:span><text:span text:style-name="T18">в</text:span><text:span text:style-name="T74"> </text:span><text:span text:style-name="T18">своей</text:span><text:span text:style-name="T43"> </text:span><text:span text:style-name="T18">основе</text:span><text:span text:style-name="T79"> </text:span><text:span text:style-name="T18">имеет</text:span><text:span text:style-name="T43"> </text:span><text:span text:style-name="T18">глубоко</text:span><text:span text:style-name="T43"> </text:span><text:span text:style-name="T18">социальное</text:span><text:span text:style-name="T79"> </text:span><text:span text:style-name="T18">нравственное</text:span><text:span text:style-name="T79"> </text:span><text:span text:style-name="T18">чувство</text:span><text:span text:style-name="T36"> </text:span><text:span text:style-name="T18">-</text:span><text:span text:style-name="T39"> </text:span><text:span text:style-name="T18">уважение</text:span><text:span text:style-name="T79"> </text:span><text:span text:style-name="T18">к</text:span><text:span text:style-name="T43"> </text:span><text:span text:style-name="T18">человеку,</text:span><text:span text:style-name="T33"> </text:span><text:span text:style-name="T18">к</text:span><text:span text:style-name="T68"> </text:span><text:span text:style-name="T18">законам</text:span><text:span text:style-name="T68"> </text:span><text:span text:style-name="T18">человеческого</text:span><text:span text:style-name="T67"> </text:span><text:span text:style-name="T18">общества.</text:span><text:span text:style-name="T68"> </text:span><text:span text:style-name="T18">Конкретные</text:span><text:span text:style-name="T62"> </text:span><text:span text:style-name="T18">представления</text:span><text:span text:style-name="T68"> </text:span><text:span text:style-name="T18">о</text:span><text:span text:style-name="T67"> </text:span><text:span text:style-name="T18">культуре</text:span><text:span text:style-name="T67"> </text:span><text:span text:style-name="T18">поведения</text:span><text:span text:style-name="T64"> </text:span><text:span text:style-name="T18">усваиваются</text:span><text:span text:style-name="T33"> </text:span><text:span text:style-name="T18">ребенком</text:span><text:span text:style-name="T36"> </text:span><text:span text:style-name="T18">вместе</text:span><text:span text:style-name="T36"> </text:span><text:span text:style-name="T18">с</text:span><text:span text:style-name="T36"> </text:span><text:span text:style-name="T18">опытом</text:span><text:span text:style-name="T36"> </text:span><text:span text:style-name="T18">поведения,</text:span><text:span text:style-name="T36"> </text:span><text:span text:style-name="T18">с</text:span><text:span text:style-name="T36"> </text:span><text:span text:style-name="T18">накоплением</text:span><text:span text:style-name="T36"> </text:span><text:span text:style-name="T18">нравственных</text:span><text:span text:style-name="T36"> </text:span><text:span text:style-name="T18">представлений,</text:span><text:span text:style-name="T36"> </text:span><text:span text:style-name="T18">формированием</text:span><text:span text:style-name="T39"> </text:span><text:span text:style-name="T18">навыка</text:span><text:span text:style-name="T22"> </text:span><text:span text:style-name="T18">культурного поведения.</text:span></text:p>
        </text:list-item>
      </text:list>
      <text:p text:style-name="P95"/>
      <text:list xml:id="list29783628" text:continue-list="list29786216" text:style-name="Outline">
        <text:list-item>
          <text:h text:style-name="P238" text:outline-level="1">Познавательное<text:span text:style-name="T190"> </text:span>направление<text:span text:style-name="T190"> </text:span>воспитания</text:h>
        </text:list-item>
      </text:list>
      <text:list xml:id="list2655994490499950372" text:style-name="WWNum160">
        <text:list-item>
          <text:p text:style-name="P156"><text:span text:style-name="T20">Цель</text:span><text:span text:style-name="T72"> </text:span><text:span text:style-name="T18">познавательного</text:span><text:span text:style-name="T74"> </text:span><text:span text:style-name="T18">направления</text:span><text:span text:style-name="T25"> </text:span><text:span text:style-name="T18">воспитания</text:span><text:span text:style-name="T22"> </text:span><text:span text:style-name="T18">-</text:span><text:span text:style-name="T71"> </text:span><text:span text:style-name="T18">формирование</text:span><text:span text:style-name="T43"> </text:span><text:span text:style-name="T18">ценности</text:span><text:span text:style-name="T39"> </text:span><text:span text:style-name="T18">познания.</text:span></text:p>
        </text:list-item>
        <text:list-item>
          <text:p text:style-name="P206"><text:span text:style-name="T18">Ценность</text:span><text:span text:style-name="T22"> </text:span><text:span text:style-name="T18">-</text:span><text:span text:style-name="T71"> </text:span><text:span text:style-name="T18">познание</text:span><text:span text:style-name="T74"> </text:span><text:span text:style-name="T18">лежит</text:span><text:span text:style-name="T25"> </text:span><text:span text:style-name="T18">в</text:span><text:span text:style-name="T25"> </text:span><text:span text:style-name="T18">основе</text:span><text:span text:style-name="T43"> </text:span><text:span text:style-name="T18">познавательного</text:span><text:span text:style-name="T39"> </text:span><text:span text:style-name="T18">направления</text:span><text:span text:style-name="T25"> </text:span><text:span text:style-name="T18">воспитания.</text:span></text:p>
        </text:list-item>
        <text:list-item>
          <text:p text:style-name="P201"><text:span text:style-name="T22">В</text:span><text:span text:style-name="T84"> </text:span><text:span text:style-name="T22">ДОО</text:span><text:span text:style-name="T62"> </text:span><text:span text:style-name="T22">проблема</text:span><text:span text:style-name="T62"> </text:span><text:span text:style-name="T22">воспитания</text:span><text:span text:style-name="T70"> </text:span><text:span text:style-name="T18">у</text:span><text:span text:style-name="T86"> </text:span><text:span text:style-name="T18">детей</text:span><text:span text:style-name="T67"> </text:span><text:span text:style-name="T18">познавательной</text:span><text:span text:style-name="T67"> </text:span><text:span text:style-name="T18">активности</text:span><text:span text:style-name="T68"> </text:span><text:span text:style-name="T18">охватывает</text:span><text:span text:style-name="T67"> </text:span><text:span text:style-name="T18">все</text:span><text:span text:style-name="T68"> </text:span><text:span text:style-name="T18">стороны</text:span><text:span text:style-name="T77"> </text:span><text:span text:style-name="T18">воспитательного процесса и является непременным условием формирования умственных качеств</text:span><text:span text:style-name="T33"> </text:span><text:span text:style-name="T22">личности,</text:span><text:span text:style-name="T62"> </text:span><text:span text:style-name="T22">самостоятельности</text:span><text:span text:style-name="T68"> </text:span><text:span text:style-name="T18">и</text:span><text:span text:style-name="T67"> </text:span><text:span text:style-name="T18">инициативности</text:span><text:span text:style-name="T67"> </text:span><text:span text:style-name="T18">ребенка.</text:span><text:span text:style-name="T67"> </text:span><text:span text:style-name="T18">Познавательное</text:span><text:span text:style-name="T62"> </text:span><text:span text:style-name="T18">и</text:span><text:span text:style-name="T67"> </text:span><text:span text:style-name="T18">духовно-нравственное</text:span><text:span text:style-name="T77"> </text:span><text:span text:style-name="T18">воспитание осуществляется в содержательном единстве, так как знания наук и незнание добра</text:span><text:span text:style-name="T36"> </text:span><text:span text:style-name="T18">ограничивает</text:span><text:span text:style-name="T22"> </text:span><text:span text:style-name="T18">и</text:span><text:span text:style-name="T36"> </text:span><text:span text:style-name="T18">деформирует личностное</text:span><text:span text:style-name="T22"> </text:span><text:span text:style-name="T18">развитие</text:span><text:span text:style-name="T39"> </text:span><text:span text:style-name="T18">ребенка.</text:span></text:p>
        </text:list-item>
        <text:list-item>
          <text:p text:style-name="P189"><text:span text:style-name="T18">Значимым является воспитание у ребенка стремления к истине, становление целостной</text:span><text:span text:style-name="T36"> </text:span><text:span text:style-name="T18">картины мира, в которой интегрировано ценностное, эмоционально окрашенное отношение к</text:span><text:span text:style-name="T36"> </text:span><text:span text:style-name="T18">миру,</text:span><text:span text:style-name="T22"> </text:span><text:span text:style-name="T18">людям, природе, деятельности</text:span><text:span text:style-name="T36"> </text:span><text:span text:style-name="T18">человека.</text:span></text:p>
        </text:list-item>
      </text:list>
      <text:p text:style-name="P84"/>
      <text:list xml:id="list29794038" text:continue-list="list29783628" text:style-name="Outline">
        <text:list-item>
          <text:h text:style-name="P238" text:outline-level="1">Физическое<text:span text:style-name="T180"> </text:span>и<text:span text:style-name="T182"> </text:span>оздоровительное<text:span text:style-name="T180"> </text:span>направление<text:span text:style-name="T185"> </text:span>воспитания</text:h>
        </text:list-item>
      </text:list>
      <text:list xml:id="list2566080520589432465" text:style-name="WWNum159">
        <text:list-item>
          <text:p text:style-name="P196"><text:span text:style-name="T20">Цель</text:span><text:span text:style-name="T37"> </text:span><text:span text:style-name="T18">физического</text:span><text:span text:style-name="T36"> </text:span><text:span text:style-name="T18">и</text:span><text:span text:style-name="T36"> </text:span><text:span text:style-name="T18">оздоровительного</text:span><text:span text:style-name="T36"> </text:span><text:span text:style-name="T18">воспитания</text:span><text:span text:style-name="T36"> </text:span><text:span text:style-name="T18">-</text:span><text:span text:style-name="T36"> </text:span><text:span text:style-name="T18">формирование</text:span><text:span text:style-name="T36"> </text:span><text:span text:style-name="T18">ценностного</text:span><text:span text:style-name="T36"> </text:span><text:span text:style-name="T22">отношения</text:span><text:span text:style-name="T87"> </text:span><text:span text:style-name="T22">детей</text:span><text:span text:style-name="T84"> </text:span><text:span text:style-name="T22">к</text:span><text:span text:style-name="T84"> </text:span><text:span text:style-name="T22">здоровому</text:span><text:span text:style-name="T86"> </text:span><text:span text:style-name="T18">образу</text:span><text:span text:style-name="T86"> </text:span><text:span text:style-name="T18">жизни,</text:span><text:span text:style-name="T84"> </text:span><text:span text:style-name="T18">овладение</text:span><text:span text:style-name="T89"> </text:span><text:span text:style-name="T18">элементарными</text:span><text:span text:style-name="T84"> </text:span><text:span text:style-name="T18">гигиеническими</text:span><text:span text:style-name="T84"> </text:span><text:span text:style-name="T18">навыками</text:span><text:span text:style-name="T33"> </text:span><text:span text:style-name="T18">и</text:span><text:span text:style-name="T22"> </text:span><text:span text:style-name="T18">правилами безопасности.</text:span></text:p>
        </text:list-item>
        <text:list-item>
          <text:p text:style-name="P209"><text:span text:style-name="T18">Ценности</text:span><text:span text:style-name="T36"> </text:span><text:span text:style-name="T18">-</text:span><text:span text:style-name="T36"> </text:span><text:span text:style-name="T18">жизнь</text:span><text:span text:style-name="T36"> </text:span><text:span text:style-name="T18">и</text:span><text:span text:style-name="T36"> </text:span><text:span text:style-name="T18">здоровье</text:span><text:span text:style-name="T36"> </text:span><text:span text:style-name="T18">лежит</text:span><text:span text:style-name="T36"> </text:span><text:span text:style-name="T18">в</text:span><text:span text:style-name="T36"> </text:span><text:span text:style-name="T18">основе</text:span><text:span text:style-name="T36"> </text:span><text:span text:style-name="T18">физического</text:span><text:span text:style-name="T36"> </text:span><text:span text:style-name="T18">и</text:span><text:span text:style-name="T36"> </text:span><text:span text:style-name="T18">оздоровительного</text:span><text:span text:style-name="T36"> </text:span><text:span text:style-name="T18">направления</text:span><text:span text:style-name="T22"> </text:span><text:span text:style-name="T18">воспитания.</text:span></text:p>
        </text:list-item>
        <text:list-item>
          <text:p text:style-name="P182"><text:span text:style-name="T18">Физическое и оздоровительное направление воспитания основано на идее охраны и</text:span><text:span text:style-name="T36"> </text:span><text:span text:style-name="T18">укрепления</text:span><text:span text:style-name="T90"> </text:span><text:span text:style-name="T18">здоровья</text:span><text:span text:style-name="T90"> </text:span><text:span text:style-name="T18">детей,</text:span><text:span text:style-name="T90"> </text:span><text:span text:style-name="T18">становления</text:span><text:span text:style-name="T90"> </text:span><text:span text:style-name="T18">осознанного</text:span><text:span text:style-name="T90"> </text:span><text:span text:style-name="T18">отношения</text:span><text:span text:style-name="T91"> </text:span><text:span text:style-name="T18">к</text:span><text:span text:style-name="T93"> </text:span><text:span text:style-name="T18">жизни</text:span><text:span text:style-name="T93"> </text:span><text:span text:style-name="T18">как</text:span><text:span text:style-name="T93"> </text:span><text:span text:style-name="T18">основоположной</text:span></text:p>
        </text:list-item>
      </text:list>
      <text:p text:style-name="P108">ценности<text:span text:style-name="T219"> </text:span>и<text:span text:style-name="T232"> </text:span>здоровью<text:span text:style-name="T220"> </text:span>как<text:span text:style-name="T233"> </text:span>совокупности<text:span text:style-name="T233"> </text:span>физического,<text:span text:style-name="T219"> </text:span>духовного<text:span text:style-name="T218"> </text:span>и<text:span text:style-name="T218"> </text:span>социального<text:span text:style-name="T219"> </text:span>благополучия<text:span text:style-name="T174"> </text:span>человека.</text:p>
      <text:p text:style-name="P84"/>
      <text:list xml:id="list29787269" text:continue-list="list29794038" text:style-name="Outline">
        <text:list-item>
          <text:h text:style-name="P238" text:outline-level="1">Трудовое<text:span text:style-name="T190"> </text:span>направление<text:span text:style-name="T180"> </text:span>воспитания</text:h>
        </text:list-item>
      </text:list>
      <text:list xml:id="list8369690285974316072" text:style-name="WWNum158">
        <text:list-item>
          <text:p text:style-name="P210"><text:span text:style-name="T20">Цель </text:span><text:span text:style-name="T18">трудового воспитания - формирование ценностного отношения детей к труду,</text:span><text:span text:style-name="T36"> </text:span><text:span text:style-name="T18">трудолюбию</text:span><text:span text:style-name="T22"> </text:span><text:span text:style-name="T18">и</text:span><text:span text:style-name="T39"> </text:span><text:span text:style-name="T18">приобщение</text:span><text:span text:style-name="T22"> </text:span><text:span text:style-name="T18">ребенка</text:span><text:span text:style-name="T22"> </text:span><text:span text:style-name="T18">к труду.</text:span></text:p>
        </text:list-item>
        <text:list-item>
          <text:p text:style-name="P207"><text:span text:style-name="T18">Ценность</text:span><text:span text:style-name="T22"> </text:span><text:span text:style-name="T18">-</text:span><text:span text:style-name="T25"> </text:span><text:span text:style-name="T18">труд</text:span><text:span text:style-name="T25"> </text:span><text:span text:style-name="T18">лежит</text:span><text:span text:style-name="T39"> </text:span><text:span text:style-name="T18">в</text:span><text:span text:style-name="T71"> </text:span><text:span text:style-name="T18">основе</text:span><text:span text:style-name="T71"> </text:span><text:span text:style-name="T18">трудового</text:span><text:span text:style-name="T25"> </text:span><text:span text:style-name="T18">направления</text:span><text:span text:style-name="T39"> </text:span><text:span text:style-name="T18">воспитания.</text:span></text:p>
        </text:list-item>
        <text:list-item>
          <text:p text:style-name="P204"><text:span text:style-name="T18">Трудовое направление воспитания направлено на формирование и поддержку привычки</text:span><text:span text:style-name="T33"> </text:span><text:span text:style-name="T18">к</text:span><text:span text:style-name="T70"> </text:span><text:span text:style-name="T18">трудовому</text:span><text:span text:style-name="T70"> </text:span><text:span text:style-name="T18">усилию,</text:span><text:span text:style-name="T70"> </text:span><text:span text:style-name="T18">к</text:span><text:span text:style-name="T83"> </text:span><text:span text:style-name="T18">доступному</text:span><text:span text:style-name="T84"> </text:span><text:span text:style-name="T18">напряжению</text:span><text:span text:style-name="T64"> </text:span><text:span text:style-name="T18">физических,</text:span><text:span text:style-name="T79"> </text:span><text:span text:style-name="T18">умственных</text:span><text:span text:style-name="T64"> </text:span><text:span text:style-name="T18">и</text:span><text:span text:style-name="T64"> </text:span><text:span text:style-name="T18">нравственных</text:span><text:span text:style-name="T83"> </text:span><text:span text:style-name="T18">сил</text:span><text:span text:style-name="T70"> </text:span><text:span text:style-name="T18">для</text:span><text:span text:style-name="T33"> </text:span><text:span text:style-name="T18">решения трудовой задачи; стремление приносить пользу людям. Повседневный труд постепенно</text:span><text:span text:style-name="T36"> </text:span><text:span text:style-name="T18">приводит детей к осознанию нравственной стороны труда. Самостоятельность в выполнении</text:span><text:span text:style-name="T36"> </text:span><text:span text:style-name="T18">трудовых</text:span><text:span text:style-name="T36"> </text:span><text:span text:style-name="T18">поручений</text:span><text:span text:style-name="T22"> </text:span><text:span text:style-name="T18">способствует</text:span><text:span text:style-name="T22"> </text:span><text:span text:style-name="T18">формированию</text:span><text:span text:style-name="T22"> </text:span><text:span text:style-name="T18">ответственности</text:span><text:span text:style-name="T39"> </text:span><text:span text:style-name="T18">за</text:span><text:span text:style-name="T22"> </text:span><text:span text:style-name="T18">свои</text:span><text:span text:style-name="T22"> </text:span><text:span text:style-name="T18">действия.</text:span></text:p>
        </text:list-item>
      </text:list>
      <text:p text:style-name="P89"/>
      <text:list xml:id="list29784565" text:continue-list="list29787269" text:style-name="Outline">
        <text:list-item>
          <text:h text:style-name="P238" text:outline-level="1">Эстетическое<text:span text:style-name="T188"> </text:span>направление<text:span text:style-name="T190"> </text:span>воспитания</text:h>
        </text:list-item>
      </text:list>
      <text:list xml:id="list735716621777349706" text:style-name="WWNum157">
        <text:list-item>
          <text:p text:style-name="P212"><text:span text:style-name="T20">Цель </text:span><text:span text:style-name="T18">эстетического направления воспитания - способствовать становлению у ребенка</text:span><text:span text:style-name="T36"> </text:span><text:span text:style-name="T18">ценностного</text:span><text:span text:style-name="T22"> </text:span><text:span text:style-name="T18">отношения к красоте.</text:span></text:p>
        </text:list-item>
        <text:list-item>
          <text:p text:style-name="P208"><text:span text:style-name="T18">Ценности</text:span><text:span text:style-name="T22"> </text:span><text:span text:style-name="T18">-</text:span><text:span text:style-name="T71"> </text:span><text:span text:style-name="T18">культура, красота,</text:span><text:span text:style-name="T25"> </text:span><text:span text:style-name="T18">лежат</text:span><text:span text:style-name="T39"> </text:span><text:span text:style-name="T18">в</text:span><text:span text:style-name="T71"> </text:span><text:span text:style-name="T18">основе</text:span><text:span text:style-name="T71"> </text:span><text:span text:style-name="T18">эстетического</text:span><text:span text:style-name="T25"> </text:span><text:span text:style-name="T18">направления</text:span><text:span text:style-name="T39"> </text:span><text:span text:style-name="T18">воспитания.</text:span></text:p>
        </text:list-item>
        <text:list-item>
          <text:p text:style-name="P177"><text:span text:style-name="T18">Эстетическое</text:span><text:span text:style-name="T36"> </text:span><text:span text:style-name="T18">воспитание</text:span><text:span text:style-name="T36"> </text:span><text:span text:style-name="T18">направлено</text:span><text:span text:style-name="T36"> </text:span><text:span text:style-name="T18">на</text:span><text:span text:style-name="T36"> </text:span><text:span text:style-name="T18">воспитание</text:span><text:span text:style-name="T36"> </text:span><text:span text:style-name="T18">любви</text:span><text:span text:style-name="T36"> </text:span><text:span text:style-name="T18">к</text:span><text:span text:style-name="T36"> </text:span><text:span text:style-name="T18">прекрасному</text:span><text:span text:style-name="T36"> </text:span><text:span text:style-name="T18">в</text:span><text:span text:style-name="T36"> </text:span><text:span text:style-name="T18">окружающей обстановке, в природе, в искусстве, в отношениях, развитие у детей желания и</text:span><text:span text:style-name="T36"> </text:span><text:span text:style-name="T18">умения</text:span><text:span text:style-name="T36"> </text:span><text:span text:style-name="T18">творить.</text:span><text:span text:style-name="T36"> </text:span><text:span text:style-name="T18">Эстетическое</text:span><text:span text:style-name="T36"> </text:span><text:span text:style-name="T18">воспитание</text:span><text:span text:style-name="T36"> </text:span><text:span text:style-name="T18">через</text:span><text:span text:style-name="T36"> </text:span><text:span text:style-name="T18">обогащение</text:span><text:span text:style-name="T36"> </text:span><text:span text:style-name="T18">чувственного</text:span><text:span text:style-name="T36"> </text:span><text:span text:style-name="T18">опыта</text:span><text:span text:style-name="T36"> </text:span><text:span text:style-name="T18">и</text:span><text:span text:style-name="T36"> </text:span><text:span text:style-name="T18">развитие</text:span><text:span text:style-name="T33"> </text:span><text:span text:style-name="T18">эмоциональной сферы личности влияет на становление нравственной и духовной составляющих</text:span><text:span text:style-name="T36"> </text:span><text:span text:style-name="T22">внутреннего</text:span><text:span text:style-name="T84"> </text:span><text:span text:style-name="T22">мира</text:span><text:span text:style-name="T84"> </text:span><text:span text:style-name="T22">ребенка.</text:span><text:span text:style-name="T67"> </text:span><text:span text:style-name="T18">Искусство</text:span><text:span text:style-name="T62"> </text:span><text:span text:style-name="T18">делает</text:span><text:span text:style-name="T67"> </text:span><text:span text:style-name="T18">ребенка</text:span><text:span text:style-name="T84"> </text:span><text:span text:style-name="T18">отзывчивее,</text:span><text:span text:style-name="T67"> </text:span><text:span text:style-name="T18">добрее,</text:span><text:span text:style-name="T62"> </text:span><text:span text:style-name="T18">обогащает</text:span><text:span text:style-name="T67"> </text:span><text:span text:style-name="T18">его</text:span><text:span text:style-name="T84"> </text:span><text:span text:style-name="T18">духовный</text:span><text:span text:style-name="T77"> </text:span><text:span text:style-name="T18">мир, способствует воспитанию воображения, чувств. Красивая и удобная обстановка, чистота</text:span><text:span text:style-name="T36"> </text:span><text:span text:style-name="T18">помещения,</text:span><text:span text:style-name="T39"> </text:span><text:span text:style-name="T18">опрятный</text:span><text:span text:style-name="T71"> </text:span><text:span text:style-name="T18">вид</text:span><text:span text:style-name="T39"> </text:span><text:span text:style-name="T18">детей</text:span><text:span text:style-name="T39"> </text:span><text:span text:style-name="T18">и</text:span><text:span text:style-name="T39"> </text:span><text:span text:style-name="T18">взрослых содействуют</text:span><text:span text:style-name="T39"> </text:span><text:span text:style-name="T18">воспитанию</text:span><text:span text:style-name="T39"> </text:span><text:span text:style-name="T18">художественного</text:span><text:span text:style-name="T22"> </text:span><text:span text:style-name="T18">вкуса.</text:span></text:p>
        </text:list-item>
      </text:list>
      <text:p text:style-name="P89"/>
      <text:list xml:id="list29792609" text:continue-list="list5668909030807533788" text:style-name="WWNum164">
        <text:list-item>
          <text:list>
            <text:list-item>
              <text:list>
                <text:list-item>
                  <text:h text:style-name="P244" text:outline-level="1">Целевые<text:span text:style-name="T188"> </text:span>ориентиры<text:span text:style-name="T180"> </text:span>воспитания</text:h>
                </text:list-item>
              </text:list>
            </text:list-item>
          </text:list>
        </text:list-item>
      </text:list>
      <text:list xml:id="list6130700299382437742" text:style-name="WWNum156">
        <text:list-item>
          <text:p text:style-name="P213"><text:span text:style-name="T18">Деятельность воспитателя нацелена на перспективу становления личности и развития</text:span><text:span text:style-name="T36"> </text:span><text:span text:style-name="T18">ребенка.</text:span><text:span text:style-name="T36"> </text:span><text:span text:style-name="T18">Поэтому</text:span><text:span text:style-name="T36"> </text:span><text:span text:style-name="T18">планируемые</text:span><text:span text:style-name="T36"> </text:span><text:span text:style-name="T18">результаты</text:span><text:span text:style-name="T36"> </text:span><text:span text:style-name="T18">представлены</text:span><text:span text:style-name="T36"> </text:span><text:span text:style-name="T18">в</text:span><text:span text:style-name="T36"> </text:span><text:span text:style-name="T18">виде</text:span><text:span text:style-name="T36"> </text:span><text:span text:style-name="T18">целевых</text:span><text:span text:style-name="T36"> </text:span><text:span text:style-name="T18">ориентиров</text:span><text:span text:style-name="T36"> </text:span><text:span text:style-name="T18">как</text:span><text:span text:style-name="T36"> </text:span><text:span text:style-name="T18">обобщенные</text:span><text:span text:style-name="T25"> </text:span><text:span text:style-name="T18">"портреты"</text:span><text:span text:style-name="T39"> </text:span><text:span text:style-name="T18">ребенка</text:span><text:span text:style-name="T22"> </text:span><text:span text:style-name="T18">к концу</text:span><text:span text:style-name="T83"> </text:span><text:span text:style-name="T18">раннего</text:span><text:span text:style-name="T39"> </text:span><text:span text:style-name="T18">и дошкольного возрастов.</text:span></text:p>
        </text:list-item>
        <text:list-item>
          <text:p text:style-name="P178"><text:span text:style-name="T18">В</text:span><text:span text:style-name="T36"> </text:span><text:span text:style-name="T18">соответствии</text:span><text:span text:style-name="T36"> </text:span><text:span text:style-name="T18">с</text:span><text:span text:style-name="T36"> </text:span><text:span text:style-name="T20">ФГОС</text:span><text:span text:style-name="T37"> </text:span><text:span text:style-name="T20">ДО,</text:span><text:span text:style-name="T37"> </text:span><text:span text:style-name="T18">оценка</text:span><text:span text:style-name="T36"> </text:span><text:span text:style-name="T18">результатов</text:span><text:span text:style-name="T36"> </text:span><text:span text:style-name="T18">воспитательной</text:span><text:span text:style-name="T36"> </text:span><text:span text:style-name="T18">работы</text:span><text:span text:style-name="T36"> </text:span><text:span text:style-name="T18">не</text:span><text:span text:style-name="T36"> </text:span><text:span text:style-name="T18">осуществляется, так как целевые ориентиры основной образовательной программы дошкольного</text:span><text:span text:style-name="T36"> </text:span><text:span text:style-name="T18">образования</text:span><text:span text:style-name="T36"> </text:span><text:span text:style-name="T18">не</text:span><text:span text:style-name="T36"> </text:span><text:span text:style-name="T18">подлежат</text:span><text:span text:style-name="T36"> </text:span><text:span text:style-name="T18">непосредственной</text:span><text:span text:style-name="T36"> </text:span><text:span text:style-name="T18">оценке,</text:span><text:span text:style-name="T36"> </text:span><text:span text:style-name="T18">в</text:span><text:span text:style-name="T36"> </text:span><text:span text:style-name="T18">том</text:span><text:span text:style-name="T36"> </text:span><text:span text:style-name="T18">числе</text:span><text:span text:style-name="T36"> </text:span><text:span text:style-name="T18">в</text:span><text:span text:style-name="T36"> </text:span><text:span text:style-name="T18">виде</text:span><text:span text:style-name="T36"> </text:span><text:span text:style-name="T18">педагогической</text:span><text:span text:style-name="T36"> </text:span><text:span text:style-name="T18">диагностики</text:span><text:span text:style-name="T36"> </text:span><text:span text:style-name="T18">(мониторинга),</text:span><text:span text:style-name="T36"> </text:span><text:span text:style-name="T18">и</text:span><text:span text:style-name="T36"> </text:span><text:span text:style-name="T18">не</text:span><text:span text:style-name="T36"> </text:span><text:span text:style-name="T18">являются</text:span><text:span text:style-name="T36"> </text:span><text:span text:style-name="T18">основанием</text:span><text:span text:style-name="T36"> </text:span><text:span text:style-name="T18">для</text:span><text:span text:style-name="T36"> </text:span><text:span text:style-name="T18">их</text:span><text:span text:style-name="T36"> </text:span><text:span text:style-name="T18">формального</text:span><text:span text:style-name="T36"> </text:span><text:span text:style-name="T18">сравнения</text:span><text:span text:style-name="T36"> </text:span><text:span text:style-name="T18">с</text:span><text:span text:style-name="T36"> </text:span><text:span text:style-name="T18">реальными</text:span><text:span text:style-name="T22"> </text:span><text:span text:style-name="T18">достижениями детей.</text:span></text:p>
        </text:list-item>
      </text:list>
      <text:p text:style-name="P44"/>
      <text:list xml:id="list29795889" text:continue-list="list29784565" text:style-name="Outline">
        <text:list-item>
          <text:h text:style-name="P249" text:outline-level="1">Целевые<text:span text:style-name="T190"> </text:span>ориентиры<text:span text:style-name="T180"> </text:span>воспитания<text:span text:style-name="T182"> </text:span>детей<text:span text:style-name="T182"> </text:span>раннего<text:span text:style-name="T182"> </text:span>возраста<text:span text:style-name="T182"> </text:span>(к<text:span text:style-name="T182"> </text:span>трем<text:span text:style-name="T180"> </text:span>годам)</text:h>
        </text:list-item>
      </text:list>
      <text:p text:style-name="P9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27"><text:span text:style-name="T20">Направление</text:span><text:span text:style-name="T72"> </text:span><text:span text:style-name="T20">воспитания</text:span></text:p>
          </table:table-cell>
          <table:table-cell table:style-name="Таблица1.A1" office:value-type="string">
            <text:p text:style-name="P327"><text:span text:style-name="T20">Ценности</text:span></text:p>
          </table:table-cell>
          <table:table-cell table:style-name="Таблица1.A1" office:value-type="string">
            <text:p text:style-name="P330"><text:span text:style-name="T20">Целевые</text:span><text:span text:style-name="T26"> </text:span><text:span text:style-name="T20">ориентиры</text:span></text:p>
          </table:table-cell>
        </table:table-row>
        <table:table-row table:style-name="Таблица1.1">
          <table:table-cell table:style-name="Таблица1.A2" office:value-type="string">
            <text:p text:style-name="P331"><text:span text:style-name="T20">Патриотическое</text:span></text:p>
          </table:table-cell>
          <table:table-cell table:style-name="Таблица1.A2" office:value-type="string">
            <text:p text:style-name="P334"><text:span text:style-name="T18">Родина,</text:span><text:span text:style-name="T25"> </text:span><text:span text:style-name="T18">природа</text:span></text:p>
          </table:table-cell>
          <table:table-cell table:style-name="Таблица1.A2" office:value-type="string">
            <text:p text:style-name="P339"><text:span text:style-name="T18">Проявляющий</text:span><text:span text:style-name="T36"> </text:span><text:span text:style-name="T18">привязанность</text:span><text:span text:style-name="T95"> </text:span><text:span text:style-name="T18">к</text:span><text:span text:style-name="T33"> </text:span><text:span text:style-name="T18">близким</text:span><text:span text:style-name="T36"> </text:span><text:span text:style-name="T18">людям,</text:span><text:span text:style-name="T36"> </text:span><text:span text:style-name="T18">бережное</text:span><text:span text:style-name="T36"> </text:span><text:span text:style-name="T18">отношение</text:span><text:span text:style-name="T36"> </text:span><text:span text:style-name="T18">к</text:span><text:span text:style-name="T36"> </text:span><text:span text:style-name="T18">живому</text:span></text:p>
          </table:table-cell>
        </table:table-row>
        <table:table-row table:style-name="Таблица1.1">
          <table:table-cell table:style-name="Таблица1.A2" office:value-type="string">
            <text:p text:style-name="P331"><text:span text:style-name="T20">Духовно-нравственное</text:span></text:p>
          </table:table-cell>
          <table:table-cell table:style-name="Таблица1.A2" office:value-type="string">
            <text:p text:style-name="P345"><text:span text:style-name="T18">Жизнь,</text:span><text:span text:style-name="T22">милосердие </text:span><text:span text:style-name="T33"><text:s/></text:span><text:span text:style-name="T18">добро</text:span></text:p>
          </table:table-cell>
          <table:table-cell table:style-name="Таблица1.A2" office:value-type="string">
            <text:p text:style-name="P346"><text:span text:style-name="T18">Способный понять и принять, что такое</text:span><text:span text:style-name="T33"> </text:span><text:span text:style-name="T18">"хорошо"</text:span><text:span text:style-name="T25"> </text:span><text:span text:style-name="T18">и "плохо".</text:span></text:p>
            <text:p text:style-name="P328"><text:span text:style-name="T18">Проявляющий</text:span><text:span text:style-name="T74"> </text:span><text:span text:style-name="T18">сочувствие,</text:span><text:span text:style-name="T43"> </text:span><text:span text:style-name="T18">доброту.</text:span></text:p>
          </table:table-cell>
        </table:table-row>
        <table:table-row table:style-name="Таблица1.1">
          <table:table-cell table:style-name="Таблица1.A2" office:value-type="string">
            <text:p text:style-name="P331"><text:span text:style-name="T20">Социальное</text:span></text:p>
          </table:table-cell>
          <table:table-cell table:style-name="Таблица1.A2" office:value-type="string">
            <text:p text:style-name="P347"><text:span text:style-name="T18">Человек,<text:tab/></text:span><text:span text:style-name="T39">семь</text:span><text:span text:style-name="T33"> </text:span><text:span text:style-name="T18">дружба,</text:span><text:span text:style-name="T43"> </text:span><text:span text:style-name="T18">сотрудничество</text:span></text:p>
          </table:table-cell>
          <table:table-cell table:style-name="Таблица1.A2" office:value-type="string">
            <text:p text:style-name="P344"><text:span text:style-name="T18">Испытывающий</text:span><text:span text:style-name="T97"> </text:span><text:span text:style-name="T18">чувство</text:span><text:span text:style-name="T57"> </text:span><text:span text:style-name="T18">удовольствия</text:span></text:p>
            <text:p text:style-name="P348"><text:span text:style-name="T18">в</text:span><text:span text:style-name="T99"> </text:span><text:span text:style-name="T18">случае</text:span><text:span text:style-name="T101"> </text:span><text:span text:style-name="T18">одобрения</text:span><text:span text:style-name="T101"> </text:span><text:span text:style-name="T18">и</text:span><text:span text:style-name="T99"> </text:span><text:span text:style-name="T18">чувство</text:span><text:span text:style-name="T101"> </text:span><text:span text:style-name="T18">огорчения</text:span><text:span text:style-name="T103"> </text:span><text:span text:style-name="T18">в</text:span><text:span text:style-name="T33"> </text:span><text:soft-page-break/><text:span text:style-name="T18">случае</text:span><text:span text:style-name="T39"> </text:span><text:span text:style-name="T18">неодобрения</text:span><text:span text:style-name="T22"> </text:span><text:span text:style-name="T18">со</text:span><text:span text:style-name="T36"> </text:span><text:span text:style-name="T18">стороны</text:span><text:span text:style-name="T22"> </text:span><text:span text:style-name="T18">взрослых.</text:span>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50"/>
          </table:table-cell>
          <table:table-cell table:style-name="Таблица2.A1" office:value-type="string">
            <text:p text:style-name="P350"/>
          </table:table-cell>
          <table:table-cell table:style-name="Таблица2.A1" office:value-type="string">
            <text:p text:style-name="P339"><text:span text:style-name="T18">Проявляющий интерес к другим детям</text:span><text:span text:style-name="T36"> </text:span><text:span text:style-name="T18">и способный бесконфликтно играть рядом с</text:span><text:span text:style-name="T33"> </text:span><text:span text:style-name="T18">ними.</text:span></text:p>
            <text:p text:style-name="P340"><text:span text:style-name="T18">Проявляющий</text:span><text:span text:style-name="T36"> </text:span><text:span text:style-name="T18">позицию</text:span><text:span text:style-name="T36"> </text:span><text:span text:style-name="T18">"Я</text:span><text:span text:style-name="T36"> </text:span><text:span text:style-name="T18">сам!".</text:span><text:span text:style-name="T36"> </text:span><text:span text:style-name="T18">Способный<text:tab/>к<text:tab/>самостоятельным</text:span><text:span text:style-name="T77"> </text:span><text:span text:style-name="T18">(свободным)</text:span><text:span text:style-name="T36"> </text:span><text:span text:style-name="T18">активным</text:span><text:span text:style-name="T36"> </text:span><text:span text:style-name="T18">действиям</text:span><text:span text:style-name="T36"> </text:span><text:span text:style-name="T18">в</text:span><text:span text:style-name="T36"> </text:span><text:span text:style-name="T18">общении.</text:span></text:p>
          </table:table-cell>
        </table:table-row>
        <table:table-row table:style-name="Таблица2.2">
          <table:table-cell table:style-name="Таблица2.A1" office:value-type="string">
            <text:p text:style-name="P332"><text:span text:style-name="T20">Познавательное</text:span></text:p>
          </table:table-cell>
          <table:table-cell table:style-name="Таблица2.A1" office:value-type="string">
            <text:p text:style-name="P335"><text:span text:style-name="T18">Познание</text:span></text:p>
          </table:table-cell>
          <table:table-cell table:style-name="Таблица2.A1" office:value-type="string">
            <text:p text:style-name="P339"><text:span text:style-name="T18">Проявляющий интерес к окружающему</text:span><text:span text:style-name="T33"> </text:span><text:span text:style-name="T18">миру.</text:span><text:span text:style-name="T36"> </text:span><text:span text:style-name="T18">Любознательный,</text:span><text:span text:style-name="T36"> </text:span><text:span text:style-name="T18">активный</text:span><text:span text:style-name="T36"> </text:span><text:span text:style-name="T18">в</text:span><text:span text:style-name="T36"> </text:span><text:span text:style-name="T18">поведении</text:span><text:span text:style-name="T25"> </text:span><text:span text:style-name="T18">и деятельности.</text:span></text:p>
          </table:table-cell>
        </table:table-row>
        <table:table-row table:style-name="Таблица2.3">
          <table:table-cell table:style-name="Таблица2.A1" office:value-type="string">
            <text:p text:style-name="P399"><text:span text:style-name="T20">Физическое</text:span><text:span text:style-name="T37"> </text:span><text:span text:style-name="T20">оздоровительное</text:span></text:p>
          </table:table-cell>
          <table:table-cell table:style-name="Таблица2.A1" office:value-type="string">
            <text:p text:style-name="P335"><text:span text:style-name="T18">Здоровье,</text:span><text:span text:style-name="T22"> </text:span><text:span text:style-name="T18">жизнь</text:span></text:p>
          </table:table-cell>
          <table:table-cell table:style-name="Таблица2.A1" office:value-type="string">
            <text:p text:style-name="P339"><text:span text:style-name="T18">Понимающий</text:span><text:span text:style-name="T36"> </text:span><text:span text:style-name="T18">ценность</text:span><text:span text:style-name="T36"> </text:span><text:span text:style-name="T18">жизни</text:span><text:span text:style-name="T36"> </text:span><text:span text:style-name="T18">и</text:span><text:span text:style-name="T36"> </text:span><text:span text:style-name="T18">здоровья,</text:span><text:span text:style-name="T36"> </text:span><text:span text:style-name="T18">владеющий</text:span><text:span text:style-name="T95"> </text:span><text:span text:style-name="T18">основными</text:span><text:span text:style-name="T36"> </text:span><text:span text:style-name="T18">способами</text:span><text:span text:style-name="T36"> </text:span><text:span text:style-name="T18">укрепления</text:span><text:span text:style-name="T36"> </text:span><text:span text:style-name="T18">здоровья</text:span><text:span text:style-name="T36"> </text:span><text:span text:style-name="T18">-</text:span><text:span text:style-name="T36"> </text:span><text:span text:style-name="T18">физическая</text:span><text:span text:style-name="T36"> </text:span><text:span text:style-name="T18">культура,</text:span><text:span text:style-name="T95"> </text:span><text:span text:style-name="T18">закаливание,</text:span><text:span text:style-name="T36"> </text:span><text:span text:style-name="T18">утренняя</text:span><text:span text:style-name="T36"> </text:span><text:span text:style-name="T18">гимнастика,</text:span><text:span text:style-name="T36"> </text:span><text:span text:style-name="T18">личная</text:span><text:span text:style-name="T36"> </text:span><text:span text:style-name="T18">гигиена,</text:span><text:span text:style-name="T36"> </text:span><text:span text:style-name="T18">безопасное</text:span><text:span text:style-name="T36"> </text:span><text:span text:style-name="T18">поведение</text:span><text:span text:style-name="T36"> </text:span><text:span text:style-name="T18">и</text:span><text:span text:style-name="T36"> </text:span><text:span text:style-name="T18">другое;</text:span><text:span text:style-name="T36"> </text:span><text:span text:style-name="T18">стремящийся к сбережению и укреплению</text:span><text:span text:style-name="T36"> </text:span><text:span text:style-name="T18">собственного</text:span><text:span text:style-name="T36"> </text:span><text:span text:style-name="T18">здоровья</text:span><text:span text:style-name="T36"> </text:span><text:span text:style-name="T18">и</text:span><text:span text:style-name="T36"> </text:span><text:span text:style-name="T18">здоровья</text:span><text:span text:style-name="T36"> </text:span><text:span text:style-name="T18">окружающих.</text:span></text:p>
            <text:p text:style-name="P339"><text:span text:style-name="T18">Проявляющий</text:span><text:span text:style-name="T36"> </text:span><text:span text:style-name="T18">интерес</text:span><text:span text:style-name="T36"> </text:span><text:span text:style-name="T18">к</text:span><text:span text:style-name="T36"> </text:span><text:span text:style-name="T18">физическим</text:span><text:span text:style-name="T36"> </text:span><text:span text:style-name="T18">упражнениям</text:span><text:span text:style-name="T36"> </text:span><text:span text:style-name="T18">и</text:span><text:span text:style-name="T36"> </text:span><text:span text:style-name="T18">подвижным</text:span><text:span text:style-name="T36"> </text:span><text:span text:style-name="T18">играм,</text:span><text:span text:style-name="T33"> </text:span><text:span text:style-name="T18">стремление к личной и командной победе,</text:span><text:span text:style-name="T36"> </text:span><text:span text:style-name="T18">нравственные</text:span><text:span text:style-name="T25"> </text:span><text:span text:style-name="T18">и</text:span><text:span text:style-name="T22"> </text:span><text:span text:style-name="T18">волевые</text:span><text:span text:style-name="T22"> </text:span><text:span text:style-name="T18">качества.</text:span></text:p>
          </table:table-cell>
        </table:table-row>
        <table:table-row table:style-name="Таблица2.4">
          <table:table-cell table:style-name="Таблица2.A1" office:value-type="string">
            <text:p text:style-name="P332"><text:span text:style-name="T20">Трудовое</text:span></text:p>
          </table:table-cell>
          <table:table-cell table:style-name="Таблица2.A1" office:value-type="string">
            <text:p text:style-name="P335"><text:span text:style-name="T18">Труд</text:span></text:p>
          </table:table-cell>
          <table:table-cell table:style-name="Таблица2.A1" office:value-type="string">
            <text:p text:style-name="P341"><text:span text:style-name="T18">Поддерживающий<text:tab/>элементарный</text:span><text:span text:style-name="T77"> </text:span><text:span text:style-name="T18">порядок</text:span><text:span text:style-name="T22"> </text:span><text:span text:style-name="T18">в</text:span><text:span text:style-name="T39"> </text:span><text:span text:style-name="T18">окружающей</text:span><text:span text:style-name="T48"> </text:span><text:span text:style-name="T18">обстановке.</text:span></text:p>
            <text:p text:style-name="P342"><text:span text:style-name="T18">Стремящийся</text:span><text:span text:style-name="T36"> </text:span><text:span text:style-name="T18">помогать</text:span><text:span text:style-name="T36"> </text:span><text:span text:style-name="T18">старшим</text:span><text:span text:style-name="T36"> </text:span><text:span text:style-name="T18">в</text:span><text:span text:style-name="T33"> </text:span><text:span text:style-name="T18">доступных<text:tab/><text:tab/>трудовых<text:tab/><text:tab/>действиях.</text:span><text:span text:style-name="T77"> </text:span><text:span text:style-name="T18">Стремящийся</text:span><text:span text:style-name="T36"> </text:span><text:span text:style-name="T18">к</text:span><text:span text:style-name="T36"> </text:span><text:span text:style-name="T18">результативности,</text:span><text:span text:style-name="T33"> </text:span><text:span text:style-name="T18">самостоятельности,</text:span><text:span text:style-name="T36"> </text:span><text:span text:style-name="T18">ответственности</text:span><text:span text:style-name="T36"> </text:span><text:span text:style-name="T18">в</text:span><text:span text:style-name="T36"> </text:span><text:span text:style-name="T18">самообслуживании,</text:span><text:span text:style-name="T36"> </text:span><text:span text:style-name="T18">в</text:span><text:span text:style-name="T36"> </text:span><text:span text:style-name="T18">быту,</text:span><text:span text:style-name="T36"> </text:span><text:span text:style-name="T18">в</text:span><text:span text:style-name="T36"> </text:span><text:span text:style-name="T18">игровой</text:span><text:span text:style-name="T36"> </text:span><text:span text:style-name="T18">и</text:span><text:span text:style-name="T36"> </text:span><text:span text:style-name="T18">других<text:tab/>видах<text:tab/>деятельности</text:span><text:span text:style-name="T77"> </text:span><text:span text:style-name="T18">(конструирование, лепка, художественный</text:span><text:span text:style-name="T36"> </text:span><text:span text:style-name="T18">труд,</text:span><text:span text:style-name="T22"> </text:span><text:span text:style-name="T18">детский дизайн</text:span><text:span text:style-name="T25"> </text:span><text:span text:style-name="T18">и другое).</text:span></text:p>
          </table:table-cell>
        </table:table-row>
        <table:table-row table:style-name="Таблица2.5">
          <table:table-cell table:style-name="Таблица2.A1" office:value-type="string">
            <text:p text:style-name="P333"><text:span text:style-name="T20">Эстетическое</text:span></text:p>
          </table:table-cell>
          <table:table-cell table:style-name="Таблица2.A1" office:value-type="string">
            <text:p text:style-name="P336"><text:span text:style-name="T18">Культура</text:span><text:span text:style-name="T71"> </text:span><text:span text:style-name="T18">и</text:span><text:span text:style-name="T39"> </text:span><text:span text:style-name="T18">красота</text:span></text:p>
          </table:table-cell>
          <table:table-cell table:style-name="Таблица2.A1" office:value-type="string">
            <text:p text:style-name="P343"><text:span text:style-name="T18">Проявляющий<text:tab/><text:tab/>эмоциональную</text:span><text:span text:style-name="T77"> </text:span><text:span text:style-name="T18">отзывчивость</text:span><text:span text:style-name="T36"> </text:span><text:span text:style-name="T18">на</text:span><text:span text:style-name="T36"> </text:span><text:span text:style-name="T18">красоту</text:span><text:span text:style-name="T36"> </text:span><text:span text:style-name="T18">в</text:span><text:span text:style-name="T36"> </text:span><text:span text:style-name="T18">окружающем</text:span><text:span text:style-name="T36"> </text:span><text:span text:style-name="T18">мире и искусстве. Способный к творческой</text:span><text:span text:style-name="T36"> </text:span><text:span text:style-name="T18">деятельности<text:tab/>(изобразительной,</text:span><text:span text:style-name="T77"> </text:span><text:span text:style-name="T18">декоративно-оформительской,</text:span></text:p>
            <text:p text:style-name="P400"><text:span text:style-name="T18">музыкальной,<text:tab/>словесноречевой,</text:span><text:span text:style-name="T77"> </text:span><text:span text:style-name="T18">театрализованной</text:span><text:span text:style-name="T25"> </text:span><text:span text:style-name="T18">и другое).</text:span></text:p>
          </table:table-cell>
        </table:table-row>
      </table:table>
      <text:p text:style-name="P8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4"><text:span text:style-name="T20">Целевые</text:span><text:span text:style-name="T44"> </text:span><text:span text:style-name="T20">ориентиры</text:span><text:span text:style-name="T40"> </text:span><text:span text:style-name="T20">воспитания</text:span><text:span text:style-name="T40"> </text:span><text:span text:style-name="T20">детей</text:span><text:span text:style-name="T40"> </text:span><text:span text:style-name="T20">на</text:span><text:span text:style-name="T26"> </text:span><text:span text:style-name="T20">этапе</text:span><text:span text:style-name="T26"> </text:span><text:span text:style-name="T20">завершения</text:span><text:span text:style-name="T40"> </text:span><text:span text:style-name="T20">освоения</text:span><text:span text:style-name="T40"> </text:span><text:span text:style-name="T20">программы.</text:span></text:p>
      <text:p text:style-name="P9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01"><text:span text:style-name="T20">Направления</text:span><text:span text:style-name="T26"> </text:span><text:span text:style-name="T20">воспитания</text:span></text:p>
          </table:table-cell>
          <table:table-cell table:style-name="Таблица3.A1" office:value-type="string">
            <text:p text:style-name="P337"><text:span text:style-name="T20">Ценности</text:span></text:p>
          </table:table-cell>
          <table:table-cell table:style-name="Таблица3.A1" office:value-type="string">
            <text:p text:style-name="P329"><text:span text:style-name="T20">Целевые</text:span><text:span text:style-name="T26"> </text:span><text:span text:style-name="T20">ориентиры</text:span></text:p>
          </table:table-cell>
        </table:table-row>
        <table:table-row table:style-name="Таблица3.2">
          <table:table-cell table:style-name="Таблица3.A2" office:value-type="string">
            <text:p text:style-name="P401"><text:span text:style-name="T20">Патриотическое</text:span></text:p>
          </table:table-cell>
          <table:table-cell table:style-name="Таблица3.A2" office:value-type="string">
            <text:p text:style-name="P338"><text:span text:style-name="T18">Родина,</text:span><text:span text:style-name="T25"> </text:span><text:span text:style-name="T18">природа</text:span></text:p>
          </table:table-cell>
          <table:table-cell table:style-name="Таблица3.A2" office:value-type="string">
            <text:p text:style-name="P402"><text:span text:style-name="T18">Любящий<text:tab/><text:tab/>свою<text:tab/>малую<text:tab/>родину</text:span><text:span text:style-name="T36"> </text:span><text:span text:style-name="T18">имеющий</text:span><text:span text:style-name="T36"> </text:span><text:span text:style-name="T18">представление</text:span><text:span text:style-name="T36"> </text:span><text:span text:style-name="T18">о</text:span><text:span text:style-name="T36"> </text:span><text:span text:style-name="T18">своей</text:span><text:span text:style-name="T36"> </text:span><text:span text:style-name="T18">стране</text:span><text:span text:style-name="T33"> </text:span><text:span text:style-name="T18">России,<text:tab/>испытывающий<text:tab/><text:tab/><text:tab/></text:span><text:span text:style-name="T22">чувств</text:span><text:span text:style-name="T33"> </text:span><text:span text:style-name="T18">привязанности<text:tab/>к<text:tab/>родному<text:tab/>дому,<text:tab/><text:tab/>семь</text:span><text:span text:style-name="T33"> </text:span><text:span text:style-name="T18">близким</text:span><text:span text:style-name="T39"> </text:span><text:span text:style-name="T18">людям.</text:span></text:p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No_20_Spacing">Духовно<text:span text:style-name="T180"> </text:span>нравственное</text:p>
          </table:table-cell>
          <table:table-cell table:style-name="Таблица4.A1" office:value-type="string">
            <text:p text:style-name="No_20_Spacing">Жизнь, <text:span text:style-name="T177">милосердие </text:span><text:span text:style-name="T174"><text:s/></text:span>добро</text:p>
          </table:table-cell>
          <table:table-cell table:style-name="Таблица4.A1" office:value-type="string">
            <text:p text:style-name="No_20_Spacing">Различающий<text:tab/>основные<text:tab/>проявлени<text:span text:style-name="T174"> я </text:span>добра<text:span text:style-name="T239"> </text:span>и<text:span text:style-name="T240"> </text:span>зла,<text:span text:style-name="T239"> </text:span>принимающий<text:span text:style-name="T240"> </text:span>и<text:span text:style-name="T215"> </text:span>уважающий<text:span text:style-name="T174"> </text:span>традиционные<text:span text:style-name="T192"> </text:span>ценности,<text:span text:style-name="T192"> </text:span>ценности<text:span text:style-name="T192"> </text:span>семьи<text:span text:style-name="T192"> </text:span>общества, правдивый, искренний, способны<text:span text:style-name="T174"> </text:span>к<text:span text:style-name="T241"> </text:span>сочувствию<text:span text:style-name="T242"> </text:span>и<text:span text:style-name="T241"> </text:span>заботе,<text:span text:style-name="T242"> </text:span>к<text:span text:style-name="T241"> </text:span>нравственном<text:span text:style-name="T174"> </text:span>поступку.</text:p>
            <text:p text:style-name="No_20_Spacing">Способный<text:span text:style-name="T243"> </text:span>не<text:span text:style-name="T236"> </text:span>оставаться<text:span text:style-name="T237"> </text:span>равнодушны<text:span text:style-name="T174"> </text:span>х<text:tab/>чужому<text:tab/>горю,<text:tab/><text:tab/>проявлять<text:tab/><text:tab/>забот<text:span text:style-name="T192"> </text:span>Самостоятельно<text:tab/>различающий<text:tab/><text:span text:style-name="T177">основные</text:span><text:span text:style-name="T174"> </text:span>отрицательные<text:tab/><text:tab/><text:tab/>и<text:tab/><text:tab/><text:span text:style-name="T177">положительны</text:span><text:span text:style-name="T174"> </text:span>человеческие<text:span text:style-name="T192"> </text:span>качества,<text:span text:style-name="T192"> </text:span>иногда<text:span text:style-name="T192"> </text:span>прибегая<text:span text:style-name="T192"> </text:span>помощи<text:span text:style-name="T244"> </text:span>взрослого<text:span text:style-name="T218"> </text:span>в<text:span text:style-name="T233"> </text:span>ситуациях<text:span text:style-name="T244"> </text:span>морального<text:span text:style-name="T174"> </text:span>выбора.</text:p>
          </table:table-cell>
        </table:table-row>
        <table:table-row table:style-name="Таблица4.2">
          <table:table-cell table:style-name="Таблица4.A1" office:value-type="string">
            <text:p text:style-name="No_20_Spacing">Социальное</text:p>
          </table:table-cell>
          <table:table-cell table:style-name="Таблица4.A1" office:value-type="string">
            <text:p text:style-name="No_20_Spacing">Человек,<text:tab/><text:span text:style-name="T182">семь</text:span><text:span text:style-name="T174"> </text:span>дружба,<text:span text:style-name="T188"> </text:span>сотрудничество</text:p>
          </table:table-cell>
          <table:table-cell table:style-name="Таблица4.A1" office:value-type="string">
            <text:p text:style-name="No_20_Spacing">Проявляющий<text:span text:style-name="T245"> </text:span>ответственность<text:span text:style-name="T245"> </text:span>за<text:span text:style-name="T246"> </text:span>свои<text:span text:style-name="T174"> </text:span>действия<text:tab/>и<text:tab/>поведение;<text:tab/>принимающий<text:span text:style-name="T192"> </text:span>уважающий<text:span text:style-name="T177"> </text:span>различия<text:span text:style-name="T177"> </text:span>между<text:span text:style-name="T188"> </text:span>людьми.</text:p>
            <text:p text:style-name="No_20_Spacing">Владеющий основами речевой культур<text:span text:style-name="T192"> </text:span>Дружелюбный<text:tab/>и доброжелательны<text:span text:style-name="T192"> </text:span>умеющий<text:span text:style-name="T192"> </text:span>слушать<text:span text:style-name="T192"> </text:span>и<text:span text:style-name="T192"> </text:span>слышать<text:span text:style-name="T192"> </text:span>собеседник<text:span text:style-name="T174"> </text:span>способный<text:span text:style-name="T212"> </text:span>взаимодействовать<text:span text:style-name="T247"> </text:span>со<text:span text:style-name="T212"> </text:span>взрослым<text:span text:style-name="T174"> </text:span>и<text:span text:style-name="T190"> </text:span>сверстниками<text:span text:style-name="T190"> </text:span>на<text:span text:style-name="T185"> </text:span>основе<text:span text:style-name="T188"> </text:span>общих<text:span text:style-name="T180"> </text:span>интересов дел.</text:p>
          </table:table-cell>
        </table:table-row>
        <table:table-row table:style-name="Таблица4.3">
          <table:table-cell table:style-name="Таблица4.A1" office:value-type="string">
            <text:p text:style-name="No_20_Spacing">Познавательное</text:p>
          </table:table-cell>
          <table:table-cell table:style-name="Таблица4.A1" office:value-type="string">
            <text:p text:style-name="No_20_Spacing">Познание</text:p>
          </table:table-cell>
          <table:table-cell table:style-name="Таблица4.A1" office:value-type="string">
            <text:p text:style-name="No_20_Spacing">Любознательный,<text:tab/><text:tab/><text:span text:style-name="T177">наблюдательны</text:span><text:span text:style-name="T174"> </text:span>испытывающий<text:tab/>потребность<text:span text:style-name="T192"> </text:span>самовыражении,<text:span text:style-name="T182"> </text:span>в<text:span text:style-name="T182"> </text:span>том<text:span text:style-name="T177"> </text:span>числе<text:span text:style-name="T180"> </text:span>творческом.</text:p>
            <text:p text:style-name="No_20_Spacing">Проявляющий<text:tab/><text:tab/>активность<text:span text:style-name="T174"> </text:span>самостоятельность,<text:tab/>инициативу<text:span text:style-name="T192"> </text:span>познавательной,<text:span text:style-name="T192"> </text:span>игровой,<text:span text:style-name="T192"> </text:span>коммуникативно<text:span text:style-name="T174"> </text:span>-<text:span text:style-name="T192"> </text:span>продуктивных<text:span text:style-name="T192"> </text:span>видах<text:span text:style-name="T192"> </text:span>деятельности<text:span text:style-name="T192"> </text:span>и<text:span text:style-name="T192"> </text:span>самообслуживании.</text:p>
            <text:p text:style-name="No_20_Spacing">Обладающий<text:span text:style-name="T248"> </text:span>первичной<text:span text:style-name="T249"> </text:span>картиной<text:span text:style-name="T248"> </text:span>мир<text:span text:style-name="T174"> </text:span>на<text:span text:style-name="T182"> </text:span>основе<text:span text:style-name="T180"> </text:span>традиционных<text:span text:style-name="T192"> </text:span>ценностей.</text:p>
          </table:table-cell>
        </table:table-row>
        <table:table-row table:style-name="Таблица4.4">
          <table:table-cell table:style-name="Таблица4.A1" office:value-type="string">
            <text:p text:style-name="No_20_Spacing">Физическое<text:span text:style-name="T226"> <text:s text:c="2"/></text:span></text:p>
            <text:p text:style-name="No_20_Spacing"/>
            <text:p text:style-name="No_20_Spacing">оздоровительное</text:p>
          </table:table-cell>
          <table:table-cell table:style-name="Таблица4.A1" office:value-type="string">
            <text:p text:style-name="No_20_Spacing">Здоровье,<text:span text:style-name="T177"> </text:span>жизнь</text:p>
          </table:table-cell>
          <table:table-cell table:style-name="Таблица4.A1" office:value-type="string">
            <text:p text:style-name="No_20_Spacing">Понимающий<text:tab/>ценность жизни<text:span text:style-name="T192"> </text:span>владеющий<text:tab/>основными<text:tab/>способам<text:span text:style-name="T174"> <text:s text:c="4"/></text:span>укрепления<text:span text:style-name="T207"> </text:span>здоровья<text:span text:style-name="T209"> </text:span>-<text:span text:style-name="T251"> </text:span>занятия<text:span text:style-name="T192"> </text:span>физической<text:span text:style-name="T174"> </text:span>культурой, закаливание, утренняя <text:span text:style-name="T174"><text:s/></text:span>гимнастика,<text:span text:style-name="T192"> </text:span>соблюдение<text:span text:style-name="T192"> </text:span>личной<text:span text:style-name="T192"> </text:span>гигиены<text:span text:style-name="T192"> </text:span>безопасного поведения и другой<text:span text:style-name="T192"> </text:span>стремящийся<text:span text:style-name="T245"> </text:span>к<text:span text:style-name="T245"> </text:span>сбережению<text:span text:style-name="T245"> </text:span>и<text:span text:style-name="T252"> </text:span>укреплению<text:span text:style-name="T192"> </text:span>собственного<text:tab/>здоровья<text:tab/>и <text:span text:style-name="T177">здоровья</text:span><text:span text:style-name="T174"> <text:s text:c="5"/></text:span>окружающих.</text:p>
            <text:p text:style-name="No_20_Spacing">Проявляющий<text:span text:style-name="T192"> </text:span>интерес<text:span text:style-name="T192"> </text:span>к<text:span text:style-name="T192"> </text:span>физическим<text:span text:style-name="T174"> </text:span>упражнениям<text:span text:style-name="T192"> </text:span>и<text:span text:style-name="T192"> </text:span>подвижным<text:span text:style-name="T192"> </text:span>играм<text:span text:style-name="T192"> </text:span>стремление<text:span text:style-name="T192"> </text:span>к<text:span text:style-name="T192"> </text:span>личной<text:span text:style-name="T192"> </text:span>и<text:span text:style-name="T192"> </text:span>командной<text:span text:style-name="T192"> </text:span>победе,<text:span text:style-name="T174"> </text:span>нравственные<text:span text:style-name="T180"> </text:span>и<text:span text:style-name="T177"> </text:span>волевые<text:span text:style-name="T177"> </text:span>качества.</text:p>
            <text:p text:style-name="No_20_Spacing">Демонстрирующий<text:tab/><text:span text:style-name="T177">потребность </text:span><text:span text:style-name="T174"><text:s/></text:span>двигательной<text:span text:style-name="T177"> </text:span>деятельности.</text:p>
            <text:p text:style-name="No_20_Spacing">Имеющий<text:span text:style-name="T253"> </text:span>представление<text:span text:style-name="T238"> </text:span>о<text:span text:style-name="T254"> </text:span>некоторых<text:span text:style-name="T174"> </text:span>видах<text:span text:style-name="T192"> </text:span>спорта<text:span text:style-name="T177"> </text:span>и активного<text:span text:style-name="T182"> </text:span>отдыха.</text:p>
          </table:table-cell>
        </table:table-row>
        <table:table-row table:style-name="Таблица4.5">
          <table:table-cell table:style-name="Таблица4.A1" office:value-type="string">
            <text:p text:style-name="No_20_Spacing">Трудовое</text:p>
          </table:table-cell>
          <table:table-cell table:style-name="Таблица4.A1" office:value-type="string">
            <text:p text:style-name="No_20_Spacing">Труд</text:p>
          </table:table-cell>
          <table:table-cell table:style-name="Таблица4.A1" office:value-type="string">
            <text:p text:style-name="No_20_Spacing">Понимающий ценность труда в семье и<text:span text:style-name="T174"> </text:span>обществе<text:span text:style-name="T188"> </text:span>на<text:span text:style-name="T190"> </text:span>основе уважения<text:span text:style-name="T180"> </text:span>к<text:span text:style-name="T190"> </text:span>людям<text:span text:style-name="T180"> </text:span>труд<text:span text:style-name="T174"> </text:span>результатам<text:span text:style-name="T180"> </text:span>их<text:span text:style-name="T227"> </text:span>деятельности.</text:p>
            <text:p text:style-name="No_20_Spacing">Проявляющий<text:span text:style-name="T192"> </text:span>трудолюбие<text:span text:style-name="T192"> </text:span>пр<text:span text:style-name="T174"> </text:span>выполнении поручений и в самостоятельно<text:span text:style-name="T192"> </text:span>деятельности.</text:p>
          </table:table-cell>
        </table:table-row>
        <text:soft-page-break/>
        <table:table-row table:style-name="Таблица4.6">
          <table:table-cell table:style-name="Таблица4.A1" office:value-type="string">
            <text:p text:style-name="No_20_Spacing">Эстетическое</text:p>
          </table:table-cell>
          <table:table-cell table:style-name="Таблица4.A1" office:value-type="string">
            <text:p text:style-name="No_20_Spacing">Культура<text:span text:style-name="T190"> </text:span>и<text:span text:style-name="T182"> </text:span>красота</text:p>
          </table:table-cell>
          <table:table-cell table:style-name="Таблица4.A1" office:value-type="string">
            <text:p text:style-name="No_20_Spacing">Способный<text:span text:style-name="T212"> </text:span>воспринимать<text:span text:style-name="T203"> </text:span>и<text:span text:style-name="T203"> </text:span>чувствоват<text:span text:style-name="T174"> </text:span>прекрасное<text:tab/>в<text:tab/>быту,<text:tab/>природе,<text:tab/>поступка<text:span text:style-name="T192"> </text:span>искусстве.</text:p>
            <text:p text:style-name="No_20_Spacing">Стремящийся<text:tab/>к<text:tab/>отображени<text:span text:style-name="T192"> </text:span>прекрасного<text:span text:style-name="T192"> </text:span>в<text:span text:style-name="T192"> </text:span>продуктивных<text:span text:style-name="T192"> </text:span>вида<text:span text:style-name="T192"> </text:span>деятельности.</text:p>
          </table:table-cell>
        </table:table-row>
      </table:table>
      <text:p text:style-name="P113"/>
      <text:p text:style-name="P110"/>
      <text:list xml:id="list29802500" text:continue-list="list29795808" text:style-name="WWNum166">
        <text:list-item>
          <text:list>
            <text:list-item>
              <text:h text:style-name="P241" text:outline-level="1">Содержательный<text:span text:style-name="T180"> </text:span>раздел<text:span text:style-name="T190"> </text:span>Программы<text:span text:style-name="T180"> </text:span>воспитания</text:h>
              <text:list>
                <text:list-item>
                  <text:p text:style-name="P218"><text:span text:style-name="T20">Уклад</text:span><text:span text:style-name="T26"> </text:span><text:span text:style-name="T20">образовательной</text:span><text:span text:style-name="T40"> </text:span><text:span text:style-name="T20">организации</text:span></text:p>
                </text:list-item>
              </text:list>
            </text:list-item>
          </text:list>
        </text:list-item>
      </text:list>
      <text:p text:style-name="P65"><text:span text:style-name="T199">Уклад</text:span><text:span text:style-name="T193"> </text:span>-<text:span text:style-name="T192"> </text:span>устоявшийся<text:span text:style-name="T192"> </text:span>порядок<text:span text:style-name="T192"> </text:span>жизни,<text:span text:style-name="T192"> </text:span>который<text:span text:style-name="T192"> </text:span>задается<text:span text:style-name="T192"> </text:span>Уставом,<text:span text:style-name="T192"> </text:span>Конституцией,<text:span text:style-name="T192"> </text:span>Общественным<text:span text:style-name="T192"> </text:span>Договором,<text:span text:style-name="T192"> </text:span>Нормами,<text:span text:style-name="T192"> </text:span>Правилами,<text:span text:style-name="T192"> </text:span>Традициями,<text:span text:style-name="T192"> </text:span>Психологическим<text:span text:style-name="T192"> </text:span>климатом<text:span text:style-name="T192"> </text:span>(атмосферой),<text:span text:style-name="T192"> </text:span>Безопасностью,<text:span text:style-name="T192"> </text:span>Ценностно-смысловой<text:span text:style-name="T192"> </text:span>валентностью<text:span text:style-name="T192"> </text:span>всего<text:span text:style-name="T192"> </text:span>пространства<text:span text:style-name="T192"> </text:span>дошкольного<text:span text:style-name="T177"> </text:span>воспитания.</text:p>
      <text:p text:style-name="P67"><text:span text:style-name="T256">Миссия</text:span><text:span text:style-name="T258"> </text:span><text:span text:style-name="T256">дошкольного</text:span><text:span text:style-name="T258"> </text:span><text:span text:style-name="T256">образовательного</text:span><text:span text:style-name="T258"> </text:span><text:span text:style-name="T256">учреждения</text:span><text:span text:style-name="T258"> </text:span><text:span text:style-name="T259">-</text:span><text:span text:style-name="T260"> </text:span><text:span text:style-name="T255">создание</text:span><text:span text:style-name="T257"> </text:span><text:span text:style-name="T255">условий</text:span><text:span text:style-name="T257"> </text:span><text:span text:style-name="T255">для</text:span><text:span text:style-name="T257"> </text:span><text:span text:style-name="T255">полноценного</text:span><text:span text:style-name="T257"> </text:span><text:span text:style-name="T255">проживания</text:span><text:span text:style-name="T257"> </text:span><text:span text:style-name="T255">ребенком</text:span><text:span text:style-name="T257"> </text:span><text:span text:style-name="T255">дошкольного</text:span><text:span text:style-name="T257"> </text:span><text:span text:style-name="T255">детства,</text:span><text:span text:style-name="T257"> </text:span><text:span text:style-name="T255">формирование</text:span><text:span text:style-name="T257"> </text:span><text:span text:style-name="T255">основ</text:span><text:span text:style-name="T257"> </text:span><text:span text:style-name="T255">базовой</text:span><text:span text:style-name="T257"> </text:span><text:span text:style-name="T255">культуры личности, всестороннее развитие психических и физических качеств в соответствии с</text:span><text:span text:style-name="T257"> </text:span><text:span text:style-name="T255">возрастными</text:span><text:span text:style-name="T261"> </text:span><text:span text:style-name="T255">и</text:span><text:span text:style-name="T261"> </text:span><text:span text:style-name="T255">индивидуальными</text:span><text:span text:style-name="T261"> </text:span><text:span text:style-name="T255">особенностями,</text:span><text:span text:style-name="T261"> </text:span><text:span text:style-name="T255">подготовка</text:span><text:span text:style-name="T262"> </text:span><text:span text:style-name="T255">к</text:span><text:span text:style-name="T263"> </text:span><text:span text:style-name="T255">жизни</text:span><text:span text:style-name="T262"> </text:span><text:span text:style-name="T255">в</text:span><text:span text:style-name="T261"> </text:span><text:span text:style-name="T255">современном</text:span><text:span text:style-name="T262"> </text:span><text:span text:style-name="T255">обществе,</text:span><text:span text:style-name="T262"> </text:span><text:span text:style-name="T255">к</text:span><text:span text:style-name="T264"> </text:span><text:span text:style-name="T255">обучению</text:span><text:span text:style-name="T265"> </text:span><text:span text:style-name="T255">к</text:span><text:span text:style-name="T265"> </text:span><text:span text:style-name="T255">школе,</text:span><text:span text:style-name="T265"> </text:span><text:span text:style-name="T255">обеспечение</text:span><text:span text:style-name="T265"> </text:span><text:span text:style-name="T255">безопасности жизнедеятельности дошкольника.</text:span></text:p>
      <text:list xml:id="list29781415" text:continue-list="list29795889" text:style-name="Outline">
        <text:list-item>
          <text:h text:style-name="P256" text:outline-level="1">В<text:span text:style-name="T192"> </text:span>основе<text:span text:style-name="T192"> </text:span>Уклада<text:span text:style-name="T192"> </text:span>дошкольной<text:span text:style-name="T192"> </text:span>образовательной<text:span text:style-name="T192"> </text:span>организации<text:span text:style-name="T192"> </text:span>заложены<text:span text:style-name="T192"> </text:span>базовые<text:span text:style-name="T192"> </text:span>национальные<text:span text:style-name="T180"> </text:span>ценности:</text:h>
        </text:list-item>
      </text:list>
      <text:list xml:id="list5889065957193837306" text:style-name="WWNum155">
        <text:list-item>
          <text:p text:style-name="P219"><text:span text:style-name="T18">система</text:span><text:span text:style-name="T71"> </text:span><text:span text:style-name="T18">отношений</text:span><text:span text:style-name="T25"> </text:span><text:span text:style-name="T18">взрослых</text:span><text:span text:style-name="T39"> </text:span><text:span text:style-name="T18">и</text:span><text:span text:style-name="T39"> </text:span><text:span text:style-name="T18">детей,</text:span><text:span text:style-name="T25"> </text:span><text:span text:style-name="T18">основанная</text:span><text:span text:style-name="T25"> </text:span><text:span text:style-name="T18">на</text:span><text:span text:style-name="T25"> </text:span><text:span text:style-name="T18">взаимном</text:span><text:span text:style-name="T39"> </text:span><text:span text:style-name="T18">уважении;</text:span></text:p>
        </text:list-item>
        <text:list-item>
          <text:p text:style-name="P157"><text:span text:style-name="T18">традиционные</text:span><text:span text:style-name="T43"> </text:span><text:span text:style-name="T18">праздники</text:span><text:span text:style-name="T43"> </text:span><text:span text:style-name="T18">и</text:span><text:span text:style-name="T39"> </text:span><text:span text:style-name="T18">событий;</text:span></text:p>
        </text:list-item>
        <text:list-item>
          <text:p text:style-name="P157"><text:span text:style-name="T18">режим</text:span><text:span text:style-name="T71"> </text:span><text:span text:style-name="T18">дня,</text:span><text:span text:style-name="T39"> </text:span><text:span text:style-name="T18">правила</text:span><text:span text:style-name="T25"> </text:span><text:span text:style-name="T18">поведения,</text:span><text:span text:style-name="T39"> </text:span><text:span text:style-name="T18">ритуалы.</text:span></text:p>
        </text:list-item>
        <text:list-item>
          <text:p text:style-name="P157"><text:span text:style-name="T18">возможность</text:span><text:span text:style-name="T25"> </text:span><text:span text:style-name="T18">разновозрастного</text:span><text:span text:style-name="T25"> </text:span><text:span text:style-name="T18">общения</text:span><text:span text:style-name="T25"> </text:span><text:span text:style-name="T18">и</text:span><text:span text:style-name="T25"> </text:span><text:span text:style-name="T18">взаимодействия;</text:span></text:p>
        </text:list-item>
        <text:list-item>
          <text:p text:style-name="P158"><text:span text:style-name="T18">воспитание</text:span><text:span text:style-name="T71"> </text:span><text:span text:style-name="T18">ответственности</text:span><text:span text:style-name="T39"> </text:span><text:span text:style-name="T18">через</text:span><text:span text:style-name="T25"> </text:span><text:span text:style-name="T18">доверие</text:span><text:span text:style-name="T71"> </text:span><text:span text:style-name="T18">и</text:span><text:span text:style-name="T43"> </text:span><text:span text:style-name="T18">уважение;</text:span></text:p>
        </text:list-item>
        <text:list-item>
          <text:p text:style-name="P158"><text:span text:style-name="T18">значимость</text:span><text:span text:style-name="T22"> </text:span><text:span text:style-name="T18">и</text:span><text:span text:style-name="T39"> </text:span><text:span text:style-name="T18">авторитет</text:span><text:span text:style-name="T39"> </text:span><text:span text:style-name="T18">труда</text:span><text:span text:style-name="T25"> </text:span><text:span text:style-name="T18">и</text:span><text:span text:style-name="T39"> </text:span><text:span text:style-name="T18">знания;</text:span></text:p>
        </text:list-item>
        <text:list-item>
          <text:p text:style-name="P157"><text:span text:style-name="T18">свобода</text:span><text:span text:style-name="T71"> </text:span><text:span text:style-name="T18">и</text:span><text:span text:style-name="T39"> </text:span><text:span text:style-name="T18">ответственность.</text:span></text:p>
        </text:list-item>
      </text:list>
      <text:p text:style-name="Text_20_body"/>
      <text:p text:style-name="P66"><text:span text:style-name="T199">Уклад </text:span>в дошкольной образовательной организации является общественным договором<text:span text:style-name="T192"> </text:span>всех<text:span text:style-name="T207"> </text:span>участников<text:span text:style-name="T177"> </text:span>образовательных отношений<text:span text:style-name="T177"> </text:span>(внутренних<text:span text:style-name="T192"> </text:span>и внешних).</text:p>
      <text:p text:style-name="P111"><text:span text:style-name="T199">Уклад</text:span><text:span text:style-name="T193"> </text:span>определяет<text:span text:style-name="T192"> </text:span>культуру<text:span text:style-name="T192"> </text:span>поведения<text:span text:style-name="T192"> </text:span>для<text:span text:style-name="T192"> </text:span>профессионального,<text:span text:style-name="T192"> </text:span>профессионально-<text:span text:style-name="T192"> </text:span>родительского,<text:span text:style-name="T177"> </text:span>детско-взрослого,<text:span text:style-name="T177"> </text:span>детского сообществ<text:span text:style-name="T177"> </text:span>детского сада.</text:p>
      <text:p text:style-name="P89"/>
      <text:p text:style-name="P112">Уклад<text:span text:style-name="T188"> </text:span>в<text:span text:style-name="T190"> </text:span>условиях<text:span text:style-name="T180"> </text:span>дошкольной<text:span text:style-name="T187"> </text:span>организации<text:span text:style-name="T188"> </text:span>выполняет<text:span text:style-name="T190"> </text:span>функцию<text:span text:style-name="T188"> </text:span>корпоративной<text:span text:style-name="T187"> </text:span>культуры,<text:span text:style-name="T174"> </text:span>с<text:span text:style-name="T182"> </text:span>которой ознакомлены<text:span text:style-name="T177"> </text:span>все<text:span text:style-name="T207"> </text:span>участники воспитательного<text:span text:style-name="T177"> </text:span>процесса.</text:p>
      <text:p text:style-name="P70">Корпоративная культура - это совокупность эффективных моделей поведения, которые<text:span text:style-name="T192"> </text:span>сложились<text:span text:style-name="T192"> </text:span>в дошкольной<text:span text:style-name="T192"> </text:span>организации<text:span text:style-name="T192"> </text:span>в процессе<text:span text:style-name="T192"> </text:span>адаптации<text:span text:style-name="T192"> </text:span>к<text:span text:style-name="T192"> </text:span>внешней<text:span text:style-name="T192"> </text:span>среде<text:span text:style-name="T192"> </text:span>и<text:span text:style-name="T192"> </text:span>внутренней<text:span text:style-name="T192"> </text:span>интеграции<text:span text:style-name="T177"> </text:span>и<text:span text:style-name="T182"> </text:span>которые<text:span text:style-name="T177"> </text:span>разделяет большинство<text:span text:style-name="T180"> </text:span>сотрудников<text:span text:style-name="T266">.</text:span></text:p>
      <text:list xml:id="list29786294" text:continue-list="list29781415" text:style-name="Outline">
        <text:list-item>
          <text:h text:style-name="P257" text:outline-level="1">Компоненты<text:span text:style-name="T180"> </text:span>уклада<text:span text:style-name="T182"> </text:span>ДОО</text:h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table:number-columns-spanned="2" office:value-type="string">
            <text:p text:style-name="P404"><text:span text:style-name="T20">Уклад</text:span><text:span text:style-name="T23"> </text:span><text:span text:style-name="T20">на</text:span><text:span text:style-name="T23"> </text:span><text:span text:style-name="T20">уровне</text:span><text:span text:style-name="T23"> </text:span><text:span text:style-name="T20">коллектива</text:span>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P405"><text:span text:style-name="T199">Ценности</text:span></text:p>
          </table:table-cell>
          <table:table-cell table:style-name="Таблица5.A2" office:value-type="string">
            <text:p text:style-name="P425"><text:span text:style-name="T199">Задачи</text:span><text:span text:style-name="T184"> </text:span><text:span text:style-name="T199">коллектива</text:span></text:p>
          </table:table-cell>
        </table:table-row>
        <table:table-row table:style-name="Таблица5.3">
          <table:table-cell table:style-name="Таблица5.A2" office:value-type="string">
            <text:p text:style-name="P438"><text:span text:style-name="T18">Сотрудничество<text:tab/></text:span><text:span text:style-name="T22">всех</text:span><text:span text:style-name="T77"> </text:span><text:span text:style-name="T18">участников</text:span><text:span text:style-name="T36"> </text:span><text:span text:style-name="T18">образовательных</text:span><text:span text:style-name="T33"> </text:span><text:span text:style-name="T18">отношений</text:span></text:p>
          </table:table-cell>
          <table:table-cell table:style-name="Таблица5.A2" office:value-type="string">
            <text:list xml:id="list5620566960045595451" text:style-name="WWNum154">
              <text:list-item>
                <text:p text:style-name="P473"><text:span text:style-name="T18">Понимание</text:span><text:span text:style-name="T74"> </text:span><text:span text:style-name="T18">значимости</text:span><text:span text:style-name="T25"> </text:span><text:span text:style-name="T18">своей</text:span><text:span text:style-name="T71"> </text:span><text:span text:style-name="T18">профессии</text:span></text:p>
              </text:list-item>
              <text:list-item>
                <text:p text:style-name="P476"><text:span text:style-name="T18">Профессиональная</text:span><text:span text:style-name="T71"> </text:span><text:span text:style-name="T18">взаимопомощь</text:span><text:span text:style-name="T71"> </text:span><text:span text:style-name="T18">и</text:span><text:span text:style-name="T71"> </text:span><text:span text:style-name="T18">поддержка</text:span></text:p>
              </text:list-item>
              <text:list-item>
                <text:p text:style-name="P479"><text:span text:style-name="T18">Создание</text:span><text:span text:style-name="T95"> </text:span><text:span text:style-name="T18">единого</text:span><text:span text:style-name="T95"> </text:span><text:span text:style-name="T18">корпоративного</text:span><text:span text:style-name="T95"> </text:span><text:span text:style-name="T18">стиля</text:span><text:span text:style-name="T95"> </text:span><text:span text:style-name="T18">(внешний <text:s text:c="2"/>вид</text:span><text:span text:style-name="T33"> </text:span><text:span text:style-name="T18">да)</text:span></text:p>
              </text:list-item>
            </text:list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06"><text:span text:style-name="T20">История</text:span><text:span text:style-name="T44"> </text:span><text:span text:style-name="T20">детского</text:span><text:span text:style-name="T23"> </text:span><text:span text:style-name="T20">сада</text:span><text:span text:style-name="T40"> </text:span><text:span text:style-name="T20">и</text:span><text:span text:style-name="T23"> </text:span><text:span text:style-name="T20">его</text:span><text:span text:style-name="T40"> </text:span><text:span text:style-name="T20">традиции</text:span>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P407"><text:span text:style-name="T199">Ценности</text:span></text:p>
          </table:table-cell>
          <table:table-cell table:style-name="Таблица5.A2" office:value-type="string">
            <text:p text:style-name="P426"><text:span text:style-name="T199">Задачи</text:span><text:span text:style-name="T184"> </text:span><text:span text:style-name="T199">коллектива</text:span></text:p>
          </table:table-cell>
        </table:table-row>
        <table:table-row table:style-name="Таблица5.6">
          <table:table-cell table:style-name="Таблица5.A2" office:value-type="string">
            <text:p text:style-name="P305"><text:span text:style-name="T18">История<text:tab/>детского<text:tab/>сада</text:span></text:p>
            <text:p text:style-name="P309"><text:span text:style-name="T18">традиции</text:span></text:p>
          </table:table-cell>
          <table:table-cell table:style-name="Таблица5.A2" office:value-type="string">
            <text:p text:style-name="P427"><text:span text:style-name="T18">1.</text:span><text:span text:style-name="T39"> </text:span><text:span text:style-name="T18">Сохранение</text:span><text:span text:style-name="T25"> </text:span><text:span text:style-name="T18">памяти,</text:span><text:span text:style-name="T43"> </text:span><text:span text:style-name="T18">уважение</text:span><text:span text:style-name="T25"> </text:span><text:span text:style-name="T18">к</text:span><text:span text:style-name="T22"> </text:span><text:span text:style-name="T18">своей</text:span><text:span text:style-name="T39"> </text:span><text:span text:style-name="T18">истории</text:span></text:p>
          </table:table-cell>
        </table:table-row>
        <text:soft-page-break/>
        <table:table-row table:style-name="Таблица5.7">
          <table:table-cell table:style-name="Таблица5.A1" table:number-columns-spanned="2" office:value-type="string">
            <text:p text:style-name="P406"><text:span text:style-name="T20">Корпоративное</text:span><text:span text:style-name="T44"> </text:span><text:span text:style-name="T20">сотрудничество</text:span><text:span text:style-name="T44"> </text:span><text:span text:style-name="T20">(праздники,</text:span><text:span text:style-name="T72"> </text:span><text:span text:style-name="T20">события)</text:span></text:p>
          </table:table-cell>
          <table:covered-table-cell/>
        </table:table-row>
        <table:table-row table:style-name="Таблица5.8">
          <table:table-cell table:style-name="Таблица5.A2" office:value-type="string">
            <text:p text:style-name="P407"><text:span text:style-name="T199">Ценности</text:span></text:p>
          </table:table-cell>
          <table:table-cell table:style-name="Таблица5.A2" office:value-type="string">
            <text:p text:style-name="P426"><text:span text:style-name="T199">Задачи</text:span><text:span text:style-name="T184"> </text:span><text:span text:style-name="T199">коллектива</text:span></text:p>
          </table:table-cell>
        </table:table-row>
        <table:table-row table:style-name="Таблица5.9">
          <table:table-cell table:style-name="Таблица5.A2" office:value-type="string">
            <text:p text:style-name="P408"><text:span text:style-name="T18">Взаимодействие</text:span><text:span text:style-name="T71"> </text:span><text:span text:style-name="T18">с</text:span><text:span text:style-name="T71"> </text:span><text:span text:style-name="T18">коллегами</text:span></text:p>
          </table:table-cell>
          <table:table-cell table:style-name="Таблица5.A2" office:value-type="string">
            <text:p text:style-name="P480"><text:span text:style-name="T18">Организация</text:span><text:span text:style-name="T36"> </text:span><text:span text:style-name="T18">совместного</text:span><text:span text:style-name="T36"> </text:span><text:span text:style-name="T18">досуга</text:span><text:span text:style-name="T36"> </text:span><text:span text:style-name="T18">(день</text:span><text:span text:style-name="T36"> </text:span><text:span text:style-name="T18">дошкольного</text:span><text:span text:style-name="T33"> </text:span><text:span text:style-name="T18">работника,</text:span><text:span text:style-name="T36"> </text:span><text:span text:style-name="T18">Новогодний</text:span><text:span text:style-name="T36"> </text:span><text:span text:style-name="T18">праздник,</text:span><text:span text:style-name="T36"> </text:span><text:span text:style-name="T18">день</text:span><text:span text:style-name="T36"> </text:span><text:span text:style-name="T18">8</text:span><text:span text:style-name="T36"> </text:span><text:span text:style-name="T18">марта,</text:span><text:span text:style-name="T36"> </text:span><text:span text:style-name="T18">посещение</text:span><text:span text:style-name="T33"> </text:span><text:span text:style-name="T18">культурных</text:span><text:span text:style-name="T36"> </text:span><text:span text:style-name="T18">объектов,</text:span><text:span text:style-name="T36"> </text:span><text:span text:style-name="T18">выезд</text:span><text:span text:style-name="T36"> </text:span><text:span text:style-name="T18">на</text:span><text:span text:style-name="T36"> </text:span><text:span text:style-name="T18">природу,</text:span><text:span text:style-name="T36"> </text:span><text:span text:style-name="T18">пешеходные</text:span><text:span text:style-name="T36"> </text:span><text:span text:style-name="T18">и</text:span><text:span text:style-name="T33"> </text:span><text:span text:style-name="T18">автомобильные</text:span><text:span text:style-name="T25"> </text:span><text:span text:style-name="T18">экскурсии)</text:span></text:p>
          </table:table-cell>
        </table:table-row>
        <table:table-row table:style-name="Таблица5.10">
          <table:table-cell table:style-name="Таблица5.A10" table:number-columns-spanned="2" office:value-type="string">
            <text:p text:style-name="P420"><text:span text:style-name="T20">Уклад</text:span><text:span text:style-name="T26"> </text:span><text:span text:style-name="T20">на</text:span><text:span text:style-name="T26"> </text:span><text:span text:style-name="T20">уровне</text:span><text:span text:style-name="T26"> </text:span><text:span text:style-name="T20">профессионально-родительского</text:span><text:span text:style-name="T26"> </text:span><text:span text:style-name="T20">сообщества</text:span></text:p>
          </table:table-cell>
          <table:covered-table-cell/>
        </table:table-row>
        <table:table-row table:style-name="Таблица5.11">
          <table:table-cell table:style-name="Таблица5.A2" office:value-type="string">
            <text:p text:style-name="P407"><text:span text:style-name="T199">Ценности</text:span></text:p>
          </table:table-cell>
          <table:table-cell table:style-name="Таблица5.A2" office:value-type="string">
            <text:p text:style-name="P426"><text:span text:style-name="T199">Задачи</text:span><text:span text:style-name="T184"> </text:span><text:span text:style-name="T199">коллектива</text:span></text:p>
          </table:table-cell>
        </table:table-row>
        <table:table-row table:style-name="Таблица5.12">
          <table:table-cell table:style-name="Таблица5.A2" office:value-type="string">
            <text:p text:style-name="P408"><text:span text:style-name="T18">Сотрудничество</text:span><text:span text:style-name="T39"> </text:span><text:span text:style-name="T18">с</text:span><text:span text:style-name="T71"> </text:span><text:span text:style-name="T18">семьёй</text:span></text:p>
          </table:table-cell>
          <table:table-cell table:style-name="Таблица5.A2" office:value-type="string">
            <text:list xml:id="list1363822521316423488" text:style-name="WWNum153">
              <text:list-item>
                <text:p text:style-name="P481"><text:span text:style-name="T18">Построение</text:span><text:span text:style-name="T36"> </text:span><text:span text:style-name="T18">взаимодействия</text:span><text:span text:style-name="T36"> </text:span><text:span text:style-name="T18">в</text:span><text:span text:style-name="T36"> </text:span><text:span text:style-name="T18">форме</text:span><text:span text:style-name="T36"> </text:span><text:span text:style-name="T18">сотрудничества</text:span><text:span text:style-name="T36"> </text:span><text:span text:style-name="T18">и</text:span><text:span text:style-name="T36"> </text:span><text:span text:style-name="T18">новления</text:span><text:span text:style-name="T36"> </text:span><text:span text:style-name="T18">партнерских</text:span><text:span text:style-name="T36"> </text:span><text:span text:style-name="T18">отношений</text:span><text:span text:style-name="T36"> </text:span><text:span text:style-name="T18">с</text:span><text:span text:style-name="T36"> </text:span><text:span text:style-name="T18">родителями</text:span><text:span text:style-name="T36"> </text:span><text:span text:style-name="T18">(законными</text:span><text:span text:style-name="T36"> </text:span><text:span text:style-name="T18">ставителями)</text:span><text:span text:style-name="T22"> </text:span><text:span text:style-name="T18">детей</text:span><text:span text:style-name="T22"> </text:span><text:span text:style-name="T18">для решения</text:span><text:span text:style-name="T22"> </text:span><text:span text:style-name="T18">воспитательных</text:span><text:span text:style-name="T36"> </text:span><text:span text:style-name="T18">задач</text:span></text:p>
              </text:list-item>
              <text:list-item>
                <text:p text:style-name="P482"><text:span text:style-name="T18">Вовлечение</text:span><text:span text:style-name="T36"> </text:span><text:span text:style-name="T18">родителей</text:span><text:span text:style-name="T36"> </text:span><text:span text:style-name="T18">(законных</text:span><text:span text:style-name="T36"> </text:span><text:span text:style-name="T18">представителей)</text:span><text:span text:style-name="T36"> </text:span><text:span text:style-name="T18">в</text:span><text:span text:style-name="T36"> </text:span><text:span text:style-name="T18">итательный</text:span><text:span text:style-name="T25"> </text:span><text:span text:style-name="T18">процесс</text:span></text:p>
              </text:list-item>
            </text:list>
          </table:table-cell>
        </table:table-row>
        <table:table-row table:style-name="Таблица5.13">
          <table:table-cell table:style-name="Таблица5.A13" table:number-columns-spanned="2" office:value-type="string">
            <text:p text:style-name="P421"><text:span text:style-name="T20">Уклад</text:span><text:span text:style-name="T23"> </text:span><text:span text:style-name="T20">на</text:span><text:span text:style-name="T23"> </text:span><text:span text:style-name="T20">уровне</text:span><text:span text:style-name="T40"> </text:span><text:span text:style-name="T20">группы</text:span></text:p>
          </table:table-cell>
          <table:covered-table-cell/>
        </table:table-row>
        <table:table-row table:style-name="Таблица5.1">
          <table:table-cell table:style-name="Таблица5.A2" office:value-type="string">
            <text:p text:style-name="P409"><text:span text:style-name="T199">Ценности</text:span></text:p>
          </table:table-cell>
          <table:table-cell table:style-name="Таблица5.A2" office:value-type="string">
            <text:p text:style-name="P428"><text:span text:style-name="T20">Задачи</text:span><text:span text:style-name="T40"> </text:span><text:span text:style-name="T20">коллектива</text:span></text:p>
          </table:table-cell>
        </table:table-row>
        <table:table-row table:style-name="Таблица5.6">
          <table:table-cell table:style-name="Таблица5.A2" office:value-type="string">
            <text:p text:style-name="P408"><text:span text:style-name="T18">Детско-взрослое</text:span><text:span text:style-name="T43"> </text:span><text:span text:style-name="T18">сообщество</text:span></text:p>
          </table:table-cell>
          <table:table-cell table:style-name="Таблица5.A2" office:value-type="string">
            <text:list xml:id="list7132723282179011588" text:style-name="WWNum152">
              <text:list-item>
                <text:p text:style-name="P474"><text:span text:style-name="T18">Обеспечить</text:span><text:span text:style-name="T71"> </text:span><text:span text:style-name="T18">эмоциональное</text:span><text:span text:style-name="T43"> </text:span><text:span text:style-name="T18">благополучие</text:span><text:span text:style-name="T43"> </text:span><text:span text:style-name="T18">детей</text:span><text:span text:style-name="T71"> </text:span><text:span text:style-name="T18">группы</text:span></text:p>
              </text:list-item>
              <text:list-item>
                <text:p text:style-name="P477"><text:span text:style-name="T18">Выполнение</text:span><text:span text:style-name="T71"> </text:span><text:span text:style-name="T18">норм</text:span><text:span text:style-name="T25"> </text:span><text:span text:style-name="T18">и</text:span><text:span text:style-name="T71"> </text:span><text:span text:style-name="T18">правил</text:span><text:span text:style-name="T25"> </text:span><text:span text:style-name="T18">жизни</text:span><text:span text:style-name="T39"> </text:span><text:span text:style-name="T18">группы</text:span></text:p>
              </text:list-item>
            </text:list>
          </table:table-cell>
        </table:table-row>
        <table:table-row table:style-name="Таблица5.7">
          <table:table-cell table:style-name="Таблица5.A16" table:number-columns-spanned="2" office:value-type="string">
            <text:p text:style-name="P404"><text:span text:style-name="T20">Сетевое</text:span><text:span text:style-name="T26"> </text:span><text:span text:style-name="T20">взаимодействие</text:span></text:p>
          </table:table-cell>
          <table:covered-table-cell/>
        </table:table-row>
        <table:table-row table:style-name="Таблица5.17">
          <table:table-cell table:style-name="Таблица5.A2" office:value-type="string">
            <text:p text:style-name="P409"><text:span text:style-name="T199">Ценности</text:span></text:p>
          </table:table-cell>
          <table:table-cell table:style-name="Таблица5.A2" office:value-type="string">
            <text:p text:style-name="P429"><text:span text:style-name="T199">Задачи</text:span><text:span text:style-name="T184"> </text:span><text:span text:style-name="T199">коллектива</text:span></text:p>
          </table:table-cell>
        </table:table-row>
        <table:table-row table:style-name="Таблица5.6">
          <table:table-cell table:style-name="Таблица5.A2" office:value-type="string">
            <text:p text:style-name="P408"><text:span text:style-name="T18">Взаимодействие</text:span><text:span text:style-name="T71"> </text:span><text:span text:style-name="T18">с</text:span><text:span text:style-name="T71"> </text:span><text:span text:style-name="T18">коллегами</text:span></text:p>
          </table:table-cell>
          <table:table-cell table:style-name="Таблица5.A2" office:value-type="string">
            <text:list xml:id="list3409248602045596145" text:style-name="WWNum151">
              <text:list-item>
                <text:p text:style-name="P475"><text:span text:style-name="T18">Обмен</text:span><text:span text:style-name="T39"> </text:span><text:span text:style-name="T18">опытом</text:span></text:p>
              </text:list-item>
              <text:list-item>
                <text:p text:style-name="P478"><text:span text:style-name="T18">Создание</text:span><text:span text:style-name="T43"> </text:span><text:span text:style-name="T18">команды</text:span><text:span text:style-name="T25"> </text:span><text:span text:style-name="T18">единомышленников</text:span></text:p>
              </text:list-item>
            </text:list>
          </table:table-cell>
        </table:table-row>
      </table:table>
      <text:p text:style-name="P96"/>
      <text:list xml:id="list29789412" text:continue-list="list29802500" text:style-name="WWNum166">
        <text:list-item>
          <text:list>
            <text:list-item>
              <text:list>
                <text:list-item>
                  <text:p text:style-name="P164"><text:span text:style-name="T20">Воспитывающая</text:span><text:span text:style-name="T26"> </text:span><text:span text:style-name="T20">среда</text:span><text:span text:style-name="T26"> </text:span><text:span text:style-name="T20">образовательной</text:span><text:span text:style-name="T26"> </text:span><text:span text:style-name="T20">организации</text:span></text:p>
                </text:list-item>
              </text:list>
            </text:list-item>
          </text:list>
        </text:list-item>
      </text:list>
      <text:p text:style-name="P115"><text:span text:style-name="T199">Воспитывающая</text:span><text:span text:style-name="T268"> </text:span><text:span text:style-name="T199">среда</text:span><text:span text:style-name="T235"> </text:span><text:span text:style-name="T199">-<text:tab/></text:span>это<text:span text:style-name="T192"> </text:span>особая<text:span text:style-name="T192"> </text:span>форма<text:span text:style-name="T192"> </text:span>организации<text:span text:style-name="T192"> </text:span>образовательного<text:span text:style-name="T192"> </text:span>процесса,<text:span text:style-name="T174"> </text:span>реализующего<text:span text:style-name="T182"> </text:span>цели<text:span text:style-name="T192"> </text:span>и задачи воспитания.</text:p>
      <text:p text:style-name="P78">Воспитывающая<text:span text:style-name="T212"> </text:span>среда<text:span text:style-name="T213"> </text:span>определяется,<text:span text:style-name="T212"> </text:span>с<text:span text:style-name="T269"> </text:span>одной<text:span text:style-name="T215"> </text:span>стороны,<text:span text:style-name="T269"> </text:span>целями<text:span text:style-name="T215"> </text:span>и<text:span text:style-name="T215"> </text:span>задачами<text:span text:style-name="T203"> </text:span>воспитания,<text:span text:style-name="T269"> </text:span>с<text:span text:style-name="T174"> </text:span>другой -<text:span text:style-name="T177"> </text:span>культурными ценностями,<text:span text:style-name="T177"> </text:span>образцами<text:span text:style-name="T182"> </text:span>и практиками.</text:p>
      <text:p text:style-name="P58">Основными<text:span text:style-name="T271"> </text:span>характеристиками<text:span text:style-name="T271"> </text:span>воспитательной<text:span text:style-name="T271"> </text:span>среды<text:span text:style-name="T272"> </text:span>являются<text:span text:style-name="T217"> </text:span>ее<text:span text:style-name="T273"> </text:span>насыщенность<text:span text:style-name="T273"> </text:span>и<text:span text:style-name="T174"> </text:span>структурированность.</text:p>
      <text:p text:style-name="P73">Способ<text:span text:style-name="T190"> </text:span>структурирования<text:span text:style-name="T180"> </text:span>предполагает<text:span text:style-name="T180"> </text:span>интеграцию:</text:p>
      <text:p text:style-name="P9"><text:span text:style-name="T20">-</text:span><text:span text:style-name="T44"> </text:span><text:span text:style-name="T20">«от</text:span><text:span text:style-name="T40"> </text:span><text:span text:style-name="T20">взрослого»:</text:span><text:span text:style-name="T26"> </text:span><text:span text:style-name="T18">предметно-пространственной</text:span><text:span text:style-name="T71"> </text:span><text:span text:style-name="T18">развивающей</text:span><text:span text:style-name="T25"> </text:span><text:span text:style-name="T18">образовательной</text:span><text:span text:style-name="T25"> </text:span><text:span text:style-name="T18">среды,</text:span></text:p>
      <text:list xml:id="list5810495162291518368" text:style-name="WWNum150">
        <text:list-item>
          <text:p text:style-name="P180"><text:span text:style-name="T20">«от</text:span><text:span text:style-name="T37"> </text:span><text:span text:style-name="T20">совместности</text:span><text:span text:style-name="T37"> </text:span><text:span text:style-name="T20">ребенка</text:span><text:span text:style-name="T37"> </text:span><text:span text:style-name="T20">и</text:span><text:span text:style-name="T37"> </text:span><text:span text:style-name="T20">взрослого</text:span><text:span text:style-name="T18">»:</text:span><text:span text:style-name="T36"> </text:span><text:span text:style-name="T18">событийной</text:span><text:span text:style-name="T36"> </text:span><text:span text:style-name="T18">среды</text:span><text:span text:style-name="T36"> </text:span><text:span text:style-name="T18">как</text:span><text:span text:style-name="T36"> </text:span><text:span text:style-name="T18">способ</text:span><text:span text:style-name="T36"> </text:span><text:span text:style-name="T18">жизнедеятельности и событийности</text:span><text:span text:style-name="T36"> </text:span><text:span text:style-name="T18">детско-взрослой</text:span><text:span text:style-name="T36"> </text:span><text:span text:style-name="T18">общности,</text:span></text:p>
        </text:list-item>
        <text:list-item>
          <text:p text:style-name="P220"><text:span text:style-name="T20">«от</text:span><text:span text:style-name="T37"> </text:span><text:span text:style-name="T20">ребенка</text:span><text:span text:style-name="T37"> </text:span><text:span text:style-name="T18">(детская</text:span><text:span text:style-name="T36"> </text:span><text:span text:style-name="T18">инициатива,</text:span><text:span text:style-name="T36"> </text:span><text:span text:style-name="T18">поддержанная</text:span><text:span text:style-name="T36"> </text:span><text:span text:style-name="T18">и</text:span><text:span text:style-name="T36"> </text:span><text:span text:style-name="T18">сопровождаемая</text:span><text:span text:style-name="T36"> </text:span><text:span text:style-name="T18">взрослым)»:</text:span><text:span text:style-name="T36"> </text:span><text:span text:style-name="T18">рукотворной</text:span><text:span text:style-name="T36"> </text:span><text:span text:style-name="T18">среды,</text:span><text:span text:style-name="T36"> </text:span><text:span text:style-name="T18">которая,</text:span><text:span text:style-name="T36"> </text:span><text:span text:style-name="T18">с</text:span><text:span text:style-name="T36"> </text:span><text:span text:style-name="T18">одной</text:span><text:span text:style-name="T36"> </text:span><text:span text:style-name="T18">стороны,</text:span><text:span text:style-name="T36"> </text:span><text:span text:style-name="T18">является</text:span><text:span text:style-name="T36"> </text:span><text:span text:style-name="T18">результатом</text:span><text:span text:style-name="T36"> </text:span><text:span text:style-name="T18">развития,</text:span><text:span text:style-name="T36"> </text:span><text:span text:style-name="T18">с</text:span><text:span text:style-name="T36"> </text:span><text:span text:style-name="T18">другой</text:span><text:span text:style-name="T36"> </text:span><text:span text:style-name="T18">-</text:span><text:span text:style-name="T36"> </text:span><text:span text:style-name="T18">формирует ценностно-смысловую перспективу творческого и созидающего отношения ребенка к</text:span><text:span text:style-name="T33"> </text:span><text:span text:style-name="T18">окружающему</text:span><text:span text:style-name="T71"> </text:span><text:span text:style-name="T18">миру.</text:span></text:p>
        </text:list-item>
      </text:list>
      <text:p text:style-name="P53"/>
      <text:p text:style-name="P17"><text:span text:style-name="T20">Организация</text:span><text:span text:style-name="T75"> </text:span><text:span text:style-name="T20">воспитывающей</text:span><text:span text:style-name="T75"> </text:span><text:span text:style-name="T20">среды</text:span><text:span text:style-name="T34"> </text:span><text:span text:style-name="T20">Характеристика среды</text:span><text:span text:style-name="T37"> </text:span><text:span text:style-name="T18">(структурированность,</text:span><text:span text:style-name="T43"> </text:span><text:span text:style-name="T18">насыщенность)</text:span></text:p>
      <text:p text:style-name="P11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351"/>
            <text:p text:style-name="P351"/>
            <text:p text:style-name="P356"/>
            <text:p text:style-name="P486"><text:span text:style-name="T22">Направления</text:span><text:span text:style-name="T33"> </text:span><text:span text:style-name="T18">воспитания</text:span></text:p>
          </table:table-cell>
          <table:table-cell table:style-name="Таблица6.A1" office:value-type="string">
            <text:p text:style-name="P351"/>
            <text:p text:style-name="P361"/>
            <text:p text:style-name="P487"><text:span text:style-name="T18">Внесение</text:span><text:span text:style-name="T36"> </text:span><text:span text:style-name="T18">воспитательных</text:span><text:span text:style-name="T36"> </text:span><text:span text:style-name="T18">элементов<text:tab/>в<text:tab/></text:span><text:span text:style-name="T22">среду</text:span><text:span text:style-name="T33"> </text:span><text:span text:style-name="T20">(«от взрослого»)</text:span></text:p>
          </table:table-cell>
          <table:table-cell table:style-name="Таблица6.A1" office:value-type="string">
            <text:p text:style-name="P493"><text:span text:style-name="T18">Событийность</text:span></text:p>
            <text:p text:style-name="P510"><text:span text:style-name="T20">(«от<text:tab/>совместной</text:span><text:span text:style-name="T34"> </text:span><text:span text:style-name="T20">деятельности</text:span><text:span text:style-name="T37"> </text:span><text:span text:style-name="T20">ребенка<text:tab/><text:tab/>и</text:span></text:p>
            <text:p text:style-name="P495"><text:span text:style-name="T20">взрослого»)</text:span></text:p>
          </table:table-cell>
          <table:table-cell table:style-name="Таблица6.A1" office:value-type="string">
            <text:p text:style-name="P511"><text:span text:style-name="T18">Среда<text:tab/>продуктов</text:span><text:span text:style-name="T33"> </text:span><text:span text:style-name="T18">детского</text:span><text:span text:style-name="T36"> </text:span><text:span text:style-name="T18">творчества</text:span><text:span text:style-name="T36"> </text:span><text:span text:style-name="T18">и</text:span><text:span text:style-name="T33"> </text:span><text:span text:style-name="T18">инициатив</text:span><text:span text:style-name="T105"> </text:span><text:span text:style-name="T18">ребенка</text:span><text:span text:style-name="T54"> </text:span><text:span text:style-name="T20">(«от</text:span><text:span text:style-name="T34"> </text:span><text:span text:style-name="T20">ребенка<text:tab/><text:tab/></text:span><text:span text:style-name="T18">(детская</text:span><text:span text:style-name="T33"> </text:span><text:span text:style-name="T18">инициатива,</text:span><text:span text:style-name="T36"> </text:span><text:span text:style-name="T18">поддержанная<text:tab/><text:tab/>и</text:span><text:span text:style-name="T33"> </text:span><text:span text:style-name="T18">сопровождаемая</text:span><text:span text:style-name="T36"> </text:span><text:span text:style-name="T18">взрослым)»)</text:span></text:p>
          </table:table-cell>
        </table:table-row>
        <table:table-row table:style-name="Таблица6.1">
          <table:table-cell table:style-name="Таблица6.A2" office:value-type="string">
            <text:p text:style-name="P513"><text:span text:style-name="T20">Патриотическое</text:span></text:p>
          </table:table-cell>
          <table:table-cell table:style-name="Таблица6.A2" office:value-type="string">
            <text:p text:style-name="No_20_Spacing">Наполнение<text:span text:style-name="T192"> </text:span>Центра<text:tab/><text:tab/><text:span text:style-name="T177">(уголка)</text:span><text:span text:style-name="T174"> </text:span>активности<text:tab/><text:tab/><text:span text:style-name="T180">«Моя</text:span><text:span text:style-name="T174"> </text:span>страна»<text:tab/><text:span text:style-name="T177">предметами,</text:span><text:span text:style-name="T174"> </text:span>иллюстрациями</text:p>
            <text:p text:style-name="No_20_Spacing">«Карта<text:tab/>России»,</text:p>
            <text:p text:style-name="No_20_Spacing">«Флаг<text:span text:style-name="T200"> </text:span>России»,<text:span text:style-name="T245"> </text:span>«Герб<text:span text:style-name="T174"> </text:span>России».</text:p>
          </table:table-cell>
          <table:table-cell table:style-name="Таблица6.A2" office:value-type="string">
            <text:p text:style-name="No_20_Spacing">Совместные</text:p>
            <text:p text:style-name="No_20_Spacing">игры,<text:tab/>проекты</text:p>
            <text:p text:style-name="No_20_Spacing">встречи, <text:s text:c="4"/><text:span text:style-name="T271"><text:s/></text:span>события</text:p>
            <text:p text:style-name="No_20_Spacing">(см.<text:tab/>тематику<text:span text:style-name="T192"> </text:span>деятельность<text:span text:style-name="T192"> </text:span>по<text:span text:style-name="T174"> </text:span>каждой<text:span text:style-name="T192"> </text:span>возрастной<text:span text:style-name="T192"> </text:span>группе).</text:p>
          </table:table-cell>
          <table:table-cell table:style-name="Таблица6.A2" office:value-type="string">
            <text:p text:style-name="No_20_Spacing">Самостоятельные<text:span text:style-name="T192"> </text:span>инициативные действия <text:span text:style-name="T174"><text:s/></text:span>в течение<text:tab/>дня<text:tab/>(см</text:p>
            <text:p text:style-name="No_20_Spacing">«Развитие<text:span text:style-name="T192"> </text:span>самостоятельности,<text:span text:style-name="T174"> </text:span>самостоятельных</text:p>
            <text:p text:style-name="No_20_Spacing">действий<text:tab/>по<text:tab/>каждой<text:span text:style-name="T174"> </text:span>возрастной<text:span text:style-name="T182"> </text:span>группе).</text:p>
          </table:table-cell>
        </table:table-row>
        <table:table-row table:style-name="Таблица6.3">
          <table:table-cell table:style-name="Таблица6.A2" office:value-type="string">
            <text:p text:style-name="P532"><text:span text:style-name="T20">Духовно-</text:span><text:span text:style-name="T37"> </text:span><text:span text:style-name="T20">нравственное</text:span></text:p>
          </table:table-cell>
          <table:table-cell table:style-name="Таблица6.A2" office:value-type="string">
            <text:p text:style-name="No_20_Spacing">Пополнение</text:p>
            <text:p text:style-name="No_20_Spacing">«Книжного<text:span text:style-name="T192"> </text:span>Центра»<text:span text:style-name="T174"> </text:span>(уголка)<text:span text:style-name="T192"> </text:span>книгами<text:span text:style-name="T192"> </text:span>и<text:span text:style-name="T192"> </text:span>иллюстрациями<text:span text:style-name="T192"> </text:span>на<text:span text:style-name="T174"> </text:span>тему<text:tab/><text:span text:style-name="T177">«Жизнь,</text:span><text:span text:style-name="T226"> </text:span>милосердие,<text:span text:style-name="T182"> </text:span>добро».</text:p>
          </table:table-cell>
          <table:table-cell table:style-name="Таблица6.A2" office:value-type="string">
            <text:p text:style-name="No_20_Spacing">Совместные<text:span text:style-name="T192"> </text:span>проекты (по<text:tab/>всем <text:span text:style-name="T174"><text:s/></text:span>группам)<text:tab/><text:tab/>«Добрые<text:span text:style-name="T174"> </text:span>слова»,<text:tab/><text:tab/>«Спешите<text:span text:style-name="T174"> </text:span>делать добро».</text:p>
          </table:table-cell>
          <table:table-cell table:style-name="Таблица6.A2" office:value-type="string">
            <text:p text:style-name="No_20_Spacing">Самостоятельные<text:span text:style-name="T192"> </text:span>действия<text:span text:style-name="T276"> </text:span>в<text:span text:style-name="T276"> </text:span>сюжетно</text:p>
            <text:p text:style-name="No_20_Spacing">ролевой<text:span text:style-name="T192"> </text:span>игре,<text:span text:style-name="T192"> </text:span>выбор<text:span text:style-name="T192"> </text:span>и<text:span text:style-name="T174"> </text:span>принятие роли, ролевое<text:span text:style-name="T192"> </text:span>взаимодействие.</text:p>
          </table:table-cell>
        </table:table-row>
        <table:table-row table:style-name="Таблица6.4">
          <table:table-cell table:style-name="Таблица6.A2" office:value-type="string">
            <text:p text:style-name="P513"><text:span text:style-name="T20">Социальное</text:span></text:p>
          </table:table-cell>
          <table:table-cell table:style-name="Таблица6.A2" office:value-type="string">
            <text:p text:style-name="No_20_Spacing">Наполнение<text:span text:style-name="T192"> </text:span>игрового<text:tab/><text:span text:style-name="T177">Центра</text:span></text:p>
            <text:p text:style-name="No_20_Spacing">(уголка)<text:span text:style-name="T192"> </text:span>игровым<text:span text:style-name="T174"> </text:span>оборудованием<text:span text:style-name="T192"> </text:span>для<text:span text:style-name="T174"> </text:span>игры<text:span text:style-name="T192"> </text:span>«в<text:span text:style-name="T192"> </text:span>семью»,<text:span text:style-name="T174"> </text:span>набором<text:tab/><text:span text:style-name="T188">и</text:span></text:p>
            <text:p text:style-name="No_20_Spacing">аксессуарами<text:span text:style-name="T220"> </text:span>для<text:span text:style-name="T220"> </text:span>игр</text:p>
            <text:p text:style-name="No_20_Spacing">«в<text:span text:style-name="T180"> </text:span>профессию».</text:p>
          </table:table-cell>
          <table:table-cell table:style-name="Таблица6.A2" office:value-type="string">
            <text:p text:style-name="No_20_Spacing">Встречи<text:tab/>с<text:span text:style-name="T226"> </text:span>людьми<text:span text:style-name="T192"> </text:span>знакомых<text:span text:style-name="T174"> </text:span>профессий (поваром<text:span text:style-name="T192"> </text:span>врачом,<text:span text:style-name="T182"> </text:span>дворником)</text:p>
          </table:table-cell>
          <table:table-cell table:style-name="Таблица6.A2" office:value-type="string">
            <text:p text:style-name="No_20_Spacing">Проявление<text:span text:style-name="T192"> </text:span>позиции<text:tab/>«Я<text:tab/>сам!»<text:span text:style-name="T174"> </text:span>игровой,<text:tab/><text:tab/>творческой<text:span text:style-name="T174"> </text:span>деятельности.</text:p>
          </table:table-cell>
        </table:table-row>
        <table:table-row table:style-name="Таблица6.1">
          <table:table-cell table:style-name="Таблица6.A2" office:value-type="string">
            <text:p text:style-name="P513"><text:span text:style-name="T20">Познавательное</text:span></text:p>
          </table:table-cell>
          <table:table-cell table:style-name="Таблица6.A2" office:value-type="string">
            <text:p text:style-name="P488"><text:span text:style-name="T18">Наполнение</text:span><text:span text:style-name="T36"> </text:span><text:span text:style-name="T18">Центра (уголка) науки</text:span><text:span text:style-name="T33"> </text:span><text:span text:style-name="T18">и<text:tab/></text:span><text:span text:style-name="T22">естествознания</text:span><text:span text:style-name="T33"> </text:span><text:span text:style-name="T18">материалами,</text:span></text:p>
            <text:p text:style-name="P534"><text:span text:style-name="T18">пособиями,</text:span><text:span text:style-name="T52"> </text:span><text:span text:style-name="T18">наборами</text:span></text:p>
            <text:p text:style-name="P539"><text:span text:style-name="T18">для</text:span></text:p>
          </table:table-cell>
          <table:table-cell table:style-name="Таблица6.A2" office:value-type="string">
            <text:p text:style-name="P544"><text:span text:style-name="T18">Совместные</text:span><text:span text:style-name="T36"> </text:span><text:span text:style-name="T18">познавательно-</text:span><text:span text:style-name="T36"> </text:span><text:span text:style-name="T18">исследовательские</text:span><text:span text:style-name="T36"> </text:span><text:span text:style-name="T18">проекты<text:tab/></text:span><text:span text:style-name="T39">(см</text:span><text:span text:style-name="T33"> </text:span><text:span text:style-name="T18">познавательно-</text:span></text:p>
            <text:p text:style-name="P496"><text:span text:style-name="T18">исследовательская</text:span></text:p>
          </table:table-cell>
          <table:table-cell table:style-name="Таблица6.A2" office:value-type="string">
            <text:p text:style-name="P545"><text:span text:style-name="T18">Самостоятельные</text:span><text:span text:style-name="T77"> </text:span><text:span text:style-name="T18">познавательные</text:span></text:p>
            <text:p text:style-name="P549"><text:span text:style-name="T18">действия<text:tab/>и</text:span></text:p>
            <text:p text:style-name="P553"><text:span text:style-name="T18">предъявление</text:span><text:span text:style-name="T33"> </text:span><text:span text:style-name="T18">результатов</text:span></text:p>
            <text:p text:style-name="P552"><text:span text:style-name="T18">исследований<text:tab/>другим</text:span>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ext:soft-page-break/>
        <table:table-row table:style-name="Таблица7.1">
          <table:table-cell table:style-name="Таблица7.A1" office:value-type="string">
            <text:p text:style-name="P350"/>
          </table:table-cell>
          <table:table-cell table:style-name="Таблица7.A1" office:value-type="string">
            <text:p text:style-name="P535"><text:span text:style-name="T18">экспериментирования</text:span></text:p>
            <text:p text:style-name="P540"><text:span text:style-name="T18">.</text:span></text:p>
          </table:table-cell>
          <table:table-cell table:style-name="Таблица7.A1" office:value-type="string">
            <text:p text:style-name="P497"><text:span text:style-name="T18">деятельность,</text:span><text:span text:style-name="T36"> </text:span><text:span text:style-name="T22">экспериментировани</text:span><text:span text:style-name="T33"> </text:span><text:span text:style-name="T18">е</text:span><text:span text:style-name="T25"> </text:span><text:span text:style-name="T18">по</text:span><text:span text:style-name="T22"> </text:span><text:span text:style-name="T18">всем</text:span><text:span text:style-name="T25"> </text:span><text:span text:style-name="T18">группам).</text:span></text:p>
          </table:table-cell>
          <table:table-cell table:style-name="Таблица7.A1" office:value-type="string">
            <text:p text:style-name="P550"><text:span text:style-name="T18">детям,<text:tab/><text:tab/>воспитателю</text:span><text:span text:style-name="T36"> </text:span><text:span text:style-name="T18">родителям.</text:span><text:span text:style-name="T106"> </text:span><text:span text:style-name="T18">(Творческая</text:span><text:span text:style-name="T33"> </text:span><text:span text:style-name="T18">выставка детских работ</text:span><text:span text:style-name="T36"> </text:span><text:span text:style-name="T18">результат<text:tab/><text:tab/><text:tab/>взросло</text:span><text:span text:style-name="T36"> </text:span><text:span text:style-name="T18">детского</text:span><text:span text:style-name="T46"> </text:span><text:span text:style-name="T18">проекта</text:span><text:span text:style-name="T30"> </text:span><text:span text:style-name="T18">«Я</text:span><text:span text:style-name="T107"> </text:span><text:span text:style-name="T18">в</text:span><text:span text:style-name="T33"> </text:span><text:span text:style-name="T18">ответе<text:tab/>за<text:tab/>тех,<text:tab/>кого</text:span></text:p>
            <text:p text:style-name="P546"><text:span text:style-name="T18">приручил»).</text:span></text:p>
          </table:table-cell>
        </table:table-row>
        <text:soft-page-break/>
        <table:table-row table:style-name="Таблица7.2">
          <table:table-cell table:style-name="Таблица7.A1" office:value-type="string">
            <text:p text:style-name="P514"><text:span text:style-name="T20">Трудовое</text:span></text:p>
          </table:table-cell>
          <table:table-cell table:style-name="Таблица7.A1" office:value-type="string">
            <text:p text:style-name="P489"><text:span text:style-name="T18">Пополнение</text:span><text:span text:style-name="T36"> </text:span><text:span text:style-name="T18">уголка</text:span><text:span text:style-name="T32"> </text:span><text:span text:style-name="T18">орудиями</text:span><text:span text:style-name="T109"> </text:span><text:span text:style-name="T18">для</text:span><text:span text:style-name="T33"> </text:span><text:span text:style-name="T18">труда<text:tab/><text:tab/></text:span><text:span text:style-name="T22">(лопатки,</text:span><text:span text:style-name="T33"> </text:span><text:span text:style-name="T18">метелки).<text:tab/>Предметы</text:span><text:span text:style-name="T33"> </text:span><text:span text:style-name="T18">одежды<text:tab/><text:tab/><text:tab/></text:span><text:span text:style-name="T22">для</text:span></text:p>
            <text:p text:style-name="P554"><text:span text:style-name="T18">дежурства<text:tab/></text:span><text:span text:style-name="T22">(фартук,</text:span><text:span text:style-name="T33"> </text:span><text:span text:style-name="T18">колпак).</text:span></text:p>
          </table:table-cell>
          <table:table-cell table:style-name="Таблица7.A1" office:value-type="string">
            <text:p text:style-name="P555"><text:span text:style-name="T22">Совместная</text:span><text:span text:style-name="T33"> </text:span><text:span text:style-name="T18">трудовая</text:span></text:p>
            <text:p text:style-name="P556"><text:span text:style-name="T18">деятельность<text:tab/><text:tab/>в</text:span><text:span text:style-name="T77"> </text:span><text:span text:style-name="T18">группе,</text:span><text:span text:style-name="T36"> </text:span><text:span text:style-name="T18">спортивном</text:span><text:span text:style-name="T33"> </text:span><text:span text:style-name="T18">зале<text:tab/>(уборка</text:span><text:span text:style-name="T77"> </text:span><text:span text:style-name="T18">оборудования),</text:span><text:span text:style-name="T36"> </text:span><text:span text:style-name="T18">на</text:span><text:span text:style-name="T33"> </text:span><text:span text:style-name="T18">прогулке.</text:span></text:p>
          </table:table-cell>
          <table:table-cell table:style-name="Таблица7.A1" office:value-type="string">
            <text:p text:style-name="P561"><text:span text:style-name="T18">Самостоятельное</text:span><text:span text:style-name="T36"> </text:span><text:span text:style-name="T18">речевое<text:tab/>высказывание</text:span><text:span text:style-name="T33"> </text:span><text:span text:style-name="T18">по<text:tab/>фото<text:tab/>и<text:tab/><text:tab/>видео</text:span><text:span text:style-name="T33"> </text:span><text:span text:style-name="T18">материалам<text:tab/><text:tab/>группы</text:span></text:p>
            <text:p text:style-name="P551"><text:span text:style-name="T18">«Наши<text:tab/>достижения<text:tab/>и</text:span><text:span text:style-name="T33"> </text:span><text:span text:style-name="T18">трудовые</text:span><text:span text:style-name="T36"> </text:span><text:span text:style-name="T18">успехи».</text:span></text:p>
          </table:table-cell>
        </table:table-row>
        <table:table-row table:style-name="Таблица7.3">
          <table:table-cell table:style-name="Таблица7.A1" office:value-type="string">
            <text:p text:style-name="P515"><text:span text:style-name="T20">Физическое</text:span></text:p>
          </table:table-cell>
          <table:table-cell table:style-name="Таблица7.A1" office:value-type="string">
            <text:p text:style-name="P564"><text:span text:style-name="T18">Наполнение</text:span><text:span text:style-name="T33"> </text:span><text:span text:style-name="T18">спортивным</text:span></text:p>
            <text:p text:style-name="P565"><text:span text:style-name="T18">оборудованием<text:tab/></text:span><text:span text:style-name="T71">и</text:span><text:span text:style-name="T33"> </text:span><text:span text:style-name="T18">игрушками</text:span></text:p>
            <text:p text:style-name="P567"><text:span text:style-name="T18">«Спортивного</text:span><text:span text:style-name="T36"> </text:span><text:span text:style-name="T18">Центра»</text:span><text:span text:style-name="T68"> </text:span><text:span text:style-name="T18">(уголка).</text:span></text:p>
          </table:table-cell>
          <table:table-cell table:style-name="Таблица7.A1" office:value-type="string">
            <text:p text:style-name="P568"><text:span text:style-name="T18">Совместные</text:span><text:span text:style-name="T36"> </text:span><text:span text:style-name="T18">подвижные<text:tab/><text:tab/>игры</text:span><text:span text:style-name="T36"> </text:span><text:span text:style-name="T18">эстафеты.<text:tab/>События</text:span><text:span text:style-name="T33"> </text:span><text:span text:style-name="T18">спортивной</text:span><text:span text:style-name="T39"> </text:span><text:span text:style-name="T18">жизни.</text:span></text:p>
          </table:table-cell>
          <table:table-cell table:style-name="Таблица7.A1" office:value-type="string">
            <text:p text:style-name="P562"><text:span text:style-name="T18">Самостоятельное</text:span><text:span text:style-name="T36"> </text:span><text:span text:style-name="T18">речевое<text:tab/>высказывание</text:span><text:span text:style-name="T33"> </text:span><text:span text:style-name="T18">по<text:tab/>видео</text:span><text:span text:style-name="T110"> </text:span><text:span text:style-name="T18">материалам</text:span><text:span text:style-name="T33"> </text:span><text:span text:style-name="T18">группы<text:tab/><text:tab/>«Ловкие</text:span><text:span text:style-name="T36"> </text:span><text:span text:style-name="T18">сильные,</text:span><text:span text:style-name="T39"> </text:span><text:span text:style-name="T18">смелые».</text:span></text:p>
          </table:table-cell>
        </table:table-row>
        <table:table-row table:style-name="Таблица7.4">
          <table:table-cell table:style-name="Таблица7.A1" office:value-type="string">
            <text:p text:style-name="P571"><text:span text:style-name="T20">Художественно-</text:span><text:span text:style-name="T34"> </text:span><text:span text:style-name="T20">эстетическое</text:span></text:p>
          </table:table-cell>
          <table:table-cell table:style-name="Таблица7.A1" office:value-type="string">
            <text:p text:style-name="P490"><text:span text:style-name="T18">Наполнение</text:span><text:span text:style-name="T36"> </text:span><text:span text:style-name="T18">Центра<text:tab/>(уголка)</text:span><text:span text:style-name="T33"> </text:span><text:span text:style-name="T18">искусства</text:span><text:span text:style-name="T36"> </text:span><text:span text:style-name="T18">материалами<text:tab/><text:tab/></text:span><text:span text:style-name="T22">для</text:span><text:span text:style-name="T33"> </text:span><text:span text:style-name="T18">рисования,</text:span><text:span text:style-name="T41"> </text:span><text:span text:style-name="T18">лепки,</text:span><text:span text:style-name="T41"> </text:span><text:span text:style-name="T18">для</text:span><text:span text:style-name="T33"> </text:span><text:span text:style-name="T18">поделок<text:tab/><text:tab/><text:tab/></text:span><text:span text:style-name="T71">и</text:span></text:p>
            <text:p text:style-name="P572"><text:span text:style-name="T18">аппликации;</text:span><text:span text:style-name="T36"> </text:span><text:span text:style-name="T18">игрушками,</text:span><text:span text:style-name="T36"> </text:span><text:span text:style-name="T18">материалами<text:tab/></text:span><text:span text:style-name="T22">для</text:span><text:span text:style-name="T33"> </text:span><text:span text:style-name="T18">музицирования.</text:span></text:p>
          </table:table-cell>
          <table:table-cell table:style-name="Таблица7.A1" office:value-type="string">
            <text:p text:style-name="P573"><text:span text:style-name="T22">Совместная</text:span><text:span text:style-name="T33"> </text:span><text:span text:style-name="T18">художественно-</text:span></text:p>
            <text:p text:style-name="P557"><text:span text:style-name="T18">игровая,<text:tab/>творческая</text:span><text:span text:style-name="T33"> </text:span><text:span text:style-name="T18">деятельность.</text:span></text:p>
          </table:table-cell>
          <table:table-cell table:style-name="Таблица7.A1" office:value-type="string">
            <text:p text:style-name="P574"><text:span text:style-name="T18">Самостоятельная</text:span><text:span text:style-name="T77"> </text:span><text:span text:style-name="T18">продуктивная</text:span></text:p>
            <text:p text:style-name="P575"><text:span text:style-name="T22">художественная</text:span><text:span text:style-name="T33"> </text:span><text:span text:style-name="T18">деятельность.</text:span></text:p>
          </table:table-cell>
        </table:table-row>
        <table:table-row table:style-name="Таблица7.5">
          <table:table-cell table:style-name="Таблица7.A5" office:value-type="string">
            <text:p text:style-name="P514"><text:span text:style-name="T20">Результат</text:span></text:p>
          </table:table-cell>
          <table:table-cell table:style-name="Таблица7.A5" office:value-type="string">
            <text:p text:style-name="P576"><text:span text:style-name="T20">Формирование</text:span><text:span text:style-name="T37"> </text:span><text:span text:style-name="T18">готовности<text:tab/></text:span><text:span text:style-name="T43">к</text:span><text:span text:style-name="T33"> </text:span><text:span text:style-name="T18">совместной</text:span></text:p>
            <text:p text:style-name="P536"><text:span text:style-name="T18">деятельности</text:span></text:p>
          </table:table-cell>
          <table:table-cell table:style-name="Таблица7.A5" office:value-type="string">
            <text:p text:style-name="P569"><text:span text:style-name="T20">Развитие</text:span><text:span text:style-name="T37"> </text:span><text:span text:style-name="T20">и</text:span><text:span text:style-name="T34"> </text:span><text:span text:style-name="T20">поддержка</text:span><text:span text:style-name="T37"> </text:span><text:span text:style-name="T20">детской</text:span><text:span text:style-name="T37"> </text:span><text:span text:style-name="T20">инициативы</text:span></text:p>
          </table:table-cell>
          <table:table-cell table:style-name="Таблица7.A5" office:value-type="string">
            <text:p text:style-name="P560"><text:span text:style-name="T18">Самооценка</text:span><text:span text:style-name="T36"> </text:span><text:span text:style-name="T18">(яркое</text:span><text:span text:style-name="T33"> </text:span><text:span text:style-name="T18">проявление</text:span><text:span text:style-name="T36"> </text:span><text:span text:style-name="T18">самостоятельности,</text:span><text:span text:style-name="T36"> </text:span><text:span text:style-name="T20">становление</text:span><text:span text:style-name="T37"> </text:span><text:span text:style-name="T18">самосознания).</text:span></text:p>
            <text:p text:style-name="P563"><text:span text:style-name="T18">Реализация</text:span><text:span text:style-name="T36"> </text:span><text:span text:style-name="T18">проектов</text:span><text:span text:style-name="T111"> </text:span><text:span text:style-name="T18">уклада</text:span><text:span text:style-name="T113"> </text:span><text:span text:style-name="T18">жизни</text:span><text:span text:style-name="T33"> </text:span><text:span text:style-name="T18">группы.</text:span></text:p>
            <text:p text:style-name="P577"><text:span text:style-name="T18">Представление</text:span><text:span text:style-name="T36"> </text:span><text:span text:style-name="T22">продуктов </text:span><text:span text:style-name="T18">деятельности</text:span><text:span text:style-name="T33"> </text:span><text:span text:style-name="T18">ребенка.</text:span></text:p>
          </table:table-cell>
        </table:table-row>
      </table:table>
      <text:list xml:id="list29789411" text:continue-list="list29789412" text:style-name="WWNum166">
        <text:list-item>
          <text:list>
            <text:list-item>
              <text:list>
                <text:list-item>
                  <text:h text:style-name="P245" text:outline-level="1">Общности<text:span text:style-name="T190"> </text:span>дошкольной<text:span text:style-name="T190"> </text:span>образовательной<text:span text:style-name="T190"> </text:span>организации</text:h>
                </text:list-item>
              </text:list>
            </text:list-item>
          </text:list>
        </text:list-item>
      </text:list>
      <text:p text:style-name="P72">Общность характеризуется системой связей и отношений между людьми, основанной на<text:span text:style-name="T192"> </text:span>разделяемых всеми ее участниками ценностных основаниях, определяющих цели совместной<text:span text:style-name="T192"> </text:span>деятельности.</text:p>
      <text:p text:style-name="P10"><text:span text:style-name="T18">В</text:span><text:span text:style-name="T43"> </text:span><text:span text:style-name="T18">дошкольной</text:span><text:span text:style-name="T39"> </text:span><text:span text:style-name="T18">организации</text:span><text:span text:style-name="T43"> </text:span><text:span text:style-name="T18">присутствуют</text:span><text:span text:style-name="T22"> </text:span><text:span text:style-name="T20">три</text:span><text:span text:style-name="T72"> </text:span><text:span text:style-name="T20">общности:</text:span></text:p>
      <text:list xml:id="list29786689" text:continue-list="list5810495162291518368" text:style-name="WWNum150">
        <text:list-item>
          <text:h text:style-name="P258" text:outline-level="1">педагог<text:span text:style-name="T182"> </text:span>-<text:span text:style-name="T182"> </text:span>дети;</text:h>
        </text:list-item>
      </text:list>
      <text:list xml:id="list8623483937102841935" text:style-name="WWNum149">
        <text:list-item>
          <text:p text:style-name="P155"><text:span text:style-name="T20">родители</text:span><text:span text:style-name="T23"> </text:span><text:span text:style-name="T18">(законные</text:span><text:span text:style-name="T25"> </text:span><text:span text:style-name="T18">представители</text:span><text:span text:style-name="T20">)</text:span><text:span text:style-name="T40"> </text:span><text:span text:style-name="T20">-</text:span><text:span text:style-name="T40"> </text:span><text:span text:style-name="T20">дети;</text:span></text:p>
        </text:list-item>
        <text:list-item>
          <text:p text:style-name="P155"><text:span text:style-name="T20">педагог</text:span><text:span text:style-name="T26"> </text:span><text:span text:style-name="T20">-</text:span><text:span text:style-name="T26"> </text:span><text:span text:style-name="T20">родители </text:span><text:span text:style-name="T18">(законные</text:span><text:span text:style-name="T71"> </text:span><text:span text:style-name="T18">представители).</text:span></text:p>
        </text:list-item>
      </text:list>
      <text:p text:style-name="P119"/>
      <text:p text:style-name="P22"><text:span text:style-name="T20">Цель общности «педагог - дети»: </text:span><text:span text:style-name="T18">создание условий для формирования гуманистических</text:span><text:span text:style-name="T36"> </text:span><text:span text:style-name="T18">ценностей</text:span><text:span text:style-name="T25"> </text:span><text:span text:style-name="T18">и открытых</text:span><text:span text:style-name="T22"> </text:span><text:span text:style-name="T18">отношений</text:span><text:span text:style-name="T115"> </text:span><text:span text:style-name="T18">между</text:span><text:span text:style-name="T74"> </text:span><text:span text:style-name="T18">сверстниками</text:span><text:span text:style-name="T39"> </text:span><text:span text:style-name="T18">и педагогом.</text:span></text:p>
      <text:p text:style-name="P121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table:number-columns-spanned="2" office:value-type="string">
            <text:p text:style-name="P410"><text:span text:style-name="T20">Общность</text:span><text:span text:style-name="T23"> </text:span><text:span text:style-name="T20">«педагог</text:span><text:span text:style-name="T23"> </text:span><text:span text:style-name="T20">-</text:span><text:span text:style-name="T40"> </text:span><text:span text:style-name="T20">дети»</text:span></text:p>
          </table:table-cell>
          <table:covered-table-cell/>
        </table:table-row>
        <table:table-row table:style-name="Таблица8.2">
          <table:table-cell table:style-name="Таблица8.A2" office:value-type="string">
            <text:p text:style-name="P513"><text:span text:style-name="T20">Особенности</text:span></text:p>
            <text:p text:style-name="P578"><text:span text:style-name="T20">организации<text:tab/>общности</text:span></text:p>
            <text:p text:style-name="P311"><text:span text:style-name="T20">«педагог</text:span><text:span text:style-name="T40"> </text:span><text:span text:style-name="T20">-</text:span><text:span text:style-name="T40"> </text:span><text:span text:style-name="T20">дети»</text:span></text:p>
          </table:table-cell>
          <table:table-cell table:style-name="Таблица8.B2" office:value-type="string">
            <text:p text:style-name="P621"><text:span text:style-name="T18">Общность<text:tab/>«педагог <text:s/></text:span><text:span text:style-name="T117"><text:s/></text:span><text:span text:style-name="T18">- <text:s/></text:span><text:span text:style-name="T118"><text:s/></text:span><text:span text:style-name="T18">дети» <text:s/></text:span><text:span text:style-name="T50"><text:s/></text:span><text:span text:style-name="T18">организована <text:s/></text:span><text:span text:style-name="T120"><text:s/></text:span><text:span text:style-name="T18">по <text:s/></text:span><text:span text:style-name="T105"><text:s/></text:span><text:span text:style-name="T18">принципу</text:span></text:p>
            <text:p text:style-name="P579"><text:span text:style-name="T22">«События»</text:span><text:span text:style-name="T87"> </text:span><text:span text:style-name="T18">и</text:span><text:span text:style-name="T74"> </text:span><text:span text:style-name="T18">проектируются</text:span><text:span text:style-name="T79"> </text:span><text:span text:style-name="T18">в</text:span><text:span text:style-name="T83"> </text:span><text:span text:style-name="T18">соответствии</text:span><text:span text:style-name="T74"> </text:span><text:span text:style-name="T18">с</text:span><text:span text:style-name="T83"> </text:span><text:span text:style-name="T18">логикой</text:span><text:span text:style-name="T64"> </text:span><text:span text:style-name="T18">и</text:span><text:span text:style-name="T74"> </text:span><text:span text:style-name="T18">тематикой</text:span><text:span text:style-name="T33"> </text:span><text:span text:style-name="T18">календарного</text:span><text:span text:style-name="T22"> </text:span><text:span text:style-name="T18">плана.</text:span></text:p>
          </table:table-cell>
        </table:table-row>
        <table:table-row table:style-name="Таблица8.3">
          <table:table-cell table:style-name="Таблица8.A2" office:value-type="string">
            <text:p text:style-name="P484"><text:span text:style-name="T20">Значение<text:tab/>общности</text:span><text:span text:style-name="T37"> </text:span><text:span text:style-name="T20">в</text:span><text:span text:style-name="T34"> </text:span><text:span text:style-name="T20">процессе</text:span><text:span text:style-name="T26"> </text:span><text:span text:style-name="T20">воспитания</text:span><text:span text:style-name="T23"> </text:span><text:span text:style-name="T20">детей</text:span></text:p>
          </table:table-cell>
          <table:table-cell table:style-name="Таблица8.B2" office:value-type="string">
            <text:p text:style-name="P586"><text:span text:style-name="T18">Значение:</text:span></text:p>
            <text:list xml:id="list3357185070748940868" text:style-name="WWNum148">
              <text:list-item>
                <text:p text:style-name="P623"><text:span text:style-name="T18">общие</text:span><text:span text:style-name="T25"> </text:span><text:span text:style-name="T18">интересы,</text:span><text:span text:style-name="T39"> </text:span><text:span text:style-name="T18">объединяющие</text:span><text:span text:style-name="T25"> </text:span><text:span text:style-name="T18">педагога</text:span><text:span text:style-name="T39"> </text:span><text:span text:style-name="T18">и</text:span><text:span text:style-name="T39"> </text:span><text:span text:style-name="T18">детей;</text:span></text:p>
              </text:list-item>
              <text:list-item>
                <text:p text:style-name="P439"><text:span text:style-name="T18">обсуждение</text:span><text:span text:style-name="T109"> </text:span><text:span text:style-name="T18">проблемных</text:span><text:span text:style-name="T121"> </text:span><text:span text:style-name="T18">ситуаций,</text:span><text:span text:style-name="T105"> </text:span><text:span text:style-name="T18">совместный</text:span><text:span text:style-name="T118"> </text:span><text:span text:style-name="T18">поиск</text:span><text:span text:style-name="T33"> </text:span><text:span text:style-name="T18">решений;</text:span></text:p>
              </text:list-item>
              <text:list-item>
                <text:p text:style-name="P627"><text:span text:style-name="T18">совместное</text:span><text:span text:style-name="T25"> </text:span><text:span text:style-name="T18">проживание</text:span><text:span text:style-name="T25"> </text:span><text:span text:style-name="T18">событий.</text:span></text:p>
              </text:list-item>
            </text:list>
          </table:table-cell>
        </table:table-row>
      </table:table>
      <text:p text:style-name="P91"/>
      <text:p text:style-name="P73">Содержание<text:span text:style-name="T243"> </text:span>воспитательной<text:span text:style-name="T236"> </text:span>работы<text:span text:style-name="T236"> </text:span>общности<text:span text:style-name="T254"> </text:span>«Педагог<text:span text:style-name="T279"> </text:span>-<text:span text:style-name="T243"> </text:span>дети»<text:span text:style-name="T280"> </text:span>представлено<text:span text:style-name="T237"> </text:span>в<text:span text:style-name="T254"> </text:span>разделе</text:p>
      <text:p text:style-name="P105">«Рабочая<text:span text:style-name="T190"> </text:span>программа<text:span text:style-name="T180"> </text:span>воспитания».</text:p>
      <text:p text:style-name="Text_20_body"/>
      <text:p text:style-name="P81"><text:span text:style-name="T199">Цель</text:span><text:span text:style-name="T193"> </text:span><text:span text:style-name="T199">общности</text:span><text:span text:style-name="T193"> </text:span>«<text:span text:style-name="T199">родители</text:span><text:span text:style-name="T193"> </text:span>(законные<text:span text:style-name="T192"> </text:span>представители<text:span text:style-name="T199">)</text:span><text:span text:style-name="T193"> </text:span><text:span text:style-name="T199">-</text:span><text:span text:style-name="T193"> </text:span><text:span text:style-name="T199">дети»:</text:span><text:span text:style-name="T193"> </text:span>создание<text:span text:style-name="T192"> </text:span>условий<text:span text:style-name="T192"> </text:span>для<text:span text:style-name="T174"> </text:span>построения взаимодействия в форме сотрудничества с родителями (законными представителями)<text:span text:style-name="T174"> </text:span>детей<text:span text:style-name="T177"> </text:span>для решения воспитательных<text:span text:style-name="T177"> </text:span>задач.</text:p>
      <text:p text:style-name="P123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table:number-columns-spanned="2" office:value-type="string">
            <text:p text:style-name="P411"><text:span text:style-name="T20">Общность</text:span><text:span text:style-name="T40"> </text:span><text:span text:style-name="T20">«родители</text:span><text:span text:style-name="T37"> </text:span><text:span text:style-name="T18">(законные</text:span><text:span text:style-name="T71"> </text:span><text:span text:style-name="T18">представители</text:span><text:span text:style-name="T20">)</text:span><text:span text:style-name="T40"> </text:span><text:span text:style-name="T20">-</text:span><text:span text:style-name="T26"> </text:span><text:span text:style-name="T20">дети</text:span></text:p>
          </table:table-cell>
          <table:covered-table-cell/>
        </table:table-row>
        <table:table-row table:style-name="Таблица9.2">
          <table:table-cell table:style-name="Таблица9.A2" office:value-type="string">
            <text:p text:style-name="P588"><text:span text:style-name="T20">Особенности</text:span></text:p>
            <text:p text:style-name="P580"><text:span text:style-name="T20">организации<text:tab/>общности</text:span></text:p>
            <text:p text:style-name="P311"><text:span text:style-name="T20">«родители</text:span><text:span text:style-name="T23"> </text:span><text:span text:style-name="T20">-</text:span><text:span text:style-name="T123"> </text:span><text:span text:style-name="T20">дети»</text:span></text:p>
          </table:table-cell>
          <table:table-cell table:style-name="Таблица9.B2" office:value-type="string">
            <text:p text:style-name="P632"><text:span text:style-name="T18">Общность</text:span><text:span text:style-name="T106"> </text:span><text:span text:style-name="T18">«родители</text:span><text:span text:style-name="T41"> </text:span><text:span text:style-name="T18">-</text:span><text:span text:style-name="T53"> </text:span><text:span text:style-name="T18">дети»</text:span><text:span text:style-name="T109"> </text:span><text:span text:style-name="T18">организована</text:span><text:span text:style-name="T117"> </text:span><text:span text:style-name="T18">для</text:span><text:span text:style-name="T117"> </text:span><text:span text:style-name="T18">обеспечения</text:span><text:span text:style-name="T33"> </text:span><text:span text:style-name="T18">единства</text:span><text:span text:style-name="T39"> </text:span><text:span text:style-name="T18">подходов</text:span><text:span text:style-name="T22"> </text:span><text:span text:style-name="T18">к</text:span><text:span text:style-name="T22"> </text:span><text:span text:style-name="T18">воспитанию детей</text:span><text:span text:style-name="T22"> </text:span><text:span text:style-name="T18">в</text:span><text:span text:style-name="T36"> </text:span><text:span text:style-name="T18">условиях детского</text:span><text:span text:style-name="T22"> </text:span><text:span text:style-name="T18">сада</text:span></text:p>
            <text:p text:style-name="P547"><text:span text:style-name="T18">и</text:span><text:span text:style-name="T39"> </text:span><text:span text:style-name="T18">семьи.</text:span></text:p>
          </table:table-cell>
        </table:table-row>
        <table:table-row table:style-name="Таблица9.3">
          <table:table-cell table:style-name="Таблица9.A2" office:value-type="string">
            <text:p text:style-name="P633"><text:span text:style-name="T20">Значение<text:tab/>общности</text:span><text:span text:style-name="T116"> </text:span><text:span text:style-name="T20">в</text:span><text:span text:style-name="T34"> </text:span><text:span text:style-name="T20">процессе</text:span><text:span text:style-name="T26"> </text:span><text:span text:style-name="T20">воспитания</text:span><text:span text:style-name="T23"> </text:span><text:span text:style-name="T20">детей</text:span></text:p>
          </table:table-cell>
          <table:table-cell table:style-name="Таблица9.B2" office:value-type="string">
            <text:p text:style-name="P635"><text:span text:style-name="T18">Значение:</text:span></text:p>
            <text:list xml:id="list829711520918647957" text:style-name="WWNum147">
              <text:list-item>
                <text:p text:style-name="P637"><text:span text:style-name="T18">общие</text:span><text:span text:style-name="T39"> </text:span><text:span text:style-name="T18">интересы</text:span><text:span text:style-name="T22"> </text:span><text:span text:style-name="T18">родителей</text:span><text:span text:style-name="T22"> </text:span><text:span text:style-name="T18">и</text:span><text:span text:style-name="T22"> </text:span><text:span text:style-name="T18">детей;</text:span></text:p>
              </text:list-item>
              <text:list-item>
                <text:p text:style-name="P640"><text:span text:style-name="T18">обеспечение</text:span><text:span text:style-name="T124"> </text:span><text:span text:style-name="T18">максимального</text:span><text:span text:style-name="T126"> </text:span><text:span text:style-name="T18">участия</text:span><text:span text:style-name="T128"> </text:span><text:span text:style-name="T18">родителей</text:span><text:span text:style-name="T128"> </text:span><text:span text:style-name="T18">и</text:span><text:span text:style-name="T124"> </text:span><text:span text:style-name="T18">детей</text:span><text:span text:style-name="T128"> </text:span><text:span text:style-name="T18">в</text:span><text:span text:style-name="T33"> </text:span><text:span text:style-name="T18">жизни</text:span><text:span text:style-name="T22"> </text:span><text:span text:style-name="T18">дошкольной организации;</text:span></text:p>
              </text:list-item>
              <text:list-item>
                <text:p text:style-name="P639"><text:span text:style-name="T18">совместное</text:span><text:span text:style-name="T25"> </text:span><text:span text:style-name="T18">проживание</text:span><text:span text:style-name="T25"> </text:span><text:span text:style-name="T18">событий.</text:span></text:p>
              </text:list-item>
            </text:list>
          </table:table-cell>
        </table:table-row>
      </table:table>
      <text:p text:style-name="P98"/>
      <text:p text:style-name="P128">Содержание<text:span text:style-name="T192"> </text:span>воспитательной<text:span text:style-name="T192"> </text:span>работы<text:span text:style-name="T192"> </text:span>общности<text:span text:style-name="T192"> </text:span>«Родители<text:span text:style-name="T192"> </text:span>(законные<text:span text:style-name="T192"> </text:span>представители)<text:span text:style-name="T192"> </text:span>-<text:span text:style-name="T192"> </text:span>дети»<text:span text:style-name="T221"> </text:span>представлено в разделе<text:span text:style-name="T207"> </text:span>«Рабочая<text:span text:style-name="T177"> </text:span>программа<text:span text:style-name="T177"> </text:span>воспитания».</text:p>
      <text:p text:style-name="P50"/>
      <text:p text:style-name="P66"><text:span text:style-name="T199">Цель общности </text:span>«<text:span text:style-name="T199">педагог - родители» </text:span>(законные представители<text:span text:style-name="T199">): </text:span>создание условий для<text:span text:style-name="T192"> </text:span>взаимного<text:span text:style-name="T221"> </text:span>доверия,<text:span text:style-name="T185"> </text:span>уважения<text:span text:style-name="T228"> </text:span>и<text:span text:style-name="T228"> </text:span>доброжелательность<text:span text:style-name="T187"> </text:span>во<text:span text:style-name="T221"> </text:span>взаимоотношениях<text:span text:style-name="T187"> </text:span>педагогов<text:span text:style-name="T221"> </text:span>и<text:span text:style-name="T187"> </text:span>родителей<text:span text:style-name="T226"> </text:span>(законных<text:span text:style-name="T192"> </text:span>представителей).</text:p>
      <text:p text:style-name="P66"/>
      <text:p text:style-name="P66"/>
      <text:p text:style-name="P122"/>
      <table:table table:name="Таблица10" table:style-name="Таблица10">
        <table:table-column table:style-name="Таблица10.A"/>
        <text:soft-page-break/>
        <table:table-row table:style-name="Таблица10.1">
          <table:table-cell table:style-name="Таблица10.A1" office:value-type="string">
            <text:p text:style-name="P411"><text:span text:style-name="T20">Общность</text:span><text:span text:style-name="T26"> </text:span><text:span text:style-name="T20">«педагог</text:span><text:span text:style-name="T26"> </text:span><text:span text:style-name="T20">- родители</text:span><text:span text:style-name="T40"> </text:span><text:span text:style-name="T18">(законные</text:span><text:span text:style-name="T71"> </text:span><text:span text:style-name="T18">представители</text:span><text:span text:style-name="T20">)»</text:span></text:p>
          </table:table-cell>
        </table:table-row>
        <table:table-row table:style-name="Таблица10.2">
          <table:table-cell table:style-name="Таблица10.A2" office:value-type="string">
            <text:p text:style-name="P589"><text:span text:style-name="T20">Особенности</text:span></text:p>
            <text:p text:style-name="P580"><text:span text:style-name="T20">организации<text:tab/>общности</text:span></text:p>
            <text:p text:style-name="P311"><text:span text:style-name="T20">«педагог</text:span><text:span text:style-name="T40"> </text:span><text:span text:style-name="T20">-</text:span><text:span text:style-name="T130"> </text:span><text:span text:style-name="T20">родитель»</text:span></text:p>
          </table:table-cell>
          <table:table-cell table:style-name="Таблица10.B2" table:number-columns-spanned="0" office:value-type="string">
            <text:p text:style-name="P643"><text:span text:style-name="T18">Общность «педагог - родители» организована для общения и</text:span><text:span text:style-name="T77"> </text:span><text:span text:style-name="T18">сотрудничества с</text:span><text:span text:style-name="T22"> </text:span><text:span text:style-name="T18">родителями.</text:span></text:p>
          </table:table-cell>
        </table:table-row>
        <table:table-row table:style-name="Таблица10.3">
          <table:table-cell table:style-name="Таблица10.A2" office:value-type="string">
            <text:p text:style-name="P633"><text:span text:style-name="T20">Значение<text:tab/>общности</text:span><text:span text:style-name="T116"> </text:span><text:span text:style-name="T20">в</text:span><text:span text:style-name="T34"> </text:span><text:span text:style-name="T20">процессе</text:span><text:span text:style-name="T26"> </text:span><text:span text:style-name="T20">воспитания</text:span><text:span text:style-name="T23"> </text:span><text:span text:style-name="T20">детей</text:span></text:p>
          </table:table-cell>
          <table:table-cell table:style-name="Таблица10.B2" table:number-columns-spanned="0" office:value-type="string">
            <text:p text:style-name="P636"><text:span text:style-name="T18">Значение:</text:span></text:p>
            <text:list xml:id="list3008147423551885884" text:style-name="WWNum146">
              <text:list-item>
                <text:p text:style-name="P638"><text:span text:style-name="T18">совместное</text:span><text:span text:style-name="T71"> </text:span><text:span text:style-name="T18">осознание</text:span><text:span text:style-name="T25"> </text:span><text:span text:style-name="T18">происходящих событий;</text:span></text:p>
              </text:list-item>
              <text:list-item>
                <text:p text:style-name="P638"><text:span text:style-name="T18">выход</text:span><text:span text:style-name="T25"> </text:span><text:span text:style-name="T18">в</text:span><text:span text:style-name="T25"> </text:span><text:span text:style-name="T18">единое</text:span><text:span text:style-name="T25"> </text:span><text:span text:style-name="T18">ценностно-смысловое</text:span><text:span text:style-name="T25"> </text:span><text:span text:style-name="T18">пространство;</text:span></text:p>
              </text:list-item>
              <text:list-item>
                <text:p text:style-name="P644"><text:span text:style-name="T18">поддержка</text:span><text:span text:style-name="T131"> </text:span><text:span text:style-name="T18">отношения</text:span><text:span text:style-name="T60"> </text:span><text:span text:style-name="T18">равенства,</text:span><text:span text:style-name="T59"> </text:span><text:span text:style-name="T18">взаимного</text:span><text:span text:style-name="T60"> </text:span><text:span text:style-name="T18">интереса,</text:span><text:span text:style-name="T33"> </text:span><text:span text:style-name="T18">взаимоуважения.</text:span></text:p>
              </text:list-item>
            </text:list>
          </table:table-cell>
        </table:table-row>
      </table:table>
      <text:p text:style-name="P45"/>
      <text:p text:style-name="P82">Содержание<text:span text:style-name="T192"> </text:span>воспитательной<text:span text:style-name="T192"> </text:span>работы<text:span text:style-name="T192"> </text:span>общности<text:span text:style-name="T192"> </text:span>«Педагог<text:span text:style-name="T192"> </text:span>-<text:span text:style-name="T192"> </text:span>родители»<text:span text:style-name="T192"> </text:span>представлено<text:span text:style-name="T192"> </text:span>в<text:span text:style-name="T192"> </text:span>разделе<text:span text:style-name="T227"> </text:span>«Рабочая программа<text:span text:style-name="T192"> </text:span>воспитания».</text:p>
      <text:list xml:id="list29776460" text:continue-list="list29789411" text:style-name="WWNum166">
        <text:list-item>
          <text:list>
            <text:list-item>
              <text:list>
                <text:list-item>
                  <text:h text:style-name="P259" text:outline-level="1">Задачи воспитания в образовательных областях<text:span text:style-name="T174"> </text:span>Социально-коммуникативное<text:span text:style-name="T182"> </text:span>развитие</text:h>
                </text:list-item>
              </text:list>
            </text:list-item>
          </text:list>
        </text:list-item>
      </text:list>
      <text:p text:style-name="P16"><text:span text:style-name="T20">Задачи:</text:span></text:p>
      <text:list xml:id="list5612039867827854367" text:style-name="WWNum145">
        <text:list-item>
          <text:p text:style-name="P221"><text:span text:style-name="T18">воспитание любви к своей семье, своему населенному пункту, родному краю, своей</text:span><text:span text:style-name="T36"> </text:span><text:span text:style-name="T18">стране;</text:span></text:p>
        </text:list-item>
        <text:list-item>
          <text:p text:style-name="P190"><text:span text:style-name="T18">воспитание</text:span><text:span text:style-name="T36"> </text:span><text:span text:style-name="T18">уважительного</text:span><text:span text:style-name="T36"> </text:span><text:span text:style-name="T18">отношения</text:span><text:span text:style-name="T36"> </text:span><text:span text:style-name="T18">к</text:span><text:span text:style-name="T36"> </text:span><text:span text:style-name="T18">ровесникам,</text:span><text:span text:style-name="T36"> </text:span><text:span text:style-name="T18">родителям</text:span><text:span text:style-name="T36"> </text:span><text:span text:style-name="T18">(законным</text:span><text:span text:style-name="T36"> </text:span><text:span text:style-name="T18">представителям),</text:span><text:span text:style-name="T39"> </text:span><text:span text:style-name="T18">соседям,</text:span><text:span text:style-name="T39"> </text:span><text:span text:style-name="T18">другим</text:span><text:span text:style-name="T25"> </text:span><text:span text:style-name="T18">людям</text:span><text:span text:style-name="T39"> </text:span><text:span text:style-name="T18">вне</text:span><text:span text:style-name="T39"> </text:span><text:span text:style-name="T18">зависимости</text:span><text:span text:style-name="T22"> </text:span><text:span text:style-name="T18">от</text:span><text:span text:style-name="T39"> </text:span><text:span text:style-name="T18">их</text:span><text:span text:style-name="T22"> </text:span><text:span text:style-name="T18">этнической</text:span><text:span text:style-name="T22"> </text:span><text:span text:style-name="T18">принадлежности;</text:span></text:p>
        </text:list-item>
        <text:list-item>
          <text:p text:style-name="P222"><text:span text:style-name="T18">воспитание</text:span><text:span text:style-name="T36"> </text:span><text:span text:style-name="T18">ценностного</text:span><text:span text:style-name="T36"> </text:span><text:span text:style-name="T18">отношения</text:span><text:span text:style-name="T36"> </text:span><text:span text:style-name="T18">к</text:span><text:span text:style-name="T36"> </text:span><text:span text:style-name="T18">культурному</text:span><text:span text:style-name="T36"> </text:span><text:span text:style-name="T18">наследию</text:span><text:span text:style-name="T36"> </text:span><text:span text:style-name="T18">своего</text:span><text:span text:style-name="T36"> </text:span><text:span text:style-name="T18">народа,</text:span><text:span text:style-name="T36"> </text:span><text:span text:style-name="T18">к</text:span><text:span text:style-name="T36"> </text:span><text:span text:style-name="T18">нравственным</text:span><text:span text:style-name="T25"> </text:span><text:span text:style-name="T18">и культурным</text:span><text:span text:style-name="T39"> </text:span><text:span text:style-name="T18">традициям</text:span><text:span text:style-name="T71"> </text:span><text:span text:style-name="T18">России;</text:span></text:p>
        </text:list-item>
        <text:list-item>
          <text:p text:style-name="P197"><text:span text:style-name="T18">содействие</text:span><text:span text:style-name="T68"> </text:span><text:span text:style-name="T18">становлению</text:span><text:span text:style-name="T64"> </text:span><text:span text:style-name="T18">целостной</text:span><text:span text:style-name="T64"> </text:span><text:span text:style-name="T18">картины</text:span><text:span text:style-name="T62"> </text:span><text:span text:style-name="T18">мира,</text:span><text:span text:style-name="T70"> </text:span><text:span text:style-name="T18">основанной</text:span><text:span text:style-name="T64"> </text:span><text:span text:style-name="T18">на</text:span><text:span text:style-name="T68"> </text:span><text:span text:style-name="T18">представлениях</text:span><text:span text:style-name="T83"> </text:span><text:span text:style-name="T18">о</text:span><text:span text:style-name="T64"> </text:span><text:span text:style-name="T18">добре</text:span><text:span text:style-name="T77"> </text:span><text:span text:style-name="T18">и</text:span><text:span text:style-name="T22"> </text:span><text:span text:style-name="T18">зле, прекрасном</text:span><text:span text:style-name="T22"> </text:span><text:span text:style-name="T18">и безобразном, правдивом</text:span><text:span text:style-name="T25"> </text:span><text:span text:style-name="T18">и</text:span><text:span text:style-name="T39"> </text:span><text:span text:style-name="T18">ложном;</text:span></text:p>
        </text:list-item>
        <text:list-item>
          <text:p text:style-name="P214"><text:span text:style-name="T18">воспитание</text:span><text:span text:style-name="T36"> </text:span><text:span text:style-name="T18">социальных</text:span><text:span text:style-name="T36"> </text:span><text:span text:style-name="T18">чувств</text:span><text:span text:style-name="T36"> </text:span><text:span text:style-name="T18">и</text:span><text:span text:style-name="T36"> </text:span><text:span text:style-name="T18">навыков:</text:span><text:span text:style-name="T36"> </text:span><text:span text:style-name="T18">способности</text:span><text:span text:style-name="T36"> </text:span><text:span text:style-name="T18">к</text:span><text:span text:style-name="T36"> </text:span><text:span text:style-name="T18">сопереживанию,</text:span><text:span text:style-name="T36"> </text:span><text:span text:style-name="T18">общительности, дружелюбия, сотрудничества, умения соблюдать правила, активной личностной</text:span><text:span text:style-name="T36"> </text:span><text:span text:style-name="T18">позиции.</text:span></text:p>
        </text:list-item>
        <text:list-item>
          <text:p text:style-name="P215"><text:span text:style-name="T18">создание условий для возникновения у ребенка нравственного, социально значимого</text:span><text:span text:style-name="T36"> </text:span><text:span text:style-name="T18">поступка,</text:span><text:span text:style-name="T22"> </text:span><text:span text:style-name="T18">приобретения ребенком</text:span><text:span text:style-name="T22"> </text:span><text:span text:style-name="T18">опыта</text:span><text:span text:style-name="T22"> </text:span><text:span text:style-name="T18">милосердия</text:span><text:span text:style-name="T22"> </text:span><text:span text:style-name="T18">и заботы;</text:span></text:p>
        </text:list-item>
        <text:list-item>
          <text:p text:style-name="P223"><text:span text:style-name="T18">поддержка</text:span><text:span text:style-name="T36"> </text:span><text:span text:style-name="T18">трудового</text:span><text:span text:style-name="T36"> </text:span><text:span text:style-name="T18">усилия,</text:span><text:span text:style-name="T36"> </text:span><text:span text:style-name="T18">привычки</text:span><text:span text:style-name="T36"> </text:span><text:span text:style-name="T18">к</text:span><text:span text:style-name="T36"> </text:span><text:span text:style-name="T18">доступному</text:span><text:span text:style-name="T36"> </text:span><text:span text:style-name="T18">дошкольнику</text:span><text:span text:style-name="T36"> </text:span><text:span text:style-name="T18">напряжению</text:span><text:span text:style-name="T36"> </text:span><text:span text:style-name="T18">физических,</text:span><text:span text:style-name="T36"> </text:span><text:span text:style-name="T18">умственных и</text:span><text:span text:style-name="T25"> </text:span><text:span text:style-name="T18">нравственных</text:span><text:span text:style-name="T28"> </text:span><text:span text:style-name="T18">сил</text:span><text:span text:style-name="T39"> </text:span><text:span text:style-name="T18">для</text:span><text:span text:style-name="T39"> </text:span><text:span text:style-name="T18">решения</text:span><text:span text:style-name="T22"> </text:span><text:span text:style-name="T18">трудовой задачи;</text:span></text:p>
        </text:list-item>
      </text:list>
      <text:p text:style-name="P129">формирование<text:span text:style-name="T221"> </text:span>способности<text:span text:style-name="T185"> </text:span>бережно<text:span text:style-name="T187"> </text:span>и<text:span text:style-name="T188"> </text:span>уважительно<text:span text:style-name="T187"> </text:span>относиться<text:span text:style-name="T187"> </text:span>к<text:span text:style-name="T228"> </text:span>результатам<text:span text:style-name="T228"> </text:span>своего<text:span text:style-name="T188"> </text:span>труда<text:span text:style-name="T226"> </text:span>и<text:span text:style-name="T177"> </text:span>труда<text:span text:style-name="T177"> </text:span>других<text:span text:style-name="T227"> </text:span>людей.</text:p>
      <text:p text:style-name="P130"/>
      <text:p text:style-name="P23"><text:span text:style-name="T20">Социально-коммуникативное</text:span><text:span text:style-name="T37"> </text:span><text:span text:style-name="T20">развитие</text:span><text:span text:style-name="T37"> </text:span><text:span text:style-name="T20">направлено</text:span><text:span text:style-name="T37"> </text:span><text:span text:style-name="T20">на</text:span><text:span text:style-name="T37"> </text:span><text:span text:style-name="T20">приобщение</text:span><text:span text:style-name="T37"> </text:span><text:span text:style-name="T20">детей</text:span><text:span text:style-name="T37"> </text:span><text:span text:style-name="T20">к</text:span><text:span text:style-name="T34"> </text:span><text:span text:style-name="T20">ценностям:</text:span><text:span text:style-name="T37"> </text:span><text:span text:style-name="T18">"Родина",</text:span><text:span text:style-name="T36"> </text:span><text:span text:style-name="T18">"Природа",</text:span><text:span text:style-name="T36"> </text:span><text:span text:style-name="T18">"Семья",</text:span><text:span text:style-name="T36"> </text:span><text:span text:style-name="T18">"Человек",</text:span><text:span text:style-name="T36"> </text:span><text:span text:style-name="T18">"Жизнь",</text:span><text:span text:style-name="T36"> </text:span><text:span text:style-name="T18">"Милосердие",</text:span><text:span text:style-name="T36"> </text:span><text:span text:style-name="T18">"Добро",</text:span><text:span text:style-name="T36"> </text:span><text:span text:style-name="T18">"Дружба", "Сотрудничество", "Труд". Это предполагает решение задач нескольких направлений</text:span><text:span text:style-name="T36"> </text:span><text:span text:style-name="T18">воспитания:</text:span></text:p>
      <text:p text:style-name="P53"/>
      <text:list xml:id="list29794828" text:continue-list="list29786294" text:style-name="Outline">
        <text:list-item>
          <text:h text:style-name="P260" text:outline-level="1">Познавательное развитие<text:span text:style-name="T174"> </text:span>Задачи:</text:h>
        </text:list-item>
      </text:list>
      <text:list xml:id="list29799128" text:continue-list="list5612039867827854367" text:style-name="WWNum145">
        <text:list-item>
          <text:p text:style-name="P184"><text:span text:style-name="T18">воспитание</text:span><text:span text:style-name="T132"> </text:span><text:span text:style-name="T18">отношения</text:span><text:span text:style-name="T133"> </text:span><text:span text:style-name="T18">к</text:span><text:span text:style-name="T111"> </text:span><text:span text:style-name="T18">знанию</text:span><text:span text:style-name="T111"> </text:span><text:span text:style-name="T18">как</text:span><text:span text:style-name="T111"> </text:span><text:span text:style-name="T18">ценности,</text:span><text:span text:style-name="T133"> </text:span><text:span text:style-name="T18">понимание</text:span><text:span text:style-name="T133"> </text:span><text:span text:style-name="T18">значения</text:span><text:span text:style-name="T133"> </text:span><text:span text:style-name="T18">образования</text:span><text:span text:style-name="T133"> </text:span><text:span text:style-name="T18">для</text:span><text:span text:style-name="T33"> </text:span><text:span text:style-name="T18">человека,</text:span><text:span text:style-name="T22"> </text:span><text:span text:style-name="T18">общества,</text:span><text:span text:style-name="T81"> </text:span><text:span text:style-name="T18">страны;</text:span></text:p>
        </text:list-item>
        <text:list-item>
          <text:p text:style-name="P216"><text:span text:style-name="T18">приобщение</text:span><text:span text:style-name="T74"> </text:span><text:span text:style-name="T18">к</text:span><text:span text:style-name="T71"> </text:span><text:span text:style-name="T18">отечественным</text:span><text:span text:style-name="T74"> </text:span><text:span text:style-name="T18">традициям</text:span><text:span text:style-name="T74"> </text:span><text:span text:style-name="T18">и</text:span><text:span text:style-name="T71"> </text:span><text:span text:style-name="T18">праздникам,</text:span><text:span text:style-name="T71"> </text:span><text:span text:style-name="T18">к</text:span><text:span text:style-name="T71"> </text:span><text:span text:style-name="T18">истории</text:span><text:span text:style-name="T74"> </text:span><text:span text:style-name="T18">и</text:span><text:span text:style-name="T71"> </text:span><text:span text:style-name="T18">достижениям</text:span><text:span text:style-name="T74"> </text:span><text:span text:style-name="T18">родной</text:span><text:span text:style-name="T33"> </text:span><text:span text:style-name="T18">страны,</text:span><text:span text:style-name="T22"> </text:span><text:span text:style-name="T18">к культурному</text:span><text:span text:style-name="T25"> </text:span><text:span text:style-name="T18">наследию народов России;</text:span></text:p>
        </text:list-item>
        <text:list-item>
          <text:p text:style-name="P191"><text:span text:style-name="T18">воспитание</text:span><text:span text:style-name="T79"> </text:span><text:span text:style-name="T18">уважения</text:span><text:span text:style-name="T43"> </text:span><text:span text:style-name="T18">к</text:span><text:span text:style-name="T79"> </text:span><text:span text:style-name="T18">людям</text:span><text:span text:style-name="T43"> </text:span><text:span text:style-name="T18">-</text:span><text:span text:style-name="T83"> </text:span><text:span text:style-name="T18">представителям</text:span><text:span text:style-name="T83"> </text:span><text:span text:style-name="T18">разных</text:span><text:span text:style-name="T79"> </text:span><text:span text:style-name="T18">народов</text:span><text:span text:style-name="T83"> </text:span><text:span text:style-name="T18">России</text:span><text:span text:style-name="T74"> </text:span><text:span text:style-name="T18">независимо</text:span><text:span text:style-name="T79"> </text:span><text:span text:style-name="T18">от</text:span><text:span text:style-name="T79"> </text:span><text:span text:style-name="T18">их</text:span><text:span text:style-name="T33"> </text:span><text:span text:style-name="T18">этнической</text:span><text:span text:style-name="T25"> </text:span><text:span text:style-name="T18">принадлежности;</text:span></text:p>
        </text:list-item>
      </text:list>
      <text:p text:style-name="P58">воспитание уважительного отношения к государственным символам страны (флагу, гербу,<text:span text:style-name="T174"> </text:span>гимну);</text:p>
      <text:list xml:id="list29786652" text:continue-numbering="true" text:style-name="WWNum145">
        <text:list-item>
          <text:p text:style-name="P217"><text:soft-page-break/><text:span text:style-name="T18">воспитание</text:span><text:span text:style-name="T59"> </text:span><text:span text:style-name="T18">бережного</text:span><text:span text:style-name="T134"> </text:span><text:span text:style-name="T18">и</text:span><text:span text:style-name="T135"> </text:span><text:span text:style-name="T18">ответственного</text:span><text:span text:style-name="T134"> </text:span><text:span text:style-name="T18">отношения</text:span><text:span text:style-name="T57"> </text:span><text:span text:style-name="T18">к</text:span><text:span text:style-name="T135"> </text:span><text:span text:style-name="T18">природе</text:span><text:span text:style-name="T57"> </text:span><text:span text:style-name="T18">родного</text:span><text:span text:style-name="T134"> </text:span><text:span text:style-name="T18">края,</text:span><text:span text:style-name="T134"> </text:span><text:span text:style-name="T18">родной</text:span><text:span text:style-name="T33"> </text:span><text:span text:style-name="T18">страны,</text:span><text:span text:style-name="T22"> </text:span><text:span text:style-name="T18">приобретение</text:span><text:span text:style-name="T71"> </text:span><text:span text:style-name="T18">первого опыта</text:span><text:span text:style-name="T22"> </text:span><text:span text:style-name="T18">действий по сохранению</text:span><text:span text:style-name="T22"> </text:span><text:span text:style-name="T18">природы.</text:span></text:p>
        </text:list-item>
      </text:list>
      <text:p text:style-name="P55"/>
      <text:p text:style-name="P20"><text:span text:style-name="T20">Познавательное</text:span><text:span text:style-name="T137"> </text:span><text:span text:style-name="T20">развитие</text:span><text:span text:style-name="T100"> </text:span><text:span text:style-name="T20">направлено</text:span><text:span text:style-name="T100"> </text:span><text:span text:style-name="T20">на</text:span><text:span text:style-name="T94"> </text:span><text:span text:style-name="T20">приобщение</text:span><text:span text:style-name="T100"> </text:span><text:span text:style-name="T20">детей</text:span><text:span text:style-name="T102"> </text:span><text:span text:style-name="T20">к</text:span><text:span text:style-name="T137"> </text:span><text:span text:style-name="T20">ценностям</text:span><text:span text:style-name="T140"> </text:span><text:span text:style-name="T18">"Человек",</text:span><text:span text:style-name="T33"> </text:span><text:span text:style-name="T18">"Семья",</text:span><text:span text:style-name="T22"> </text:span><text:span text:style-name="T18">"Познание", "Родина"</text:span><text:span text:style-name="T39"> </text:span><text:span text:style-name="T18">и "Природа".</text:span></text:p>
      <text:p text:style-name="P1"/>
      <text:list xml:id="list29794891" text:continue-list="list29794828" text:style-name="Outline">
        <text:list-item>
          <text:h text:style-name="P261" text:outline-level="1">Речевое развитие<text:span text:style-name="T174"> </text:span>Задачи:</text:h>
        </text:list-item>
      </text:list>
      <text:list xml:id="list29794064" text:continue-list="list29786652" text:style-name="WWNum145">
        <text:list-item>
          <text:p text:style-name="P226"><text:span text:style-name="T18">владение</text:span><text:span text:style-name="T134"> </text:span><text:span text:style-name="T18">формами</text:span><text:span text:style-name="T141"> </text:span><text:span text:style-name="T18">речевого</text:span><text:span text:style-name="T55"> </text:span><text:span text:style-name="T18">этикета,</text:span><text:span text:style-name="T134"> </text:span><text:span text:style-name="T18">отражающими</text:span><text:span text:style-name="T141"> </text:span><text:span text:style-name="T18">принятые</text:span><text:span text:style-name="T135"> </text:span><text:span text:style-name="T18">в</text:span><text:span text:style-name="T135"> </text:span><text:span text:style-name="T18">обществе</text:span><text:span text:style-name="T141"> </text:span><text:span text:style-name="T18">правила</text:span><text:span text:style-name="T135"> </text:span><text:span text:style-name="T18">и</text:span><text:span text:style-name="T33"> </text:span><text:span text:style-name="T18">нормы</text:span><text:span text:style-name="T22"> </text:span><text:span text:style-name="T18">культурного поведения;</text:span></text:p>
        </text:list-item>
        <text:list-item>
          <text:p text:style-name="P225"><text:span text:style-name="T18">воспитание</text:span><text:span text:style-name="T64"> </text:span><text:span text:style-name="T18">отношения</text:span><text:span text:style-name="T83"> </text:span><text:span text:style-name="T18">к</text:span><text:span text:style-name="T79"> </text:span><text:span text:style-name="T18">родному</text:span><text:span text:style-name="T87"> </text:span><text:span text:style-name="T18">языку</text:span><text:span text:style-name="T67"> </text:span><text:span text:style-name="T18">как</text:span><text:span text:style-name="T83"> </text:span><text:span text:style-name="T18">ценности,</text:span><text:span text:style-name="T43"> </text:span><text:span text:style-name="T18">умения</text:span><text:span text:style-name="T83"> </text:span><text:span text:style-name="T18">чувствовать</text:span><text:span text:style-name="T79"> </text:span><text:span text:style-name="T18">красоту</text:span><text:span text:style-name="T84"> </text:span><text:span text:style-name="T18">языка,</text:span><text:span text:style-name="T33"> </text:span><text:span text:style-name="T18">стремления</text:span><text:span text:style-name="T22"> </text:span><text:span text:style-name="T18">говорить красиво</text:span><text:span text:style-name="T39"> </text:span><text:span text:style-name="T18">(на</text:span><text:span text:style-name="T22"> </text:span><text:span text:style-name="T18">правильном, богатом,</text:span><text:span text:style-name="T22"> </text:span><text:span text:style-name="T18">образном</text:span><text:span text:style-name="T22"> </text:span><text:span text:style-name="T18">языке).</text:span></text:p>
        </text:list-item>
      </text:list>
      <text:p text:style-name="Text_20_body"/>
      <text:list xml:id="list29801307" text:continue-list="list29794891" text:style-name="Outline">
        <text:list-item>
          <text:h text:style-name="P237" text:outline-level="1">Решение<text:span text:style-name="T249"> </text:span>задач<text:span text:style-name="T276"> </text:span>воспитания<text:span text:style-name="T276"> </text:span>в<text:span text:style-name="T248"> </text:span>рамках<text:span text:style-name="T276"> </text:span>образовательной<text:span text:style-name="T276"> </text:span>области<text:span text:style-name="T285"> </text:span>"Речевое<text:span text:style-name="T276"> </text:span>развитие"</text:h>
        </text:list-item>
      </text:list>
      <text:p text:style-name="P106">направлено<text:span text:style-name="T190"> </text:span>на<text:span text:style-name="T190"> </text:span>приобщение<text:span text:style-name="T190"> </text:span>детей<text:span text:style-name="T180"> </text:span>к<text:span text:style-name="T185"> </text:span>ценностям<text:span text:style-name="T185"> </text:span>"Культура",<text:span text:style-name="T177"> </text:span>"Красота».</text:p>
      <text:p text:style-name="P84"/>
      <text:list xml:id="list29781862" text:continue-numbering="true" text:style-name="Outline">
        <text:list-item>
          <text:h text:style-name="P262" text:outline-level="1">Художественно-эстетическое развитие<text:span text:style-name="T174"> </text:span>Задачи:</text:h>
        </text:list-item>
      </text:list>
      <text:list xml:id="list29800064" text:continue-list="list29794064" text:style-name="WWNum145">
        <text:list-item>
          <text:p text:style-name="P198"><text:span text:style-name="T18">воспитание эстетических чувств (удивления, радости, восхищения, любви) к различным</text:span><text:span text:style-name="T36"> </text:span><text:span text:style-name="T18">объектам</text:span><text:span text:style-name="T36"> </text:span><text:span text:style-name="T18">и</text:span><text:span text:style-name="T36"> </text:span><text:span text:style-name="T18">явлениям</text:span><text:span text:style-name="T36"> </text:span><text:span text:style-name="T18">окружающего</text:span><text:span text:style-name="T36"> </text:span><text:span text:style-name="T18">мира</text:span><text:span text:style-name="T36"> </text:span><text:span text:style-name="T18">(природного,</text:span><text:span text:style-name="T36"> </text:span><text:span text:style-name="T18">бытового,</text:span><text:span text:style-name="T36"> </text:span><text:span text:style-name="T18">социокультурного),</text:span><text:span text:style-name="T36"> </text:span><text:span text:style-name="T18">к</text:span><text:span text:style-name="T36"> </text:span><text:span text:style-name="T18">произведениям</text:span><text:span text:style-name="T36"> </text:span><text:span text:style-name="T18">разных</text:span><text:span text:style-name="T36"> </text:span><text:span text:style-name="T18">видов,</text:span><text:span text:style-name="T36"> </text:span><text:span text:style-name="T18">жанров</text:span><text:span text:style-name="T36"> </text:span><text:span text:style-name="T18">и</text:span><text:span text:style-name="T36"> </text:span><text:span text:style-name="T18">стилей</text:span><text:span text:style-name="T36"> </text:span><text:span text:style-name="T18">искусства</text:span><text:span text:style-name="T36"> </text:span><text:span text:style-name="T18">(в</text:span><text:span text:style-name="T36"> </text:span><text:span text:style-name="T18">соответствии</text:span><text:span text:style-name="T36"> </text:span><text:span text:style-name="T18">с</text:span><text:span text:style-name="T36"> </text:span><text:span text:style-name="T18">возрастными</text:span><text:span text:style-name="T36"> </text:span><text:span text:style-name="T18">особенностями);</text:span></text:p>
        </text:list-item>
        <text:list-item>
          <text:p text:style-name="P179"><text:span text:style-name="T18">приобщение</text:span><text:span text:style-name="T36"> </text:span><text:span text:style-name="T18">к</text:span><text:span text:style-name="T36"> </text:span><text:span text:style-name="T18">традициям</text:span><text:span text:style-name="T36"> </text:span><text:span text:style-name="T18">и</text:span><text:span text:style-name="T36"> </text:span><text:span text:style-name="T18">великому</text:span><text:span text:style-name="T36"> </text:span><text:span text:style-name="T18">культурному</text:span><text:span text:style-name="T36"> </text:span><text:span text:style-name="T18">наследию</text:span><text:span text:style-name="T36"> </text:span><text:span text:style-name="T18">российского</text:span><text:span text:style-name="T36"> </text:span><text:span text:style-name="T18">народа,</text:span><text:span text:style-name="T36"> </text:span><text:span text:style-name="T18">шедеврам</text:span><text:span text:style-name="T36"> </text:span><text:span text:style-name="T18">мировой</text:span><text:span text:style-name="T36"> </text:span><text:span text:style-name="T18">художественной</text:span><text:span text:style-name="T36"> </text:span><text:span text:style-name="T18">культуры</text:span><text:span text:style-name="T36"> </text:span><text:span text:style-name="T18">с</text:span><text:span text:style-name="T36"> </text:span><text:span text:style-name="T18">целью</text:span><text:span text:style-name="T36"> </text:span><text:span text:style-name="T18">раскрытия</text:span><text:span text:style-name="T36"> </text:span><text:span text:style-name="T18">ценностей</text:span><text:span text:style-name="T36"> </text:span><text:span text:style-name="T18">"Красота",</text:span><text:span text:style-name="T36"> </text:span><text:span text:style-name="T18">"Природа",</text:span><text:span text:style-name="T22"> </text:span><text:span text:style-name="T18">"Культура";</text:span></text:p>
        </text:list-item>
        <text:list-item>
          <text:p text:style-name="P199"><text:span text:style-name="T18">становление</text:span><text:span text:style-name="T74"> </text:span><text:span text:style-name="T18">эстетического,</text:span><text:span text:style-name="T43"> </text:span><text:span text:style-name="T18">эмоционально-ценностного</text:span><text:span text:style-name="T43"> </text:span><text:span text:style-name="T18">отношения</text:span><text:span text:style-name="T43"> </text:span><text:span text:style-name="T18">к</text:span><text:span text:style-name="T74"> </text:span><text:span text:style-name="T18">окружающему</text:span><text:span text:style-name="T64"> </text:span><text:span text:style-name="T18">миру</text:span><text:span text:style-name="T77"> </text:span><text:span text:style-name="T18">для</text:span><text:span text:style-name="T22"> </text:span><text:span text:style-name="T18">гармонизации внешнего</text:span><text:span text:style-name="T39"> </text:span><text:span text:style-name="T18">мира</text:span><text:span text:style-name="T22"> </text:span><text:span text:style-name="T18">и внутреннего</text:span><text:span text:style-name="T22"> </text:span><text:span text:style-name="T18">мира</text:span><text:span text:style-name="T22"> </text:span><text:span text:style-name="T18">ребенка;</text:span></text:p>
        </text:list-item>
        <text:list-item>
          <text:p text:style-name="P224"><text:span text:style-name="T18">формирование</text:span><text:span text:style-name="T36"> </text:span><text:span text:style-name="T18">целостной</text:span><text:span text:style-name="T36"> </text:span><text:span text:style-name="T18">картины</text:span><text:span text:style-name="T36"> </text:span><text:span text:style-name="T18">мира</text:span><text:span text:style-name="T36"> </text:span><text:span text:style-name="T18">на</text:span><text:span text:style-name="T36"> </text:span><text:span text:style-name="T18">основе</text:span><text:span text:style-name="T36"> </text:span><text:span text:style-name="T18">интеграции</text:span><text:span text:style-name="T36"> </text:span><text:span text:style-name="T18">интеллектуального</text:span><text:span text:style-name="T36"> </text:span><text:span text:style-name="T18">и</text:span><text:span text:style-name="T33"> </text:span><text:span text:style-name="T18">эмоционально-образного</text:span><text:span text:style-name="T22"> </text:span><text:span text:style-name="T18">способов его</text:span><text:span text:style-name="T22"> </text:span><text:span text:style-name="T18">освоения детьми;</text:span></text:p>
        </text:list-item>
      </text:list>
      <text:p text:style-name="P129">создание условий для выявления, развития и реализации творческого потенциала каждого<text:span text:style-name="T192"> </text:span>ребенка с учетом его индивидуальности, поддержка его готовности к творческой самореализации<text:span text:style-name="T174"> </text:span>и<text:span text:style-name="T177"> </text:span>сотворчеству<text:span text:style-name="T188"> </text:span>с<text:span text:style-name="T177"> </text:span>другими людьми (детьми и взрослыми).</text:p>
      <text:p text:style-name="P25"><text:span text:style-name="T20">Решение</text:span><text:span text:style-name="T37"> </text:span><text:span text:style-name="T20">задач</text:span><text:span text:style-name="T37"> </text:span><text:span text:style-name="T20">воспитания</text:span><text:span text:style-name="T37"> </text:span><text:span text:style-name="T20">в</text:span><text:span text:style-name="T37"> </text:span><text:span text:style-name="T20">рамках</text:span><text:span text:style-name="T37"> </text:span><text:span text:style-name="T20">образовательной</text:span><text:span text:style-name="T37"> </text:span><text:span text:style-name="T20">области</text:span><text:span text:style-name="T37"> </text:span><text:span text:style-name="T20">"Художественно-</text:span><text:span text:style-name="T37"> </text:span><text:span text:style-name="T20">эстетическое развитие" направлено </text:span><text:span text:style-name="T18">на приобщение детей к ценностям "Красота", "Культура",</text:span><text:span text:style-name="T36"> </text:span><text:span text:style-name="T18">"Человек",</text:span><text:span text:style-name="T36"> </text:span><text:span text:style-name="T18">"Природа".</text:span></text:p>
      <text:p text:style-name="P53"/>
      <text:list xml:id="list29785520" text:continue-list="list29781862" text:style-name="Outline">
        <text:list-item>
          <text:h text:style-name="P263" text:outline-level="1">Физическое развитие<text:span text:style-name="T174"> </text:span>Задачи:</text:h>
        </text:list-item>
      </text:list>
      <text:p text:style-name="P61"><text:span text:style-name="T199">-</text:span><text:span text:style-name="T193"> </text:span>формирование<text:span text:style-name="T192"> </text:span>у<text:span text:style-name="T192"> </text:span>ребенка<text:span text:style-name="T192"> </text:span>возрастосообразных<text:span text:style-name="T192"> </text:span>представлений<text:span text:style-name="T192"> </text:span>о<text:span text:style-name="T192"> </text:span>жизни,<text:span text:style-name="T192"> </text:span>здоровье<text:span text:style-name="T192"> </text:span>и<text:span text:style-name="T192"> </text:span>физической<text:span text:style-name="T177"> </text:span>культуре;</text:p>
      <text:list xml:id="list1841699328687049270" text:style-name="WWNum144">
        <text:list-item>
          <text:p text:style-name="P205"><text:span text:style-name="T18">становление эмоционально-ценностного отношения к здоровому образу жизни, интереса</text:span><text:span text:style-name="T36"> </text:span><text:span text:style-name="T18">к</text:span><text:span text:style-name="T36"> </text:span><text:span text:style-name="T18">физическим</text:span><text:span text:style-name="T36"> </text:span><text:span text:style-name="T18">упражнениям,</text:span><text:span text:style-name="T36"> </text:span><text:span text:style-name="T18">подвижным</text:span><text:span text:style-name="T36"> </text:span><text:span text:style-name="T18">играм,</text:span><text:span text:style-name="T36"> </text:span><text:span text:style-name="T18">закаливанию</text:span><text:span text:style-name="T36"> </text:span><text:span text:style-name="T18">организма,</text:span><text:span text:style-name="T36"> </text:span><text:span text:style-name="T18">к</text:span><text:span text:style-name="T36"> </text:span><text:span text:style-name="T18">овладению</text:span><text:span text:style-name="T36"> </text:span><text:span text:style-name="T18">гигиеническим</text:span><text:span text:style-name="T43"> </text:span><text:span text:style-name="T18">нормам</text:span><text:span text:style-name="T22"> </text:span><text:span text:style-name="T18">и правилами;</text:span></text:p>
        </text:list-item>
        <text:list-item>
          <text:p text:style-name="P183"><text:span text:style-name="T18">воспитание</text:span><text:span text:style-name="T36"> </text:span><text:span text:style-name="T18">активности,</text:span><text:span text:style-name="T36"> </text:span><text:span text:style-name="T18">самостоятельности,</text:span><text:span text:style-name="T36"> </text:span><text:span text:style-name="T18">уверенности,</text:span><text:span text:style-name="T36"> </text:span><text:span text:style-name="T18">нравственных</text:span><text:span text:style-name="T36"> </text:span><text:span text:style-name="T18">и</text:span><text:span text:style-name="T36"> </text:span><text:span text:style-name="T18">волевых</text:span><text:span text:style-name="T36"> </text:span><text:span text:style-name="T18">качеств.</text:span></text:p>
        </text:list-item>
      </text:list>
      <text:p text:style-name="P26"><text:span text:style-name="T23">Решение</text:span><text:span text:style-name="T63"> </text:span><text:span text:style-name="T23">задач</text:span><text:span text:style-name="T63"> </text:span><text:span text:style-name="T23">воспитания</text:span><text:span text:style-name="T63"> </text:span><text:span text:style-name="T20">в</text:span><text:span text:style-name="T88"> </text:span><text:span text:style-name="T20">рамках</text:span><text:span text:style-name="T69"> </text:span><text:span text:style-name="T20">образовательной</text:span><text:span text:style-name="T85"> </text:span><text:span text:style-name="T20">области</text:span><text:span text:style-name="T85"> </text:span><text:span text:style-name="T20">"Физическое</text:span><text:span text:style-name="T63"> </text:span><text:span text:style-name="T20">развитие"</text:span><text:span text:style-name="T34"> </text:span><text:span text:style-name="T20">направлено </text:span><text:span text:style-name="T18">на</text:span><text:span text:style-name="T71"> </text:span><text:span text:style-name="T18">приобщение</text:span><text:span text:style-name="T39"> </text:span><text:span text:style-name="T18">детей к ценностям</text:span><text:span text:style-name="T22"> </text:span><text:span text:style-name="T18">"Жизнь", "Здоровье",</text:span></text:p>
      <text:list xml:id="list29802532" text:continue-list="list29785520" text:style-name="Outline">
        <text:list-item>
          <text:h text:style-name="Heading_20_1" text:outline-level="1">От<text:span text:style-name="T192"> </text:span>2<text:span text:style-name="T177"> </text:span>лет<text:span text:style-name="T177"> </text:span>до<text:span text:style-name="T177"> </text:span>3<text:span text:style-name="T177"> </text:span>лет</text:h>
        </text:list-item>
      </text:list>
      <text:p text:style-name="P29"><text:span text:style-name="T20">Содержание воспитательной работы в дошкольной образовательной организации</text:span></text:p>
      <text:p text:style-name="P29"><text:span text:style-name="T20">Группа</text:span><text:span text:style-name="T23"> </text:span><text:span text:style-name="T20">детей</text:span><text:span text:style-name="T40"> </text:span><text:span text:style-name="T20">раннего возраста (2</text:span><text:span text:style-name="T37"> </text:span><text:span text:style-name="T20">-</text:span><text:span text:style-name="T23"> </text:span><text:span text:style-name="T20">3 года)</text:span></text:p>
      <text:p text:style-name="P18"><text:soft-page-break/><text:span text:style-name="T18">Вся</text:span><text:span text:style-name="T48"> </text:span><text:span text:style-name="T18">система</text:span><text:span text:style-name="T36"> </text:span><text:span text:style-name="T18">ценностей</text:span><text:span text:style-name="T48"> </text:span><text:span text:style-name="T18">находит</text:span><text:span text:style-name="T48"> </text:span><text:span text:style-name="T18">отражение</text:span><text:span text:style-name="T129"> </text:span><text:span text:style-name="T18">в</text:span><text:span text:style-name="T46"> </text:span><text:span text:style-name="T20">содержании</text:span><text:span text:style-name="T49"> </text:span><text:span text:style-name="T20">воспитательной</text:span><text:span text:style-name="T37"> </text:span><text:span text:style-name="T20">работы</text:span><text:span text:style-name="T116"> </text:span><text:span text:style-name="T18">в</text:span><text:span text:style-name="T33"> </text:span><text:span text:style-name="T18">соответствии</text:span><text:span text:style-name="T22"> </text:span><text:span text:style-name="T18">с</text:span><text:span text:style-name="T22"> </text:span><text:span text:style-name="T18">возрастными особенностями</text:span><text:span text:style-name="T22"> </text:span><text:span text:style-name="T18">детей</text:span><text:span text:style-name="T115"> </text:span><text:span text:style-name="T20">раннего возраста.</text:span></text:p>
      <text:p text:style-name="P132">Содержание Программы воспитания реализуется в ходе освоения детьми дошкольного<text:span text:style-name="T192"> </text:span>возраста<text:span text:style-name="T177"> </text:span>всех<text:span text:style-name="T227"> </text:span>образовательных<text:span text:style-name="T192"> </text:span>областей,<text:span text:style-name="T177"> </text:span>обозначенных<text:span text:style-name="T192"> </text:span>в<text:span text:style-name="T177"> </text:span>ФГОС<text:span text:style-name="T182"> </text:span>ДО.</text:p>
      <text:p text:style-name="P13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645"><text:span text:style-name="T20">Направления</text:span><text:span text:style-name="T34"> </text:span><text:span text:style-name="T20">воспитания. Ценности</text:span></text:p>
          </table:table-cell>
          <table:table-cell table:style-name="Таблица11.A1" office:value-type="string">
            <text:p text:style-name="P351"/>
            <text:p text:style-name="P349"><text:span text:style-name="T20">Цель,</text:span><text:span text:style-name="T23"> </text:span><text:span text:style-name="T20">задачи</text:span></text:p>
          </table:table-cell>
          <table:table-cell table:style-name="Таблица11.A1" office:value-type="string">
            <text:p text:style-name="P646"><text:span text:style-name="T20">Направление </text:span><text:span text:style-name="T23">деятельности</text:span><text:span text:style-name="T78"> </text:span><text:span text:style-name="T20">педагога,</text:span><text:span text:style-name="T88"> </text:span><text:span text:style-name="T20">воспитателя,</text:span><text:span text:style-name="T88"> </text:span><text:span text:style-name="T20">руководителя</text:span><text:span text:style-name="T78"> </text:span><text:span text:style-name="T20">ДОО</text:span></text:p>
          </table:table-cell>
        </table:table-row>
        <table:table-row table:style-name="Таблица11.2">
          <table:table-cell table:style-name="Таблица11.A2" office:value-type="string">
            <text:p text:style-name="P412"><text:span text:style-name="T20">Патриотическое</text:span></text:p>
            <text:p text:style-name="P566"><text:span text:style-name="T20">Ценности</text:span><text:span text:style-name="T18">:<text:tab/></text:span><text:span text:style-name="T22">Родина,</text:span><text:span text:style-name="T33"> </text:span><text:span text:style-name="T18">природа</text:span></text:p>
          </table:table-cell>
          <table:table-cell table:style-name="Таблица11.B2" office:value-type="string">
            <text:p text:style-name="P648"><text:span text:style-name="T199">Цель:<text:tab/></text:span><text:span text:style-name="T177">создание</text:span><text:span text:style-name="T226"> </text:span>условий<text:span text:style-name="T192"> </text:span>для<text:span text:style-name="T192"> </text:span>воспитания<text:span text:style-name="T174"> </text:span>нравственных<text:span text:style-name="T192"> </text:span>качеств<text:span text:style-name="T192"> </text:span>в<text:span text:style-name="T192"> </text:span>процессе<text:tab/><text:span text:style-name="T177">освоения</text:span><text:span text:style-name="T226"> </text:span>общепринятых<text:span text:style-name="T192"> </text:span>правил<text:span text:style-name="T192"> </text:span>и<text:span text:style-name="T174"> </text:span>норм<text:span text:style-name="T192"> </text:span>общения<text:span text:style-name="T192"> </text:span>со<text:span text:style-name="T174"> </text:span>взрослыми,<text:span text:style-name="T192"> </text:span>родителями,<text:span text:style-name="T174"> </text:span>сверстниками,<text:span text:style-name="T192"> </text:span>бережному<text:span text:style-name="T174"> </text:span>отношению<text:tab/><text:tab/><text:span text:style-name="T188">к</text:span></text:p>
            <text:p text:style-name="P303">окружающему<text:span text:style-name="T185"> </text:span>миру.</text:p>
            <text:p text:style-name="P516"><text:span text:style-name="T199">Задача:</text:span></text:p>
            <text:list xml:id="list5022450553351583847" text:style-name="WWNum143">
              <text:list-item>
                <text:p text:style-name="P662">обеспечить<text:span text:style-name="T192"> </text:span>условия<text:span text:style-name="T174"> </text:span>для<text:tab/>воспитания<text:span text:style-name="T192"> </text:span>нравственных<text:span text:style-name="T192"> </text:span>качеств<text:span text:style-name="T192"> </text:span>в<text:span text:style-name="T192"> </text:span>процессе<text:tab/><text:tab/><text:span text:style-name="T177">освоения</text:span><text:span text:style-name="T226"> </text:span>общепринятых<text:span text:style-name="T192"> </text:span>правил<text:span text:style-name="T192"> </text:span>и<text:span text:style-name="T174"> </text:span>норм<text:span text:style-name="T192"> </text:span>общения<text:span text:style-name="T192"> </text:span>со<text:span text:style-name="T174"> </text:span>взрослыми,<text:span text:style-name="T192"> </text:span>родителями,<text:span text:style-name="T174"> </text:span>сверстниками;</text:p>
              </text:list-item>
              <text:list-item>
                <text:p text:style-name="P668"><text:span text:style-name="T177">формировать</text:span><text:span text:style-name="T226"> </text:span>бережное<text:span text:style-name="T192"> </text:span>отношение<text:span text:style-name="T192"> </text:span>к<text:span text:style-name="T192"> </text:span>окружающему<text:span text:style-name="T190"> </text:span>миру</text:p>
              </text:list-item>
            </text:list>
          </table:table-cell>
          <table:table-cell table:style-name="Таблица11.B2" office:value-type="string">
            <text:list xml:id="list571708138322530338" text:style-name="WWNum142">
              <text:list-item>
                <text:p text:style-name="P681">Организация<text:span text:style-name="T192"> </text:span>воспитательной<text:span text:style-name="T174"> </text:span>работы<text:span text:style-name="T192"> </text:span>по<text:span text:style-name="T192"> </text:span>формированию<text:span text:style-name="T192"> </text:span>любви<text:span text:style-name="T192"> </text:span>к<text:span text:style-name="T192"> </text:span>семье,<text:span text:style-name="T177"> </text:span>близким<text:span text:style-name="T177"> </text:span>людям.</text:p>
              </text:list-item>
              <text:list-item>
                <text:p text:style-name="P649">Организация<text:span text:style-name="T192"> </text:span>воспитательной<text:span text:style-name="T192"> </text:span>работы<text:span text:style-name="T192"> </text:span>по<text:span text:style-name="T192"> </text:span>ознакомлению<text:span text:style-name="T192"> </text:span>с<text:span text:style-name="T174"> </text:span>окружающим<text:span text:style-name="T182"> </text:span>миром:</text:p>
              </text:list-item>
            </text:list>
            <text:list xml:id="list6510743064178771477" text:style-name="WWNum141">
              <text:list-item>
                <text:p text:style-name="P686">предметное<text:span text:style-name="T190"> </text:span>окружение;</text:p>
              </text:list-item>
              <text:list-item>
                <text:p text:style-name="P687">природное<text:span text:style-name="T234"> </text:span>окружение.<text:span text:style-name="T192"> </text:span>Подготовка<text:span text:style-name="T286"> </text:span>и<text:span text:style-name="T230"> </text:span>реализация<text:span text:style-name="T277"> </text:span>проекта «Наша<text:span text:style-name="T190"> </text:span>дружная<text:span text:style-name="T180"> </text:span>семья».</text:p>
              </text:list-item>
            </text:list>
            <text:p text:style-name="P689">Подготовке<text:span text:style-name="T230"> </text:span>и<text:span text:style-name="T288"> </text:span>реализация<text:span text:style-name="T289"> </text:span>проекта «Наш<text:span text:style-name="T192"> </text:span>любимый<text:span text:style-name="T192"> </text:span>и<text:span text:style-name="T192"> </text:span>красивый<text:span text:style-name="T192"> </text:span>детский <text:span text:style-name="T174"><text:s/></text:span>сад».</text:p>
            <text:p text:style-name="P692">3.<text:span text:style-name="T192"> </text:span>Педагогическая<text:span text:style-name="T192"> </text:span>диагностика,<text:span text:style-name="T192"> </text:span>индивидуальная<text:span text:style-name="T192"> </text:span>динамика<text:span text:style-name="T192"> </text:span>развития<text:span text:style-name="T192"> </text:span>ребенка.</text:p>
            <text:p text:style-name="P693">Определение <text:span text:style-name="T177">эффективности</text:span><text:span text:style-name="T226"> </text:span>педагогических<text:span text:style-name="T192"> </text:span>действий,<text:span text:style-name="T192"> </text:span>анализ<text:span text:style-name="T174"> <text:s/></text:span>результатов.</text:p>
          </table:table-cell>
        </table:table-row>
        <table:table-row table:style-name="Таблица11.3">
          <table:table-cell table:style-name="Таблица11.A2" office:value-type="string">
            <text:p text:style-name="P694"><text:span text:style-name="T20">Духовно-</text:span><text:span text:style-name="T37"> </text:span><text:span text:style-name="T20">нравственное</text:span><text:span text:style-name="T34"> </text:span><text:span text:style-name="T20">Ценности:</text:span></text:p>
            <text:p text:style-name="P695"><text:span text:style-name="T18">милосердие,<text:tab/></text:span><text:span text:style-name="T22">жизнь,</text:span><text:span text:style-name="T33"> </text:span><text:span text:style-name="T18">добро</text:span></text:p>
          </table:table-cell>
          <table:table-cell table:style-name="Таблица11.B2" office:value-type="string">
            <text:p text:style-name="P517"><text:span text:style-name="T199">Цель:</text:span></text:p>
            <text:p text:style-name="P696">создание<text:span text:style-name="T192"> </text:span>условий<text:span text:style-name="T192"> </text:span>для<text:span text:style-name="T192"> </text:span>усвоения детьми<text:span text:style-name="T226"> </text:span>общепринятых<text:span text:style-name="T192"> </text:span>морально-<text:span text:style-name="T174"> </text:span>нравственных<text:span text:style-name="T192"> </text:span>норм<text:span text:style-name="T192"> </text:span>и<text:span text:style-name="T192"> </text:span>ценностей.</text:p>
            <text:p text:style-name="P530"><text:span text:style-name="T199">Задачи:</text:span></text:p>
            <text:list xml:id="list4886232486279854850" text:style-name="WWNum140">
              <text:list-item>
                <text:p text:style-name="P697">обеспечить<text:span text:style-name="T192"> </text:span>условия<text:span text:style-name="T174"> </text:span>для<text:span text:style-name="T192"> </text:span>усвоения<text:span text:style-name="T192"> </text:span>детьми<text:span text:style-name="T174"> </text:span>общепринятых<text:span text:style-name="T192"> </text:span>морально-<text:span text:style-name="T174"> </text:span>нравственных<text:span text:style-name="T192"> </text:span>норм<text:span text:style-name="T192"> </text:span>и<text:span text:style-name="T192"> </text:span>ценностей;</text:p>
              </text:list-item>
            </text:list>
            <text:p text:style-name="P708"><text:span text:style-name="T177">-- воспитывать</text:span><text:span text:style-name="T226"> <text:s text:c="4"/></text:span>эмоциональную</text:p>
            <text:p text:style-name="P710"><text:span text:style-name="T177">отзывчивость</text:span><text:span text:style-name="T221"> </text:span>на<text:span text:style-name="T224"> </text:span>состояние<text:span text:style-name="T226"> </text:span>близких<text:span text:style-name="T192"> </text:span>людей;</text:p>
            <text:p text:style-name="P709"><text:span text:style-name="T177">- формировать</text:span><text:span text:style-name="T226"> <text:s text:c="3"/></text:span>элементарные</text:p>
            <text:p text:style-name="P713">представления о том, что<text:span text:style-name="T192"> </text:span>хорошо и что<text:span text:style-name="T182"> </text:span>плохо.</text:p>
          </table:table-cell>
          <table:table-cell table:style-name="Таблица11.B2" office:value-type="string">
            <text:list xml:id="list2663209039802746811" text:style-name="WWNum139">
              <text:list-item>
                <text:p text:style-name="P669">Организация<text:span text:style-name="T192"> </text:span>работы<text:span text:style-name="T192"> </text:span>по<text:span text:style-name="T192"> </text:span>воспитанию<text:span text:style-name="T192"> </text:span>духовно-нравственных<text:span text:style-name="T174"> </text:span>ценностей в процессе взросло-детской<text:span text:style-name="T192"> </text:span>партнерской<text:span text:style-name="T177"> </text:span>деятельности.</text:p>
              </text:list-item>
              <text:list-item>
                <text:p text:style-name="P715">Планирование<text:span text:style-name="T192"> </text:span>и<text:span text:style-name="T192"> </text:span>реализация<text:span text:style-name="T174"> </text:span>игровых ситуаций по темам «Добрые<text:span text:style-name="T192"> </text:span>поступки»,<text:span text:style-name="T207"> </text:span>«Вежливость».</text:p>
              </text:list-item>
              <text:list-item>
                <text:p text:style-name="P721">Подготовка и реализация мини-<text:span text:style-name="T192"> </text:span>проекта<text:span text:style-name="T207"> </text:span>«Добрые<text:span text:style-name="T177"> </text:span>слова».</text:p>
              </text:list-item>
              <text:list-item>
                <text:p text:style-name="P721">Подготовка и реализация мини-<text:span text:style-name="T192"> </text:span>проекта<text:span text:style-name="T227"> </text:span>«Спешите<text:span text:style-name="T177"> </text:span>делать<text:span text:style-name="T177"> </text:span>добро».</text:p>
              </text:list-item>
            </text:list>
          </table:table-cell>
        </table:table-row>
      </table:table>
      <text:p text:style-name="P132"/>
      <text:p text:style-name="P19"/>
      <text:p text:style-name="P27"/>
      <text:p text:style-name="P1"/>
      <text:p text:style-name="P1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ext:soft-page-break/>
        <table:table-row table:style-name="Таблица12.1">
          <table:table-cell table:style-name="Таблица12.A1" office:value-type="string">
            <text:p text:style-name="P726"><text:span text:style-name="T199">Социальное</text:span><text:span text:style-name="T175"> </text:span><text:span text:style-name="T199">Ценности:</text:span></text:p>
            <text:p text:style-name="P727">человек,<text:span text:style-name="T197"> </text:span>дружба,<text:span text:style-name="T174"> </text:span>сотрудничество.</text:p>
          </table:table-cell>
          <table:table-cell table:style-name="Таблица12.B1" office:value-type="string">
            <text:p text:style-name="P514"><text:span text:style-name="T199">Цель:</text:span></text:p>
            <text:p text:style-name="P714">создание<text:span text:style-name="T192"> </text:span>условий<text:span text:style-name="T192"> </text:span>для<text:span text:style-name="T192"> </text:span>формирования первичных<text:span text:style-name="T192"> </text:span>ценностных</text:p>
            <text:p text:style-name="Table_20_Paragraph">представлений.</text:p>
            <text:p text:style-name="P531"><text:span text:style-name="T199">Задача:</text:span></text:p>
            <text:p text:style-name="P664">обеспечить<text:span text:style-name="T192"> </text:span>построение<text:span text:style-name="T174"> </text:span>воспитательного<text:span text:style-name="T192"> </text:span>процесса<text:span text:style-name="T174"> </text:span>для <text:span text:style-name="T177">формирования</text:span><text:span text:style-name="T174"> </text:span>ценностно смыслового<text:span text:style-name="T192"> </text:span>отношения<text:tab/>ребенка<text:tab/><text:span text:style-name="T182">к</text:span><text:span text:style-name="T174"> <text:s/></text:span>социальному<text:span text:style-name="T224"> </text:span>окружению.</text:p>
          </table:table-cell>
          <table:table-cell table:style-name="Таблица12.B1" office:value-type="string">
            <text:list xml:id="list2452952571854051046" text:style-name="WWNum138">
              <text:list-item>
                <text:p text:style-name="P728">Создание<text:span text:style-name="T192"> </text:span>игрового<text:span text:style-name="T192"> </text:span>Центра<text:span text:style-name="T174"> </text:span>активности.</text:p>
              </text:list-item>
              <text:list-item>
                <text:p text:style-name="P670">Организация игровой<text:span text:style-name="T226"> </text:span>деятельности<text:span text:style-name="T192"> </text:span>для<text:span text:style-name="T192"> </text:span>развития<text:span text:style-name="T192"> </text:span>общения,<text:span text:style-name="T192"> </text:span>готовности к<text:span text:style-name="T177"> </text:span>сотрудничеству.</text:p>
              </text:list-item>
              <text:list-item>
                <text:p text:style-name="P672">Организация<text:span text:style-name="T192"> </text:span>и<text:span text:style-name="T192"> </text:span>проведение<text:span text:style-name="T174"> </text:span>игровых<text:span text:style-name="T192"> </text:span>ситуаций,<text:span text:style-name="T192"> </text:span>проявляющих<text:span text:style-name="T192"> </text:span>позицию<text:span text:style-name="T192"> </text:span>«Я сам!».</text:p>
              </text:list-item>
              <text:list-item>
                <text:p text:style-name="P716">Подготовка<text:span text:style-name="T192"> </text:span>и<text:span text:style-name="T192"> </text:span>проведение<text:span text:style-name="T192"> </text:span>выставки<text:span text:style-name="T192"> </text:span>продуктивных<text:span text:style-name="T192"> </text:span>работ,<text:span text:style-name="T174"> </text:span>созданных<text:span text:style-name="T192"> </text:span>в<text:span text:style-name="T192"> </text:span>результате<text:span text:style-name="T192"> </text:span>совместной<text:span text:style-name="T174"> </text:span>деятельности.</text:p>
              </text:list-item>
            </text:list>
          </table:table-cell>
        </table:table-row>
        <table:table-row table:style-name="Таблица12.2">
          <table:table-cell table:style-name="Таблица12.A1" office:value-type="string">
            <text:p text:style-name="P730"><text:span text:style-name="T199">Познавательное</text:span><text:span text:style-name="T193"> </text:span><text:span text:style-name="T199">Ценность</text:span>:<text:span text:style-name="T196"> </text:span>знание</text:p>
          </table:table-cell>
          <table:table-cell table:style-name="Таблица12.B1" office:value-type="string">
            <text:p text:style-name="P519"><text:span text:style-name="T199">Цель:</text:span></text:p>
            <text:p text:style-name="P714">создание<text:span text:style-name="T192"> </text:span>условий<text:span text:style-name="T192"> </text:span>для<text:span text:style-name="T192"> </text:span>формирования<text:span text:style-name="T192"> </text:span>ценности<text:span text:style-name="T174"> </text:span>познания.</text:p>
            <text:p text:style-name="P531"><text:span text:style-name="T199">Задача:</text:span></text:p>
            <text:p text:style-name="P665">обеспечить<text:span text:style-name="T192"> </text:span>построение<text:span text:style-name="T174"> </text:span>воспитательного<text:span text:style-name="T192"> </text:span>процесса <text:span text:style-name="T174"><text:s/></text:span>для<text:tab/>развития<text:tab/><text:span text:style-name="T177">детских</text:span><text:span text:style-name="T174"> </text:span>познавательных<text:span text:style-name="T192"> </text:span><text:span text:style-name="T177">интересов, </text:span>познавательной<text:span text:style-name="T174"> </text:span>мотивации,<text:span text:style-name="T192"> </text:span>познавательных<text:span text:style-name="T190"> </text:span>действий.</text:p>
          </table:table-cell>
          <table:table-cell table:style-name="Таблица12.B1" office:value-type="string">
            <text:list xml:id="list7835341650007062184" text:style-name="WWNum137">
              <text:list-item>
                <text:p text:style-name="P683">Организация<text:span text:style-name="T192"> </text:span>насыщенной<text:span text:style-name="T192"> </text:span>и<text:span text:style-name="T174"> </text:span>структурированной<text:span text:style-name="T192"> </text:span>образовательной<text:span text:style-name="T174"> </text:span>среды. Создание<text:span text:style-name="T192"> </text:span>Центра<text:span text:style-name="T192"> </text:span>науки<text:span text:style-name="T192"> </text:span>и<text:span text:style-name="T174"> </text:span>естествознания,<text:tab/><text:span text:style-name="T177">центра</text:span><text:span text:style-name="T226"> </text:span>конструирования,<text:span text:style-name="T190"> </text:span>центра<text:span text:style-name="T190"> </text:span>песка<text:span text:style-name="T188"> </text:span>и<text:span text:style-name="T190"> </text:span>воды.</text:p>
              </text:list-item>
              <text:list-item>
                <text:p text:style-name="P650">Организация<text:span text:style-name="T192"> </text:span>совместной<text:span text:style-name="T174"> </text:span>деятельности<text:span text:style-name="T192"> </text:span>с<text:span text:style-name="T192"> </text:span>детьми<text:span text:style-name="T192"> </text:span>на<text:span text:style-name="T192"> </text:span>основе<text:span text:style-name="T192"> </text:span>наблюдения.</text:p>
              </text:list-item>
              <text:list-item>
                <text:p text:style-name="P671">Организация игровой<text:span text:style-name="T226"> </text:span>деятельности,<text:span text:style-name="T192"> </text:span>направленной<text:span text:style-name="T192"> </text:span>на<text:span text:style-name="T192"> </text:span>развитие<text:span text:style-name="T192"> </text:span>речевой<text:span text:style-name="T192"> </text:span>и<text:span text:style-name="T192"> </text:span>поведенческой<text:span text:style-name="T192"> </text:span>активности.</text:p>
              </text:list-item>
              <text:list-item>
                <text:p text:style-name="P679">Ознакомление<text:span text:style-name="T192"> </text:span>родителей<text:span text:style-name="T192"> </text:span>с<text:span text:style-name="T192"> </text:span>содержанием<text:span text:style-name="T192"> </text:span>воспитательной<text:span text:style-name="T192"> </text:span>работы<text:span text:style-name="T192"> </text:span>по<text:span text:style-name="T177"> </text:span>познавательному<text:span text:style-name="T228"> </text:span>развитию.</text:p>
              </text:list-item>
            </text:list>
          </table:table-cell>
        </table:table-row>
        <table:table-row table:style-name="Таблица12.3">
          <table:table-cell table:style-name="Таблица12.A1" office:value-type="string">
            <text:p text:style-name="P731"><text:span text:style-name="T199">Физическое<text:tab/></text:span><text:span text:style-name="T181">и</text:span><text:span text:style-name="T175"> </text:span><text:span text:style-name="T199">оздоровительное</text:span></text:p>
            <text:p text:style-name="P732"><text:span text:style-name="T199">Ценности:<text:tab/></text:span><text:span text:style-name="T177">здоровье,</text:span><text:span text:style-name="T174"> </text:span>жизнь</text:p>
          </table:table-cell>
          <table:table-cell table:style-name="Таблица12.B1" office:value-type="string">
            <text:p text:style-name="P519"><text:span text:style-name="T199">Цель:</text:span></text:p>
            <text:p text:style-name="P659">создание<text:span text:style-name="T232"> </text:span>условий<text:span text:style-name="T232"> </text:span>для<text:span text:style-name="T174"> </text:span>физического <text:span text:style-name="T188">и</text:span><text:span text:style-name="T174"> <text:s text:c="5"/></text:span>оздоровительного<text:span text:style-name="T192"> </text:span>воспитания и <text:s/><text:span text:style-name="T177">развития</text:span><text:span text:style-name="T174"> <text:s text:c="5"/></text:span>детей.</text:p>
            <text:p text:style-name="P530"><text:span text:style-name="T199">Задача:</text:span></text:p>
            <text:p text:style-name="P666">обеспечить<text:span text:style-name="T192"> </text:span>построение<text:span text:style-name="T174"> </text:span>воспитательного<text:span text:style-name="T192"> </text:span>процесса<text:span text:style-name="T174"> </text:span>по физическому<text:tab/><text:span text:style-name="T182">и</text:span><text:span text:style-name="T174"> </text:span>оздоровительному<text:span text:style-name="T192"> </text:span>воспитанию и<text:tab/><text:span text:style-name="T177">развитию </text:span><text:span text:style-name="T174"><text:s/></text:span>детей.</text:p>
          </table:table-cell>
          <table:table-cell table:style-name="Таблица12.B1" office:value-type="string">
            <text:list xml:id="list4421392001583536028" text:style-name="WWNum136">
              <text:list-item>
                <text:p text:style-name="P717">Организация режимных моментов<text:span text:style-name="T174"> </text:span>по освоению культурно-гигиенических<text:span text:style-name="T174"> </text:span>навыков.</text:p>
              </text:list-item>
              <text:list-item>
                <text:p text:style-name="P684">Организация<text:span text:style-name="T192"> </text:span>двигательной<text:span text:style-name="T174"> </text:span>деятельности.</text:p>
              </text:list-item>
              <text:list-item>
                <text:p text:style-name="P651">Ознакомление<text:span text:style-name="T192"> </text:span>родителей<text:span text:style-name="T192"> </text:span>с<text:span text:style-name="T192"> </text:span>содержанием<text:span text:style-name="T192"> </text:span>воспитательной<text:span text:style-name="T192"> </text:span>и<text:span text:style-name="T192"> </text:span>физкультурно-оздоровительной</text:p>
              </text:list-item>
            </text:list>
            <text:p text:style-name="P734">работы<text:span text:style-name="T182"> </text:span>в<text:span text:style-name="T180"> </text:span>группе.</text:p>
          </table:table-cell>
        </table:table-row>
        <table:table-row table:style-name="Таблица12.4">
          <table:table-cell table:style-name="Таблица12.A1" office:value-type="string">
            <text:p text:style-name="P741"><text:span text:style-name="T199">Трудовое</text:span><text:span text:style-name="T193"> </text:span><text:span text:style-name="T199">Ценность:</text:span><text:span text:style-name="T175"> </text:span>труд</text:p>
          </table:table-cell>
          <table:table-cell table:style-name="Таблица12.B1" office:value-type="string">
            <text:p text:style-name="P519"><text:span text:style-name="T199">Цель:</text:span></text:p>
            <text:p text:style-name="P680">создание<text:span text:style-name="T192"> </text:span>условий<text:span text:style-name="T192"> </text:span>для<text:span text:style-name="T192"> </text:span>воспитания<text:span text:style-name="T192"> </text:span>ценностного<text:span text:style-name="T174"> </text:span>отношения<text:span text:style-name="T190"> </text:span>к труду.</text:p>
            <text:p text:style-name="P530"><text:span text:style-name="T199">Задача:</text:span></text:p>
            <text:p text:style-name="P667">обеспечить построение<text:span text:style-name="T192"> </text:span>воспитательного процесса<text:span text:style-name="T192"> </text:span>для <text:span text:style-name="T177">формирования</text:span><text:span text:style-name="T226"> </text:span>навыков,<text:span text:style-name="T275"> </text:span>необходимых <text:span text:style-name="T22">для</text:span><text:span text:style-name="T67"> </text:span><text:span text:style-name="T22">трудовой</text:span><text:span text:style-name="T67"> </text:span><text:span text:style-name="T22">деятельности </text:span><text:span text:style-name="T33"><text:s/></text:span><text:span text:style-name="T18">детей.</text:span></text:p>
          </table:table-cell>
          <table:table-cell table:style-name="Таблица12.B1" office:value-type="string">
            <text:list xml:id="list2732076689179103477" text:style-name="WWNum135">
              <text:list-item>
                <text:p text:style-name="P682">Организация<text:span text:style-name="T192"> </text:span>воспитательной<text:span text:style-name="T174"> </text:span>работы<text:span text:style-name="T192"> </text:span>по<text:span text:style-name="T192"> </text:span>формированию<text:span text:style-name="T192"> </text:span>навыков<text:span text:style-name="T192"> </text:span>трудового<text:span text:style-name="T207"> </text:span>усилия.</text:p>
              </text:list-item>
              <text:list-item>
                <text:p text:style-name="P660">Организация<text:span text:style-name="T192"> </text:span>воспитательной<text:span text:style-name="T192"> </text:span><text:span text:style-name="T177">работы</text:span><text:span text:style-name="T197"> </text:span><text:span text:style-name="T177">по</text:span><text:span text:style-name="T197"> </text:span>формированию<text:span text:style-name="T198"> </text:span>стремления<text:span text:style-name="T197"> </text:span>к<text:span text:style-name="T174"> </text:span>ежедневной<text:span text:style-name="T192"> </text:span>полезной<text:span text:style-name="T192"> </text:span>трудовой<text:span text:style-name="T192"> </text:span>деятельности.</text:p>
              </text:list-item>
            </text:list>
          </table:table-cell>
        </table:table-row>
      </table:table>
      <text:p text:style-name="P30"/>
      <text:p text:style-name="P1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No_20_Spacing"><text:span text:style-name="T199">Эстетическое</text:span><text:span text:style-name="T175"> </text:span><text:span text:style-name="T199">Ценности:</text:span></text:p>
            <text:p text:style-name="No_20_Spacing"><text:span text:style-name="T199">культура,</text:span><text:span text:style-name="T181"> </text:span><text:span text:style-name="T199">красота.</text:span></text:p>
          </table:table-cell>
          <table:table-cell table:style-name="Таблица13.B1" office:value-type="string">
            <text:p text:style-name="No_20_Spacing"><text:span text:style-name="T199">Цель:</text:span></text:p>
            <text:p text:style-name="No_20_Spacing">создание<text:span text:style-name="T192"> </text:span>условий<text:span text:style-name="T192"> </text:span>для<text:span text:style-name="T192"> </text:span>обогащения<text:span text:style-name="T192"> </text:span>чувственного<text:span text:style-name="T174"> </text:span>опыта<text:span text:style-name="T192"> </text:span>и<text:span text:style-name="T192"> </text:span>развития<text:span text:style-name="T174"> </text:span>эмоциональной<text:span text:style-name="T192"> </text:span>сферы<text:span text:style-name="T174"> </text:span>личности<text:span text:style-name="T192"> </text:span>ребенка<text:span text:style-name="T192"> </text:span>в<text:span text:style-name="T174"> </text:span>процессе<text:span text:style-name="T192"> </text:span>художественно-<text:span text:style-name="T174"> </text:span>творческой<text:tab/><text:span text:style-name="T182">и</text:span></text:p>
            <text:p text:style-name="No_20_Spacing">продуктивной<text:span text:style-name="T174"> </text:span>деятельности.</text:p>
            <text:p text:style-name="No_20_Spacing"><text:span text:style-name="T199">Задача:</text:span></text:p>
            <text:p text:style-name="No_20_Spacing">обеспечить<text:span text:style-name="T192"> </text:span>построение<text:span text:style-name="T174"> </text:span>воспитательного процесса<text:span text:style-name="T192"> </text:span>для<text:span text:style-name="T192"> </text:span>воспитания<text:span text:style-name="T192"> </text:span>культуры<text:span text:style-name="T174"> </text:span>общения,<text:tab/>поведения,<text:span text:style-name="T226"> </text:span>этических<text:span text:style-name="T198"> </text:span>представлений<text:span text:style-name="T198"> </text:span>в<text:span text:style-name="T226"> </text:span>процессе<text:span text:style-name="T192"> </text:span>художественно-<text:span text:style-name="T174"> </text:span>творческой<text:tab/><text:tab/><text:span text:style-name="T182">и</text:span></text:p>
            <text:p text:style-name="No_20_Spacing">продуктивной<text:span text:style-name="T174"> </text:span>деятельности.</text:p>
          </table:table-cell>
          <table:table-cell table:style-name="Таблица13.B1" office:value-type="string">
            <text:p text:style-name="No_20_Spacing">Создание<text:span text:style-name="T192"> </text:span>эстетической<text:span text:style-name="T174"> </text:span>развивающей среды.</text:p>
            <text:p text:style-name="No_20_Spacing">Организация<text:span text:style-name="T192"> </text:span>воспитательной<text:span text:style-name="T174"> </text:span>работы<text:span text:style-name="T192"> </text:span>по<text:span text:style-name="T192"> </text:span>рисованию<text:span text:style-name="T192"> </text:span>и<text:span text:style-name="T192"> </text:span>лепке<text:span text:style-name="T174"> </text:span>(изобразительной деятельности);</text:p>
            <text:p text:style-name="No_20_Spacing">организация<text:tab/>музыкально-<text:span text:style-name="T226"> </text:span>творческой среды.</text:p>
            <text:p text:style-name="No_20_Spacing">Организация<text:span text:style-name="T192"> </text:span>выставок,<text:span text:style-name="T192"> </text:span>концертов,<text:span text:style-name="T192"> </text:span>детских<text:span text:style-name="T192"> </text:span>развлечений,<text:span text:style-name="T192"> </text:span>праздников.</text:p>
          </table:table-cell>
        </table:table-row>
      </table:table>
      <text:p text:style-name="P1"/>
      <text:list xml:id="list29796510" text:continue-list="list29802532" text:style-name="Outline">
        <text:list-item>
          <text:h text:style-name="P265" text:outline-level="1">Годовое<text:span text:style-name="T190"> </text:span>тематическое<text:span text:style-name="T180"> </text:span>планирование<text:span text:style-name="T180"> </text:span>воспитательной<text:span text:style-name="T190"> </text:span>работы</text:h>
        </text:list-item>
      </text:list>
      <text:p text:style-name="P13">(интегрированная<text:span text:style-name="T180"> </text:span>модель)</text:p>
      <text:p text:style-name="P92"/>
      <text:list xml:id="list29800708" text:continue-numbering="true" text:style-name="Outline">
        <text:list-item>
          <text:h text:style-name="P250" text:outline-level="1">Содержание<text:span text:style-name="T280"> </text:span>воспитательной<text:span text:style-name="T290"> </text:span>работы<text:span text:style-name="T286"> </text:span>по<text:span text:style-name="T280"> </text:span>патриотическому<text:span text:style-name="T230"> </text:span>направлению<text:span text:style-name="T280"> </text:span>воспитания<text:span text:style-name="T174"> </text:span>детей<text:span text:style-name="T177"> </text:span>2<text:span text:style-name="T192"> </text:span>-<text:span text:style-name="T177"> </text:span>3 лет</text:h>
        </text:list-item>
      </text:list>
      <text:p text:style-name="P54"/>
      <text:p text:style-name="P133">Образовательная<text:tab/>область<text:tab/>"Социально-коммуникативное<text:tab/>развитие"<text:tab/>соотносится<text:tab/><text:span text:style-name="T177">с</text:span><text:span text:style-name="T174"> </text:span>патриотическим,<text:span text:style-name="T180"> </text:span>духовно-нравственным,<text:span text:style-name="T182"> </text:span>социальным<text:span text:style-name="T188"> </text:span>и<text:span text:style-name="T182"> </text:span>трудовым<text:span text:style-name="T190"> </text:span>направлениями<text:span text:style-name="T182"> </text:span>воспитания.</text:p>
      <text:p text:style-name="P114"><text:span text:style-name="T199">Цель</text:span>:<text:span text:style-name="T246"> </text:span>содействовать<text:span text:style-name="T245"> </text:span>формированию<text:span text:style-name="T245"> </text:span>у<text:span text:style-name="T227"> </text:span>ребенка<text:span text:style-name="T201"> </text:span>личностной<text:span text:style-name="T206"> </text:span>позиции<text:span text:style-name="T201"> </text:span>наследника<text:span text:style-name="T201"> </text:span>традиций<text:span text:style-name="T174"> </text:span>и<text:span text:style-name="T224"> </text:span>культуры,<text:span text:style-name="T224"> </text:span>защитника<text:span text:style-name="T198"> </text:span>Отечества<text:span text:style-name="T223"> </text:span>и<text:span text:style-name="T221"> </text:span>творца<text:span text:style-name="T222"> </text:span>(созидателя),<text:span text:style-name="T224"> </text:span>ответственного<text:span text:style-name="T224"> </text:span>за<text:span text:style-name="T222"> </text:span>будущее<text:span text:style-name="T228"> </text:span>своей<text:span text:style-name="T224"> </text:span>страны.</text:p>
      <text:p text:style-name="P134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366"/>
            <text:p text:style-name="P403"><text:span text:style-name="T20">Месяц</text:span></text:p>
          </table:table-cell>
          <table:table-cell table:style-name="Таблица14.B1" office:value-type="string">
            <text:p text:style-name="P742"><text:span text:style-name="T20">Тематика</text:span><text:span text:style-name="T42"> </text:span><text:span text:style-name="T20">взросло-детской</text:span><text:span text:style-name="T34"> </text:span><text:span text:style-name="T20">партнёрской</text:span><text:span text:style-name="T23"> </text:span><text:span text:style-name="T20">деятельности</text:span></text:p>
          </table:table-cell>
          <table:table-cell table:style-name="Таблица14.A1" office:value-type="string">
            <text:p text:style-name="P366"/>
            <text:p text:style-name="P403"><text:span text:style-name="T20">Ценности</text:span></text:p>
          </table:table-cell>
          <table:table-cell table:style-name="Таблица14.A1" office:value-type="string">
            <text:p text:style-name="P745"><text:span text:style-name="T20">Целевые</text:span><text:span text:style-name="T78"> </text:span><text:span text:style-name="T20">ориентиры</text:span></text:p>
          </table:table-cell>
        </table:table-row>
        <table:table-row table:style-name="Таблица14.2">
          <table:table-cell table:style-name="Таблица14.A1" office:value-type="string">
            <text:p text:style-name="P413"><text:span text:style-name="T20">Сентябрь</text:span></text:p>
          </table:table-cell>
          <table:table-cell table:style-name="Таблица14.B1" office:value-type="string">
            <text:p text:style-name="P746"><text:span text:style-name="T18">Тема:</text:span><text:span text:style-name="T36"> </text:span><text:span text:style-name="T18">«Полюби</text:span><text:span text:style-name="T36"> </text:span><text:span text:style-name="T18">игрушку и</text:span><text:span text:style-name="T36"> </text:span><text:span text:style-name="T18">подружись</text:span><text:span text:style-name="T22"> </text:span><text:span text:style-name="T18">с</text:span><text:span text:style-name="T22"> </text:span><text:span text:style-name="T18">ней».</text:span></text:p>
            <text:p text:style-name="P748"><text:span text:style-name="T18">Выставка</text:span><text:span text:style-name="T36"> </text:span><text:span text:style-name="T18">продуктивных</text:span><text:span text:style-name="T33"> </text:span><text:span text:style-name="T18">работ,</text:span><text:span text:style-name="T36"> </text:span><text:span text:style-name="T18">полученных</text:span><text:span text:style-name="T36"> </text:span><text:span text:style-name="T18">в</text:span><text:span text:style-name="T33"> </text:span><text:span text:style-name="T18">совместной<text:tab/></text:span><text:span text:style-name="T22">деятельности</text:span><text:span text:style-name="T77"> </text:span><text:span text:style-name="T18">взрослых</text:span><text:span text:style-name="T71"> </text:span><text:span text:style-name="T18">и</text:span><text:span text:style-name="T74"> </text:span><text:span text:style-name="T18">детей</text:span><text:span text:style-name="T71"> </text:span><text:span text:style-name="T18">на</text:span><text:span text:style-name="T74"> </text:span><text:span text:style-name="T18">тему</text:span><text:span text:style-name="T43"> </text:span><text:span text:style-name="T18">«Мои</text:span><text:span text:style-name="T77"> </text:span><text:span text:style-name="T18">друзья</text:span><text:span text:style-name="T22"> </text:span><text:span text:style-name="T18">игрушки».</text:span></text:p>
          </table:table-cell>
          <table:table-cell table:style-name="Таблица14.A1" office:value-type="string">
            <text:p text:style-name="P749"><text:span text:style-name="T18">Добро</text:span><text:span text:style-name="T36"> </text:span><text:span text:style-name="T18">Дружба</text:span></text:p>
            <text:p text:style-name="P403"><text:span text:style-name="T18">Сотрудничество</text:span></text:p>
          </table:table-cell>
          <table:table-cell table:style-name="Таблица14.A1" office:value-type="string">
            <text:list xml:id="list2169153136171004213" text:style-name="WWNum133">
              <text:list-item>
                <text:p text:style-name="P652"><text:span text:style-name="T18">ребенок проявляет</text:span><text:span text:style-name="T36"> </text:span><text:span text:style-name="T18">бережное</text:span><text:span text:style-name="T36"> </text:span><text:span text:style-name="T18">отношение</text:span><text:span text:style-name="T36"> </text:span><text:span text:style-name="T18">к</text:span><text:span text:style-name="T33"> </text:span><text:span text:style-name="T18">игрушкам;</text:span></text:p>
              </text:list-item>
              <text:list-item>
                <text:p text:style-name="P653"><text:span text:style-name="T18">ребенок наблюдает</text:span><text:span text:style-name="T33"> </text:span><text:span text:style-name="T18">за<text:tab/>действиями</text:span><text:span text:style-name="T36"> </text:span><text:span text:style-name="T18">сверстников,</text:span><text:span text:style-name="T36"> </text:span><text:span text:style-name="T18">реагирует</text:span><text:span text:style-name="T33"> </text:span><text:span text:style-name="T18">на</text:span><text:span text:style-name="T39"> </text:span><text:span text:style-name="T18">их</text:span><text:span text:style-name="T81"> </text:span><text:span text:style-name="T18">настроение.</text:span></text:p>
              </text:list-item>
            </text:list>
          </table:table-cell>
        </table:table-row>
        <table:table-row table:style-name="Таблица14.3">
          <table:table-cell table:style-name="Таблица14.A1" office:value-type="string">
            <text:p text:style-name="P413"><text:span text:style-name="T20">Октябрь</text:span></text:p>
          </table:table-cell>
          <table:table-cell table:style-name="Таблица14.B1" office:value-type="string">
            <text:p text:style-name="P691"><text:span text:style-name="T18">Тема:</text:span><text:span text:style-name="T121"> </text:span><text:span text:style-name="T18">«Моя</text:span><text:span text:style-name="T120"> </text:span><text:span text:style-name="T18">семья»</text:span><text:span text:style-name="T46"> </text:span><text:span text:style-name="T18">(мамина</text:span></text:p>
            <text:p text:style-name="P750"><text:span text:style-name="T18">страничка<text:tab/>«Самый<text:tab/></text:span><text:span text:style-name="T22">близкий</text:span><text:span text:style-name="T33"> </text:span><text:span text:style-name="T18">друг»)</text:span></text:p>
          </table:table-cell>
          <table:table-cell table:style-name="Таблица14.A1" office:value-type="string">
            <text:p text:style-name="P411"><text:span text:style-name="T18">Семья</text:span></text:p>
            <text:p text:style-name="P752"><text:span text:style-name="T18">Добро</text:span><text:span text:style-name="T36"> </text:span><text:span text:style-name="T22">Человек</text:span></text:p>
          </table:table-cell>
          <table:table-cell table:style-name="Таблица14.A1" office:value-type="string">
            <text:p text:style-name="P743"><text:span text:style-name="T18">-</text:span><text:span text:style-name="T122"> </text:span><text:span text:style-name="T18">ребенок</text:span><text:span text:style-name="T129"> </text:span><text:span text:style-name="T18">проявляет</text:span></text:p>
            <text:p text:style-name="P764"><text:span text:style-name="T18">привязанность<text:tab/></text:span><text:span text:style-name="T71">к</text:span><text:span text:style-name="T33"> </text:span><text:span text:style-name="T18">близким</text:span><text:span text:style-name="T39"> </text:span><text:span text:style-name="T18">людям;</text:span></text:p>
            <text:p text:style-name="P767"><text:span text:style-name="T18">-</text:span><text:span text:style-name="T106"> </text:span><text:span text:style-name="T18">ребенок</text:span><text:span text:style-name="T143"> </text:span><text:span text:style-name="T18">проявляет</text:span><text:span text:style-name="T33"> </text:span><text:span text:style-name="T18">бережное</text:span><text:span text:style-name="T107"> </text:span><text:span text:style-name="T18">отношение</text:span><text:span text:style-name="T46"> </text:span><text:span text:style-name="T18">к</text:span></text:p>
            <text:p text:style-name="P754"><text:span text:style-name="T18">живому.</text:span></text:p>
          </table:table-cell>
        </table:table-row>
        <table:table-row table:style-name="Таблица14.4">
          <table:table-cell table:style-name="Таблица14.A1" office:value-type="string">
            <text:p text:style-name="P406"><text:span text:style-name="T20">Ноябрь</text:span></text:p>
          </table:table-cell>
          <table:table-cell table:style-name="Таблица14.B1" office:value-type="string">
            <text:p text:style-name="P747"><text:span text:style-name="T18">Тема: «Моя семья» (папина</text:span><text:span text:style-name="T36"> </text:span><text:span text:style-name="T18">страничка</text:span><text:span text:style-name="T36"> </text:span><text:span text:style-name="T18">«Мой</text:span><text:span text:style-name="T36"> </text:span><text:span text:style-name="T18">папа</text:span><text:span text:style-name="T36"> </text:span><text:span text:style-name="T18">умеет…»).</text:span></text:p>
          </table:table-cell>
          <table:table-cell table:style-name="Таблица14.A1" office:value-type="string">
            <text:p text:style-name="P751"><text:span text:style-name="T18">Семья</text:span><text:span text:style-name="T36"> </text:span><text:span text:style-name="T18">Добро</text:span><text:span text:style-name="T36"> </text:span><text:span text:style-name="T22">Человек</text:span></text:p>
          </table:table-cell>
          <table:table-cell table:style-name="Таблица14.A1" office:value-type="string">
            <text:list xml:id="list6026418000287172358" text:style-name="WWNum132">
              <text:list-item>
                <text:p text:style-name="P654"><text:span text:style-name="T18">ребенок проявляет</text:span><text:span text:style-name="T36"> </text:span><text:span text:style-name="T18">привязанность<text:tab/></text:span><text:span text:style-name="T71">к</text:span><text:span text:style-name="T77"> </text:span><text:span text:style-name="T18">близким</text:span><text:span text:style-name="T39"> </text:span><text:span text:style-name="T18">людям;</text:span></text:p>
              </text:list-item>
              <text:list-item>
                <text:p text:style-name="P655"><text:span text:style-name="T18">ребенок способен к</text:span><text:span text:style-name="T33"> </text:span><text:span text:style-name="T18">сопереживанию,</text:span></text:p>
              </text:list-item>
            </text:list>
            <text:p text:style-name="P754"><text:span text:style-name="T18">сотрудничеству.</text:span></text:p>
          </table:table-cell>
        </table:table-row>
      </table:table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ext:soft-page-break/>
        <table:table-row table:style-name="Таблица15.1">
          <table:table-cell table:style-name="Таблица15.A1" office:value-type="string">
            <text:p text:style-name="P406"><text:span text:style-name="T20">Декабрь</text:span></text:p>
          </table:table-cell>
          <table:table-cell table:style-name="Таблица15.B1" office:value-type="string">
            <text:p text:style-name="P768"><text:span text:style-name="T18">Тема:</text:span><text:span text:style-name="T81"> </text:span><text:span text:style-name="T18">«Добрые</text:span><text:span text:style-name="T25"> </text:span><text:span text:style-name="T18">сказки»</text:span></text:p>
          </table:table-cell>
          <table:table-cell table:style-name="Таблица15.A1" office:value-type="string">
            <text:p text:style-name="P751"><text:span text:style-name="T18">Добро</text:span><text:span text:style-name="T36"> </text:span><text:span text:style-name="T18">Дружба</text:span><text:span text:style-name="T33"> </text:span><text:span text:style-name="T22">Человек</text:span></text:p>
          </table:table-cell>
          <table:table-cell table:style-name="Таблица15.A1" office:value-type="string">
            <text:list xml:id="list6100414249716589575" text:style-name="WWNum131">
              <text:list-item>
                <text:p text:style-name="P673"><text:span text:style-name="T18">ребенок проявляет</text:span><text:span text:style-name="T36"> </text:span><text:span text:style-name="T18">интерес</text:span><text:span text:style-name="T36"> </text:span><text:span text:style-name="T18">к</text:span><text:span text:style-name="T36"> </text:span><text:span text:style-name="T18">сказкам,</text:span><text:span text:style-name="T36"> </text:span><text:span text:style-name="T18">повторяет</text:span><text:span text:style-name="T36"> </text:span><text:span text:style-name="T18">отдельные</text:span><text:span text:style-name="T33"> </text:span><text:span text:style-name="T18">слова</text:span><text:span text:style-name="T36"> </text:span><text:span text:style-name="T18">и</text:span><text:span text:style-name="T36"> </text:span><text:span text:style-name="T18">фразы</text:span><text:span text:style-name="T36"> </text:span><text:span text:style-name="T18">за</text:span><text:span text:style-name="T33"> </text:span><text:span text:style-name="T18">взрослым;</text:span></text:p>
              </text:list-item>
              <text:list-item>
                <text:p text:style-name="P769"><text:span text:style-name="T18">ребенок</text:span></text:p>
              </text:list-item>
            </text:list>
            <text:p text:style-name="P770"><text:span text:style-name="T18">рассматривает</text:span><text:span text:style-name="T36"> </text:span><text:span text:style-name="T18">картинки,</text:span><text:span text:style-name="T99"> </text:span><text:span text:style-name="T18">показывает</text:span><text:span text:style-name="T145"> </text:span><text:span text:style-name="T18">и</text:span></text:p>
            <text:p text:style-name="P771"><text:span text:style-name="T18">называет<text:tab/></text:span><text:span text:style-name="T22">предметы,</text:span><text:span text:style-name="T33"> </text:span><text:span text:style-name="T18">изображенные</text:span><text:span text:style-name="T25"> </text:span><text:span text:style-name="T18">на</text:span><text:span text:style-name="T39"> </text:span><text:span text:style-name="T18">них.</text:span></text:p>
          </table:table-cell>
        </table:table-row>
        <table:table-row table:style-name="Таблица15.2">
          <table:table-cell table:style-name="Таблица15.A1" office:value-type="string">
            <text:p text:style-name="P406"><text:span text:style-name="T20">Январь</text:span></text:p>
          </table:table-cell>
          <table:table-cell table:style-name="Таблица15.B1" office:value-type="string">
            <text:p text:style-name="P777"><text:span text:style-name="T18">Тема:<text:tab/>«Зимние<text:tab/>забавы»</text:span><text:span text:style-name="T33"> </text:span><text:span text:style-name="T18">(играем</text:span><text:span text:style-name="T39"> </text:span><text:span text:style-name="T18">вместе)</text:span></text:p>
          </table:table-cell>
          <table:table-cell table:style-name="Таблица15.A1" office:value-type="string">
            <text:p text:style-name="P751"><text:span text:style-name="T22">Человек</text:span><text:span text:style-name="T33"> </text:span><text:span text:style-name="T18">Дружба</text:span></text:p>
            <text:p text:style-name="P403"><text:span text:style-name="T18">Сотрудничество</text:span></text:p>
          </table:table-cell>
          <table:table-cell table:style-name="Таблица15.A1" office:value-type="string">
            <text:p text:style-name="P779"><text:span text:style-name="T18">- ребенок повторяет</text:span><text:span text:style-name="T36"> </text:span><text:span text:style-name="T18">за</text:span><text:span text:style-name="T36"> </text:span><text:span text:style-name="T18">взрослым</text:span><text:span text:style-name="T36"> </text:span><text:span text:style-name="T18">простые</text:span><text:span text:style-name="T36"> </text:span><text:span text:style-name="T18">имитационные</text:span></text:p>
            <text:p text:style-name="P766"><text:span text:style-name="T18">упражнения,</text:span><text:span text:style-name="T36"> </text:span><text:span text:style-name="T18">понимает</text:span><text:span text:style-name="T33"> </text:span><text:span text:style-name="T18">указания</text:span><text:span text:style-name="T36"> </text:span><text:span text:style-name="T18">взрослого,</text:span><text:span text:style-name="T33"> </text:span><text:span text:style-name="T18">выполняет движения по</text:span><text:span text:style-name="T33"> </text:span><text:span text:style-name="T18">зрительному<text:tab/></text:span><text:span text:style-name="T71">и</text:span><text:span text:style-name="T77"> </text:span><text:span text:style-name="T18">звуковому</text:span><text:span text:style-name="T36"> </text:span><text:span text:style-name="T18">ориентирам;</text:span><text:span text:style-name="T33"> </text:span><text:span text:style-name="T18">с</text:span><text:span text:style-name="T36"> </text:span><text:span text:style-name="T18">желанием</text:span><text:span text:style-name="T36"> </text:span><text:span text:style-name="T18">играет</text:span><text:span text:style-name="T36"> </text:span><text:span text:style-name="T18">в</text:span><text:span text:style-name="T33"> <text:s/></text:span><text:span text:style-name="T18">подвижные</text:span><text:span text:style-name="T25"> </text:span><text:span text:style-name="T18">игры.</text:span></text:p>
          </table:table-cell>
        </table:table-row>
        <table:table-row table:style-name="Таблица15.3">
          <table:table-cell table:style-name="Таблица15.A1" office:value-type="string">
            <text:p text:style-name="P406"><text:span text:style-name="T20">Февраль</text:span></text:p>
          </table:table-cell>
          <table:table-cell table:style-name="Таблица15.B1" office:value-type="string">
            <text:p text:style-name="P778"><text:span text:style-name="T18">«Наша<text:tab/>дружная<text:tab/>семья»</text:span><text:span text:style-name="T33"> </text:span><text:span text:style-name="T18">(мини-проект)</text:span></text:p>
          </table:table-cell>
          <table:table-cell table:style-name="Таблица15.A1" office:value-type="string">
            <text:p text:style-name="P781"><text:span text:style-name="T18">Человек</text:span><text:span text:style-name="T36"> </text:span><text:span text:style-name="T18">Милосердие</text:span><text:span text:style-name="T33"> </text:span><text:span text:style-name="T18">Добро</text:span></text:p>
          </table:table-cell>
          <table:table-cell table:style-name="Таблица15.A1" office:value-type="string">
            <text:list xml:id="list6140058577925968025" text:style-name="WWNum130">
              <text:list-item>
                <text:p text:style-name="P656"><text:span text:style-name="T18">ребенок способен к</text:span><text:span text:style-name="T33"> </text:span><text:span text:style-name="T18">сопереживанию;</text:span></text:p>
              </text:list-item>
              <text:list-item>
                <text:p text:style-name="P782"><text:span text:style-name="T18">ребенок</text:span><text:span text:style-name="T146"> </text:span><text:span text:style-name="T18">понимает</text:span></text:p>
              </text:list-item>
            </text:list>
            <text:p text:style-name="P783"><text:span text:style-name="T18">«что</text:span><text:span text:style-name="T36"> </text:span><text:span text:style-name="T18">такое</text:span><text:span text:style-name="T36"> </text:span><text:span text:style-name="T18">хорошо»</text:span><text:span text:style-name="T36"> </text:span><text:span text:style-name="T18">(социально</text:span><text:span text:style-name="T36"> </text:span><text:span text:style-name="T18">значимые</text:span><text:span text:style-name="T33"> </text:span><text:span text:style-name="T18">поступки).</text:span></text:p>
          </table:table-cell>
        </table:table-row>
        <table:table-row table:style-name="Таблица15.4">
          <table:table-cell table:style-name="Таблица15.A1" office:value-type="string">
            <text:p text:style-name="P406"><text:span text:style-name="T20">Март</text:span></text:p>
          </table:table-cell>
          <table:table-cell table:style-name="Таблица15.B1" office:value-type="string">
            <text:p text:style-name="P788"><text:span text:style-name="T18">Тема:<text:tab/>«Дружат в </text:span><text:span text:style-name="T22">нашей</text:span><text:span text:style-name="T33"> <text:s/></text:span><text:span text:style-name="T18">группе</text:span><text:span text:style-name="T25"> </text:span><text:span text:style-name="T18">девочки</text:span><text:span text:style-name="T22"> </text:span><text:span text:style-name="T18">и</text:span><text:span text:style-name="T22"> </text:span><text:span text:style-name="T18">мальчики»</text:span></text:p>
          </table:table-cell>
          <table:table-cell table:style-name="Таблица15.A1" office:value-type="string">
            <text:p text:style-name="P408"><text:span text:style-name="T18">Дружба</text:span></text:p>
            <text:p text:style-name="P403"><text:span text:style-name="T18">Сотрудничество</text:span></text:p>
          </table:table-cell>
          <table:table-cell table:style-name="Таблица15.A1" office:value-type="string">
            <text:p text:style-name="P744"><text:span text:style-name="T18">-</text:span><text:span text:style-name="T148"> </text:span><text:span text:style-name="T18">ребенок</text:span><text:span text:style-name="T149"> </text:span><text:span text:style-name="T18">стремится</text:span></text:p>
            <text:p text:style-name="P772"><text:span text:style-name="T18">к<text:tab/>общению<text:tab/></text:span><text:span text:style-name="T71">со</text:span><text:span text:style-name="T33"> </text:span><text:span text:style-name="T18">сверстниками.</text:span></text:p>
          </table:table-cell>
        </table:table-row>
        <table:table-row table:style-name="Таблица15.5">
          <table:table-cell table:style-name="Таблица15.A1" office:value-type="string">
            <text:p text:style-name="P406"><text:span text:style-name="T20">Апрель</text:span></text:p>
          </table:table-cell>
          <table:table-cell table:style-name="Таблица15.B1" office:value-type="string">
            <text:p text:style-name="P747"><text:span text:style-name="T18">Тема:</text:span><text:span text:style-name="T36"> </text:span><text:span text:style-name="T18">«Наблюдение</text:span><text:span text:style-name="T36"> </text:span><text:span text:style-name="T18">за</text:span><text:span text:style-name="T33"> </text:span><text:span text:style-name="T18">объектами и явлениями живой</text:span><text:span text:style-name="T36"> </text:span><text:span text:style-name="T18">и</text:span><text:span text:style-name="T22"> </text:span><text:span text:style-name="T18">неживой</text:span><text:span text:style-name="T39"> </text:span><text:span text:style-name="T18">природы»</text:span></text:p>
          </table:table-cell>
          <table:table-cell table:style-name="Таблица15.A1" office:value-type="string">
            <text:p text:style-name="P408"><text:span text:style-name="T18">Природа</text:span></text:p>
          </table:table-cell>
          <table:table-cell table:style-name="Таблица15.A1" office:value-type="string">
            <text:p text:style-name="P789"><text:span text:style-name="T18">-</text:span><text:span text:style-name="T36"> </text:span><text:span text:style-name="T18">ребенок</text:span><text:span text:style-name="T36"> </text:span><text:span text:style-name="T18">проявляет</text:span><text:span text:style-name="T77"> </text:span><text:span text:style-name="T18">положительное</text:span><text:span text:style-name="T36"> </text:span><text:span text:style-name="T18">отношение</text:span><text:span text:style-name="T36"> </text:span><text:span text:style-name="T18">и интерес</text:span><text:span text:style-name="T36"> </text:span><text:span text:style-name="T18">к</text:span><text:span text:style-name="T33"> </text:span><text:span text:style-name="T18">взаимодействию<text:tab/></text:span><text:span text:style-name="T74">с</text:span><text:span text:style-name="T33"> </text:span><text:span text:style-name="T18">природой,</text:span><text:span text:style-name="T115"> </text:span><text:span text:style-name="T18">наблюдает</text:span><text:span text:style-name="T50"> </text:span><text:span text:style-name="T18">за</text:span><text:span text:style-name="T33"> </text:span><text:span text:style-name="T18">явлениями<text:tab/></text:span><text:span text:style-name="T22">природы,</text:span><text:span text:style-name="T33"> </text:span><text:span text:style-name="T18">старается</text:span><text:span text:style-name="T124"> </text:span><text:span text:style-name="T18">не</text:span><text:span text:style-name="T124"> </text:span><text:span text:style-name="T18">причинять</text:span><text:span text:style-name="T33"> </text:span><text:span text:style-name="T18">вред</text:span><text:span text:style-name="T39"> </text:span><text:span text:style-name="T18">живым</text:span><text:span text:style-name="T25"> </text:span><text:span text:style-name="T18">объектам.</text:span></text:p>
          </table:table-cell>
        </table:table-row>
        <table:table-row table:style-name="Таблица15.6">
          <table:table-cell table:style-name="Таблица15.A1" office:value-type="string">
            <text:p text:style-name="P406"><text:span text:style-name="T20">Май</text:span></text:p>
          </table:table-cell>
          <table:table-cell table:style-name="Таблица15.B6" office:value-type="string">
            <text:p text:style-name="P792"><text:span text:style-name="T18">«Наш<text:tab/>любимый<text:tab/></text:span><text:span text:style-name="T22">детский</text:span><text:span text:style-name="T33"> </text:span><text:span text:style-name="T18">сад»</text:span><text:span text:style-name="T74"> </text:span><text:span text:style-name="T18">(мини-проект)</text:span></text:p>
          </table:table-cell>
          <table:table-cell table:style-name="Таблица15.A1" office:value-type="string">
            <text:p text:style-name="P408"><text:span text:style-name="T18">Дружба</text:span></text:p>
            <text:p text:style-name="P793"><text:span text:style-name="T22">Сотрудничество</text:span><text:span text:style-name="T33"> </text:span><text:span text:style-name="T18">Труд</text:span></text:p>
          </table:table-cell>
          <table:table-cell table:style-name="Таблица15.A1" office:value-type="string">
            <text:p text:style-name="P794"><text:span text:style-name="T18">-</text:span><text:span text:style-name="T36"> </text:span><text:span text:style-name="T18">ребенок</text:span><text:span text:style-name="T36"> </text:span><text:span text:style-name="T18">проявляет</text:span><text:span text:style-name="T33"> </text:span><text:span text:style-name="T18">чувство</text:span><text:span text:style-name="T36"> </text:span><text:span text:style-name="T18">дружелюбия,</text:span><text:span text:style-name="T33"> </text:span><text:span text:style-name="T18">готовность<text:tab/></text:span><text:span text:style-name="T71">к</text:span></text:p>
            <text:p text:style-name="P755"><text:span text:style-name="T18">сотрудничеству;</text:span></text:p>
            <text:list xml:id="list6267579488049098577" text:style-name="WWNum129">
              <text:list-item>
                <text:p text:style-name="P663"><text:span text:style-name="T18"><text:s/>ребенок</text:span><text:span text:style-name="T70"> </text:span><text:span text:style-name="T18">понимает</text:span><text:span text:style-name="T70"> </text:span><text:span text:style-name="T18">и</text:span><text:span text:style-name="T33"> </text:span><text:span text:style-name="T18">выполняет</text:span><text:span text:style-name="T36"> </text:span><text:span text:style-name="T18">простые</text:span><text:span text:style-name="T36"> </text:span><text:span text:style-name="T18">поручения</text:span><text:span text:style-name="T39"> </text:span><text:span text:style-name="T18">взрослого;</text:span></text:p>
              </text:list-item>
            </text:list>
            <text:p text:style-name="P761"><text:span text:style-name="T18">ребенок проявляет</text:span><text:span text:style-name="T36"> </text:span><text:span text:style-name="T18">позицию «Я</text:span><text:span text:style-name="T39"> </text:span><text:span text:style-name="T18">сам!».</text:span></text:p>
          </table:table-cell>
        </table:table-row>
      </table:table>
      <text:p text:style-name="P137"/>
      <text:list xml:id="list29777931" text:continue-list="list29776460" text:style-name="WWNum166">
        <text:list-item>
          <text:list>
            <text:list-item>
              <text:list>
                <text:list-item>
                  <text:h text:style-name="P266" text:outline-level="1">Содержание<text:span text:style-name="T252"> </text:span>воспитательной<text:span text:style-name="T245"> </text:span>работы<text:span text:style-name="T202"> </text:span>по<text:span text:style-name="T275"> </text:span>духовно-нравственному<text:span text:style-name="T275"> </text:span>направлению<text:span text:style-name="T174"> </text:span>воспитания<text:span text:style-name="T177"> </text:span>детей 2<text:span text:style-name="T227"> </text:span>-<text:span text:style-name="T177"> </text:span>3 лет</text:h>
                </text:list-item>
              </text:list>
            </text:list-item>
          </text:list>
        </text:list-item>
      </text:list>
      <text:p text:style-name="P136">Духовно-нравственное<text:span text:style-name="T192"> </text:span>направление<text:span text:style-name="T192"> </text:span>воспитания<text:span text:style-name="T192"> </text:span>соотносится<text:span text:style-name="T192"> </text:span>с<text:span text:style-name="T192"> </text:span>образовательными<text:span text:style-name="T192"> </text:span>областями<text:span text:style-name="T221"> </text:span>ФГОС<text:span text:style-name="T228"> </text:span>ДО<text:span text:style-name="T185"> </text:span>«Социально-коммуникативное<text:span text:style-name="T224"> </text:span>развитие»,<text:span text:style-name="T188"> </text:span>«Физическое<text:span text:style-name="T223"> </text:span>развитие»,<text:span text:style-name="T188"> </text:span>«Речевое<text:span text:style-name="T174"> </text:span>развитие»,<text:span text:style-name="T207"> </text:span>«Художественно эстетическое<text:span text:style-name="T182"> </text:span>развитие».</text:p>
      <text:p text:style-name="P71"><text:span text:style-name="T199">Цель:</text:span><text:span text:style-name="T193"> </text:span>формирование<text:span text:style-name="T192"> </text:span>способности<text:span text:style-name="T192"> </text:span>к<text:span text:style-name="T192"> </text:span>духовному<text:span text:style-name="T192"> </text:span>развитию,<text:span text:style-name="T192"> </text:span>нравственному<text:span text:style-name="T192"> </text:span>самосовершенствованию,<text:span text:style-name="T177"> </text:span>индивидуально-ответственному<text:span text:style-name="T188"> </text:span>поведению.</text:p>
      <text:p text:style-name="P46"/>
      <text:p text:style-name="P56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413"><text:span text:style-name="T20">Месяц</text:span></text:p>
          </table:table-cell>
          <table:table-cell table:style-name="Таблица16.B1" office:value-type="string">
            <text:p text:style-name="P796"><text:span text:style-name="T20">Тематика<text:tab/></text:span><text:span text:style-name="T23">взросло-детской</text:span><text:span text:style-name="T34"> </text:span><text:span text:style-name="T20">партнёрской</text:span><text:span text:style-name="T26"> </text:span><text:span text:style-name="T20">деятельности</text:span></text:p>
          </table:table-cell>
          <table:table-cell table:style-name="Таблица16.A1" office:value-type="string">
            <text:p text:style-name="P797"><text:span text:style-name="T20">Ценности</text:span></text:p>
          </table:table-cell>
          <table:table-cell table:style-name="Таблица16.A1" office:value-type="string">
            <text:p text:style-name="P801"><text:span text:style-name="T20">Целевые</text:span><text:span text:style-name="T78"> </text:span><text:span text:style-name="T20">ориентиры</text:span></text:p>
          </table:table-cell>
        </table:table-row>
        <table:table-row table:style-name="Таблица16.2">
          <table:table-cell table:style-name="Таблица16.A1" office:value-type="string">
            <text:p text:style-name="P413"><text:span text:style-name="T20">Сентябрь</text:span></text:p>
          </table:table-cell>
          <table:table-cell table:style-name="Таблица16.B1" office:value-type="string">
            <text:p text:style-name="P802"><text:span text:style-name="T18">Тема: «Представления ребенка о</text:span><text:span text:style-name="T33"> </text:span><text:span text:style-name="T18">себе</text:span><text:span text:style-name="T36"> </text:span><text:span text:style-name="T18">и</text:span><text:span text:style-name="T36"> </text:span><text:span text:style-name="T18">эмоционально</text:span><text:span text:style-name="T36"> </text:span><text:span text:style-name="T18">близких</text:span><text:span text:style-name="T33"> </text:span><text:span text:style-name="T18">людях»</text:span><text:span text:style-name="T36"> </text:span><text:span text:style-name="T18">(практические</text:span><text:span text:style-name="T36"> </text:span><text:span text:style-name="T18">действия:</text:span><text:span text:style-name="T36"> </text:span><text:span text:style-name="T18">игровые ситуации, игровые беседы,</text:span><text:span text:style-name="T36"> </text:span><text:span text:style-name="T18">действия</text:span><text:span text:style-name="T22"> </text:span><text:span text:style-name="T18">с</text:span><text:span text:style-name="T22"> </text:span><text:span text:style-name="T18">предметами).</text:span></text:p>
          </table:table-cell>
          <table:table-cell table:style-name="Таблица16.A1" office:value-type="string">
            <text:p text:style-name="P803"><text:span text:style-name="T18">Жизнь</text:span><text:span text:style-name="T36"> </text:span><text:span text:style-name="T18">Милосердие</text:span><text:span text:style-name="T33"> </text:span><text:span text:style-name="T18">Добро</text:span></text:p>
          </table:table-cell>
          <table:table-cell table:style-name="Таблица16.A1" office:value-type="string">
            <text:p text:style-name="P804"><text:span text:style-name="T18">-<text:tab/></text:span><text:span text:style-name="T22">ребенок</text:span><text:span text:style-name="T33"> </text:span><text:span text:style-name="T18">стремится<text:tab/></text:span><text:span text:style-name="T43">к</text:span></text:p>
            <text:p text:style-name="P807"><text:span text:style-name="T18">общению<text:tab/></text:span><text:span text:style-name="T71">со</text:span><text:span text:style-name="T33"> </text:span><text:span text:style-name="T18">взрослыми.</text:span></text:p>
          </table:table-cell>
        </table:table-row>
        <table:table-row table:style-name="Таблица16.3">
          <table:table-cell table:style-name="Таблица16.A1" office:value-type="string">
            <text:p text:style-name="P413"><text:span text:style-name="T20">Октябрь</text:span></text:p>
          </table:table-cell>
          <table:table-cell table:style-name="Таблица16.B1" office:value-type="string">
            <text:p text:style-name="P815"><text:span text:style-name="T18">Тема 1. «Воспитание культурно-</text:span><text:span text:style-name="T33"> </text:span><text:span text:style-name="T18">гигиенических<text:tab/>навыков»</text:span></text:p>
            <text:p text:style-name="P816"><text:span text:style-name="T18">(ежедневные<text:tab/></text:span><text:span text:style-name="T22">практические</text:span><text:span text:style-name="T77"> </text:span><text:span text:style-name="T18">действия).</text:span></text:p>
            <text:p text:style-name="P817"><text:span text:style-name="T18">Тема</text:span><text:span text:style-name="T36"> </text:span><text:span text:style-name="T18">2.</text:span><text:span text:style-name="T36"> </text:span><text:span text:style-name="T18">«Понимание</text:span><text:span text:style-name="T36"> </text:span><text:span text:style-name="T18">речи»</text:span><text:span text:style-name="T36"> </text:span><text:span text:style-name="T18">(практические действия: что можно,</text:span><text:span text:style-name="T36"> </text:span><text:span text:style-name="T18">что</text:span><text:span text:style-name="T74"> </text:span><text:span text:style-name="T18">нельзя;</text:span><text:span text:style-name="T74"> </text:span><text:span text:style-name="T18">что</text:span><text:span text:style-name="T83"> </text:span><text:span text:style-name="T18">такое</text:span><text:span text:style-name="T22"> </text:span><text:span text:style-name="T18">«хорошо»</text:span><text:span text:style-name="T62"> </text:span><text:span text:style-name="T18">и</text:span><text:span text:style-name="T43"> </text:span><text:span text:style-name="T18">что</text:span><text:span text:style-name="T77"> </text:span><text:span text:style-name="T18">такое</text:span><text:span text:style-name="T48"> </text:span><text:span text:style-name="T18">«плохо»)</text:span></text:p>
          </table:table-cell>
          <table:table-cell table:style-name="Таблица16.A1" office:value-type="string">
            <text:p text:style-name="P803"><text:span text:style-name="T18">Жизнь</text:span><text:span text:style-name="T36"> </text:span><text:span text:style-name="T18">Милосердие</text:span><text:span text:style-name="T33"> </text:span><text:span text:style-name="T18">Добро</text:span></text:p>
          </table:table-cell>
          <table:table-cell table:style-name="Таблица16.A1" office:value-type="string">
            <text:p text:style-name="P805"><text:span text:style-name="T18">-<text:tab/></text:span><text:span text:style-name="T22">ребенок</text:span><text:span text:style-name="T33"> </text:span><text:span text:style-name="T18">демонстрирует</text:span><text:span text:style-name="T36"> </text:span><text:span text:style-name="T18">элементарные</text:span><text:span text:style-name="T36"> </text:span><text:span text:style-name="T18">культурно-</text:span><text:span text:style-name="T36"> </text:span><text:span text:style-name="T18">гигиенические</text:span><text:span text:style-name="T36"> </text:span><text:span text:style-name="T18">навыки.</text:span></text:p>
          </table:table-cell>
        </table:table-row>
        <table:table-row table:style-name="Таблица16.4">
          <table:table-cell table:style-name="Таблица16.A1" office:value-type="string">
            <text:p text:style-name="P413"><text:span text:style-name="T20">Ноябрь</text:span></text:p>
          </table:table-cell>
          <table:table-cell table:style-name="Таблица16.B1" office:value-type="string">
            <text:p text:style-name="P819"><text:span text:style-name="T18">Тема:</text:span><text:span text:style-name="T36"> </text:span><text:span text:style-name="T18">«Вместе</text:span><text:span text:style-name="T36"> </text:span><text:span text:style-name="T18">радуемся</text:span><text:span text:style-name="T33"> </text:span><text:span text:style-name="T18">успехам»</text:span><text:span text:style-name="T36"> </text:span><text:span text:style-name="T18">(практические</text:span><text:span text:style-name="T36"> </text:span><text:span text:style-name="T18">действия:</text:span><text:span text:style-name="T33"> </text:span><text:span text:style-name="T18">похвали друга, полюбуйся красивой</text:span><text:span text:style-name="T36"> </text:span><text:span text:style-name="T18">игрушкой,</text:span><text:span text:style-name="T22"> </text:span><text:span text:style-name="T18">рисунком).</text:span></text:p>
          </table:table-cell>
          <table:table-cell table:style-name="Таблица16.A1" office:value-type="string">
            <text:p text:style-name="P803"><text:span text:style-name="T18">Жизнь</text:span><text:span text:style-name="T36"> </text:span><text:span text:style-name="T18">Милосердие</text:span><text:span text:style-name="T33"> </text:span><text:span text:style-name="T18">Добро</text:span></text:p>
          </table:table-cell>
          <table:table-cell table:style-name="Таблица16.A1" office:value-type="string">
            <text:p text:style-name="P805"><text:span text:style-name="T18">-<text:tab/></text:span><text:span text:style-name="T22">ребенок</text:span><text:span text:style-name="T33"> </text:span><text:span text:style-name="T18">умеет</text:span><text:span text:style-name="T36"> </text:span><text:span text:style-name="T18">радоваться</text:span><text:span text:style-name="T33"> </text:span><text:span text:style-name="T18">успехам,</text:span><text:span text:style-name="T36"> </text:span><text:span text:style-name="T18">помогать</text:span><text:span text:style-name="T39"> </text:span><text:span text:style-name="T18">другу.</text:span></text:p>
          </table:table-cell>
        </table:table-row>
        <table:table-row table:style-name="Таблица16.3">
          <table:table-cell table:style-name="Таблица16.A1" office:value-type="string">
            <text:p text:style-name="P410"><text:span text:style-name="T20">Декабрь</text:span></text:p>
          </table:table-cell>
          <table:table-cell table:style-name="Таблица16.B1" office:value-type="string">
            <text:p text:style-name="P814"><text:span text:style-name="T18">Тема</text:span><text:span text:style-name="T36"> </text:span><text:span text:style-name="T18">1.</text:span><text:span text:style-name="T36"> </text:span><text:span text:style-name="T18">«Русский</text:span><text:span text:style-name="T36"> </text:span><text:span text:style-name="T18">фольклор»</text:span><text:span text:style-name="T36"> </text:span><text:span text:style-name="T18">(практические действия: повторение</text:span><text:span text:style-name="T36"> </text:span><text:span text:style-name="T18">песенок,</text:span><text:span text:style-name="T36"> </text:span><text:span text:style-name="T18">потешек,</text:span><text:span text:style-name="T36"> </text:span><text:span text:style-name="T18">договаривание</text:span><text:span text:style-name="T33"> </text:span><text:span text:style-name="T18">слов</text:span><text:span text:style-name="T39"> </text:span><text:span text:style-name="T18">из</text:span><text:span text:style-name="T22"> </text:span><text:span text:style-name="T18">знакомых</text:span><text:span text:style-name="T81"> </text:span><text:span text:style-name="T18">сказок).</text:span></text:p>
            <text:p text:style-name="P818"><text:span text:style-name="T18">Тема</text:span><text:span text:style-name="T36"> </text:span><text:span text:style-name="T18">2.</text:span><text:span text:style-name="T36"> </text:span><text:span text:style-name="T18">«Добрые</text:span><text:span text:style-name="T36"> </text:span><text:span text:style-name="T18">слова»</text:span><text:span text:style-name="T33"> </text:span><text:span text:style-name="T18">(практические<text:tab/></text:span><text:span text:style-name="T22">речевые</text:span><text:span text:style-name="T77"> </text:span><text:span text:style-name="T18">высказывания</text:span><text:span text:style-name="T36"> </text:span><text:span text:style-name="T18">с</text:span><text:span text:style-name="T36"> </text:span><text:span text:style-name="T18">наглядным</text:span><text:span text:style-name="T33"> </text:span><text:span text:style-name="T18">сопровождением</text:span><text:span text:style-name="T39"> </text:span><text:span text:style-name="T18">и</text:span><text:span text:style-name="T22"> </text:span><text:span text:style-name="T18">без него).</text:span></text:p>
          </table:table-cell>
          <table:table-cell table:style-name="Таблица16.A1" office:value-type="string">
            <text:p text:style-name="P803"><text:span text:style-name="T18">Жизнь</text:span><text:span text:style-name="T36"> </text:span><text:span text:style-name="T18">Милосердие</text:span><text:span text:style-name="T33"> </text:span><text:span text:style-name="T18">Добро</text:span></text:p>
          </table:table-cell>
          <table:table-cell table:style-name="Таблица16.A1" office:value-type="string">
            <text:p text:style-name="P820"><text:span text:style-name="T18">-<text:tab/>ребенок</text:span><text:span text:style-name="T77"> </text:span><text:span text:style-name="T18">использует</text:span><text:span text:style-name="T36"> </text:span><text:span text:style-name="T18">в</text:span><text:span text:style-name="T36"> </text:span><text:span text:style-name="T18">общении</text:span><text:span text:style-name="T36"> </text:span><text:span text:style-name="T18">разные</text:span><text:span text:style-name="T33"> </text:span><text:span text:style-name="T18">части<text:tab/><text:tab/>речи</text:span><text:span text:style-name="T36"> </text:span><text:span text:style-name="T18">простые</text:span></text:p>
            <text:p text:style-name="P734"><text:span text:style-name="T18">предложения</text:span><text:span text:style-name="T30"> </text:span><text:span text:style-name="T18">из</text:span><text:span text:style-name="T107"> </text:span><text:span text:style-name="T150">3</text:span></text:p>
            <text:p text:style-name="P734"><text:span text:style-name="T18">-</text:span><text:span text:style-name="T39"> </text:span><text:span text:style-name="T18">4-х</text:span><text:span text:style-name="T36"> </text:span><text:span text:style-name="T18">слов.</text:span></text:p>
          </table:table-cell>
        </table:table-row>
        <table:table-row table:style-name="Таблица16.6">
          <table:table-cell table:style-name="Таблица16.A1" office:value-type="string">
            <text:p text:style-name="P410"><text:span text:style-name="T20">Январь</text:span></text:p>
          </table:table-cell>
          <table:table-cell table:style-name="Таблица16.B1" office:value-type="string">
            <text:p text:style-name="P822"><text:span text:style-name="T18">Тема:<text:tab/>«Физкультурно-</text:span></text:p>
            <text:p text:style-name="P823"><text:span text:style-name="T18">оздоровительная<text:tab/></text:span><text:span text:style-name="T22">работа»</text:span></text:p>
          </table:table-cell>
          <table:table-cell table:style-name="Таблица16.A1" office:value-type="string">
            <text:p text:style-name="P798"><text:span text:style-name="T18">Жизнь</text:span></text:p>
            <text:p text:style-name="P799"><text:span text:style-name="T18">Милосердие</text:span></text:p>
          </table:table-cell>
          <table:table-cell table:style-name="Таблица16.A1" office:value-type="string">
            <text:p text:style-name="P825"><text:span text:style-name="T18">-<text:tab/></text:span><text:span text:style-name="T39">ребенок</text:span></text:p>
            <text:p text:style-name="P735"><text:span text:style-name="T18">активно</text:span></text:p>
          </table:table-cell>
        </table:table-row>
      </table:table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350"/>
          </table:table-cell>
          <table:table-cell table:style-name="Таблица17.B1" office:value-type="string">
            <text:p text:style-name="P826"><text:span text:style-name="T18">(практические</text:span><text:span text:style-name="T64"> </text:span><text:span text:style-name="T18">действия:</text:span><text:span text:style-name="T83"> </text:span><text:span text:style-name="T18">выполнение</text:span><text:span text:style-name="T33"> </text:span><text:span text:style-name="T18">комплекса</text:span><text:span text:style-name="T62"> </text:span><text:span text:style-name="T18">закаливающих</text:span><text:span text:style-name="T62"> </text:span><text:span text:style-name="T18">процедур</text:span><text:span text:style-name="T70"> </text:span><text:span text:style-name="T18">с</text:span><text:span text:style-name="T33"> </text:span><text:span text:style-name="T18">использованием<text:tab/></text:span><text:span text:style-name="T22">природных</text:span><text:span text:style-name="T77"> </text:span><text:span text:style-name="T18">факторов:</text:span><text:span text:style-name="T39"> </text:span><text:span text:style-name="T18">воздух,</text:span><text:span text:style-name="T22"> </text:span><text:span text:style-name="T18">солнце,</text:span><text:span text:style-name="T22"> </text:span><text:span text:style-name="T18">вода).</text:span></text:p>
          </table:table-cell>
          <table:table-cell table:style-name="Таблица17.A1" office:value-type="string">
            <text:p text:style-name="P800"><text:span text:style-name="T18">Добро</text:span></text:p>
          </table:table-cell>
          <table:table-cell table:style-name="Таблица17.A1" office:value-type="string">
            <text:p text:style-name="P808"><text:span text:style-name="T18">действует<text:tab/></text:span><text:span text:style-name="T71">с</text:span><text:span text:style-name="T33"> </text:span><text:span text:style-name="T18">окружающими</text:span><text:span text:style-name="T36"> </text:span><text:span text:style-name="T18">предметами,</text:span><text:span text:style-name="T36"> </text:span><text:span text:style-name="T18">проявляет</text:span><text:span text:style-name="T36"> </text:span><text:span text:style-name="T18">интерес<text:tab/></text:span><text:span text:style-name="T43">к</text:span><text:span text:style-name="T33"> </text:span><text:span text:style-name="T18">подвижным</text:span></text:p>
            <text:p text:style-name="P737"><text:span text:style-name="T18">играм.</text:span></text:p>
          </table:table-cell>
        </table:table-row>
        <text:soft-page-break/>
        <table:table-row table:style-name="Таблица17.2">
          <table:table-cell table:style-name="Таблица17.A1" office:value-type="string">
            <text:p text:style-name="P406"><text:span text:style-name="T20">Февраль</text:span></text:p>
          </table:table-cell>
          <table:table-cell table:style-name="Таблица17.B1" office:value-type="string">
            <text:p text:style-name="P802"><text:span text:style-name="T18">Тема: «Освоение общепринятых</text:span><text:span text:style-name="T33"> </text:span><text:span text:style-name="T18">норм</text:span><text:span text:style-name="T36"> </text:span><text:span text:style-name="T18">и</text:span><text:span text:style-name="T36"> </text:span><text:span text:style-name="T18">правил»</text:span><text:span text:style-name="T36"> </text:span><text:span text:style-name="T18">(ежедневные</text:span><text:span text:style-name="T36"> </text:span><text:span text:style-name="T18">практические</text:span><text:span text:style-name="T36"> </text:span><text:span text:style-name="T18">действия</text:span><text:span text:style-name="T36"> </text:span><text:span text:style-name="T18">по</text:span><text:span text:style-name="T33"> </text:span><text:span text:style-name="T18">воспитанию</text:span><text:span text:style-name="T36"> </text:span><text:span text:style-name="T18">элементарных</text:span><text:span text:style-name="T36"> </text:span><text:span text:style-name="T18">навыков</text:span><text:span text:style-name="T33"> </text:span><text:span text:style-name="T18">вежливого</text:span><text:span text:style-name="T22"> </text:span><text:span text:style-name="T18">обращения).</text:span></text:p>
          </table:table-cell>
          <table:table-cell table:style-name="Таблица17.A1" office:value-type="string">
            <text:p text:style-name="P803"><text:span text:style-name="T18">Жизнь</text:span><text:span text:style-name="T36"> </text:span><text:span text:style-name="T18">Милосердие</text:span><text:span text:style-name="T33"> </text:span><text:span text:style-name="T18">Добро</text:span></text:p>
          </table:table-cell>
          <table:table-cell table:style-name="Таблица17.A1" office:value-type="string">
            <text:p text:style-name="P821"><text:span text:style-name="T18">-<text:tab/>ребенок</text:span><text:span text:style-name="T77"> </text:span><text:span text:style-name="T18">понимает<text:tab/><text:tab/>и</text:span><text:span text:style-name="T77"> </text:span><text:span text:style-name="T18">произносит</text:span></text:p>
            <text:p text:style-name="P734"><text:span text:style-name="T18">вежливые</text:span><text:span text:style-name="T71"> </text:span><text:span text:style-name="T18">слова.</text:span></text:p>
          </table:table-cell>
        </table:table-row>
        <table:table-row table:style-name="Таблица17.3">
          <table:table-cell table:style-name="Таблица17.A1" office:value-type="string">
            <text:p text:style-name="P406"><text:span text:style-name="T20">Март</text:span></text:p>
          </table:table-cell>
          <table:table-cell table:style-name="Таблица17.B1" office:value-type="string">
            <text:p text:style-name="P817"><text:span text:style-name="T18">Тема:</text:span><text:span text:style-name="T36"> </text:span><text:span text:style-name="T18">«Приобщение</text:span><text:span text:style-name="T36"> </text:span><text:span text:style-name="T18">к</text:span><text:span text:style-name="T36"> </text:span><text:span text:style-name="T18">труду»</text:span><text:span text:style-name="T33"> </text:span><text:span text:style-name="T18">(ежедневные практические действия</text:span><text:span text:style-name="T36"> </text:span><text:span text:style-name="T18">по</text:span><text:span text:style-name="T36"> </text:span><text:span text:style-name="T18">выполнению</text:span><text:span text:style-name="T36"> </text:span><text:span text:style-name="T18">простейших</text:span><text:span text:style-name="T33"> </text:span><text:span text:style-name="T18">трудовых</text:span><text:span text:style-name="T36"> </text:span><text:span text:style-name="T18">поручений).</text:span></text:p>
          </table:table-cell>
          <table:table-cell table:style-name="Таблица17.A1" office:value-type="string">
            <text:p text:style-name="P803"><text:span text:style-name="T18">Жизнь</text:span><text:span text:style-name="T36"> </text:span><text:span text:style-name="T18">Милосердие</text:span><text:span text:style-name="T33"> </text:span><text:span text:style-name="T18">Добро</text:span></text:p>
          </table:table-cell>
          <table:table-cell table:style-name="Таблица17.A1" office:value-type="string">
            <text:p text:style-name="P804"><text:span text:style-name="T18">-<text:tab/></text:span><text:span text:style-name="T22">ребенок</text:span><text:span text:style-name="T33"> </text:span><text:span text:style-name="T18">проявляет</text:span><text:span text:style-name="T36"> </text:span><text:span text:style-name="T18">интерес<text:tab/><text:tab/></text:span><text:span text:style-name="T43">к</text:span><text:span text:style-name="T33"> </text:span><text:span text:style-name="T18">трудовым</text:span><text:span text:style-name="T36"> </text:span><text:span text:style-name="T18">поручениям</text:span><text:span text:style-name="T36"> </text:span><text:span text:style-name="T18">взрослого.</text:span></text:p>
          </table:table-cell>
        </table:table-row>
        <table:table-row table:style-name="Таблица17.4">
          <table:table-cell table:style-name="Таблица17.A1" office:value-type="string">
            <text:p text:style-name="P406"><text:span text:style-name="T20">Апрель</text:span></text:p>
          </table:table-cell>
          <table:table-cell table:style-name="Таблица17.B1" office:value-type="string">
            <text:p text:style-name="P802"><text:span text:style-name="T18">Тема:</text:span><text:span text:style-name="T36"> </text:span><text:span text:style-name="T18">«Безопасное поведение в</text:span><text:span text:style-name="T36"> </text:span><text:span text:style-name="T18">природе и на улице» (практические</text:span><text:span text:style-name="T36"> </text:span><text:span text:style-name="T18">действия:</text:span><text:span text:style-name="T36"> </text:span><text:span text:style-name="T18">не</text:span><text:span text:style-name="T36"> </text:span><text:span text:style-name="T18">подходить</text:span><text:span text:style-name="T36"> </text:span><text:span text:style-name="T18">к</text:span><text:span text:style-name="T36"> </text:span><text:span text:style-name="T18">незнакомым</text:span><text:span text:style-name="T36"> </text:span><text:span text:style-name="T18">животным,</text:span><text:span text:style-name="T36"> </text:span><text:span text:style-name="T18">выполнять</text:span><text:span text:style-name="T36"> </text:span><text:span text:style-name="T18">элементарные правила поведения на</text:span><text:span text:style-name="T36"> </text:span><text:span text:style-name="T18">дорогах).</text:span></text:p>
          </table:table-cell>
          <table:table-cell table:style-name="Таблица17.A1" office:value-type="string">
            <text:p text:style-name="P803"><text:span text:style-name="T18">Жизнь</text:span><text:span text:style-name="T36"> </text:span><text:span text:style-name="T18">Милосердие</text:span><text:span text:style-name="T33"> </text:span><text:span text:style-name="T18">Добро</text:span></text:p>
          </table:table-cell>
          <table:table-cell table:style-name="Таблица17.A1" office:value-type="string">
            <text:p text:style-name="P805"><text:span text:style-name="T18">-<text:tab/></text:span><text:span text:style-name="T22">ребенок</text:span><text:span text:style-name="T33"> </text:span><text:span text:style-name="T18">имеет</text:span></text:p>
            <text:p text:style-name="P827"><text:span text:style-name="T18">представление</text:span><text:span text:style-name="T110"> </text:span><text:span text:style-name="T18">об</text:span><text:span text:style-name="T33"> </text:span><text:span text:style-name="T18">элементарных</text:span><text:span text:style-name="T36"> </text:span><text:span text:style-name="T18">правилах</text:span></text:p>
            <text:p text:style-name="P828"><text:span text:style-name="T18">поведения<text:tab/>в</text:span><text:span text:style-name="T77"> </text:span><text:span text:style-name="T18">природе</text:span><text:span text:style-name="T36"> </text:span><text:span text:style-name="T18">и</text:span><text:span text:style-name="T36"> </text:span><text:span text:style-name="T18">на</text:span><text:span text:style-name="T33"> </text:span><text:span text:style-name="T18">дорогах.</text:span></text:p>
          </table:table-cell>
        </table:table-row>
        <table:table-row table:style-name="Таблица17.5">
          <table:table-cell table:style-name="Таблица17.A1" office:value-type="string">
            <text:p text:style-name="P406"><text:span text:style-name="T20">Май</text:span></text:p>
          </table:table-cell>
          <table:table-cell table:style-name="Таблица17.B5" office:value-type="string">
            <text:p text:style-name="P829"><text:span text:style-name="T18">Развлечение<text:tab/>для<text:tab/>детей<text:tab/></text:span><text:span text:style-name="T71">и</text:span><text:span text:style-name="T33"> </text:span><text:span text:style-name="T18">родителей</text:span><text:span text:style-name="T36"> </text:span><text:span text:style-name="T18">«Спешите</text:span><text:span text:style-name="T22"> </text:span><text:span text:style-name="T18">делать добро»</text:span></text:p>
          </table:table-cell>
          <table:table-cell table:style-name="Таблица17.A1" office:value-type="string">
            <text:p text:style-name="P803"><text:span text:style-name="T18">Жизнь</text:span><text:span text:style-name="T36"> </text:span><text:span text:style-name="T18">Милосердие</text:span><text:span text:style-name="T33"> </text:span><text:span text:style-name="T18">Добро</text:span></text:p>
          </table:table-cell>
          <table:table-cell table:style-name="Таблица17.A1" office:value-type="string">
            <text:p text:style-name="P806"><text:span text:style-name="T18">-<text:tab/></text:span><text:span text:style-name="T22">ребенок</text:span><text:span text:style-name="T33"> </text:span><text:span text:style-name="T18">эмоционально</text:span><text:span text:style-name="T36"> </text:span><text:span text:style-name="T18">реагирует<text:tab/><text:tab/><text:tab/></text:span><text:span text:style-name="T22">на</text:span><text:span text:style-name="T33"> </text:span><text:span text:style-name="T18">добрые<text:tab/><text:tab/>слова</text:span><text:span text:style-name="T36"> </text:span><text:span text:style-name="T18">поступки</text:span><text:span text:style-name="T91"> </text:span><text:span text:style-name="T18">детей</text:span><text:span text:style-name="T91"> </text:span><text:span text:style-name="T18">и</text:span></text:p>
            <text:p text:style-name="P738"><text:span text:style-name="T18">взрослых.</text:span></text:p>
          </table:table-cell>
        </table:table-row>
      </table:table>
      <text:list xml:id="list29786894" text:continue-list="list29800708" text:style-name="Outline">
        <text:list-item>
          <text:h text:style-name="P268" text:outline-level="1">Содержание работы по социальному направлению воспитания<text:span text:style-name="T174"> </text:span>детей<text:span text:style-name="T177"> </text:span>2 -<text:span text:style-name="T177"> </text:span>3 лет</text:h>
        </text:list-item>
      </text:list>
      <text:p text:style-name="P54"/>
      <text:p text:style-name="P138">Социальное<text:tab/>направление<text:tab/>воспитания<text:tab/>соотносится<text:tab/>с<text:tab/><text:tab/>образовательными<text:tab/><text:span text:style-name="T177">областями</text:span><text:span text:style-name="T174"> </text:span>ФГОСДО<text:tab/>«Социально-коммуникативное<text:tab/><text:tab/>развитие»,<text:tab/><text:tab/>«Познавательное<text:tab/><text:span text:style-name="T177">развитие»,</text:span></text:p>
      <text:p text:style-name="P105">«Художественно-эстетическое<text:span text:style-name="T228"> </text:span>развитие».</text:p>
      <text:p text:style-name="P58"><text:span text:style-name="T199">Цель:</text:span><text:span text:style-name="T214"> </text:span>формирование<text:span text:style-name="T213"> </text:span>ценностного<text:span text:style-name="T212"> </text:span>отношения<text:span text:style-name="T269"> </text:span>детей<text:span text:style-name="T203"> </text:span>к<text:span text:style-name="T247"> </text:span>семье,<text:span text:style-name="T212"> </text:span>другому<text:span text:style-name="T269"> </text:span>человеку,<text:span text:style-name="T212"> </text:span>развитие<text:span text:style-name="T174"> </text:span>дружелюбия,<text:span text:style-name="T192"> </text:span>умения находить общий язык с<text:span text:style-name="T177"> </text:span>другими людьми.</text:p>
      <text:p text:style-name="P46"/>
      <text:p text:style-name="P139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office:value-type="string">
            <text:p text:style-name="P362"/>
            <text:p text:style-name="P403"><text:span text:style-name="T20">Месяц</text:span></text:p>
          </table:table-cell>
          <table:table-cell table:style-name="Таблица18.B1" office:value-type="string">
            <text:p text:style-name="P847"><text:span text:style-name="T20">Тематика<text:tab/></text:span><text:span text:style-name="T23">взросло-детской</text:span><text:span text:style-name="T34"> </text:span><text:span text:style-name="T20">партнёрской</text:span><text:span text:style-name="T26"> </text:span><text:span text:style-name="T20">деятельности</text:span></text:p>
          </table:table-cell>
          <table:table-cell table:style-name="Таблица18.A1" office:value-type="string">
            <text:p text:style-name="P362"/>
            <text:p text:style-name="P849"><text:span text:style-name="T20">Ценности</text:span></text:p>
          </table:table-cell>
          <table:table-cell table:style-name="Таблица18.A1" office:value-type="string">
            <text:p text:style-name="P362"/>
            <text:p text:style-name="P855"><text:span text:style-name="T20">Целевые</text:span><text:span text:style-name="T75"> </text:span><text:span text:style-name="T20">ориентиры</text:span></text:p>
          </table:table-cell>
        </table:table-row>
        <table:table-row table:style-name="Таблица18.2">
          <table:table-cell table:style-name="Таблица18.A1" office:value-type="string">
            <text:p text:style-name="P413"><text:span text:style-name="T20">Сентябрь</text:span></text:p>
          </table:table-cell>
          <table:table-cell table:style-name="Таблица18.B1" office:value-type="string">
            <text:p text:style-name="P831"><text:span text:style-name="T18">Тема:</text:span><text:span text:style-name="T36"> </text:span><text:span text:style-name="T18">«Наблюдаем,</text:span><text:span text:style-name="T36"> </text:span><text:span text:style-name="T18">исследуем</text:span><text:span text:style-name="T36"> </text:span><text:span text:style-name="T18">различаем» (практические действия</text:span><text:span text:style-name="T36"> </text:span><text:span text:style-name="T18">наблюдение</text:span><text:span text:style-name="T36"> </text:span><text:span text:style-name="T18">за</text:span><text:span text:style-name="T36"> </text:span><text:span text:style-name="T18">действиями</text:span><text:span text:style-name="T36"> </text:span><text:span text:style-name="T18">других</text:span><text:span text:style-name="T36"> </text:span><text:span text:style-name="T18">детей</text:span><text:span text:style-name="T118"> </text:span><text:span text:style-name="T18">и</text:span><text:span text:style-name="T121"> </text:span><text:span text:style-name="T18">подражание</text:span><text:span text:style-name="T105"> </text:span><text:span text:style-name="T18">им,</text:span><text:span text:style-name="T54"> </text:span><text:span text:style-name="T18">действовать</text:span></text:p>
            <text:p text:style-name="P809"><text:span text:style-name="T18">сообща, осуществление поисковых и</text:span><text:span text:style-name="T33"> </text:span><text:span text:style-name="T18">обследовательских</text:span><text:span text:style-name="T36"> </text:span><text:span text:style-name="T18">действий).</text:span></text:p>
          </table:table-cell>
          <table:table-cell table:style-name="Таблица18.A1" office:value-type="string">
            <text:p text:style-name="P856"><text:span text:style-name="T22">Человек</text:span><text:span text:style-name="T33"> </text:span><text:span text:style-name="T18">Дружба</text:span></text:p>
            <text:p text:style-name="P849"><text:span text:style-name="T18">Сотрудничество</text:span></text:p>
          </table:table-cell>
          <table:table-cell table:style-name="Таблица18.A1" office:value-type="string">
            <text:p text:style-name="P857"><text:span text:style-name="T18">-</text:span><text:span text:style-name="T36"> </text:span><text:span text:style-name="T18">приобретение</text:span><text:span text:style-name="T36"> </text:span><text:span text:style-name="T18">опыта</text:span><text:span text:style-name="T36"> </text:span><text:span text:style-name="T18">поведения</text:span><text:span text:style-name="T36"> </text:span><text:span text:style-name="T18">в</text:span><text:span text:style-name="T36"> </text:span><text:span text:style-name="T18">среде</text:span><text:span text:style-name="T39"> </text:span><text:span text:style-name="T18">сверстников.</text:span></text:p>
          </table:table-cell>
        </table:table-row>
        <table:table-row table:style-name="Таблица18.3">
          <table:table-cell table:style-name="Таблица18.A1" office:value-type="string">
            <text:p text:style-name="P413"><text:span text:style-name="T20">Октябрь</text:span></text:p>
          </table:table-cell>
          <table:table-cell table:style-name="Таблица18.B1" office:value-type="string">
            <text:p text:style-name="P832"><text:span text:style-name="T18">Тема</text:span><text:span text:style-name="T36"> </text:span><text:span text:style-name="T18">«Культурно-досуговая</text:span><text:span text:style-name="T33"> </text:span><text:span text:style-name="T18">деятельность»<text:tab/></text:span><text:span text:style-name="T22">(практические</text:span><text:span text:style-name="T77"> </text:span><text:span text:style-name="T18">действия:</text:span><text:span text:style-name="T36"> </text:span><text:span text:style-name="T18">освоение</text:span><text:span text:style-name="T36"> </text:span><text:span text:style-name="T18">социальных</text:span><text:span text:style-name="T36"> </text:span><text:span text:style-name="T18">отношений</text:span><text:span text:style-name="T36"> </text:span><text:span text:style-name="T18">и</text:span><text:span text:style-name="T36"> </text:span><text:span text:style-name="T18">социальных</text:span><text:span text:style-name="T36"> </text:span><text:span text:style-name="T18">ролей</text:span><text:span text:style-name="T36"> </text:span><text:span text:style-name="T18">освоение</text:span><text:span text:style-name="T109"> </text:span><text:span text:style-name="T18">навыка</text:span><text:span text:style-name="T109"> </text:span><text:span text:style-name="T18">культурного</text:span></text:p>
            <text:p text:style-name="P735"><text:span text:style-name="T18">поведения).</text:span></text:p>
          </table:table-cell>
          <table:table-cell table:style-name="Таблица18.A1" office:value-type="string">
            <text:p text:style-name="P856"><text:span text:style-name="T22">Человек</text:span><text:span text:style-name="T33"> </text:span><text:span text:style-name="T18">Дружба</text:span></text:p>
            <text:p text:style-name="P849"><text:span text:style-name="T18">Сотрудничество</text:span></text:p>
          </table:table-cell>
          <table:table-cell table:style-name="Таблица18.A1" office:value-type="string">
            <text:p text:style-name="P868"><text:span text:style-name="T18">-</text:span><text:span text:style-name="T36"> </text:span><text:span text:style-name="T18">приобретение</text:span><text:span text:style-name="T36"> </text:span><text:span text:style-name="T18">опыта</text:span><text:span text:style-name="T36"> </text:span><text:span text:style-name="T18">поведения,</text:span><text:span text:style-name="T33"> </text:span><text:span text:style-name="T18">нравственных</text:span></text:p>
            <text:p text:style-name="P870"><text:span text:style-name="T18">представлений.</text:span></text:p>
          </table:table-cell>
        </table:table-row>
        <table:table-row table:style-name="Таблица18.4">
          <table:table-cell table:style-name="Таблица18.A1" office:value-type="string">
            <text:p text:style-name="P413"><text:span text:style-name="T20">Ноябрь</text:span></text:p>
          </table:table-cell>
          <table:table-cell table:style-name="Таблица18.B1" office:value-type="string">
            <text:p text:style-name="P833"><text:span text:style-name="T18">Тема:</text:span><text:span text:style-name="T36"> </text:span><text:span text:style-name="T18">«Играем,</text:span><text:span text:style-name="T36"> </text:span><text:span text:style-name="T18">наблюдаем</text:span><text:span text:style-name="T36"> </text:span><text:span text:style-name="T18">различаем,</text:span><text:span text:style-name="T36"> </text:span><text:span text:style-name="T18">говорим»</text:span><text:span text:style-name="T36"> </text:span><text:span text:style-name="T18">(практические</text:span><text:span text:style-name="T33"> </text:span><text:span text:style-name="T18">действия:<text:tab/></text:span><text:span text:style-name="T22">использование</text:span><text:span text:style-name="T77"> </text:span><text:span text:style-name="T18">инициативной</text:span><text:span text:style-name="T41"> </text:span><text:span text:style-name="T18">разговорной</text:span><text:span text:style-name="T110"> </text:span><text:span text:style-name="T18">речи</text:span><text:span text:style-name="T41"> </text:span><text:span text:style-name="T18">как</text:span></text:p>
            <text:p text:style-name="P736"><text:span text:style-name="T18">средства</text:span><text:span text:style-name="T25"> </text:span><text:span text:style-name="T18">общения</text:span><text:span text:style-name="T39"> </text:span><text:span text:style-name="T18">и</text:span><text:span text:style-name="T39"> </text:span><text:span text:style-name="T18">познания).</text:span></text:p>
          </table:table-cell>
          <table:table-cell table:style-name="Таблица18.A1" office:value-type="string">
            <text:p text:style-name="P856"><text:span text:style-name="T22">Человек</text:span><text:span text:style-name="T33"> </text:span><text:span text:style-name="T18">Дружба</text:span></text:p>
            <text:p text:style-name="P849"><text:span text:style-name="T18">Сотрудничество</text:span></text:p>
          </table:table-cell>
          <table:table-cell table:style-name="Таблица18.A1" office:value-type="string">
            <text:p text:style-name="P861"><text:span text:style-name="T18">-<text:tab/></text:span><text:span text:style-name="T22">приобретение</text:span><text:span text:style-name="T33"> </text:span><text:span text:style-name="T18">опыта</text:span><text:span text:style-name="T36"> </text:span><text:span text:style-name="T18">инициативной</text:span><text:span text:style-name="T36"> </text:span><text:span text:style-name="T18">разговорной</text:span><text:span text:style-name="T39"> </text:span><text:span text:style-name="T18">речи.</text:span></text:p>
          </table:table-cell>
        </table:table-row>
        <table:table-row table:style-name="Таблица18.3">
          <table:table-cell table:style-name="Таблица18.A1" office:value-type="string">
            <text:p text:style-name="P413"><text:span text:style-name="T20">Декабрь</text:span></text:p>
          </table:table-cell>
          <table:table-cell table:style-name="Таблица18.B1" office:value-type="string">
            <text:p text:style-name="P834"><text:span text:style-name="T18">Тема:<text:tab/>«Семья»<text:tab/></text:span><text:span text:style-name="T25">с</text:span><text:span text:style-name="T77"> </text:span><text:span text:style-name="T18">использованием<text:tab/><text:tab/></text:span><text:span text:style-name="T22">фотографий</text:span></text:p>
            <text:p text:style-name="P810"><text:span text:style-name="T18">группового<text:tab/></text:span><text:span text:style-name="T22">фотоальбома</text:span><text:span text:style-name="T77"> </text:span><text:span text:style-name="T18">(практические</text:span><text:span text:style-name="T36"> </text:span><text:span text:style-name="T18">действия:</text:span><text:span text:style-name="T36"> </text:span><text:span text:style-name="T18">назови</text:span><text:span text:style-name="T36"> </text:span><text:span text:style-name="T18">и</text:span><text:span text:style-name="T36"> </text:span><text:span text:style-name="T18">покажи:</text:span><text:span text:style-name="T36"> </text:span><text:span text:style-name="T18">мама,</text:span><text:span text:style-name="T36"> </text:span><text:span text:style-name="T18">папа,</text:span><text:span text:style-name="T36"> </text:span><text:span text:style-name="T18">бабушка</text:span><text:span text:style-name="T36"> </text:span><text:span text:style-name="T18">дедушка,</text:span><text:span text:style-name="T22"> </text:span><text:span text:style-name="T18">воспитательница).</text:span></text:p>
          </table:table-cell>
          <table:table-cell table:style-name="Таблица18.A1" office:value-type="string">
            <text:p text:style-name="P856"><text:span text:style-name="T18">Семья</text:span><text:span text:style-name="T36"> </text:span><text:span text:style-name="T22">Человек</text:span><text:span text:style-name="T33"> </text:span><text:span text:style-name="T18">Дружба</text:span></text:p>
          </table:table-cell>
          <table:table-cell table:style-name="Таблица18.A1" office:value-type="string">
            <text:p text:style-name="P862"><text:span text:style-name="T18">-<text:tab/></text:span><text:span text:style-name="T22">проявление</text:span><text:span text:style-name="T33"> </text:span><text:span text:style-name="T18">эмоциональной</text:span><text:span text:style-name="T36"> </text:span><text:span text:style-name="T18">отзывчивости.</text:span></text:p>
          </table:table-cell>
        </table:table-row>
        <table:table-row table:style-name="Таблица18.6">
          <table:table-cell table:style-name="Таблица18.A1" office:value-type="string">
            <text:p text:style-name="P414"><text:span text:style-name="T20">Январь</text:span></text:p>
          </table:table-cell>
          <table:table-cell table:style-name="Таблица18.B1" office:value-type="string">
            <text:p text:style-name="P878"><text:span text:style-name="T18">Тема:</text:span><text:span text:style-name="T36"> </text:span><text:span text:style-name="T18">«Игры-манипуляции</text:span><text:span text:style-name="T36"> </text:span><text:span text:style-name="T18">с</text:span><text:span text:style-name="T36"> </text:span><text:span text:style-name="T18">игрушками»<text:tab/>(практические</text:span><text:span text:style-name="T77"> </text:span><text:span text:style-name="T18">действия:</text:span><text:span text:style-name="T36"> </text:span><text:span text:style-name="T18">определение</text:span><text:span text:style-name="T36"> </text:span><text:span text:style-name="T18">места</text:span><text:span text:style-name="T36"> </text:span><text:span text:style-name="T18">для</text:span><text:span text:style-name="T36"> </text:span><text:span text:style-name="T18">любимой</text:span><text:span text:style-name="T101"> </text:span><text:span text:style-name="T18">игрушки,</text:span><text:span text:style-name="T124"> </text:span><text:span text:style-name="T18">сделать</text:span><text:span text:style-name="T145"> </text:span><text:span text:style-name="T18">комнату</text:span></text:p>
            <text:p text:style-name="P736"><text:span text:style-name="T18">для</text:span><text:span text:style-name="T71"> </text:span><text:span text:style-name="T18">игрушки,</text:span><text:span text:style-name="T71"> </text:span><text:span text:style-name="T18">покормить</text:span><text:span text:style-name="T71"> </text:span><text:span text:style-name="T18">игрушку).</text:span></text:p>
          </table:table-cell>
          <table:table-cell table:style-name="Таблица18.A1" office:value-type="string">
            <text:p text:style-name="P856"><text:span text:style-name="T22">Человек</text:span><text:span text:style-name="T33"> </text:span><text:span text:style-name="T18">Дружба</text:span></text:p>
            <text:p text:style-name="P849"><text:span text:style-name="T18">Сотрудничество</text:span></text:p>
          </table:table-cell>
          <table:table-cell table:style-name="Таблица18.A1" office:value-type="string">
            <text:p text:style-name="P858"><text:span text:style-name="T18">-</text:span><text:span text:style-name="T36"> </text:span><text:span text:style-name="T18">приобретение</text:span><text:span text:style-name="T36"> </text:span><text:span text:style-name="T18">опыта практических</text:span><text:span text:style-name="T33"> </text:span><text:span text:style-name="T18">действий<text:tab/></text:span><text:span text:style-name="T71">с</text:span></text:p>
            <text:p text:style-name="P870"><text:span text:style-name="T18">игрушками.</text:span></text:p>
          </table:table-cell>
        </table:table-row>
        <table:table-row table:style-name="Таблица18.4">
          <table:table-cell table:style-name="Таблица18.A1" office:value-type="string">
            <text:p text:style-name="P413"><text:span text:style-name="T20">Февраль</text:span></text:p>
          </table:table-cell>
          <table:table-cell table:style-name="Таблица18.B1" office:value-type="string">
            <text:p text:style-name="P835"><text:span text:style-name="T18">Тема: «Слышим - выполняем -</text:span><text:span text:style-name="T36"> </text:span><text:span text:style-name="T18">играем»</text:span><text:span text:style-name="T36"> </text:span><text:span text:style-name="T18">(практические</text:span><text:span text:style-name="T36"> </text:span><text:span text:style-name="T18">действия</text:span><text:span text:style-name="T36"> </text:span><text:span text:style-name="T18">самостоятельное<text:tab/></text:span><text:span text:style-name="T22">выполнение</text:span><text:span text:style-name="T77"> </text:span><text:span text:style-name="T18">игровых</text:span><text:span text:style-name="T39"> </text:span><text:span text:style-name="T18">заданий).</text:span></text:p>
          </table:table-cell>
          <table:table-cell table:style-name="Таблица18.A1" office:value-type="string">
            <text:p text:style-name="P856"><text:span text:style-name="T22">Человек</text:span><text:span text:style-name="T33"> </text:span><text:span text:style-name="T18">Дружба</text:span></text:p>
            <text:p text:style-name="P849"><text:span text:style-name="T18">Сотрудничество</text:span></text:p>
          </table:table-cell>
          <table:table-cell table:style-name="Таблица18.A1" office:value-type="string">
            <text:p text:style-name="P861"><text:span text:style-name="T18">-<text:tab/></text:span><text:span text:style-name="T22">приобретение</text:span><text:span text:style-name="T33"> </text:span><text:span text:style-name="T18">опыта</text:span><text:span text:style-name="T36"> </text:span><text:span text:style-name="T18">самостоятельного</text:span></text:p>
            <text:p text:style-name="P881"><text:span text:style-name="T18">выполнения</text:span><text:span text:style-name="T36"> </text:span><text:span text:style-name="T18">игровых</text:span><text:span text:style-name="T79"> </text:span><text:span text:style-name="T18">заданий.</text:span></text:p>
          </table:table-cell>
        </table:table-row>
        <text:soft-page-break/>
        <table:table-row table:style-name="Таблица18.8">
          <table:table-cell table:style-name="Таблица18.A1" office:value-type="string">
            <text:p text:style-name="P410"><text:span text:style-name="T20">Март</text:span></text:p>
          </table:table-cell>
          <table:table-cell table:style-name="Таблица18.B1" office:value-type="string">
            <text:p text:style-name="P831"><text:span text:style-name="T18">Тема:</text:span><text:span text:style-name="T36"> </text:span><text:span text:style-name="T18">«Игры</text:span><text:span text:style-name="T36"> </text:span><text:span text:style-name="T18">у дидактического</text:span><text:span text:style-name="T36"> </text:span><text:span text:style-name="T18">стола»</text:span><text:span text:style-name="T36"> </text:span><text:span text:style-name="T18">(практические</text:span><text:span text:style-name="T36"> </text:span><text:span text:style-name="T18">действия</text:span><text:span text:style-name="T36"> </text:span><text:span text:style-name="T18">крутим</text:span><text:span text:style-name="T90"> </text:span><text:span text:style-name="T18">телефонный</text:span><text:span text:style-name="T146"> </text:span><text:span text:style-name="T18">диск</text:span><text:span text:style-name="T136"> </text:span><text:span text:style-name="T18">(игра</text:span></text:p>
            <text:p text:style-name="P813"><text:span text:style-name="T18">«Телефон»);</text:span><text:span text:style-name="T36"> </text:span><text:span text:style-name="T18">переводим</text:span><text:span text:style-name="T36"> </text:span><text:span text:style-name="T18">стрелки</text:span><text:span text:style-name="T33"> </text:span><text:span text:style-name="T18">часов (игра</text:span><text:span text:style-name="T48"> </text:span><text:span text:style-name="T18">«Часики») и др.</text:span></text:p>
          </table:table-cell>
          <table:table-cell table:style-name="Таблица18.A1" office:value-type="string">
            <text:p text:style-name="P856"><text:span text:style-name="T22">Человек</text:span><text:span text:style-name="T33"> </text:span><text:span text:style-name="T18">Дружба</text:span></text:p>
            <text:p text:style-name="P849"><text:span text:style-name="T18">Сотрудничество</text:span></text:p>
          </table:table-cell>
          <table:table-cell table:style-name="Таблица18.A1" office:value-type="string">
            <text:p text:style-name="P857"><text:span text:style-name="T18">- приобретение и</text:span><text:span text:style-name="T36"> </text:span><text:span text:style-name="T18">закрепление</text:span><text:span text:style-name="T36"> </text:span><text:span text:style-name="T18">опыта</text:span><text:span text:style-name="T36"> </text:span><text:span text:style-name="T18">практических</text:span></text:p>
            <text:p text:style-name="P871"><text:span text:style-name="T18">действий<text:tab/>с</text:span></text:p>
            <text:p text:style-name="P872"><text:span text:style-name="T18">игрушками.</text:span></text:p>
          </table:table-cell>
        </table:table-row>
      </table:table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office:value-type="string">
            <text:p text:style-name="P404"><text:span text:style-name="T20">Апрель</text:span></text:p>
          </table:table-cell>
          <table:table-cell table:style-name="Таблица19.B1" office:value-type="string">
            <text:p text:style-name="P837"><text:span text:style-name="T18">Тема:</text:span><text:span text:style-name="T151"> </text:span><text:span text:style-name="T18">«Игры-манипуляции<text:tab/></text:span><text:span text:style-name="T43">с</text:span><text:span text:style-name="T33"> </text:span><text:span text:style-name="T18">посудой»</text:span><text:span text:style-name="T79"> </text:span><text:span text:style-name="T18">(для девочек).</text:span></text:p>
            <text:p text:style-name="P882"><text:span text:style-name="T18">«Игры-манипуляции<text:tab/></text:span><text:span text:style-name="T25">с</text:span><text:span text:style-name="T33"> </text:span><text:span text:style-name="T18">машинками»</text:span><text:span text:style-name="T64"> </text:span><text:span text:style-name="T18">(для мальчиков).</text:span></text:p>
          </table:table-cell>
          <table:table-cell table:style-name="Таблица19.A1" office:value-type="string">
            <text:p text:style-name="P856"><text:span text:style-name="T22">Человек</text:span><text:span text:style-name="T33"> </text:span><text:span text:style-name="T18">Дружба</text:span></text:p>
            <text:p text:style-name="P849"><text:span text:style-name="T18">Сотрудничество</text:span></text:p>
          </table:table-cell>
          <table:table-cell table:style-name="Таблица19.A1" office:value-type="string">
            <text:p text:style-name="P857"><text:span text:style-name="T18">-</text:span><text:span text:style-name="T36"> </text:span><text:span text:style-name="T18">приобретение</text:span><text:span text:style-name="T36"> </text:span><text:span text:style-name="T18">игрового</text:span><text:span text:style-name="T36"> </text:span><text:span text:style-name="T18">опыта</text:span><text:span text:style-name="T33"> </text:span><text:span text:style-name="T18">поведения</text:span><text:span text:style-name="T115"> </text:span><text:span text:style-name="T18">в</text:span><text:span text:style-name="T115"> </text:span><text:span text:style-name="T18">среде</text:span></text:p>
            <text:p text:style-name="P873"><text:span text:style-name="T18">сверстников.</text:span></text:p>
          </table:table-cell>
        </table:table-row>
        <table:table-row table:style-name="Таблица19.2">
          <table:table-cell table:style-name="Таблица19.A1" office:value-type="string">
            <text:p text:style-name="P406"><text:span text:style-name="T20">Май</text:span></text:p>
          </table:table-cell>
          <table:table-cell table:style-name="Таблица19.B2" office:value-type="string">
            <text:p text:style-name="P883"><text:span text:style-name="T18">Развлечение</text:span><text:span text:style-name="T106"> </text:span><text:span text:style-name="T18">с</text:span><text:span text:style-name="T152"> </text:span><text:span text:style-name="T18">участием</text:span><text:span text:style-name="T106"> </text:span><text:span text:style-name="T18">детей</text:span><text:span text:style-name="T143"> </text:span><text:span text:style-name="T18">и</text:span><text:span text:style-name="T33"> </text:span><text:span text:style-name="T22">родителей</text:span><text:span text:style-name="T70"> </text:span><text:span text:style-name="T18">«Вместе</text:span><text:span text:style-name="T87"> </text:span><text:span text:style-name="T18">-</text:span><text:span text:style-name="T84"> </text:span><text:span text:style-name="T18">дружная</text:span><text:span text:style-name="T67"> </text:span><text:span text:style-name="T18">семья»</text:span></text:p>
          </table:table-cell>
          <table:table-cell table:style-name="Таблица19.A1" office:value-type="string">
            <text:p text:style-name="P856"><text:span text:style-name="T22">Человек</text:span><text:span text:style-name="T33"> </text:span><text:span text:style-name="T18">Дружба</text:span></text:p>
            <text:p text:style-name="P849"><text:span text:style-name="T18">Сотрудничество</text:span></text:p>
          </table:table-cell>
          <table:table-cell table:style-name="Таблица19.A1" office:value-type="string">
            <text:p text:style-name="P857"><text:span text:style-name="T18">-</text:span><text:span text:style-name="T36"> </text:span><text:span text:style-name="T18">приобретение</text:span><text:span text:style-name="T36"> </text:span><text:span text:style-name="T18">опыта</text:span><text:span text:style-name="T36"> </text:span><text:span text:style-name="T18">совместной</text:span><text:span text:style-name="T33"> </text:span><text:span text:style-name="T18">игровой</text:span></text:p>
            <text:p text:style-name="P884"><text:span text:style-name="T18">деятельности</text:span><text:span text:style-name="T36"> </text:span><text:span text:style-name="T18">детей</text:span><text:span text:style-name="T36"> </text:span><text:span text:style-name="T18">и</text:span><text:span text:style-name="T22"> </text:span><text:span text:style-name="T18">взрослых.</text:span></text:p>
          </table:table-cell>
        </table:table-row>
      </table:table>
      <text:p text:style-name="P99"/>
      <text:list xml:id="list29798698" text:continue-numbering="true" text:style-name="Outline">
        <text:list-item>
          <text:h text:style-name="P251" text:outline-level="1">Содержание<text:span text:style-name="T231"> </text:span>воспитательной<text:span text:style-name="T236"> </text:span>работы<text:span text:style-name="T236"> </text:span>по<text:span text:style-name="T243"> </text:span>познавательному<text:span text:style-name="T243"> </text:span>направлению<text:span text:style-name="T243"> </text:span>воспитания<text:span text:style-name="T174"> </text:span>детей<text:span text:style-name="T177"> </text:span>2<text:span text:style-name="T192"> </text:span>-<text:span text:style-name="T177"> </text:span>3 лет</text:h>
        </text:list-item>
      </text:list>
      <text:p text:style-name="P114">Познавательное<text:span text:style-name="T202"> </text:span>направление<text:span text:style-name="T245"> </text:span>воспитания<text:span text:style-name="T252"> </text:span>соотносится<text:span text:style-name="T252"> </text:span>с<text:span text:style-name="T245"> </text:span>образовательной<text:span text:style-name="T275"> </text:span>областью<text:span text:style-name="T252"> </text:span>ФГОС<text:span text:style-name="T174"> </text:span>ДО<text:span text:style-name="T227"> </text:span>«Познавательное<text:span text:style-name="T177"> </text:span>развитие».</text:p>
      <text:p text:style-name="P73"><text:span text:style-name="T199">Цель:</text:span><text:span text:style-name="T191"> </text:span>формирование<text:span text:style-name="T190"> </text:span>ценности<text:span text:style-name="T177"> </text:span>познания.</text:p>
      <text:p text:style-name="P46"/>
      <text:p text:style-name="P93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office:value-type="string">
            <text:p text:style-name="P357"/>
            <text:p text:style-name="P403"><text:span text:style-name="T20">Месяц</text:span></text:p>
          </table:table-cell>
          <table:table-cell table:style-name="Таблица20.B1" office:value-type="string">
            <text:p text:style-name="P899"><text:span text:style-name="T20">Тематика взросло-детской</text:span><text:span text:style-name="T34"> <text:s/></text:span><text:span text:style-name="T20">партнёрской</text:span><text:span text:style-name="T26"> </text:span><text:span text:style-name="T20">деятельности</text:span></text:p>
          </table:table-cell>
          <table:table-cell table:style-name="Таблица20.A1" office:value-type="string">
            <text:p text:style-name="P357"/>
            <text:p text:style-name="P403"><text:span text:style-name="T20">Ценности</text:span></text:p>
          </table:table-cell>
          <table:table-cell table:style-name="Таблица20.A1" office:value-type="string">
            <text:p text:style-name="P905"><text:span text:style-name="T20">Целевые ориентиры</text:span></text:p>
          </table:table-cell>
        </table:table-row>
        <table:table-row table:style-name="Таблица20.2">
          <table:table-cell table:style-name="Таблица20.A1" office:value-type="string">
            <text:p text:style-name="P413"><text:span text:style-name="T20">Сентябрь</text:span></text:p>
          </table:table-cell>
          <table:table-cell table:style-name="Таблица20.B1" office:value-type="string">
            <text:p text:style-name="P906"><text:span text:style-name="T18">Тема</text:span><text:span text:style-name="T111"> </text:span><text:span text:style-name="T18">1.</text:span><text:span text:style-name="T97"> </text:span><text:span text:style-name="T18">«Освоение</text:span><text:span text:style-name="T132"> </text:span><text:span text:style-name="T18">окружающего</text:span><text:span text:style-name="T33"> </text:span><text:span text:style-name="T18">пространства</text:span><text:span text:style-name="T20">».</text:span></text:p>
            <text:p text:style-name="P885"><text:span text:style-name="T18">Тема</text:span><text:span text:style-name="T62"> </text:span><text:span text:style-name="T18">2.</text:span><text:span text:style-name="T83"> </text:span><text:span text:style-name="T18">«Понимание</text:span><text:span text:style-name="T67"> </text:span><text:span text:style-name="T18">и</text:span><text:span text:style-name="T68"> </text:span><text:span text:style-name="T18">выполнение</text:span><text:span text:style-name="T33"> <text:s/></text:span><text:span text:style-name="T18">простых</text:span><text:span text:style-name="T39"> </text:span><text:span text:style-name="T18">поручений воспитателя».</text:span></text:p>
          </table:table-cell>
          <table:table-cell table:style-name="Таблица20.A1" office:value-type="string">
            <text:p text:style-name="P907"><text:span text:style-name="T18">Познание</text:span><text:span text:style-name="T33"> </text:span><text:span text:style-name="T18">Человек</text:span></text:p>
          </table:table-cell>
          <table:table-cell table:style-name="Таблица20.A1" office:value-type="string">
            <text:list xml:id="list9041171976475799468" text:style-name="WWNum128">
              <text:list-item>
                <text:p text:style-name="P908"><text:span text:style-name="T18">ребенок</text:span></text:p>
              </text:list-item>
            </text:list>
            <text:p text:style-name="P914"><text:span text:style-name="T18">осуществляет</text:span><text:span text:style-name="T36"> </text:span><text:span text:style-name="T18">поисковые<text:tab/></text:span><text:span text:style-name="T43">и</text:span><text:span text:style-name="T33"> </text:span><text:span text:style-name="T18">обследовательские действия;</text:span></text:p>
            <text:list xml:id="list29787637" text:continue-numbering="true" text:style-name="WWNum128">
              <text:list-item>
                <text:p text:style-name="P909"><text:span text:style-name="T18">ребенок</text:span></text:p>
              </text:list-item>
            </text:list>
            <text:p text:style-name="P786"><text:span text:style-name="T18">стремится</text:span><text:span text:style-name="T36"> </text:span><text:span text:style-name="T18">проявлять</text:span><text:span text:style-name="T33"> </text:span><text:span text:style-name="T18">самостоятельность</text:span><text:span text:style-name="T36"> </text:span><text:span text:style-name="T18">в</text:span><text:span text:style-name="T36"> </text:span><text:span text:style-name="T18">бытовом <text:s text:c="2"/></text:span><text:span text:style-name="T106"><text:s/></text:span><text:span text:style-name="T18">и <text:s text:c="2"/></text:span><text:span text:style-name="T152"><text:s/></text:span><text:span text:style-name="T18">игровом поведении.</text:span></text:p>
          </table:table-cell>
        </table:table-row>
        <table:table-row table:style-name="Таблица20.3">
          <table:table-cell table:style-name="Таблица20.A1" office:value-type="string">
            <text:p text:style-name="P410"><text:span text:style-name="T20">Октябрь</text:span></text:p>
          </table:table-cell>
          <table:table-cell table:style-name="Таблица20.B1" office:value-type="string">
            <text:p text:style-name="P517"><text:span text:style-name="T18">Тема:</text:span><text:span text:style-name="T81"> </text:span><text:span text:style-name="T18">«Всё</text:span><text:span text:style-name="T71"> </text:span><text:span text:style-name="T18">получится</text:span><text:span text:style-name="T48"> </text:span><text:span text:style-name="T18">у</text:span><text:span text:style-name="T43"> </text:span><text:span text:style-name="T18">нас</text:span><text:span text:style-name="T20">»</text:span></text:p>
          </table:table-cell>
          <table:table-cell table:style-name="Таблица20.A1" office:value-type="string">
            <text:p text:style-name="P907"><text:span text:style-name="T18">Познание</text:span><text:span text:style-name="T33"> </text:span><text:span text:style-name="T18">Человек</text:span><text:span text:style-name="T36"> </text:span><text:span text:style-name="T18">Семья</text:span></text:p>
          </table:table-cell>
          <table:table-cell table:style-name="Таблица20.A1" office:value-type="string">
            <text:list xml:id="list956465644465047892" text:style-name="WWNum127">
              <text:list-item>
                <text:p text:style-name="P911"><text:span text:style-name="T18">ребенок</text:span></text:p>
              </text:list-item>
            </text:list>
            <text:p text:style-name="P915"><text:span text:style-name="T18">демонстрирует</text:span><text:span text:style-name="T36"> </text:span><text:span text:style-name="T18">элементарные</text:span><text:span text:style-name="T36"> </text:span><text:span text:style-name="T18">культурно-</text:span><text:span text:style-name="T36"> </text:span><text:span text:style-name="T18">гигиенические</text:span><text:span text:style-name="T67"> </text:span><text:span text:style-name="T18">навыки;</text:span></text:p>
            <text:list xml:id="list29802164" text:continue-numbering="true" text:style-name="WWNum127">
              <text:list-item>
                <text:p text:style-name="P912"><text:span text:style-name="T18">ребенок</text:span></text:p>
              </text:list-item>
            </text:list>
            <text:p text:style-name="P917"><text:span text:style-name="T18">проявляет активность в</text:span><text:span text:style-name="T33"> </text:span><text:span text:style-name="T18">поведении<text:tab/></text:span><text:span text:style-name="T25">и</text:span><text:span text:style-name="T77"> </text:span><text:span text:style-name="T18">деятельности.</text:span></text:p>
          </table:table-cell>
        </table:table-row>
        <table:table-row table:style-name="Таблица20.4">
          <table:table-cell table:style-name="Таблица20.A1" office:value-type="string">
            <text:p text:style-name="P410"><text:span text:style-name="T20">Ноябрь</text:span></text:p>
          </table:table-cell>
          <table:table-cell table:style-name="Таблица20.B1" office:value-type="string">
            <text:p text:style-name="P918"><text:span text:style-name="T18">Тема 1. «Найди, назови, покажи»</text:span><text:span text:style-name="T33"> </text:span><text:span text:style-name="T18">Тема</text:span><text:span text:style-name="T25"> </text:span><text:span text:style-name="T18">2.</text:span><text:span text:style-name="T81"> </text:span><text:span text:style-name="T18">«Игровое</text:span><text:span text:style-name="T71"> </text:span><text:span text:style-name="T18">путешествие»</text:span></text:p>
          </table:table-cell>
          <table:table-cell table:style-name="Таблица20.A1" office:value-type="string">
            <text:p text:style-name="P907"><text:span text:style-name="T18">Природа</text:span><text:span text:style-name="T36"> </text:span><text:span text:style-name="T18">Познание</text:span></text:p>
          </table:table-cell>
          <table:table-cell table:style-name="Таблица20.A1" office:value-type="string">
            <text:p text:style-name="P921"><text:span text:style-name="T18">-<text:tab/>ребенок</text:span></text:p>
            <text:p text:style-name="P932"><text:span text:style-name="T18">эмоционально</text:span><text:span text:style-name="T36"> </text:span><text:span text:style-name="T18">откликается</text:span><text:span text:style-name="T81"> </text:span><text:span text:style-name="T18">на</text:span><text:span text:style-name="T81"> </text:span><text:span text:style-name="T18">красоту</text:span><text:span text:style-name="T33"> </text:span><text:span text:style-name="T18">природы,<text:tab/></text:span><text:span text:style-name="T22">проявляет</text:span><text:span text:style-name="T33"> </text:span><text:span text:style-name="T18">интерес<text:tab/><text:tab/></text:span><text:span text:style-name="T39">к</text:span><text:span text:style-name="T18"> окружающему</text:span><text:span text:style-name="T74"> </text:span><text:span text:style-name="T18">миру.</text:span></text:p>
          </table:table-cell>
        </table:table-row>
        <table:table-row table:style-name="Таблица20.5">
          <table:table-cell table:style-name="Таблица20.A1" office:value-type="string">
            <text:p text:style-name="P413"><text:span text:style-name="T20">Декабрь</text:span></text:p>
          </table:table-cell>
          <table:table-cell table:style-name="Таблица20.B1" office:value-type="string">
            <text:p text:style-name="P933"><text:span text:style-name="T18">Тема 1. «Подкормим птиц зимой»</text:span><text:span text:style-name="T33"> </text:span><text:span text:style-name="T18">Тема</text:span><text:span text:style-name="T39"> </text:span><text:span text:style-name="T18">2</text:span><text:span text:style-name="T115"> </text:span><text:span text:style-name="T18">«Новый</text:span><text:span text:style-name="T22"> </text:span><text:span text:style-name="T18">год</text:span><text:span text:style-name="T81"> </text:span><text:span text:style-name="T18">у</text:span><text:span text:style-name="T74"> </text:span><text:span text:style-name="T18">ворот»</text:span></text:p>
          </table:table-cell>
          <table:table-cell table:style-name="Таблица20.A1" office:value-type="string">
            <text:p text:style-name="P907"><text:span text:style-name="T18">Природа</text:span><text:span text:style-name="T36"> </text:span><text:span text:style-name="T18">Человек</text:span><text:span text:style-name="T36"> </text:span><text:span text:style-name="T18">Познание</text:span></text:p>
          </table:table-cell>
          <table:table-cell table:style-name="Таблица20.A1" office:value-type="string">
            <text:list xml:id="list8892863330574896264" text:style-name="WWNum126">
              <text:list-item>
                <text:p text:style-name="P934"><text:span text:style-name="T22">приобретение</text:span><text:span text:style-name="T77"> </text:span><text:span text:style-name="T18">ребенком</text:span><text:span text:style-name="T84"> </text:span><text:span text:style-name="T18">опыта</text:span><text:span text:style-name="T84"> </text:span><text:span text:style-name="T18">заботы</text:span><text:span text:style-name="T77"> </text:span><text:span text:style-name="T18">о</text:span><text:span text:style-name="T22"> </text:span><text:span text:style-name="T18">птицах;</text:span></text:p>
              </text:list-item>
              <text:list-item>
                <text:p text:style-name="P936"><text:span text:style-name="T22">проявляет</text:span><text:span text:style-name="T77"> </text:span><text:span text:style-name="T18">интерес к традициям и</text:span><text:span text:style-name="T36"> </text:span><text:span text:style-name="T18">праздникам.</text:span></text:p>
              </text:list-item>
            </text:list>
          </table:table-cell>
        </table:table-row>
      </table:table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ext:soft-page-break/>
        <table:table-row table:style-name="Таблица21.1">
          <table:table-cell table:style-name="Таблица21.A1" office:value-type="string">
            <text:p text:style-name="P404"><text:span text:style-name="T20">Январь</text:span></text:p>
          </table:table-cell>
          <table:table-cell table:style-name="Таблица21.B1" office:value-type="string">
            <text:p text:style-name="P519"><text:span text:style-name="T18">Тема</text:span><text:span text:style-name="T25"> </text:span><text:span text:style-name="T18">1.</text:span><text:span text:style-name="T81"> </text:span><text:span text:style-name="T18">«Наши</text:span><text:span text:style-name="T36"> </text:span><text:span text:style-name="T18">постройки»</text:span></text:p>
            <text:p text:style-name="P512"><text:span text:style-name="T18">Тема</text:span><text:span text:style-name="T25"> </text:span><text:span text:style-name="T18">2</text:span><text:span text:style-name="T36"> </text:span><text:span text:style-name="T18">«Величина,</text:span><text:span text:style-name="T39"> </text:span><text:span text:style-name="T18">цвет,</text:span><text:span text:style-name="T39"> </text:span><text:span text:style-name="T18">форма»</text:span></text:p>
          </table:table-cell>
          <table:table-cell table:style-name="Таблица21.A1" office:value-type="string">
            <text:p text:style-name="P415"><text:span text:style-name="T18">Познание</text:span></text:p>
          </table:table-cell>
          <table:table-cell table:style-name="Таблица21.A1" office:value-type="string">
            <text:list xml:id="list5463808259382289512" text:style-name="WWNum125">
              <text:list-item>
                <text:p text:style-name="P913"><text:span text:style-name="T18">ребенок</text:span></text:p>
              </text:list-item>
            </text:list>
            <text:p text:style-name="P763"><text:span text:style-name="T18">самостоятельно</text:span><text:span text:style-name="T36"> </text:span><text:span text:style-name="T18">сооружает</text:span><text:span text:style-name="T50"> </text:span><text:span text:style-name="T18">постройку и</text:span><text:span text:style-name="T33"> </text:span><text:span text:style-name="T18">играет</text:span><text:span text:style-name="T22"> </text:span><text:span text:style-name="T18">с ней;</text:span></text:p>
            <text:list xml:id="list29799070" text:continue-numbering="true" text:style-name="WWNum125">
              <text:list-item>
                <text:p text:style-name="P910"><text:span text:style-name="T18">ребенок</text:span></text:p>
              </text:list-item>
            </text:list>
            <text:p text:style-name="P783"><text:span text:style-name="T18">различает</text:span><text:span text:style-name="T36"> </text:span><text:span text:style-name="T18">и</text:span><text:span text:style-name="T36"> </text:span><text:span text:style-name="T18">называет</text:span><text:span text:style-name="T36"> </text:span><text:span text:style-name="T22">основные</text:span><text:span text:style-name="T62"> </text:span><text:span text:style-name="T22">цвета,</text:span><text:span text:style-name="T67"> </text:span><text:span text:style-name="T22">формы</text:span><text:span text:style-name="T33"> </text:span><text:span text:style-name="T18">предметов.</text:span></text:p>
          </table:table-cell>
        </table:table-row>
        <table:table-row table:style-name="Таблица21.2">
          <table:table-cell table:style-name="Таблица21.A1" office:value-type="string">
            <text:p text:style-name="P406"><text:span text:style-name="T20">Февраль</text:span></text:p>
          </table:table-cell>
          <table:table-cell table:style-name="Таблица21.B1" office:value-type="string">
            <text:p text:style-name="P521"><text:span text:style-name="T18">Тема</text:span><text:span text:style-name="T25"> </text:span><text:span text:style-name="T18">1</text:span><text:span text:style-name="T20">.</text:span><text:span text:style-name="T82"> </text:span><text:span text:style-name="T18">«Много</text:span><text:span text:style-name="T39"> </text:span><text:span text:style-name="T18">-</text:span><text:span text:style-name="T39"> </text:span><text:span text:style-name="T18">мало</text:span><text:span text:style-name="T20">»</text:span></text:p>
            <text:p text:style-name="P886"><text:span text:style-name="T18">Тема<text:tab/>2.<text:tab/>«Животные,<text:tab/>которые</text:span><text:span text:style-name="T33"> </text:span><text:span text:style-name="T18">живут</text:span><text:span text:style-name="T22"> </text:span><text:span text:style-name="T18">в</text:span><text:span text:style-name="T22"> </text:span><text:span text:style-name="T18">лесу»</text:span></text:p>
          </table:table-cell>
          <table:table-cell table:style-name="Таблица21.A1" office:value-type="string">
            <text:p text:style-name="P907"><text:span text:style-name="T18">Познание</text:span><text:span text:style-name="T33"> </text:span><text:span text:style-name="T18">Природа</text:span></text:p>
          </table:table-cell>
          <table:table-cell table:style-name="Таблица21.A1" office:value-type="string">
            <text:list xml:id="list237712541208844907" text:style-name="WWNum124">
              <text:list-item>
                <text:p text:style-name="P939"><text:span text:style-name="T18">ребенок</text:span></text:p>
              </text:list-item>
            </text:list>
            <text:p text:style-name="P776"><text:span text:style-name="T18">различает</text:span><text:span text:style-name="T36"> </text:span><text:span text:style-name="T18">количество</text:span><text:span text:style-name="T36"> </text:span><text:span text:style-name="T18">предметов;</text:span></text:p>
            <text:list xml:id="list29782577" text:continue-numbering="true" text:style-name="WWNum124">
              <text:list-item>
                <text:p text:style-name="P940"><text:span text:style-name="T18">ребенок</text:span><text:span text:style-name="T36"> </text:span><text:span text:style-name="T18">имеет</text:span><text:span text:style-name="T33"> </text:span><text:span text:style-name="T18">представления<text:tab/><text:tab/></text:span><text:span text:style-name="T39">об</text:span><text:span text:style-name="T77"> </text:span><text:span text:style-name="T18">объектах<text:tab/></text:span><text:span text:style-name="T22">живой</text:span><text:span text:style-name="T77"> </text:span><text:span text:style-name="T18">природы.</text:span></text:p>
              </text:list-item>
            </text:list>
          </table:table-cell>
        </table:table-row>
        <table:table-row table:style-name="Таблица21.3">
          <table:table-cell table:style-name="Таблица21.A1" office:value-type="string">
            <text:p text:style-name="P406"><text:span text:style-name="T20">Март</text:span></text:p>
          </table:table-cell>
          <table:table-cell table:style-name="Таблица21.B1" office:value-type="string">
            <text:p text:style-name="P941"><text:span text:style-name="T18">Тема 1. «Мой город»,</text:span><text:span text:style-name="T36"> </text:span><text:span text:style-name="T18">Тема</text:span><text:span text:style-name="T70"> </text:span><text:span text:style-name="T18">2.«Моя</text:span><text:span text:style-name="T83"> </text:span><text:span text:style-name="T18">Родина».</text:span></text:p>
          </table:table-cell>
          <table:table-cell table:style-name="Таблица21.A1" office:value-type="string">
            <text:p text:style-name="P408"><text:span text:style-name="T18">Познание</text:span></text:p>
          </table:table-cell>
          <table:table-cell table:style-name="Таблица21.A1" office:value-type="string">
            <text:p text:style-name="P942"><text:span text:style-name="T18">-</text:span><text:span text:style-name="T36"> </text:span><text:span text:style-name="T18">ребенок</text:span><text:span text:style-name="T36"> </text:span><text:span text:style-name="T18">имеет</text:span><text:span text:style-name="T36"> </text:span><text:span text:style-name="T18">первоначальное</text:span></text:p>
            <text:p text:style-name="P947"><text:span text:style-name="T18">представление<text:tab/></text:span><text:span text:style-name="T39">о</text:span><text:span text:style-name="T77"> </text:span><text:span text:style-name="T18">городе,</text:span><text:span text:style-name="T36"> </text:span><text:span text:style-name="T18">в</text:span><text:span text:style-name="T36"> </text:span><text:span text:style-name="T18">котором</text:span><text:span text:style-name="T36"> </text:span><text:span text:style-name="T18">живет.</text:span></text:p>
          </table:table-cell>
        </table:table-row>
        <table:table-row table:style-name="Таблица21.4">
          <table:table-cell table:style-name="Таблица21.A1" office:value-type="string">
            <text:p text:style-name="P406"><text:span text:style-name="T20">Апрель</text:span></text:p>
          </table:table-cell>
          <table:table-cell table:style-name="Таблица21.B1" office:value-type="string">
            <text:p text:style-name="P949"><text:span text:style-name="T18">Тема:<text:tab/>«Наблюдаем,<text:tab/></text:span><text:span text:style-name="T22">исследуем</text:span><text:span text:style-name="T33"> </text:span><text:span text:style-name="T18">различаем»</text:span></text:p>
          </table:table-cell>
          <table:table-cell table:style-name="Таблица21.A1" office:value-type="string">
            <text:p text:style-name="P907"><text:span text:style-name="T18">Познание</text:span><text:span text:style-name="T33"> </text:span><text:span text:style-name="T18">Природа</text:span></text:p>
          </table:table-cell>
          <table:table-cell table:style-name="Таблица21.A1" office:value-type="string">
            <text:p text:style-name="P923"><text:span text:style-name="T18">-<text:tab/>ребенок</text:span></text:p>
            <text:p text:style-name="P787"><text:span text:style-name="T18">осуществляет</text:span><text:span text:style-name="T36"> </text:span><text:span text:style-name="T18">поисковые<text:tab/></text:span><text:span text:style-name="T43">и</text:span><text:span text:style-name="T33"> </text:span><text:span text:style-name="T18">обследовательские</text:span></text:p>
            <text:p text:style-name="P753"><text:span text:style-name="T18">действия.</text:span></text:p>
          </table:table-cell>
        </table:table-row>
        <table:table-row table:style-name="Таблица21.5">
          <table:table-cell table:style-name="Таблица21.A1" office:value-type="string">
            <text:p text:style-name="P406"><text:span text:style-name="T20">Май</text:span></text:p>
          </table:table-cell>
          <table:table-cell table:style-name="Таблица21.B5" office:value-type="string">
            <text:p text:style-name="P950"><text:span text:style-name="T18">Тема:</text:span><text:span text:style-name="T46"> </text:span><text:span text:style-name="T18">«Мама,</text:span><text:span text:style-name="T81"> </text:span><text:span text:style-name="T18">папа,</text:span><text:span text:style-name="T115"> </text:span><text:span text:style-name="T18">ты</text:span><text:span text:style-name="T81"> </text:span><text:span text:style-name="T18">и</text:span><text:span text:style-name="T48"> </text:span><text:span text:style-name="T18">я</text:span><text:span text:style-name="T33"> </text:span><text:span text:style-name="T18">детский</text:span><text:span text:style-name="T22"> </text:span><text:span text:style-name="T18">сад одна</text:span><text:span text:style-name="T22"> </text:span><text:span text:style-name="T18">семья»</text:span></text:p>
          </table:table-cell>
          <table:table-cell table:style-name="Таблица21.A1" office:value-type="string">
            <text:p text:style-name="P951"><text:span text:style-name="T18">Семья</text:span><text:span text:style-name="T36"> </text:span><text:span text:style-name="T22">Человек</text:span></text:p>
            <text:p text:style-name="P403"><text:span text:style-name="T18">Познание</text:span></text:p>
          </table:table-cell>
          <table:table-cell table:style-name="Таблица21.A1" office:value-type="string">
            <text:list xml:id="list8449791391167948114" text:style-name="WWNum123">
              <text:list-item>
                <text:p text:style-name="P935"><text:span text:style-name="T18">ребенок способен</text:span><text:span text:style-name="T77"> </text:span><text:span text:style-name="T18">направлять<text:tab/></text:span><text:span text:style-name="T22">свои</text:span><text:span text:style-name="T77"> </text:span><text:span text:style-name="T18">действия<text:tab/><text:tab/></text:span><text:span text:style-name="T39">на</text:span></text:p>
              </text:list-item>
            </text:list>
            <text:p text:style-name="P948"><text:span text:style-name="T18">достижение<text:tab/></text:span><text:span text:style-name="T22">простой,</text:span><text:span text:style-name="T33"> </text:span><text:span text:style-name="T18">самостоятельно</text:span><text:span text:style-name="T36"> </text:span><text:span text:style-name="T18">поставленной</text:span><text:span text:style-name="T22"> </text:span><text:span text:style-name="T18">цели;</text:span></text:p>
            <text:list xml:id="list29802634" text:continue-numbering="true" text:style-name="WWNum123">
              <text:list-item>
                <text:p text:style-name="P938"><text:span text:style-name="T18">ребенок</text:span><text:span text:style-name="T36"> </text:span><text:span text:style-name="T18">в</text:span><text:span text:style-name="T36"> </text:span><text:span text:style-name="T18">играх</text:span><text:span text:style-name="T33"> </text:span><text:span text:style-name="T18">отображает</text:span><text:span text:style-name="T36"> </text:span><text:span text:style-name="T18">действия</text:span><text:span text:style-name="T36"> </text:span><text:span text:style-name="T18">окружающих.</text:span></text:p>
              </text:list-item>
            </text:list>
          </table:table-cell>
        </table:table-row>
      </table:table>
      <text:p text:style-name="P99"/>
      <text:list xml:id="list29774219" text:continue-list="list29798698" text:style-name="Outline">
        <text:list-item>
          <text:h text:style-name="P272" text:outline-level="1">Содержание<text:tab/>воспитательной<text:tab/>работы<text:tab/>по<text:tab/>физическому<text:tab/>и<text:tab/><text:span text:style-name="T177">оздоровительному</text:span><text:span text:style-name="T174"> </text:span>направлению<text:span text:style-name="T182"> </text:span>воспитания детей 2<text:span text:style-name="T207"> </text:span>-<text:span text:style-name="T177"> </text:span>3 лет</text:h>
        </text:list-item>
      </text:list>
      <text:p text:style-name="P54"/>
      <text:p text:style-name="P58">Физическое<text:span text:style-name="T249"> </text:span>и<text:span text:style-name="T249"> </text:span>оздоровительное<text:span text:style-name="T276"> </text:span>направление<text:span text:style-name="T249"> </text:span>воспитания<text:span text:style-name="T249"> </text:span>соотносится<text:span text:style-name="T249"> </text:span>с<text:span text:style-name="T249"> </text:span>образовательной<text:span text:style-name="T174"> </text:span>областью<text:span text:style-name="T177"> </text:span>ФГОС<text:span text:style-name="T177"> </text:span>ДО<text:span text:style-name="T278"> </text:span>«Физическое<text:span text:style-name="T177"> </text:span>развитие».</text:p>
      <text:p text:style-name="Text_20_body"/>
      <text:p text:style-name="P58"><text:span text:style-name="T199">Цель:</text:span><text:span text:style-name="T208"> </text:span>формирование<text:span text:style-name="T227"> </text:span>ценностного<text:span text:style-name="T278"> </text:span>отношения<text:span text:style-name="T207"> </text:span>детей<text:span text:style-name="T209"> </text:span>к<text:span text:style-name="T278"> </text:span>здоровому<text:span text:style-name="T227"> </text:span>образу<text:span text:style-name="T182"> </text:span>жизни,<text:span text:style-name="T278"> </text:span>овладение<text:span text:style-name="T174"> </text:span>элементарными<text:span text:style-name="T177"> </text:span>гигиеническими<text:span text:style-name="T177"> </text:span>навыками и<text:span text:style-name="T177"> </text:span>правилами безопасности<text:span text:style-name="T266">.</text:span></text:p>
      <text:p text:style-name="P118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office:value-type="string">
            <text:p text:style-name="P366"/>
            <text:p text:style-name="P403"><text:span text:style-name="T20">Месяц</text:span></text:p>
          </table:table-cell>
          <table:table-cell table:style-name="Таблица22.B1" office:value-type="string">
            <text:p text:style-name="P900"><text:span text:style-name="T20">Тематика<text:tab/>взросло-детской</text:span><text:span text:style-name="T34"> </text:span><text:span text:style-name="T20">партнёрской</text:span><text:span text:style-name="T26"> </text:span><text:span text:style-name="T20">деятельности</text:span></text:p>
          </table:table-cell>
          <table:table-cell table:style-name="Таблица22.A1" office:value-type="string">
            <text:p text:style-name="P366"/>
            <text:p text:style-name="P403"><text:span text:style-name="T20">Ценности</text:span></text:p>
          </table:table-cell>
          <table:table-cell table:style-name="Таблица22.A1" office:value-type="string">
            <text:p text:style-name="P952"><text:span text:style-name="T20">Целевые</text:span><text:span text:style-name="T78"> </text:span><text:span text:style-name="T20">ориентиры</text:span></text:p>
          </table:table-cell>
        </table:table-row>
        <table:table-row table:style-name="Таблица22.1">
          <table:table-cell table:style-name="Таблица22.A1" office:value-type="string">
            <text:p text:style-name="P404"><text:span text:style-name="T199">Сентябрь</text:span></text:p>
          </table:table-cell>
          <table:table-cell table:style-name="Таблица22.B1" office:value-type="string">
            <text:p text:style-name="P520"><text:span text:style-name="T199">Тема</text:span><text:span text:style-name="T216"> </text:span><text:span text:style-name="T199">месяца</text:span><text:span text:style-name="T287"> </text:span>«Разные<text:span text:style-name="T212"> </text:span>движения»</text:p>
            <text:p text:style-name="P953">«Подвижные<text:span text:style-name="T192"> </text:span>игры<text:span text:style-name="T192"> </text:span>с<text:span text:style-name="T192"> </text:span>ходьбой<text:span text:style-name="T192"> </text:span>и<text:span text:style-name="T174"> </text:span>бегом».</text:p>
            <text:p text:style-name="P961"><text:span text:style-name="T199">Оздоровительная<text:tab/>работа</text:span><text:span text:style-name="T193"> </text:span>комплекс<text:span text:style-name="T192"> </text:span>закаливающих<text:span text:style-name="T192"> </text:span>процедур<text:span text:style-name="T192"> </text:span>с<text:span text:style-name="T174"> </text:span>использованием природных факторов<text:span text:style-name="T174"> </text:span>(воздух,<text:span text:style-name="T177"> </text:span>вода,<text:span text:style-name="T207"> </text:span>солнце).</text:p>
          </table:table-cell>
          <table:table-cell table:style-name="Таблица22.A1" office:value-type="string">
            <text:p text:style-name="P415">Жизнь</text:p>
            <text:p text:style-name="P403">Здоровье</text:p>
          </table:table-cell>
          <table:table-cell table:style-name="Таблица22.A1" office:value-type="string">
            <text:list xml:id="list7154584396383766310" text:style-name="WWNum122">
              <text:list-item>
                <text:p text:style-name="P963">ребенок проявляет <text:span text:style-name="T174"><text:s/></text:span>интерес<text:tab/><text:span text:style-name="T190">к</text:span> двигательной<text:span text:style-name="T174"> <text:s text:c="2"/></text:span>деятельности;</text:p>
              </text:list-item>
              <text:list-item>
                <text:p text:style-name="P963">ребенок проявляет <text:span text:style-name="T174"><text:s/></text:span>интерес<text:tab/><text:span text:style-name="T190">к</text:span></text:p>
              </text:list-item>
            </text:list>
            <text:p text:style-name="P966">закаливающим<text:span text:style-name="T174"> </text:span>процедурам.</text:p>
          </table:table-cell>
        </table:table-row>
        <table:table-row table:style-name="Таблица22.1">
          <table:table-cell table:style-name="Таблица22.A1" office:value-type="string">
            <text:p text:style-name="P406"><text:span text:style-name="T199">Октябрь</text:span></text:p>
          </table:table-cell>
          <table:table-cell table:style-name="Таблица22.B1" office:value-type="string">
            <text:p text:style-name="P967"><text:span text:style-name="T199">Тема<text:tab/><text:tab/>месяца<text:tab/></text:span>«Построения<text:span text:style-name="T192"> </text:span><text:span text:style-name="T199">(</text:span>стайкой, с<text:tab/>имитацией<text:tab/><text:span text:style-name="T177">движений</text:span><text:span text:style-name="T174"> <text:s text:c="5"/></text:span>персонажей,<text:span text:style-name="T273"> </text:span>врассыпную<text:span text:style-name="T291"> </text:span>по<text:span text:style-name="T273"> </text:span>залу) «Подвижные<text:span text:style-name="T188"> </text:span>игры<text:span text:style-name="T180"> </text:span>с<text:span text:style-name="T182"> </text:span>прыжками».</text:p>
            <text:p text:style-name="P957"><text:soft-page-break/><text:span text:style-name="T199">Оздоровительная работа</text:span><text:span text:style-name="T193"> </text:span><text:span text:style-name="T177">пребывание</text:span><text:span text:style-name="T198"> </text:span>на<text:span text:style-name="T196"> </text:span>воздухе<text:span text:style-name="T196"> </text:span>в<text:span text:style-name="T196"> </text:span>соответствии<text:span text:style-name="T226"> </text:span>с<text:span text:style-name="T182"> </text:span>режимом<text:span text:style-name="T177"> </text:span>дня.</text:p>
          </table:table-cell>
          <table:table-cell table:style-name="Таблица22.A1" office:value-type="string">
            <text:p text:style-name="P408">Жизнь</text:p>
            <text:p text:style-name="P403">Здоровье</text:p>
          </table:table-cell>
          <table:table-cell table:style-name="Таблица22.A1" office:value-type="string">
            <text:p text:style-name="P987">- ребенок проявляет<text:span text:style-name="T174"> </text:span>интерес<text:span text:style-name="T192"> </text:span>к<text:span text:style-name="T192"> </text:span>имитации<text:span text:style-name="T192"> </text:span>движений<text:span text:style-name="T187"> </text:span>персонажей.</text:p>
          </table:table-cell>
        </table:table-row>
      </table:table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 table:style-name="Таблица23.1">
          <table:table-cell table:style-name="Таблица23.A1" office:value-type="string">
            <text:p text:style-name="P406"><text:span text:style-name="T199">Ноябрь</text:span></text:p>
          </table:table-cell>
          <table:table-cell table:style-name="Таблица23.B1" office:value-type="string">
            <text:p text:style-name="P887"><text:span text:style-name="T199">Тема</text:span><text:span text:style-name="T193"> </text:span><text:span text:style-name="T199">месяца</text:span><text:span text:style-name="T193"> </text:span>«Ползание<text:span text:style-name="T192"> </text:span>и<text:span text:style-name="T192"> </text:span>лазание» (с подлезанием под дугу, 4<text:span text:style-name="T192"> </text:span>метра).</text:p>
            <text:p text:style-name="P962"><text:span text:style-name="T199">Оздоровительная<text:tab/>работа</text:span><text:span text:style-name="T193"> </text:span>закаливающие<text:span text:style-name="T192"> </text:span>процедуры<text:span text:style-name="T192"> </text:span>(по<text:span text:style-name="T192"> </text:span>решению медицинского персонала и<text:span text:style-name="T192"> </text:span>родителей).</text:p>
          </table:table-cell>
          <table:table-cell table:style-name="Таблица23.A1" office:value-type="string">
            <text:p text:style-name="P408">Жизнь</text:p>
            <text:p text:style-name="P403">Здоровье</text:p>
          </table:table-cell>
          <table:table-cell table:style-name="Таблица23.A1" office:value-type="string">
            <text:p text:style-name="P988">-<text:tab/>ребенок<text:tab/><text:span text:style-name="T182">умеет</text:span><text:span text:style-name="T174"> </text:span>ползать,<text:span text:style-name="T177"> </text:span>лазать.</text:p>
          </table:table-cell>
        </table:table-row>
        <table:table-row table:style-name="Таблица23.2">
          <table:table-cell table:style-name="Таблица23.A1" office:value-type="string">
            <text:p text:style-name="P406"><text:span text:style-name="T199">Декабрь</text:span></text:p>
          </table:table-cell>
          <table:table-cell table:style-name="Таблица23.B1" office:value-type="string">
            <text:p text:style-name="P887"><text:span text:style-name="T199">Тема месяца «</text:span>Общеразвивающие<text:span text:style-name="T192"> </text:span>упражнения»,<text:span text:style-name="T192"> </text:span>«Упражнения<text:span text:style-name="T192"> </text:span>в<text:span text:style-name="T192"> </text:span>равновесии».</text:p>
            <text:p text:style-name="P968">«Подвижные<text:tab/>игры<text:tab/><text:span text:style-name="T182">на</text:span><text:span text:style-name="T174"> </text:span>ориентировку<text:span text:style-name="T187"> </text:span>в<text:span text:style-name="T177"> </text:span>пространстве».</text:p>
            <text:p text:style-name="P525"><text:span text:style-name="T199">Оздоровительная<text:tab/>работа</text:span></text:p>
            <text:p text:style-name="P959">предупреждение<text:span text:style-name="T188"> </text:span>утомляемости<text:span text:style-name="T187"> </text:span>детей.</text:p>
          </table:table-cell>
          <table:table-cell table:style-name="Таблица23.A1" office:value-type="string">
            <text:p text:style-name="P408">Жизнь</text:p>
            <text:p text:style-name="P403">Здоровье</text:p>
          </table:table-cell>
          <table:table-cell table:style-name="Таблица23.A1" office:value-type="string">
            <text:p text:style-name="P989">-<text:span text:style-name="T278"> </text:span>ребенок<text:span text:style-name="T209"> </text:span>владеет<text:span text:style-name="T174"> </text:span>навыками<text:span text:style-name="T192"> </text:span>ориентировки<text:tab/><text:span text:style-name="T190">в</text:span><text:span text:style-name="T174"> </text:span>пространстве.</text:p>
          </table:table-cell>
        </table:table-row>
        <table:table-row table:style-name="Таблица23.3">
          <table:table-cell table:style-name="Таблица23.A1" office:value-type="string">
            <text:p text:style-name="P406"><text:span text:style-name="T199">Январь</text:span></text:p>
          </table:table-cell>
          <table:table-cell table:style-name="Таблица23.B1" office:value-type="string">
            <text:p text:style-name="P887"><text:span text:style-name="T199">Тема</text:span><text:span text:style-name="T193"> </text:span><text:span text:style-name="T199">месяца</text:span><text:span text:style-name="T193"> </text:span>«Игры<text:span text:style-name="T192"> </text:span>и<text:span text:style-name="T192"> </text:span>игровые<text:span text:style-name="T192"> </text:span>действия<text:span text:style-name="T192"> </text:span>по<text:span text:style-name="T192"> </text:span>подражанию»,<text:span text:style-name="T192"> </text:span>«Зимние<text:span text:style-name="T174"> </text:span>забавы».</text:p>
            <text:p text:style-name="P991"><text:span text:style-name="T199">Оздоровительная</text:span><text:span text:style-name="T294"> </text:span><text:span text:style-name="T199">работа</text:span><text:span text:style-name="T193"> </text:span><text:span text:style-name="T199">Беседа</text:span><text:span text:style-name="T189"> </text:span>«Органы<text:span text:style-name="T224"> </text:span>чувств<text:span text:style-name="T187"> </text:span>(глаза,<text:span text:style-name="T221"> </text:span>рот</text:p>
            <text:p text:style-name="P303">нос,<text:span text:style-name="T180"> </text:span>уши)».</text:p>
            <text:p text:style-name="P969">Практические действия: покажи и<text:span text:style-name="T192"> </text:span>запомни,<text:span text:style-name="T182"> </text:span>это<text:span text:style-name="T177"> </text:span>глаза,<text:span text:style-name="T177"> </text:span>рот,<text:span text:style-name="T180"> </text:span>нос,<text:span text:style-name="T192"> </text:span>уши.</text:p>
          </table:table-cell>
          <table:table-cell table:style-name="Таблица23.A1" office:value-type="string">
            <text:p text:style-name="P416">Жизнь</text:p>
            <text:p text:style-name="P403">Здоровье</text:p>
          </table:table-cell>
          <table:table-cell table:style-name="Таблица23.A1" office:value-type="string">
            <text:list xml:id="list5113975793461727561" text:style-name="WWNum121">
              <text:list-item>
                <text:p text:style-name="P965">ребенок<text:span text:style-name="T192"> </text:span>с<text:span text:style-name="T174"> </text:span>интересом<text:span text:style-name="T192"> </text:span>выполняет<text:span text:style-name="T174"> </text:span>игровые<text:span text:style-name="T192"> </text:span>действия<text:span text:style-name="T192"> </text:span>по<text:span text:style-name="T192"> </text:span>подражанию;</text:p>
              </text:list-item>
              <text:list-item>
                <text:p text:style-name="P992">ребенок<text:span text:style-name="T192"> </text:span>имеет<text:span text:style-name="T174"> </text:span>представления ребенка<text:span text:style-name="T174"> </text:span>об<text:span text:style-name="T177"> </text:span>органах<text:span text:style-name="T192"> </text:span>чувств.</text:p>
              </text:list-item>
            </text:list>
          </table:table-cell>
        </table:table-row>
        <table:table-row table:style-name="Таблица23.4">
          <table:table-cell table:style-name="Таблица23.A1" office:value-type="string">
            <text:p text:style-name="P406"><text:span text:style-name="T199">Февраль</text:span></text:p>
          </table:table-cell>
          <table:table-cell table:style-name="Таблица23.B1" office:value-type="string">
            <text:p text:style-name="P993"><text:span text:style-name="T199">Тема месяца </text:span>«Катание, бросание<text:span text:style-name="T192"> </text:span>метание»,<text:span text:style-name="T207"> </text:span>«Игры<text:span text:style-name="T177"> </text:span>с<text:span text:style-name="T180"> </text:span>мячом».</text:p>
            <text:p text:style-name="P994"><text:span text:style-name="T199">Оздоровительная работа</text:span><text:span text:style-name="T193"> </text:span><text:span text:style-name="T199">Беседа </text:span>«Хочу<text:span text:style-name="T221"> </text:span>быть<text:span text:style-name="T190"> </text:span>здоровым».</text:p>
            <text:p text:style-name="P972">Практические<text:tab/><text:tab/>действия<text:span text:style-name="T192"> </text:span>выполняем<text:tab/>упражнения<text:span text:style-name="T226"> </text:span>укрепляющие <text:s text:c="4"/>различные <text:s text:c="4"/>органы<text:span text:style-name="T192"> </text:span>и системы организма.</text:p>
          </table:table-cell>
          <table:table-cell table:style-name="Таблица23.A1" office:value-type="string">
            <text:p text:style-name="P408">Жизнь</text:p>
            <text:p text:style-name="P403">Здоровье</text:p>
          </table:table-cell>
          <table:table-cell table:style-name="Таблица23.A1" office:value-type="string">
            <text:list xml:id="list3000517507687364993" text:style-name="WWNum120">
              <text:list-item>
                <text:p text:style-name="P995">ребенок<text:span text:style-name="T192"> </text:span>умеет<text:span text:style-name="T174"> </text:span>катать<text:span text:style-name="T192"> </text:span>мяч<text:span text:style-name="T192"> </text:span>двумя<text:span text:style-name="T192"> </text:span>руками;</text:p>
              </text:list-item>
              <text:list-item>
                <text:p text:style-name="P996">ребенок</text:p>
              </text:list-item>
            </text:list>
            <text:p text:style-name="P997">испытывает<text:span text:style-name="T192"> </text:span>потребность<text:tab/><text:span text:style-name="T180">в</text:span><text:span text:style-name="T174"> </text:span>двигательной</text:p>
            <text:p text:style-name="P733">деятельности.</text:p>
          </table:table-cell>
        </table:table-row>
        <table:table-row table:style-name="Таблица23.5">
          <table:table-cell table:style-name="Таблица23.A1" office:value-type="string">
            <text:p text:style-name="P406"><text:span text:style-name="T199">Март</text:span></text:p>
          </table:table-cell>
          <table:table-cell table:style-name="Таблица23.B1" office:value-type="string">
            <text:p text:style-name="P971"><text:span text:style-name="T199">Тема месяца </text:span>«Прыжки» (на двух<text:span text:style-name="T192"> </text:span>ногах<text:span text:style-name="T192"> </text:span>на<text:span text:style-name="T192"> </text:span>месте,<text:span text:style-name="T192"> </text:span>с<text:span text:style-name="T192"> </text:span>продвижением<text:span text:style-name="T192"> </text:span>вперед,<text:span text:style-name="T177"> </text:span>через шнур).</text:p>
            <text:p text:style-name="P512">«Подвижные<text:span text:style-name="T188"> </text:span>игры<text:span text:style-name="T180"> </text:span>с<text:span text:style-name="T190"> </text:span>прыжками».</text:p>
            <text:p text:style-name="P977"><text:span text:style-name="T199">Оздоровительная работа</text:span><text:span text:style-name="T193"> </text:span><text:span text:style-name="T199">Беседа</text:span><text:span text:style-name="T191"> </text:span>«Утренняя<text:span text:style-name="T187"> </text:span>зарядка». </text:p>
            <text:p text:style-name="P977">Практические<text:tab/>действия<text:span text:style-name="T192"> </text:span>ежедневное<text:span text:style-name="T281"> </text:span>выполнение<text:span text:style-name="T248"> </text:span>упражнений</text:p>
            <text:p text:style-name="P998">утренней<text:span text:style-name="T180"> </text:span>зарядки.</text:p>
          </table:table-cell>
          <table:table-cell table:style-name="Таблица23.A1" office:value-type="string">
            <text:p text:style-name="P408">Жизнь</text:p>
            <text:p text:style-name="P403">Здоровье</text:p>
          </table:table-cell>
          <table:table-cell table:style-name="Таблица23.A1" office:value-type="string">
            <text:p text:style-name="P707">-<text:tab/>ребенок</text:p>
            <text:p text:style-name="P999">испытывает<text:span text:style-name="T218"> </text:span>интерес<text:span text:style-name="T232"> </text:span>к<text:span text:style-name="T174"> </text:span>двигательным</text:p>
            <text:p text:style-name="P733">упражнениям.</text:p>
          </table:table-cell>
        </table:table-row>
        <table:table-row table:style-name="Таблица23.5">
          <table:table-cell table:style-name="Таблица23.A1" office:value-type="string">
            <text:p text:style-name="P406"><text:span text:style-name="T199">Апрель</text:span></text:p>
          </table:table-cell>
          <table:table-cell table:style-name="Таблица23.B1" office:value-type="string">
            <text:p text:style-name="P1000"><text:span text:style-name="T199">Тема месяца </text:span>«Ловкие и смелые»<text:span text:style-name="T192"> </text:span>Месяц<text:span text:style-name="T177"> </text:span>подвижной<text:span text:style-name="T182"> </text:span>игры.</text:p>
            <text:p text:style-name="P1001"><text:span text:style-name="T199">Оздоровительная работа</text:span><text:span text:style-name="T193"> </text:span><text:span text:style-name="T199">Беседа</text:span><text:span text:style-name="T178"> </text:span>«Зачем<text:span text:style-name="T185"> </text:span>нужен<text:span text:style-name="T188"> </text:span>сон?».</text:p>
            <text:p text:style-name="P970">Практические<text:tab/>действия<text:span text:style-name="T192"> </text:span>выполнение<text:span text:style-name="T192"> </text:span>рекомендаций<text:span text:style-name="T192"> </text:span>по<text:span text:style-name="T192"> </text:span>засыпанию.</text:p>
          </table:table-cell>
          <table:table-cell table:style-name="Таблица23.A1" office:value-type="string">
            <text:p text:style-name="P408">Жизнь</text:p>
            <text:p text:style-name="P403">Здоровье</text:p>
          </table:table-cell>
          <table:table-cell table:style-name="Таблица23.A1" office:value-type="string">
            <text:p text:style-name="P990">-<text:span text:style-name="T192"> </text:span>ребенок<text:span text:style-name="T192"> </text:span>с<text:span text:style-name="T192"> </text:span>интересом участвует в<text:span text:style-name="T192"> </text:span>коллективных</text:p>
            <text:p text:style-name="P734">подвижных<text:span text:style-name="T180"> </text:span>играх.</text:p>
          </table:table-cell>
        </table:table-row>
        <table:table-row table:style-name="Таблица23.5">
          <table:table-cell table:style-name="Таблица23.A1" office:value-type="string">
            <text:p text:style-name="P406"><text:span text:style-name="T199">Май</text:span></text:p>
          </table:table-cell>
          <table:table-cell table:style-name="Таблица23.B1" office:value-type="string">
            <text:p text:style-name="P885"><text:span text:style-name="T199">Тема</text:span><text:span text:style-name="T193"> </text:span><text:span text:style-name="T199">месяца</text:span><text:span text:style-name="T193"> </text:span>«Игры<text:span text:style-name="T192"> </text:span>и<text:span text:style-name="T192"> </text:span>движения<text:span text:style-name="T174"> </text:span>под<text:span text:style-name="T177"> </text:span>музыку».</text:p>
            <text:p text:style-name="P890">Подготовка<text:tab/>и<text:tab/><text:tab/>проведение<text:span text:style-name="T174"> </text:span>развлечения<text:tab/><text:tab/>(двигательное<text:span text:style-name="T174"> </text:span>образовательно-развлекательное<text:span text:style-name="T192"> </text:span>событие).</text:p>
            <text:p text:style-name="P1002"><text:span text:style-name="T199">Оздоровительная работа</text:span><text:span text:style-name="T193"> </text:span><text:span text:style-name="T199">Беседа</text:span><text:span text:style-name="T178"> </text:span>«Будем<text:span text:style-name="T185"> </text:span>лазать,<text:span text:style-name="T188"> </text:span>ползать».</text:p>
            <text:p text:style-name="P973">Практические<text:tab/>действия<text:span text:style-name="T192"> </text:span>выполнение<text:span text:style-name="T192"> </text:span>игровых<text:span text:style-name="T192"> </text:span>действий<text:span text:style-name="T174"> </text:span>(доползи до погремушки, лазаем как<text:span text:style-name="T192"> </text:span>обезьянки).</text:p>
          </table:table-cell>
          <table:table-cell table:style-name="Таблица23.A1" office:value-type="string">
            <text:p text:style-name="P408">Жизнь</text:p>
            <text:p text:style-name="P403">Здоровье</text:p>
          </table:table-cell>
          <table:table-cell table:style-name="Таблица23.A1" office:value-type="string">
            <text:p text:style-name="P1003">- ребенок проявляет<text:span text:style-name="T174"> </text:span>волевые<text:span text:style-name="T192"> </text:span>качества<text:span text:style-name="T192"> </text:span>при<text:span text:style-name="T174"> </text:span>выполнении</text:p>
            <text:p text:style-name="P739">двигательных<text:span text:style-name="T182"> </text:span>заданий.</text:p>
          </table:table-cell>
        </table:table-row>
      </table:table>
      <text:p text:style-name="P6"/>
      <text:p text:style-name="P102"/>
      <text:list xml:id="list29786359" text:continue-list="list29774219" text:style-name="Outline">
        <text:list-item>
          <text:h text:style-name="P264" text:outline-level="1">Содержание<text:span text:style-name="T180"> </text:span>работы<text:span text:style-name="T182"> </text:span>по<text:span text:style-name="T182"> </text:span>трудовому<text:span text:style-name="T182"> </text:span>направлению<text:span text:style-name="T180"> </text:span>воспитания<text:span text:style-name="T188"> </text:span>детей<text:span text:style-name="T180"> </text:span>2<text:span text:style-name="T207"> </text:span>-<text:span text:style-name="T180"> </text:span>3<text:span text:style-name="T182"> </text:span>лет</text:h>
        </text:list-item>
      </text:list>
      <text:p text:style-name="P54"/>
      <text:p text:style-name="P73">Трудовое<text:span text:style-name="T242"> </text:span>направление<text:span text:style-name="T282"> </text:span>воспитания<text:span text:style-name="T241"> </text:span>соотносится<text:span text:style-name="T241"> </text:span>с<text:span text:style-name="T242"> </text:span>образовательной<text:span text:style-name="T242"> </text:span>областью<text:span text:style-name="T295"> </text:span>ФГОС<text:span text:style-name="T295"> </text:span>ДО</text:p>
      <text:p text:style-name="P105">«Социально-коммуникативное<text:span text:style-name="T224"> </text:span>развитие».</text:p>
      <text:p text:style-name="P58"><text:span text:style-name="T199">Цель:</text:span><text:span text:style-name="T204"> </text:span>формирование<text:span text:style-name="T203"> </text:span>ценностного<text:span text:style-name="T247"> </text:span>отношения<text:span text:style-name="T212"> </text:span>детей<text:span text:style-name="T277"> </text:span>к<text:span text:style-name="T203"> </text:span>труду,<text:span text:style-name="T203"> </text:span>трудолюбию<text:span text:style-name="T212"> </text:span>и<text:span text:style-name="T203"> </text:span>приобщение<text:span text:style-name="T174"> </text:span>ребенка<text:span text:style-name="T182"> </text:span>к труду.</text:p>
      <text:p text:style-name="P134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row table:style-name="Таблица24.1">
          <table:table-cell table:style-name="Таблица24.A1" office:value-type="string">
            <text:p text:style-name="P349"/>
            <text:p text:style-name="P403"><text:span text:style-name="T199">Месяц</text:span></text:p>
          </table:table-cell>
          <table:table-cell table:style-name="Таблица24.B1" office:value-type="string">
            <text:p text:style-name="P1024"><text:span text:style-name="T199">Тематика<text:tab/>взросло-детской</text:span><text:span text:style-name="T175"> </text:span><text:span text:style-name="T199">партнёрской</text:span><text:span text:style-name="T181"> </text:span><text:span text:style-name="T199">деятельности</text:span></text:p>
          </table:table-cell>
          <table:table-cell table:style-name="Таблица24.A1" office:value-type="string">
            <text:p text:style-name="P349"/>
            <text:p text:style-name="P424"><text:span text:style-name="T199">Ценности</text:span></text:p>
          </table:table-cell>
          <table:table-cell table:style-name="Таблица24.A1" office:value-type="string">
            <text:p text:style-name="P349"/>
            <text:p text:style-name="Table_20_Paragraph"><text:span text:style-name="T199">Целевые</text:span><text:span text:style-name="T181"> </text:span><text:span text:style-name="T199">ориентиры</text:span></text:p>
          </table:table-cell>
        </table:table-row>
        <table:table-row table:style-name="Таблица24.2">
          <table:table-cell table:style-name="Таблица24.A1" office:value-type="string">
            <text:p text:style-name="P413"><text:span text:style-name="T199">Сентябрь</text:span></text:p>
          </table:table-cell>
          <table:table-cell table:style-name="Таблица24.B1" office:value-type="string">
            <text:p text:style-name="P1005">Тема:<text:span text:style-name="T192"> </text:span>«Приобщение<text:span text:style-name="T192"> </text:span>детей<text:span text:style-name="T192"> </text:span>к<text:span text:style-name="T174"> </text:span>доступной<text:span text:style-name="T192"> </text:span>трудовой<text:span text:style-name="T192"> </text:span>деятельности»<text:span text:style-name="T174"> </text:span>(практические действия: ежедневное<text:span text:style-name="T192"> </text:span>поддержание<text:span text:style-name="T278"> </text:span>порядка<text:span text:style-name="T192"> </text:span>в<text:span text:style-name="T278"> </text:span>игровом</text:p>
            <text:p text:style-name="P313">центре<text:span text:style-name="T188"> </text:span>(уголке)).</text:p>
          </table:table-cell>
          <table:table-cell table:style-name="Таблица24.A1" office:value-type="string">
            <text:p text:style-name="P430">Труд</text:p>
          </table:table-cell>
          <table:table-cell table:style-name="Таблица24.A1" office:value-type="string">
            <text:p text:style-name="P964">-<text:span text:style-name="T192"> </text:span>формирование<text:span text:style-name="T192"> </text:span>и<text:span text:style-name="T174"> </text:span>поддержка привычки к<text:span text:style-name="T174"> </text:span>трудовому<text:span text:style-name="T182"> </text:span>усилию.</text:p>
          </table:table-cell>
        </table:table-row>
        <table:table-row table:style-name="Таблица24.3">
          <table:table-cell table:style-name="Таблица24.A1" office:value-type="string">
            <text:p text:style-name="P413"><text:span text:style-name="T199">Октябрь</text:span></text:p>
          </table:table-cell>
          <table:table-cell table:style-name="Таблица24.B1" office:value-type="string">
            <text:p text:style-name="P440">Тема:<text:span text:style-name="T192"> </text:span>«Самообслуживание<text:span text:style-name="T192"> </text:span>и<text:span text:style-name="T192"> </text:span>элементарные<text:span text:style-name="T192"> </text:span>трудовые<text:span text:style-name="T192"> </text:span>действия<text:span text:style-name="T192"> </text:span>(практические<text:span text:style-name="T192"> </text:span>действия:<text:span text:style-name="T192"> </text:span>одевание<text:span text:style-name="T192"> </text:span>раздевание<text:span text:style-name="T281"> </text:span>в<text:span text:style-name="T285"> </text:span>определенном<text:span text:style-name="T279"> </text:span>порядке</text:p>
            <text:p text:style-name="P956">выполнение<text:span text:style-name="T192"> </text:span>трудовых<text:span text:style-name="T192"> </text:span>поручений<text:span text:style-name="T192"> </text:span>воспитателя).</text:p>
          </table:table-cell>
          <table:table-cell table:style-name="Таблица24.A1" office:value-type="string">
            <text:p text:style-name="P430">Труд</text:p>
          </table:table-cell>
          <table:table-cell table:style-name="Таблица24.A1" office:value-type="string">
            <text:p text:style-name="P1027">-<text:tab/><text:span text:style-name="T177">овладение</text:span><text:span text:style-name="T174"> </text:span>навыками</text:p>
            <text:p text:style-name="Table_20_Paragraph">самообслуживания,<text:span text:style-name="T192"> </text:span>выполнение<text:span text:style-name="T192"> </text:span>трудовых<text:span text:style-name="T174"> </text:span>поручений.</text:p>
          </table:table-cell>
        </table:table-row>
        <table:table-row table:style-name="Таблица24.4">
          <table:table-cell table:style-name="Таблица24.A1" office:value-type="string">
            <text:p text:style-name="P413"><text:span text:style-name="T199">Ноябрь</text:span></text:p>
          </table:table-cell>
          <table:table-cell table:style-name="Таблица24.B1" office:value-type="string">
            <text:p text:style-name="P1005">Тема:<text:span text:style-name="T192"> </text:span>«Труд<text:span text:style-name="T192"> </text:span>взрослых<text:span text:style-name="T192"> </text:span>людей»<text:span text:style-name="T192"> </text:span>(практические действия: наблюдение<text:span text:style-name="T192"> </text:span>за<text:span text:style-name="T192"> </text:span>трудом<text:span text:style-name="T192"> </text:span>дворника<text:span text:style-name="T192"> </text:span>во<text:span text:style-name="T192"> </text:span>время<text:span text:style-name="T192"> </text:span>прогулки,<text:span text:style-name="T213"> </text:span>посильная<text:span text:style-name="T269"> </text:span>помощь</text:p>
            <text:p text:style-name="P312">дворнику).</text:p>
          </table:table-cell>
          <table:table-cell table:style-name="Таблица24.A1" office:value-type="string">
            <text:p text:style-name="P430">Труд</text:p>
          </table:table-cell>
          <table:table-cell table:style-name="Таблица24.A1" office:value-type="string">
            <text:p text:style-name="P1030">-<text:tab/><text:span text:style-name="T177">воспитание</text:span><text:span text:style-name="T226"> </text:span>уважения<text:span text:style-name="T192"> </text:span>к<text:span text:style-name="T192"> </text:span>труду<text:span text:style-name="T174"> </text:span>взрослых людей.</text:p>
          </table:table-cell>
        </table:table-row>
        <table:table-row table:style-name="Таблица24.4">
          <table:table-cell table:style-name="Таблица24.A1" office:value-type="string">
            <text:p text:style-name="P404"><text:span text:style-name="T199">Декабрь</text:span></text:p>
          </table:table-cell>
          <table:table-cell table:style-name="Таблица24.B1" office:value-type="string">
            <text:p text:style-name="P440">Тема:<text:span text:style-name="T192"> </text:span>«Поручения:<text:span text:style-name="T192"> </text:span>поможем<text:span text:style-name="T192"> </text:span>накрыть<text:span text:style-name="T192"> </text:span>стол»<text:span text:style-name="T192"> </text:span>(практические<text:span text:style-name="T174"> </text:span>действия:<text:span text:style-name="T192"> </text:span>с<text:span text:style-name="T192"> </text:span>помощью<text:span text:style-name="T192"> </text:span>взрослого<text:span text:style-name="T192"> </text:span>раскладывать<text:span text:style-name="T242"> </text:span>ложки,<text:span text:style-name="T284"> </text:span>расставлять</text:p>
            <text:p text:style-name="P309">салфетницы).</text:p>
          </table:table-cell>
          <table:table-cell table:style-name="Таблица24.A1" office:value-type="string">
            <text:p text:style-name="P431">Труд</text:p>
          </table:table-cell>
          <table:table-cell table:style-name="Таблица24.A1" office:value-type="string">
            <text:p text:style-name="P1031">-<text:span text:style-name="T192"> </text:span>приобретение<text:span text:style-name="T174"> </text:span>опыта<text:tab/><text:span text:style-name="T177">помощи</text:span><text:span text:style-name="T226"> </text:span>взрослым.</text:p>
          </table:table-cell>
        </table:table-row>
        <table:table-row table:style-name="Таблица24.4">
          <table:table-cell table:style-name="Таблица24.A1" office:value-type="string">
            <text:p text:style-name="P406"><text:span text:style-name="T199">Январь</text:span></text:p>
          </table:table-cell>
          <table:table-cell table:style-name="Таблица24.B1" office:value-type="string">
            <text:p text:style-name="P440">Тема:<text:span text:style-name="T192"> </text:span>«Хозяйственно-бытовой<text:span text:style-name="T174"> </text:span>труд<text:span text:style-name="T192"> </text:span>взрослых»<text:span text:style-name="T192"> </text:span>(наблюдение<text:span text:style-name="T192"> </text:span>за<text:span text:style-name="T192"> </text:span>трудом<text:span text:style-name="T284"> </text:span>взрослых:<text:span text:style-name="T283"> </text:span>мытье<text:span text:style-name="T276"> </text:span>посуды</text:p>
            <text:p text:style-name="P310">полив<text:span text:style-name="T182"> </text:span>растений).</text:p>
          </table:table-cell>
          <table:table-cell table:style-name="Таблица24.A1" office:value-type="string">
            <text:p text:style-name="P427">Труд</text:p>
          </table:table-cell>
          <table:table-cell table:style-name="Таблица24.A1" office:value-type="string">
            <text:p text:style-name="P1032">-<text:tab/><text:span text:style-name="T177">расширение</text:span><text:span text:style-name="T226"> </text:span>представлений<text:tab/><text:span text:style-name="T182">о</text:span><text:span text:style-name="T226"> </text:span>способах<text:span text:style-name="T248"> </text:span>выполнения</text:p>
            <text:p text:style-name="P310">трудовых<text:span text:style-name="T177"> </text:span>действий.</text:p>
          </table:table-cell>
        </table:table-row>
        <table:table-row table:style-name="Таблица24.4">
          <table:table-cell table:style-name="Таблица24.A1" office:value-type="string">
            <text:p text:style-name="P406"><text:span text:style-name="T199">Февраль</text:span></text:p>
          </table:table-cell>
          <table:table-cell table:style-name="Таблица24.B1" office:value-type="string">
            <text:p text:style-name="P1006">Тема:<text:tab/><text:tab/>«Содержание<text:span text:style-name="T226"> </text:span>хозяйственно-бытового<text:span text:style-name="T224"> </text:span>труда<text:span text:style-name="T228"> </text:span>в<text:span text:style-name="T228"> </text:span>игре<text:span text:style-name="T228"> </text:span>с<text:span text:style-name="T226"> </text:span>использованием реальных предметов<text:span text:style-name="T192"> </text:span>и<text:tab/>предметов-заместителей»</text:p>
            <text:p text:style-name="P310">(практические<text:span text:style-name="T190"> </text:span>игровые<text:span text:style-name="T190"> </text:span>действия)</text:p>
          </table:table-cell>
          <table:table-cell table:style-name="Таблица24.A1" office:value-type="string">
            <text:p text:style-name="P427">Труд</text:p>
          </table:table-cell>
          <table:table-cell table:style-name="Таблица24.A1" office:value-type="string">
            <text:p text:style-name="P1033">-<text:tab/><text:span text:style-name="T177">осознание</text:span><text:span text:style-name="T226"> </text:span>нравственной<text:span text:style-name="T192"> </text:span>стороны<text:span text:style-name="T174"> </text:span>труда.</text:p>
          </table:table-cell>
        </table:table-row>
        <table:table-row table:style-name="Таблица24.4">
          <table:table-cell table:style-name="Таблица24.A1" office:value-type="string">
            <text:p text:style-name="P406"><text:span text:style-name="T199">Март</text:span></text:p>
          </table:table-cell>
          <table:table-cell table:style-name="Таблица24.B1" office:value-type="string">
            <text:p text:style-name="P1034">Тема:<text:span text:style-name="T192"> </text:span>«Дидактические<text:span text:style-name="T192"> </text:span>игры<text:span text:style-name="T192"> </text:span>и<text:span text:style-name="T192"> </text:span>упражнения<text:span text:style-name="T192"> </text:span>для<text:span text:style-name="T192"> </text:span>развития<text:span text:style-name="T192"> </text:span>мелкой<text:span text:style-name="T192"> </text:span>моторики,<text:span text:style-name="T192"> </text:span>необходимые<text:span text:style-name="T192"> </text:span>для<text:span text:style-name="T174"> </text:span>выполнения<text:tab/><text:span text:style-name="T177">действий</text:span><text:span text:style-name="T226"> </text:span>самообслуживания»<text:span text:style-name="T238"> </text:span>(практические</text:p>
            <text:p text:style-name="P310">игровые<text:span text:style-name="T190"> </text:span>действия).</text:p>
          </table:table-cell>
          <table:table-cell table:style-name="Таблица24.A1" office:value-type="string">
            <text:p text:style-name="P427">Труд</text:p>
          </table:table-cell>
          <table:table-cell table:style-name="Таблица24.A1" office:value-type="string">
            <text:p text:style-name="P1035">-<text:span text:style-name="T192"> </text:span>приобретение<text:span text:style-name="T174"> </text:span>опыта<text:span text:style-name="T192"> </text:span>совместной<text:span text:style-name="T192"> </text:span>игровой<text:span text:style-name="T192"> </text:span>деятельности<text:span text:style-name="T174"> </text:span>для<text:tab/><text:span text:style-name="T177">выполнения</text:span><text:span text:style-name="T226"> </text:span>действий</text:p>
            <text:p text:style-name="P309">самообслуживания.</text:p>
          </table:table-cell>
        </table:table-row>
        <table:table-row table:style-name="Таблица24.4">
          <table:table-cell table:style-name="Таблица24.A1" office:value-type="string">
            <text:p text:style-name="P406"><text:span text:style-name="T199">Апрель</text:span></text:p>
          </table:table-cell>
          <table:table-cell table:style-name="Таблица24.B1" office:value-type="string">
            <text:p text:style-name="P1007">Тема:<text:tab/><text:tab/>«Моделирование<text:span text:style-name="T226"> </text:span>ситуаций,<text:span text:style-name="T192"> </text:span>отражающих<text:span text:style-name="T192"> </text:span>простейшие<text:span text:style-name="T192"> </text:span>действия<text:tab/>бытового<text:tab/>труда»<text:span text:style-name="T226"> </text:span>(практические<text:span text:style-name="T182"> </text:span>игровые<text:span text:style-name="T182"> </text:span>действия).</text:p>
          </table:table-cell>
          <table:table-cell table:style-name="Таблица24.A1" office:value-type="string">
            <text:p text:style-name="P427">Труд</text:p>
          </table:table-cell>
          <table:table-cell table:style-name="Таблица24.A1" office:value-type="string">
            <text:p text:style-name="P1028">-<text:tab/><text:span text:style-name="T177">овладение</text:span><text:span text:style-name="T226"> </text:span>простейшими</text:p>
            <text:p text:style-name="P1036">действиями<text:tab/><text:span text:style-name="T177">для</text:span><text:span text:style-name="T226"> </text:span>выполнения<text:span text:style-name="T192"> </text:span>трудовых<text:span text:style-name="T192"> </text:span>детских дел.</text:p>
          </table:table-cell>
        </table:table-row>
        <table:table-row table:style-name="Таблица24.4">
          <table:table-cell table:style-name="Таблица24.A1" office:value-type="string">
            <text:p text:style-name="P406"><text:span text:style-name="T199">Май</text:span></text:p>
          </table:table-cell>
          <table:table-cell table:style-name="Таблица24.B1" office:value-type="string">
            <text:p text:style-name="P1004">Тема:<text:span text:style-name="T192"> </text:span>«Детские<text:span text:style-name="T192"> </text:span>достижения<text:span text:style-name="T192"> </text:span>и<text:span text:style-name="T174"> </text:span>трудовые<text:span text:style-name="T227"> </text:span>успехи»</text:p>
          </table:table-cell>
          <table:table-cell table:style-name="Таблица24.A1" office:value-type="string">
            <text:p text:style-name="P427">Труд</text:p>
          </table:table-cell>
          <table:table-cell table:style-name="Таблица24.A1" office:value-type="string">
            <text:p text:style-name="P1029">-<text:span text:style-name="T192"> </text:span>стремление<text:span text:style-name="T192"> </text:span>к<text:span text:style-name="T192"> </text:span>достижению<text:span text:style-name="T192"> </text:span>простой,<text:span text:style-name="T174"> </text:span>самостоятельно</text:p>
            <text:p text:style-name="P310">поставленной<text:span text:style-name="T180"> </text:span>цели.</text:p>
          </table:table-cell>
        </table:table-row>
      </table:table>
      <text:p text:style-name="P86"/>
      <text:list xml:id="list29788232" text:continue-numbering="true" text:style-name="Outline">
        <text:list-item>
          <text:h text:style-name="P271" text:outline-level="1">Содержание<text:span text:style-name="T247"> </text:span>воспитательной<text:span text:style-name="T203"> </text:span>работы<text:span text:style-name="T230"> </text:span>по<text:span text:style-name="T212"> </text:span>эстетическому<text:span text:style-name="T247"> </text:span>направлению<text:span text:style-name="T247"> </text:span>воспитания<text:span text:style-name="T174"> </text:span>детей<text:span text:style-name="T177"> </text:span>2<text:span text:style-name="T192"> </text:span>-<text:span text:style-name="T177"> </text:span>3 лет</text:h>
        </text:list-item>
      </text:list>
      <text:p text:style-name="P75">Эстетическое<text:span text:style-name="T221"> </text:span>направление<text:span text:style-name="T228"> </text:span>воспитания<text:span text:style-name="T187"> </text:span>соотносится<text:span text:style-name="T228"> </text:span>с<text:span text:style-name="T228"> </text:span>образовательной<text:span text:style-name="T185"> </text:span>областью<text:span text:style-name="T187"> </text:span>ФГОС<text:span text:style-name="T187"> </text:span>ДО</text:p>
      <text:p text:style-name="P105">«Художественно-эстетическое<text:span text:style-name="T228"> </text:span>развитие».</text:p>
      <text:p text:style-name="P73"><text:span text:style-name="T199">Цель:</text:span><text:span text:style-name="T181"> </text:span>способствовать<text:span text:style-name="T177"> </text:span>становлению у<text:span text:style-name="T224"> </text:span>ребенка<text:span text:style-name="T182"> </text:span>ценностного<text:span text:style-name="T182"> </text:span>отношения<text:span text:style-name="T182"> </text:span>к<text:span text:style-name="T182"> </text:span>красоте.</text:p>
      <text:p text:style-name="P95"/>
      <text:list xml:id="list29801452" text:continue-numbering="true" text:style-name="Outline">
        <text:list-item>
          <text:h text:style-name="P279" text:outline-level="1">Изобразительная<text:span text:style-name="T188"> </text:span>деятельность.<text:span text:style-name="T177"> </text:span>Музыка</text:h>
        </text:list-item>
      </text:list>
      <text:p text:style-name="P140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row table:style-name="Таблица25.1">
          <table:table-cell table:style-name="Таблица25.A1" office:value-type="string">
            <text:p text:style-name="P353"/>
            <text:p text:style-name="P422"><text:span text:style-name="T199">Месяц</text:span></text:p>
          </table:table-cell>
          <table:table-cell table:style-name="Таблица25.B1" office:value-type="string">
            <text:p text:style-name="P986"><text:span text:style-name="T199">Тематика<text:tab/></text:span><text:span text:style-name="T178">взросло-детской</text:span><text:span text:style-name="T175"> </text:span><text:span text:style-name="T199">партнёрской</text:span><text:span text:style-name="T181"> </text:span><text:span text:style-name="T199">деятельности</text:span></text:p>
          </table:table-cell>
          <table:table-cell table:style-name="Таблица25.A1" office:value-type="string">
            <text:p text:style-name="P353"/>
            <text:p text:style-name="P1039"><text:span text:style-name="T199">Ценности</text:span></text:p>
          </table:table-cell>
          <table:table-cell table:style-name="Таблица25.A1" office:value-type="string">
            <text:p text:style-name="P353"/>
            <text:p text:style-name="P1042"><text:span text:style-name="T199">Целевые</text:span><text:span text:style-name="T181"> </text:span><text:span text:style-name="T199">ориентиры</text:span></text:p>
          </table:table-cell>
        </table:table-row>
        <table:table-row table:style-name="Таблица25.2">
          <table:table-cell table:style-name="Таблица25.A1" office:value-type="string">
            <text:p text:style-name="P413"><text:span text:style-name="T199">Сентябрь</text:span></text:p>
          </table:table-cell>
          <table:table-cell table:style-name="Таблица25.B1" office:value-type="string">
            <text:p text:style-name="P526">Изобразительная<text:span text:style-name="T180"> </text:span>деятельность</text:p>
            <text:p text:style-name="P974"><text:span text:style-name="T297">Рисование.</text:span><text:span text:style-name="T194"> </text:span>Тема:<text:span text:style-name="T192"> </text:span>«Действия<text:span text:style-name="T192"> </text:span>с<text:span text:style-name="T192"> </text:span>карандашами,<text:tab/>фломастерами<text:span text:style-name="T192"> </text:span>красками,<text:span text:style-name="T177"> </text:span>кистью».</text:p>
            <text:p text:style-name="P888"><text:span text:style-name="T297">Лепка</text:span>.<text:span text:style-name="T192"> </text:span>Тема:<text:span text:style-name="T192"> </text:span>«Знакомство<text:span text:style-name="T192"> </text:span>с<text:span text:style-name="T192"> </text:span>пластическими<text:tab/>материалами»<text:span text:style-name="T226"> </text:span>(практические<text:span text:style-name="T182"> </text:span>действия).</text:p>
            <text:p text:style-name="P978">Музыка</text:p>
            <text:p text:style-name="P978"><text:s/><text:span text:style-name="T18">Тема:<text:tab/>«Виды<text:tab/><text:tab/></text:span><text:span text:style-name="T22">музыкальной</text:span><text:span text:style-name="T33"> </text:span><text:span text:style-name="T18">деятельности»<text:tab/></text:span><text:span text:style-name="T22">(практические</text:span></text:p>
            <text:p text:style-name="P527"><text:span text:style-name="T18">действия).</text:span></text:p>
          </table:table-cell>
          <table:table-cell table:style-name="Таблица25.A1" office:value-type="string">
            <text:p text:style-name="P1044"><text:span text:style-name="T177">Культура</text:span><text:span text:style-name="T174"> </text:span>Красота<text:span text:style-name="T192"> </text:span>Человек</text:p>
          </table:table-cell>
          <table:table-cell table:style-name="Таблица25.A1" office:value-type="string">
            <text:p text:style-name="P585">-<text:tab/>ребенок</text:p>
            <text:p text:style-name="P1045">испытывает<text:span text:style-name="T233"> </text:span>интерес<text:span text:style-name="T218"> </text:span>к<text:span text:style-name="T174"> </text:span>самостоятельной<text:span text:style-name="T192"> </text:span>продуктивной<text:tab/><text:span text:style-name="T190">и</text:span><text:span text:style-name="T174"> </text:span>музыкальной</text:p>
            <text:p text:style-name="P1040">деятельности.</text:p>
          </table:table-cell>
        </table:table-row>
        <table:table-row table:style-name="Таблица25.2">
          <table:table-cell table:style-name="Таблица25.A1" office:value-type="string">
            <text:p text:style-name="P406"><text:span text:style-name="T199">Октябрь</text:span></text:p>
          </table:table-cell>
          <table:table-cell table:style-name="Таблица25.B1" office:value-type="string">
            <text:p text:style-name="P521">Изобразительная<text:span text:style-name="T180"> </text:span>деятельность</text:p>
            <text:p text:style-name="P979"><text:span text:style-name="T297">Рисование.<text:tab/></text:span>Тема:<text:tab/>«Штрихи<text:tab/><text:span text:style-name="T188">и</text:span><text:span text:style-name="T174"> </text:span>линии»<text:span text:style-name="T221"> </text:span>(практические<text:span text:style-name="T192"> </text:span>действия).</text:p>
            <text:p text:style-name="P1048"><text:span text:style-name="T297">Лепка</text:span>.<text:span text:style-name="T283"> </text:span>Тема:<text:span text:style-name="T232"> </text:span>«Предметы<text:span text:style-name="T284"> </text:span>круглой<text:span text:style-name="T174"> </text:span>формы»<text:span text:style-name="T187"> </text:span>(практические<text:span text:style-name="T177"> </text:span>действия).</text:p>
            <text:p text:style-name="P512">Музыка</text:p>
            <text:p text:style-name="P1049">«Музыка<text:span text:style-name="T192"> </text:span>разного<text:span text:style-name="T192"> </text:span>характера<text:span text:style-name="T192"> </text:span>весело<text:span text:style-name="T192"> </text:span>-<text:span text:style-name="T192"> </text:span>грустно»<text:span text:style-name="T192"> </text:span>(слушание<text:span text:style-name="T192"> </text:span>музыкально-ритмические<text:span text:style-name="T228"> </text:span>движения).</text:p>
          </table:table-cell>
          <table:table-cell table:style-name="Таблица25.A1" office:value-type="string">
            <text:p text:style-name="P1050">Природа<text:span text:style-name="T192"> </text:span>Человек<text:span text:style-name="T192"> </text:span>Красота<text:span text:style-name="T192"> </text:span><text:span text:style-name="T177">Культура</text:span></text:p>
          </table:table-cell>
          <table:table-cell table:style-name="Таблица25.A1" office:value-type="string">
            <text:list xml:id="list399166603921645444" text:style-name="WWNum119">
              <text:list-item>
                <text:p text:style-name="P1053">ребенок</text:p>
              </text:list-item>
            </text:list>
            <text:p text:style-name="P1046">испытывает<text:span text:style-name="T192"> </text:span>чувство<text:span text:style-name="T174"> </text:span>радости от штрихов и<text:span text:style-name="T192"> </text:span>линий,<text:tab/><text:span text:style-name="T177">которые</text:span><text:span text:style-name="T226"> </text:span>нарисовал<text:span text:style-name="T182"> </text:span>сам;</text:p>
            <text:list xml:id="list29779625" text:continue-numbering="true" text:style-name="WWNum119">
              <text:list-item>
                <text:p text:style-name="P1058">ребенок<text:span text:style-name="T192"> </text:span>с<text:span text:style-name="T174"> </text:span>интересом<text:span text:style-name="T192"> </text:span>осваивает<text:span text:style-name="T174"> </text:span>приёмы<text:span text:style-name="T177"> </text:span>лепки.</text:p>
              </text:list-item>
              <text:list-item>
                <text:p text:style-name="P1051">ребенок</text:p>
              </text:list-item>
            </text:list>
            <text:p text:style-name="P1061">испытывает<text:span text:style-name="T192"> </text:span>чувство<text:span text:style-name="T174"> </text:span>радости<text:span text:style-name="T192"> </text:span>от<text:span text:style-name="T192"> </text:span>звучащей<text:span text:style-name="T192"> </text:span>музыки,<text:span text:style-name="T192"> </text:span>реагирует<text:span text:style-name="T192"> </text:span>на<text:span text:style-name="T174"> </text:span>её<text:span text:style-name="T182"> </text:span>характер.</text:p>
          </table:table-cell>
        </table:table-row>
        <table:table-row table:style-name="Таблица25.2">
          <table:table-cell table:style-name="Таблица25.A1" office:value-type="string">
            <text:p text:style-name="P406"><text:span text:style-name="T199">Ноябрь</text:span></text:p>
          </table:table-cell>
          <table:table-cell table:style-name="Таблица25.B1" office:value-type="string">
            <text:p text:style-name="P522">Изобразительная<text:span text:style-name="T180"> </text:span>деятельность</text:p>
            <text:p text:style-name="P887"><text:span text:style-name="T297">Рисование.</text:span><text:span text:style-name="T194"> </text:span>Тема:<text:span text:style-name="T192"> </text:span>«Изображение<text:span text:style-name="T174"> </text:span>характерных<text:span text:style-name="T192"> </text:span>деталей:<text:span text:style-name="T192"> </text:span>дорожка<text:span text:style-name="T192"> </text:span>к<text:span text:style-name="T174"> </text:span>сказочному<text:span text:style-name="T192"> </text:span>домику»<text:span text:style-name="T192"> </text:span>(коллективная<text:span text:style-name="T192"> </text:span>работа).</text:p>
            <text:p text:style-name="P887"><text:span text:style-name="T297">Лепка</text:span>. Тема: «Предметы круглой<text:span text:style-name="T192"> </text:span>формы:<text:span text:style-name="T192"> </text:span>хлебные<text:span text:style-name="T192"> </text:span>крошки<text:span text:style-name="T192"> </text:span>для<text:span text:style-name="T192"> </text:span>птиц»<text:span text:style-name="T174"> </text:span>(практические<text:span text:style-name="T182"> </text:span>действия).</text:p>
            <text:p text:style-name="P512">Музыка</text:p>
            <text:p text:style-name="P891">«Слушаем,<text:span text:style-name="T245"> </text:span>поём,<text:span text:style-name="T252"> </text:span>танцуем<text:span text:style-name="T239"> </text:span>вместе»<text:span text:style-name="T174"> </text:span>(практические<text:span text:style-name="T182"> </text:span>действия)</text:p>
          </table:table-cell>
          <table:table-cell table:style-name="Таблица25.A1" office:value-type="string">
            <text:p text:style-name="P1062">Красота<text:span text:style-name="T192"> </text:span>Человек<text:span text:style-name="T226"> </text:span>Природа</text:p>
          </table:table-cell>
          <table:table-cell table:style-name="Таблица25.A1" office:value-type="string">
            <text:p text:style-name="P591">-<text:tab/>ребенок</text:p>
            <text:p text:style-name="P1041">проявляет<text:tab/>эмоции</text:p>
            <text:p text:style-name="P1063">(радость)<text:tab/><text:span text:style-name="T177">при</text:span><text:span text:style-name="T174"> </text:span>выполнении<text:span text:style-name="T192"> </text:span>коллективной<text:span text:style-name="T192"> </text:span>творческой<text:span text:style-name="T177"> </text:span>работы.</text:p>
          </table:table-cell>
        </table:table-row>
        <text:soft-page-break/>
        <table:table-row table:style-name="Таблица25.5">
          <table:table-cell table:style-name="Таблица25.A1" office:value-type="string">
            <text:p text:style-name="P406"><text:span text:style-name="T199">Декабрь</text:span></text:p>
          </table:table-cell>
          <table:table-cell table:style-name="Таблица25.B1" office:value-type="string">
            <text:p text:style-name="P522">Изобразительная<text:span text:style-name="T180"> </text:span>деятельность</text:p>
            <text:p text:style-name="P887"><text:span text:style-name="T297">Рисование.</text:span><text:span text:style-name="T194"> </text:span>Тема:<text:span text:style-name="T192"> </text:span>«Различение<text:span text:style-name="T192"> </text:span>цвета<text:span text:style-name="T192"> </text:span>карандашей»<text:span text:style-name="T192"> </text:span>(практические<text:span text:style-name="T174"> </text:span>действия:<text:span text:style-name="T182"> </text:span>разноцветные<text:span text:style-name="T182"> </text:span>фонарики).</text:p>
            <text:p text:style-name="P971"><text:span text:style-name="T297">Лепка</text:span>.<text:span text:style-name="T192"> </text:span>Тема:<text:span text:style-name="T192"> </text:span>«Разноцветный<text:span text:style-name="T174"> </text:span>пластилин» (практические<text:span text:style-name="T192"> </text:span>действия<text:span text:style-name="T192"> </text:span>разноцветные<text:span text:style-name="T180"> </text:span>шарики).</text:p>
            <text:p text:style-name="P512">Музыка</text:p>
            <text:p text:style-name="P993">«Народные<text:span text:style-name="T192"> </text:span>песни,<text:span text:style-name="T192"> </text:span>пляски<text:span text:style-name="T174"> </text:span>прибаутки» (практические<text:span text:style-name="T192"> </text:span>действия<text:span text:style-name="T192"> </text:span>слушание,<text:span text:style-name="T192"> </text:span>пение<text:span text:style-name="T192"> </text:span>музыкально<text:span text:style-name="T192"> </text:span>ритмические<text:span text:style-name="T182"> </text:span>движения).</text:p>
          </table:table-cell>
          <table:table-cell table:style-name="Таблица25.A1" office:value-type="string">
            <text:p text:style-name="P1062">Красота<text:span text:style-name="T192"> </text:span>Человек<text:span text:style-name="T226"> </text:span>Природа</text:p>
          </table:table-cell>
          <table:table-cell table:style-name="Таблица25.A1" office:value-type="string">
            <text:list xml:id="list2991787992988220847" text:style-name="WWNum118">
              <text:list-item>
                <text:p text:style-name="P1055">ребенок</text:p>
              </text:list-item>
            </text:list>
            <text:p text:style-name="P1066">испытывает<text:span text:style-name="T282"> </text:span>интерес<text:span text:style-name="T295"> </text:span>к<text:span text:style-name="T174"> </text:span>самостоятельной<text:span text:style-name="T192"> </text:span>продуктивной</text:p>
            <text:p text:style-name="P1040">деятельности;</text:p>
            <text:list xml:id="list29781751" text:continue-numbering="true" text:style-name="WWNum118">
              <text:list-item>
                <text:p text:style-name="P1060">ребенок<text:tab/><text:span text:style-name="T190">с</text:span><text:span text:style-name="T174"> </text:span>желанием<text:tab/><text:tab/><text:span text:style-name="T177">слушает</text:span><text:span text:style-name="T174"> </text:span>музыку,<text:tab/><text:tab/>подпевает,<text:span text:style-name="T192"> </text:span>выполняет<text:span text:style-name="T192"> </text:span>простейшие<text:span text:style-name="T192"> </text:span>танцевальные</text:p>
              </text:list-item>
            </text:list>
            <text:p text:style-name="P1040">движения.</text:p>
          </table:table-cell>
        </table:table-row>
        <table:table-row table:style-name="Таблица25.2">
          <table:table-cell table:style-name="Таблица25.A1" office:value-type="string">
            <text:p text:style-name="P406"><text:span text:style-name="T199">Январь</text:span></text:p>
          </table:table-cell>
          <table:table-cell table:style-name="Таблица25.B1" office:value-type="string">
            <text:p text:style-name="P522">Изобразительная<text:span text:style-name="T180"> </text:span>деятельность</text:p>
            <text:p text:style-name="P971"><text:span text:style-name="T297">Рисование.</text:span><text:span text:style-name="T194"> </text:span>Тема:<text:span text:style-name="T192"> </text:span>«Рисование<text:span text:style-name="T192"> </text:span>красками<text:span text:style-name="T177"> </text:span>разного цвета»</text:p>
            <text:p text:style-name="P1071">(практические<text:tab/><text:span text:style-name="T177">действия</text:span><text:span text:style-name="T226"> </text:span>разноцветные<text:span text:style-name="T180"> </text:span>дорожки).</text:p>
            <text:p text:style-name="P887"><text:span text:style-name="T297">Лепка</text:span>. Тема: «Освоение приемов<text:span text:style-name="T192"> </text:span>работы<text:span text:style-name="T192"> </text:span>с<text:span text:style-name="T192"> </text:span>глиной»<text:span text:style-name="T192"> </text:span>(практические<text:span text:style-name="T174"> </text:span>действия:<text:span text:style-name="T192"> </text:span>раскатывание<text:span text:style-name="T192"> </text:span>комочка<text:span text:style-name="T192"> </text:span>глины<text:span text:style-name="T192"> </text:span>круговыми<text:span text:style-name="T192"> </text:span>движениями<text:span text:style-name="T192"> </text:span>ладоней).</text:p>
            <text:p text:style-name="P515">Музыка</text:p>
            <text:p text:style-name="P980"><text:span text:style-name="T18">«Музыкальные<text:tab/><text:tab/>игрушки</text:span><text:span text:style-name="T36"> </text:span><text:span text:style-name="T18">инструменты»<text:tab/></text:span><text:span text:style-name="T22">(практическое</text:span></text:p>
            <text:p text:style-name="P515"><text:span text:style-name="T18">музицирование).</text:span></text:p>
          </table:table-cell>
          <table:table-cell table:style-name="Таблица25.A1" office:value-type="string">
            <text:p text:style-name="P1050">Красота<text:span text:style-name="T192"> </text:span>Человек<text:span text:style-name="T192"> </text:span><text:span text:style-name="T177">Культура</text:span></text:p>
          </table:table-cell>
          <table:table-cell table:style-name="Таблица25.A1" office:value-type="string">
            <text:list xml:id="list8067424302881103485" text:style-name="WWNum117">
              <text:list-item>
                <text:p text:style-name="P1054">ребенок</text:p>
              </text:list-item>
            </text:list>
            <text:p text:style-name="P1064">различает<text:span text:style-name="T192"> </text:span>основные<text:span text:style-name="T174"> </text:span>цвета<text:span text:style-name="T177"> </text:span>красок;</text:p>
            <text:list xml:id="list29782103" text:continue-numbering="true" text:style-name="WWNum117">
              <text:list-item>
                <text:p text:style-name="P1059">ребенок<text:span text:style-name="T192"> </text:span>с<text:span text:style-name="T174"> </text:span>интересом<text:span text:style-name="T192"> </text:span>осваивать<text:span text:style-name="T174"> </text:span>приемы<text:span text:style-name="T192"> </text:span>работы<text:span text:style-name="T192"> </text:span>с<text:span text:style-name="T174"> </text:span>глиной;</text:p>
              </text:list-item>
              <text:list-item>
                <text:p text:style-name="P1052">ребенок</text:p>
              </text:list-item>
            </text:list>
            <text:p text:style-name="P1065">проявляет<text:span text:style-name="T192"> </text:span>интерес<text:span text:style-name="T192"> </text:span>к<text:span text:style-name="T174"> </text:span>игре<text:span text:style-name="T192"> </text:span>на<text:span text:style-name="T192"> </text:span>барабане,<text:span text:style-name="T192"> </text:span>металлофоне.</text:p>
          </table:table-cell>
        </table:table-row>
        <table:table-row table:style-name="Таблица25.2">
          <table:table-cell table:style-name="Таблица25.A1" office:value-type="string">
            <text:p text:style-name="P406"><text:span text:style-name="T199">Февраль</text:span></text:p>
          </table:table-cell>
          <table:table-cell table:style-name="Таблица25.B1" office:value-type="string">
            <text:p text:style-name="P522">Изобразительная<text:span text:style-name="T180"> </text:span>деятельность</text:p>
            <text:p text:style-name="P971"><text:span text:style-name="T297">Рисование.</text:span><text:span text:style-name="T186"> </text:span>Тема:<text:span text:style-name="T177"> </text:span>«Приемы<text:span text:style-name="T188"> </text:span>работы<text:span text:style-name="T226"> </text:span>с<text:span text:style-name="T192"> </text:span>кисточкой<text:span text:style-name="T192"> </text:span>для<text:span text:style-name="T192"> </text:span>изображения<text:span text:style-name="T192"> </text:span>простых<text:span text:style-name="T192"> </text:span>предметов»<text:span text:style-name="T192"> </text:span>(практические<text:span text:style-name="T174"> </text:span>действия)</text:p>
            <text:p text:style-name="P971"><text:span text:style-name="T297">Лепка</text:span>. Тема: «Лепка из глины по<text:span text:style-name="T192"> </text:span>собственному<text:span text:style-name="T185"> </text:span>замыслу».</text:p>
            <text:p text:style-name="P512">Музыка</text:p>
            <text:p text:style-name="P981">«Освоение<text:tab/><text:span text:style-name="T177">программного</text:span><text:span text:style-name="T174"> </text:span>материала<text:span text:style-name="T192"> </text:span>по<text:span text:style-name="T192"> </text:span>разделам:<text:span text:style-name="T192"> </text:span>«Слушание<text:span text:style-name="T174"> </text:span>музыки»,<text:tab/>«Пение»,<text:tab/><text:tab/>«музыкально<text:span text:style-name="T192"> </text:span>ритмические<text:span text:style-name="T182"> </text:span>движения»</text:p>
          </table:table-cell>
          <table:table-cell table:style-name="Таблица25.A1" office:value-type="string">
            <text:p text:style-name="P1072">Красота<text:span text:style-name="T174"> </text:span><text:span text:style-name="T177">Человек</text:span></text:p>
          </table:table-cell>
          <table:table-cell table:style-name="Таблица25.A1" office:value-type="string">
            <text:list xml:id="list6945144703072166423" text:style-name="WWNum116">
              <text:list-item>
                <text:p text:style-name="P1056">ребенок</text:p>
              </text:list-item>
            </text:list>
            <text:p text:style-name="P1067">осваивает<text:tab/><text:span text:style-name="T177">приемы</text:span><text:span text:style-name="T174"> </text:span>работы<text:span text:style-name="T177"> </text:span>с<text:span text:style-name="T182"> </text:span>кисточкой;</text:p>
            <text:list xml:id="list29803101" text:continue-numbering="true" text:style-name="WWNum116">
              <text:list-item>
                <text:p text:style-name="P1057">ребенок</text:p>
              </text:list-item>
            </text:list>
            <text:p text:style-name="P1047">испытывает<text:tab/><text:span text:style-name="T177">чувство</text:span><text:span text:style-name="T174"> </text:span>радости<text:tab/><text:tab/><text:span text:style-name="T182">от</text:span></text:p>
            <text:p text:style-name="P1073"><text:span text:style-name="T177">самостоятельной</text:span><text:span text:style-name="T174"> </text:span>работы<text:span text:style-name="T182"> </text:span>(лепка);</text:p>
            <text:list xml:id="list29793046" text:continue-numbering="true" text:style-name="WWNum116">
              <text:list-item>
                <text:p text:style-name="P1074">ребенок<text:tab/><text:span text:style-name="T182">с</text:span><text:span text:style-name="T174"> </text:span>удовольствием<text:span text:style-name="T192"> </text:span>слушает<text:tab/><text:tab/>музыку,<text:span text:style-name="T192"> </text:span>подпевает,<text:span text:style-name="T192"> </text:span>выполняет<text:span text:style-name="T174"> </text:span>простые<text:span text:style-name="T253"> </text:span>танцевальные</text:p>
              </text:list-item>
            </text:list>
            <text:p text:style-name="P1043">движения.</text:p>
          </table:table-cell>
        </table:table-row>
        <table:table-row table:style-name="Таблица25.2">
          <table:table-cell table:style-name="Таблица25.A1" office:value-type="string">
            <text:p text:style-name="P406"><text:span text:style-name="T199">Март</text:span></text:p>
          </table:table-cell>
          <table:table-cell table:style-name="Таблица25.B1" office:value-type="string">
            <text:p text:style-name="P522">Изобразительная<text:span text:style-name="T180"> </text:span>деятельность</text:p>
            <text:p text:style-name="P971"><text:span text:style-name="T297">Рисование.</text:span><text:span text:style-name="T194"> </text:span>Тема:<text:span text:style-name="T192"> </text:span>«Движение<text:span text:style-name="T192"> </text:span>карандаша по бумаге» (практические<text:span text:style-name="T192"> </text:span>действия)</text:p>
            <text:p text:style-name="P887"><text:span text:style-name="T297">Лепка</text:span>.<text:span text:style-name="T192"> </text:span>Тема:<text:span text:style-name="T192"> </text:span>«Закрепление<text:span text:style-name="T192"> </text:span>приемов<text:span text:style-name="T192"> </text:span>раскатывания<text:span text:style-name="T192"> </text:span>глины»<text:span text:style-name="T174"> </text:span>(практические<text:span text:style-name="T192"> </text:span>действия:<text:span text:style-name="T192"> </text:span>лепим<text:span text:style-name="T192"> </text:span>мячики)</text:p>
            <text:p text:style-name="P512">Музыка</text:p>
            <text:p text:style-name="P1075">«Музыкально-дидактические<text:span text:style-name="T192"> </text:span><text:soft-page-break/>игры»<text:tab/>(практические<text:tab/><text:span text:style-name="T177">музыкально</text:span><text:span text:style-name="T174"> </text:span>игровые<text:span text:style-name="T182"> </text:span>действия).</text:p>
          </table:table-cell>
          <table:table-cell table:style-name="Таблица25.A1" office:value-type="string">
            <text:p text:style-name="P1072">Красота<text:span text:style-name="T174"> </text:span><text:span text:style-name="T177">Человек</text:span></text:p>
          </table:table-cell>
          <table:table-cell table:style-name="Таблица25.A1" office:value-type="string">
            <text:list xml:id="list3105775456027074898" text:style-name="WWNum115">
              <text:list-item>
                <text:p text:style-name="P306">ребенок</text:p>
              </text:list-item>
            </text:list>
            <text:p text:style-name="P1076">выполняет<text:span text:style-name="T192"> </text:span>действия с<text:span text:style-name="T192"> </text:span>карандашом по показу<text:span text:style-name="T174"> </text:span>воспитателя;</text:p>
            <text:list xml:id="list29782275" text:continue-numbering="true" text:style-name="WWNum115">
              <text:list-item>
                <text:p text:style-name="P304">ребенок</text:p>
              </text:list-item>
            </text:list>
            <text:p text:style-name="P1064">проявляет<text:span text:style-name="T192"> </text:span>терпение,<text:span text:style-name="T174"> </text:span>усидчивость при лепке<text:span text:style-name="T174"> </text:span>предметов<text:span text:style-name="T177"> </text:span>из<text:span text:style-name="T177"> </text:span>глины;</text:p>
            <text:list xml:id="list29796782" text:continue-numbering="true" text:style-name="WWNum115">
              <text:list-item>
                <text:p text:style-name="P304">ребенок</text:p>
              </text:list-item>
            </text:list>
            <text:p text:style-name="P1068">проявляет<text:span text:style-name="T192"> </text:span>интерес<text:span text:style-name="T192"> </text:span>к<text:span text:style-name="T174"> </text:span>музыкально<text:tab/><text:span text:style-name="T190">-</text:span><text:span text:style-name="T226"> </text:span><text:soft-page-break/>дидактической<text:span text:style-name="T182"> </text:span>игре.</text:p>
          </table:table-cell>
        </table:table-row>
        <table:table-row table:style-name="Таблица25.2">
          <table:table-cell table:style-name="Таблица25.A1" office:value-type="string">
            <text:p text:style-name="P406"><text:span text:style-name="T199">Апрель</text:span></text:p>
          </table:table-cell>
          <table:table-cell table:style-name="Таблица25.B1" office:value-type="string">
            <text:p text:style-name="P528">Изобразительная<text:span text:style-name="T180"> </text:span>деятельность</text:p>
            <text:p text:style-name="P892"><text:span text:style-name="T297">Рисование<text:tab/></text:span>по<text:tab/>собственному<text:span text:style-name="T174"> </text:span>замыслу.</text:p>
            <text:p text:style-name="P512"><text:span text:style-name="T297">Лепка</text:span>.</text:p>
            <text:p text:style-name="P975">Самостоятельная<text:tab/><text:span text:style-name="T177">лепка</text:span><text:span text:style-name="T226"> </text:span>простейших<text:span text:style-name="T192"> </text:span>форм,<text:span text:style-name="T192"> </text:span>узнавание<text:span text:style-name="T174"> </text:span>изображения<text:span text:style-name="T192"> </text:span>знакомых<text:span text:style-name="T192"> </text:span>предметов<text:span text:style-name="T192"> </text:span>персонажей</text:p>
            <text:p text:style-name="P512">Музыка</text:p>
            <text:p text:style-name="P1077">«Музыкально-театрализованные<text:span text:style-name="T174"> </text:span>игры»</text:p>
          </table:table-cell>
          <table:table-cell table:style-name="Таблица25.A1" office:value-type="string">
            <text:p text:style-name="P1078">Природа<text:span text:style-name="T174"> </text:span>Красота</text:p>
          </table:table-cell>
          <table:table-cell table:style-name="Таблица25.A1" office:value-type="string">
            <text:list xml:id="list6017064631107766275" text:style-name="WWNum114">
              <text:list-item>
                <text:p text:style-name="P1079">ребенок<text:span text:style-name="T192"> </text:span>владеет<text:span text:style-name="T174"> </text:span>основами<text:span text:style-name="T192"> </text:span>изобразительной</text:p>
              </text:list-item>
            </text:list>
            <text:p text:style-name="P1080">деятельности<text:span text:style-name="T192"> </text:span>(рисование,<text:span text:style-name="T198"> </text:span>лепка);</text:p>
            <text:list xml:id="list29786203" text:continue-numbering="true" text:style-name="WWNum114">
              <text:list-item>
                <text:p text:style-name="P1081">ребенок</text:p>
              </text:list-item>
            </text:list>
            <text:p text:style-name="P1069">проявляет<text:span text:style-name="T192"> </text:span>самостоятельность<text:tab/><text:span text:style-name="T190">в</text:span><text:span text:style-name="T174"> </text:span>играх<text:span text:style-name="T213"> </text:span>с<text:span text:style-name="T240"> </text:span>персонажами<text:span text:style-name="T212"> </text:span>-<text:span text:style-name="T174"> </text:span>игрушками.</text:p>
          </table:table-cell>
        </table:table-row>
        <table:table-row table:style-name="Таблица25.2">
          <table:table-cell table:style-name="Таблица25.A1" office:value-type="string">
            <text:p text:style-name="P406"><text:span text:style-name="T199">Май</text:span></text:p>
          </table:table-cell>
          <table:table-cell table:style-name="Таблица25.B1" office:value-type="string">
            <text:p text:style-name="P522">Изобразительная<text:span text:style-name="T180"> </text:span>деятельность</text:p>
            <text:p text:style-name="P971"><text:span text:style-name="T297">Рисование.</text:span><text:span text:style-name="T194"> </text:span>Выставка<text:span text:style-name="T192"> </text:span>детских<text:span text:style-name="T192"> </text:span>работ</text:p>
            <text:p text:style-name="P1082"><text:span text:style-name="T297">Лепка</text:span>. Выставка детских работ.<text:span text:style-name="T174"> </text:span>Музыка</text:p>
            <text:p text:style-name="P887">Театрализованные<text:span text:style-name="T192"> </text:span>программные<text:span text:style-name="T174"> </text:span>развлечения:<text:span text:style-name="T192"> </text:span>«Ладушки<text:span text:style-name="T192"> </text:span>в<text:span text:style-name="T192"> </text:span>гостях<text:span text:style-name="T192"> </text:span>у<text:span text:style-name="T192"> </text:span>бабушки»,<text:span text:style-name="T207"> </text:span>«Веселые<text:span text:style-name="T182"> </text:span>зайчата»</text:p>
          </table:table-cell>
          <table:table-cell table:style-name="Таблица25.A1" office:value-type="string">
            <text:p text:style-name="P1050">Красота<text:span text:style-name="T192"> </text:span>Человек<text:span text:style-name="T192"> </text:span>Природа<text:span text:style-name="T192"> </text:span><text:span text:style-name="T177">Культура</text:span></text:p>
          </table:table-cell>
          <table:table-cell table:style-name="Таблица25.A1" office:value-type="string">
            <text:list xml:id="list2054077968106918759" text:style-name="WWNum113">
              <text:list-item>
                <text:p text:style-name="P307">ребенок</text:p>
              </text:list-item>
            </text:list>
            <text:p text:style-name="P1070">эмоционально<text:span text:style-name="T192"> </text:span>реагирует<text:tab/><text:tab/>на<text:tab/><text:span text:style-name="T177">свои</text:span><text:span text:style-name="T174"> </text:span>рисунки,<text:tab/>изделия<text:tab/><text:span text:style-name="T182">из</text:span><text:span text:style-name="T174"> </text:span>пластилина<text:span text:style-name="T182"> </text:span>и<text:span text:style-name="T177"> </text:span>глины;</text:p>
            <text:list xml:id="list29796984" text:continue-numbering="true" text:style-name="WWNum113">
              <text:list-item>
                <text:p text:style-name="P316">ребенок</text:p>
              </text:list-item>
            </text:list>
            <text:p text:style-name="P1083">испытывает<text:tab/><text:tab/>чувство<text:span text:style-name="T174"> </text:span>радости<text:tab/>в<text:tab/>процессе<text:span text:style-name="T174"> </text:span><text:span text:style-name="T177">участия</text:span><text:span text:style-name="T196"> </text:span>в<text:span text:style-name="T198"> </text:span>музыкально<text:span text:style-name="T223"> </text:span>-<text:span text:style-name="T174"> </text:span>театрализованных<text:span text:style-name="T192"> </text:span>развлечениях.</text:p>
          </table:table-cell>
        </table:table-row>
      </table:table>
      <text:p text:style-name="P31"><text:span text:style-name="T20">От</text:span><text:span text:style-name="T37"> </text:span><text:span text:style-name="T20">3</text:span><text:span text:style-name="T23"> </text:span><text:span text:style-name="T20">лет</text:span><text:span text:style-name="T23"> </text:span><text:span text:style-name="T20">до</text:span><text:span text:style-name="T23"> </text:span><text:span text:style-name="T20">4</text:span><text:span text:style-name="T23"> </text:span><text:span text:style-name="T20">лет</text:span></text:p>
      <text:list xml:id="list29774117" text:continue-list="list29801452" text:style-name="Outline">
        <text:list-item>
          <text:h text:style-name="P253" text:outline-level="1">Содержание<text:span text:style-name="T229"> </text:span>воспитательной<text:span text:style-name="T231"> </text:span>работы<text:span text:style-name="T229"> </text:span>в<text:span text:style-name="T229"> </text:span>дошкольной<text:span text:style-name="T231"> </text:span>образовательной<text:span text:style-name="T231"> </text:span>организации<text:span text:style-name="T231"> </text:span>с<text:span text:style-name="T174"> </text:span>детьми<text:span text:style-name="T177"> </text:span>младшей группы (3<text:span text:style-name="T227"> </text:span>-<text:span text:style-name="T177"> </text:span>4 года).</text:h>
        </text:list-item>
      </text:list>
      <text:p text:style-name="P21"><text:span text:style-name="T18">Вся</text:span><text:span text:style-name="T48"> </text:span><text:span text:style-name="T18">система</text:span><text:span text:style-name="T36"> </text:span><text:span text:style-name="T18">ценностей</text:span><text:span text:style-name="T48"> </text:span><text:span text:style-name="T18">находит</text:span><text:span text:style-name="T48"> </text:span><text:span text:style-name="T18">отражение</text:span><text:span text:style-name="T129"> </text:span><text:span text:style-name="T18">в</text:span><text:span text:style-name="T46"> </text:span><text:span text:style-name="T20">содержании</text:span><text:span text:style-name="T116"> </text:span><text:span text:style-name="T20">воспитательной</text:span><text:span text:style-name="T37"> </text:span><text:span text:style-name="T20">работы</text:span><text:span text:style-name="T82"> </text:span><text:span text:style-name="T18">в</text:span><text:span text:style-name="T33"> </text:span><text:span text:style-name="T18">соответствии</text:span><text:span text:style-name="T22"> </text:span><text:span text:style-name="T18">с</text:span><text:span text:style-name="T22"> </text:span><text:span text:style-name="T18">возрастными особенностями детей</text:span><text:span text:style-name="T48"> </text:span><text:span text:style-name="T20">3 -</text:span><text:span text:style-name="T23"> </text:span><text:span text:style-name="T20">4 лет.</text:span></text:p>
      <text:p text:style-name="P124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office:value-type="string">
            <text:p text:style-name="P352"/>
            <text:p text:style-name="P1084"><text:span text:style-name="T20">Направления</text:span><text:span text:style-name="T34"> </text:span><text:span text:style-name="T20">воспитания.</text:span></text:p>
            <text:p text:style-name="P608"><text:span text:style-name="T20">Ценности</text:span></text:p>
          </table:table-cell>
          <table:table-cell table:style-name="Таблица26.A1" office:value-type="string">
            <text:p text:style-name="P352"/>
            <text:p text:style-name="P363"/>
            <text:p text:style-name="P1085"><text:span text:style-name="T20">Цель,</text:span><text:span text:style-name="T23"> </text:span><text:span text:style-name="T20">задачи</text:span></text:p>
          </table:table-cell>
          <table:table-cell table:style-name="Таблица26.A1" office:value-type="string">
            <text:p text:style-name="P352"/>
            <text:p text:style-name="P1095"><text:span text:style-name="T20">Направление</text:span><text:span text:style-name="T114"> </text:span><text:span text:style-name="T20">деятельности</text:span><text:span text:style-name="T127"> </text:span><text:span text:style-name="T20">педагога,</text:span><text:span text:style-name="T34"> </text:span><text:span text:style-name="T20">воспитателя,</text:span><text:span text:style-name="T40"> </text:span><text:span text:style-name="T20">руководителя</text:span><text:span text:style-name="T40"> </text:span><text:span text:style-name="T20">ДОО</text:span></text:p>
          </table:table-cell>
        </table:table-row>
        <table:table-row table:style-name="Таблица26.2">
          <table:table-cell table:style-name="Таблица26.A2" office:value-type="string">
            <text:p text:style-name="P1097"><text:span text:style-name="T23">Патриотическое</text:span><text:span text:style-name="T34"> </text:span><text:span text:style-name="T20">Ценности:</text:span></text:p>
            <text:p text:style-name="P317"><text:span text:style-name="T18">Родина,</text:span><text:span text:style-name="T25"> </text:span><text:span text:style-name="T18">природа</text:span></text:p>
          </table:table-cell>
          <table:table-cell table:style-name="Таблица26.B2" office:value-type="string">
            <text:p text:style-name="P1086"><text:span text:style-name="T20">Цель:</text:span></text:p>
            <text:p text:style-name="P1099"><text:span text:style-name="T18">создание</text:span><text:span text:style-name="T146"> </text:span><text:span text:style-name="T18">условий</text:span><text:span text:style-name="T91"> </text:span><text:span text:style-name="T18">для</text:span><text:span text:style-name="T33"> </text:span><text:span text:style-name="T18">воспитания</text:span></text:p>
            <text:p text:style-name="P503"><text:span text:style-name="T18">нравственных качеств, в</text:span><text:span text:style-name="T36"> </text:span><text:span text:style-name="T18">процессе</text:span><text:span text:style-name="T36"> </text:span><text:span text:style-name="T18">ознакомления</text:span><text:span text:style-name="T36"> </text:span><text:span text:style-name="T18">детей</text:span><text:span text:style-name="T36"> </text:span><text:span text:style-name="T18">с</text:span><text:span text:style-name="T36"> </text:span><text:span text:style-name="T18">малой</text:span><text:span text:style-name="T36"> </text:span><text:span text:style-name="T18">родиной</text:span><text:span text:style-name="T36"> </text:span><text:span text:style-name="T18">своей</text:span><text:span text:style-name="T36"> </text:span><text:span text:style-name="T18">страной,</text:span><text:span text:style-name="T36"> </text:span><text:span text:style-name="T18">семьей</text:span><text:span text:style-name="T36"> </text:span><text:span text:style-name="T18">природой.</text:span></text:p>
            <text:p text:style-name="P1091"><text:span text:style-name="T20">Задача:</text:span></text:p>
            <text:p text:style-name="P1101"><text:span text:style-name="T18">обеспечить</text:span><text:span text:style-name="T36"> </text:span><text:span text:style-name="T18">условия</text:span><text:span text:style-name="T33"> </text:span><text:span text:style-name="T18">для<text:tab/>воспитания</text:span><text:span text:style-name="T77"> </text:span><text:span text:style-name="T18">нравственных качеств, в</text:span><text:span text:style-name="T36"> </text:span><text:span text:style-name="T18">процессе</text:span><text:span text:style-name="T36"> </text:span><text:span text:style-name="T18">ознакомления</text:span><text:span text:style-name="T33"> </text:span><text:span text:style-name="T18">детей</text:span><text:span text:style-name="T36"> </text:span><text:span text:style-name="T18">с</text:span><text:span text:style-name="T36"> </text:span><text:span text:style-name="T18">малой</text:span><text:span text:style-name="T36"> </text:span><text:span text:style-name="T18">родиной</text:span><text:span text:style-name="T36"> </text:span><text:span text:style-name="T18">своей</text:span><text:span text:style-name="T36"> </text:span><text:span text:style-name="T18">страной,</text:span><text:span text:style-name="T36"> </text:span><text:span text:style-name="T18">семьей</text:span><text:span text:style-name="T36"> </text:span><text:span text:style-name="T18">природой.</text:span></text:p>
          </table:table-cell>
          <table:table-cell table:style-name="Таблица26.B2" office:value-type="string">
            <text:list xml:id="list1236550455238177372" text:style-name="WWNum112">
              <text:list-item>
                <text:p text:style-name="P1108"><text:span text:style-name="T18">Организация</text:span><text:span text:style-name="T36"> </text:span><text:span text:style-name="T18">воспитательной</text:span><text:span text:style-name="T36"> </text:span><text:span text:style-name="T18">работы</text:span><text:span text:style-name="T33"> </text:span><text:span text:style-name="T18">по</text:span><text:span text:style-name="T36"> </text:span><text:span text:style-name="T18">формированию</text:span><text:span text:style-name="T36"> </text:span><text:span text:style-name="T18">любви</text:span><text:span text:style-name="T36"> </text:span><text:span text:style-name="T18">к</text:span><text:span text:style-name="T36"> </text:span><text:span text:style-name="T18">родному</text:span><text:span text:style-name="T36"> </text:span><text:span text:style-name="T18">краю,</text:span><text:span text:style-name="T33"> </text:span><text:span text:style-name="T18">родной</text:span><text:span text:style-name="T36"> </text:span><text:span text:style-name="T18">природе,</text:span><text:span text:style-name="T36"> </text:span><text:span text:style-name="T18">семье,</text:span><text:span text:style-name="T36"> </text:span><text:span text:style-name="T18">культурному</text:span><text:span text:style-name="T33"> </text:span><text:span text:style-name="T18">наследию</text:span><text:span text:style-name="T22"> </text:span><text:span text:style-name="T18">своего</text:span><text:span text:style-name="T22"> </text:span><text:span text:style-name="T18">народа.</text:span></text:p>
              </text:list-item>
              <text:list-item>
                <text:p text:style-name="P1118"><text:span text:style-name="T18">Организация</text:span><text:span text:style-name="T36"> </text:span><text:span text:style-name="T18">детско-родительских</text:span><text:span text:style-name="T33"> </text:span><text:span text:style-name="T18">проектов,</text:span><text:span text:style-name="T36"> </text:span><text:span text:style-name="T18">направленных</text:span><text:span text:style-name="T36"> </text:span><text:span text:style-name="T18">на</text:span><text:span text:style-name="T36"> </text:span><text:span text:style-name="T18">приобщение</text:span><text:span text:style-name="T33"> </text:span><text:span text:style-name="T18">детей</text:span><text:span text:style-name="T36"> </text:span><text:span text:style-name="T18">к</text:span><text:span text:style-name="T36"> </text:span><text:span text:style-name="T18">российским</text:span><text:span text:style-name="T36"> </text:span><text:span text:style-name="T18">общенациональным</text:span><text:span text:style-name="T33"> </text:span><text:span text:style-name="T18">традициям.</text:span></text:p>
              </text:list-item>
              <text:list-item>
                <text:p text:style-name="P1124"><text:span text:style-name="T18">Организация</text:span><text:span text:style-name="T36"> </text:span><text:span text:style-name="T18">воспитательной</text:span><text:span text:style-name="T36"> </text:span><text:span text:style-name="T18">работы</text:span><text:span text:style-name="T33"> </text:span><text:span text:style-name="T18">по</text:span><text:span text:style-name="T36"> </text:span><text:span text:style-name="T18">формированию</text:span><text:span text:style-name="T36"> </text:span><text:span text:style-name="T18">бережного</text:span><text:span text:style-name="T36"> </text:span><text:span text:style-name="T18">отношения</text:span><text:span text:style-name="T36"> </text:span><text:span text:style-name="T18">к</text:span><text:span text:style-name="T36"> </text:span><text:span text:style-name="T18">природе.</text:span></text:p>
              </text:list-item>
            </text:list>
          </table:table-cell>
        </table:table-row>
        <table:table-row table:style-name="Таблица26.3">
          <table:table-cell table:style-name="Таблица26.A2" office:value-type="string">
            <text:p text:style-name="P1136"><text:span text:style-name="T20">Духовно-</text:span><text:span text:style-name="T34"> </text:span><text:span text:style-name="T20">нравственное</text:span></text:p>
            <text:p text:style-name="P594"><text:span text:style-name="T20">Ценности:</text:span></text:p>
            <text:p text:style-name="P1137"><text:span text:style-name="T18">милосердие,</text:span><text:span text:style-name="T77"> </text:span><text:span text:style-name="T18">жизнь,</text:span><text:span text:style-name="T22"> </text:span><text:span text:style-name="T18">добро</text:span></text:p>
          </table:table-cell>
          <table:table-cell table:style-name="Таблица26.B2" office:value-type="string">
            <text:p text:style-name="P1086"><text:span text:style-name="T20">Цель:</text:span></text:p>
            <text:p text:style-name="P1139"><text:span text:style-name="T18">создание условий для</text:span><text:span text:style-name="T36"> </text:span><text:span text:style-name="T18">воспитания</text:span><text:span text:style-name="T36"> </text:span><text:span text:style-name="T18">социального</text:span><text:span text:style-name="T33"> </text:span><text:span text:style-name="T18">и<text:tab/></text:span><text:span text:style-name="T22">эмоционального</text:span><text:span text:style-name="T77"> </text:span><text:span text:style-name="T18">интеллекта.</text:span></text:p>
            <text:p text:style-name="P1092"><text:span text:style-name="T20">Задача:</text:span></text:p>
            <text:p text:style-name="P1102"><text:span text:style-name="T18">формировать<text:tab/><text:tab/>опыт</text:span><text:span text:style-name="T33"> </text:span><text:span text:style-name="T18">правильной<text:tab/><text:tab/>оценки</text:span><text:span text:style-name="T33"> </text:span><text:span text:style-name="T18">хороших<text:tab/>и<text:tab/>плохих</text:span><text:span text:style-name="T33"> </text:span><text:span text:style-name="T22">поступков </text:span><text:span text:style-name="T18">(социальный и</text:span><text:span text:style-name="T33"> </text:span><text:span text:style-name="T18">эмоциональный</text:span><text:span text:style-name="T36"> </text:span><text:span text:style-name="T18">интеллект).</text:span></text:p>
          </table:table-cell>
          <table:table-cell table:style-name="Таблица26.B2" office:value-type="string">
            <text:list xml:id="list3535102324578862203" text:style-name="WWNum111">
              <text:list-item>
                <text:p text:style-name="P1119"><text:span text:style-name="T22">Организация</text:span><text:span text:style-name="T67"> </text:span><text:span text:style-name="T22">воспитательной</text:span><text:span text:style-name="T70"> </text:span><text:span text:style-name="T18">работы</text:span><text:span text:style-name="T87"> </text:span><text:span text:style-name="T18">по</text:span><text:span text:style-name="T77"> </text:span><text:span text:style-name="T18">формированию</text:span><text:span text:style-name="T36"> </text:span><text:span text:style-name="T18">детей</text:span><text:span text:style-name="T36"> </text:span><text:span text:style-name="T18">элементарных</text:span><text:span text:style-name="T33"> </text:span><text:span text:style-name="T18">представлений о том, что такое хорошо и что</text:span><text:span text:style-name="T33"> </text:span><text:span text:style-name="T18">такое плохо.</text:span></text:p>
              </text:list-item>
              <text:list-item>
                <text:p text:style-name="P1141"><text:span text:style-name="T18">Подготовка и реализация группового</text:span><text:span text:style-name="T36"> </text:span><text:span text:style-name="T18">проекта</text:span><text:span text:style-name="T48"> </text:span><text:span text:style-name="T18">«Наша</text:span><text:span text:style-name="T39"> </text:span><text:span text:style-name="T18">дружная семья».</text:span></text:p>
              </text:list-item>
              <text:list-item>
                <text:p text:style-name="P1152"><text:span text:style-name="T18">Организация</text:span><text:span text:style-name="T36"> </text:span><text:span text:style-name="T18">выставки</text:span><text:span text:style-name="T36"> </text:span><text:span text:style-name="T18">книг,</text:span><text:span text:style-name="T36"> </text:span><text:span text:style-name="T18">иллюстраций</text:span><text:span text:style-name="T48"> </text:span><text:span text:style-name="T18">о</text:span><text:span text:style-name="T81"> </text:span><text:span text:style-name="T18">добре,</text:span><text:span text:style-name="T81"> </text:span><text:span text:style-name="T18">милосердии</text:span><text:span text:style-name="T48"> </text:span><text:span text:style-name="T18">в</text:span></text:p>
              </text:list-item>
            </text:list>
            <text:p text:style-name="P303"><text:span text:style-name="T18">«Литературном»</text:span><text:span text:style-name="T70"> </text:span><text:span text:style-name="T18">Центре</text:span><text:span text:style-name="T25"> </text:span><text:span text:style-name="T18">(уголке).</text:span></text:p>
          </table:table-cell>
        </table:table-row>
        <table:table-row table:style-name="Таблица26.4">
          <table:table-cell table:style-name="Таблица26.A2" office:value-type="string">
            <text:p text:style-name="P1159"><text:span text:style-name="T20">Социальное</text:span><text:span text:style-name="T34"> </text:span><text:span text:style-name="T20">Ценности:</text:span></text:p>
            <text:p text:style-name="P1160"><text:span text:style-name="T18">человек, дружба</text:span><text:span text:style-name="T77"> </text:span><text:span text:style-name="T22">сотрудничество.</text:span></text:p>
          </table:table-cell>
          <table:table-cell table:style-name="Таблица26.B2" office:value-type="string">
            <text:p text:style-name="P1087"><text:span text:style-name="T20">Цель:</text:span></text:p>
            <text:p text:style-name="P1103"><text:span text:style-name="T18">создание</text:span><text:span text:style-name="T99"> </text:span><text:span text:style-name="T18">условий</text:span><text:span text:style-name="T99"> </text:span><text:span text:style-name="T18">для</text:span><text:span text:style-name="T33"> </text:span><text:span text:style-name="T18">формирования</text:span><text:span text:style-name="T36"> </text:span><text:span text:style-name="T18">ценностного</text:span><text:span text:style-name="T95"> </text:span><text:span text:style-name="T18">отношения</text:span><text:span text:style-name="T33"> </text:span><text:span text:style-name="T18">к<text:tab/>семье,<text:tab/>человеку</text:span><text:span text:style-name="T36"> </text:span><text:span text:style-name="T18">дружбе.</text:span></text:p>
            <text:p text:style-name="P1092"><text:span text:style-name="T20">Задача:</text:span></text:p>
            <text:p text:style-name="P1161"><text:span text:style-name="T18">обеспечить</text:span><text:span text:style-name="T77"> </text:span><text:span text:style-name="T18">построение</text:span></text:p>
          </table:table-cell>
          <table:table-cell table:style-name="Таблица26.B2" office:value-type="string">
            <text:list xml:id="list4471116929676671893" text:style-name="WWNum110">
              <text:list-item>
                <text:p text:style-name="P1110"><text:span text:style-name="T18">Организация сюжетно-ролевых игр по</text:span><text:span text:style-name="T33"> </text:span><text:span text:style-name="T18">воспитанию</text:span><text:span text:style-name="T36"> </text:span><text:span text:style-name="T18">нравственных</text:span><text:span text:style-name="T36"> </text:span><text:span text:style-name="T18">качеств</text:span><text:span text:style-name="T36"> </text:span><text:span text:style-name="T18">(заботы,</text:span><text:span text:style-name="T33"> </text:span><text:span text:style-name="T18">милосердия,</text:span><text:span text:style-name="T36"> </text:span><text:span text:style-name="T18">эмпатии</text:span><text:span text:style-name="T36"> </text:span><text:span text:style-name="T18">(сопереживания),</text:span><text:span text:style-name="T36"> </text:span><text:span text:style-name="T18">умения</text:span><text:span text:style-name="T71"> </text:span><text:span text:style-name="T18">договариваться,</text:span><text:span text:style-name="T22"> </text:span><text:span text:style-name="T18">соблюдать</text:span><text:span text:style-name="T39"> </text:span><text:span text:style-name="T18">правила).</text:span></text:p>
              </text:list-item>
              <text:list-item>
                <text:p text:style-name="P1142"><text:span text:style-name="T18">Организация</text:span><text:span text:style-name="T36"> </text:span><text:span text:style-name="T18">игр</text:span><text:span text:style-name="T36"> </text:span><text:span text:style-name="T18">на</text:span><text:span text:style-name="T36"> </text:span><text:span text:style-name="T18">воспитание</text:span><text:span text:style-name="T33"> </text:span><text:span text:style-name="T18">навыков</text:span><text:span text:style-name="T22"> </text:span><text:span text:style-name="T18">поведения в</text:span><text:span text:style-name="T39"> </text:span><text:span text:style-name="T18">обществе.</text:span></text:p>
              </text:list-item>
              <text:list-item>
                <text:p text:style-name="P1126"><text:span text:style-name="T18">Планирование</text:span><text:span text:style-name="T36"> </text:span><text:span text:style-name="T18">и</text:span><text:span text:style-name="T36"> </text:span><text:span text:style-name="T18">проведение</text:span><text:span text:style-name="T33"> </text:span><text:span text:style-name="T18">ежедневных<text:tab/>игровых<text:tab/></text:span><text:span text:style-name="T22">ситуаций,</text:span></text:p>
              </text:list-item>
            </text:list>
          </table:table-cell>
        </table:table-row>
      </table:table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ext:soft-page-break/>
        <table:table-row table:style-name="Таблица27.1">
          <table:table-cell table:style-name="Таблица27.A1" office:value-type="string">
            <text:p text:style-name="P350"/>
          </table:table-cell>
          <table:table-cell table:style-name="Таблица27.B1" office:value-type="string">
            <text:p text:style-name="P505"><text:span text:style-name="T18">воспитательного</text:span><text:span text:style-name="T36"> </text:span><text:span text:style-name="T18">процесса<text:tab/></text:span><text:span text:style-name="T39">для</text:span></text:p>
            <text:p text:style-name="P506"><text:span text:style-name="T18">формирования</text:span><text:span text:style-name="T36"> </text:span><text:span text:style-name="T18">ценностно-смыслового</text:span><text:span text:style-name="T36"> </text:span><text:span text:style-name="T18">отношения<text:tab/>ребенка<text:tab/></text:span><text:span text:style-name="T43">к</text:span><text:span text:style-name="T33"> </text:span><text:span text:style-name="T18">социальному</text:span></text:p>
            <text:p text:style-name="P499"><text:span text:style-name="T18">окружению.</text:span></text:p>
          </table:table-cell>
          <table:table-cell table:style-name="Таблица27.B1" office:value-type="string">
            <text:p text:style-name="P1162"><text:span text:style-name="T18">предполагающих</text:span><text:span text:style-name="T53"> </text:span><text:span text:style-name="T18">анализ<text:tab/>своих</text:span><text:span text:style-name="T117"> </text:span><text:span text:style-name="T18">поступков</text:span><text:span text:style-name="T105"> </text:span><text:span text:style-name="T18">и</text:span><text:span text:style-name="T33"> </text:span><text:span text:style-name="T18">поступков</text:span><text:span text:style-name="T22"> </text:span><text:span text:style-name="T18">других</text:span><text:span text:style-name="T81"> </text:span><text:span text:style-name="T18">детей.</text:span></text:p>
            <text:p text:style-name="P1122"><text:span text:style-name="T18">4.<text:tab/>Создание<text:tab/></text:span><text:span text:style-name="T22">доброжелательного</text:span><text:span text:style-name="T33"> </text:span><text:span text:style-name="T18">психологического</text:span><text:span text:style-name="T22"> </text:span><text:span text:style-name="T18">климата</text:span><text:span text:style-name="T22"> </text:span><text:span text:style-name="T18">в</text:span><text:span text:style-name="T39"> </text:span><text:span text:style-name="T18">группе.</text:span></text:p>
          </table:table-cell>
        </table:table-row>
        <text:soft-page-break/>
        <table:table-row table:style-name="Таблица27.2">
          <table:table-cell table:style-name="Таблица27.A1" office:value-type="string">
            <text:p text:style-name="P1163"><text:span text:style-name="T20">Познавательное</text:span><text:span text:style-name="T34"> </text:span><text:span text:style-name="T20">Ценность:</text:span><text:span text:style-name="T37"> </text:span><text:span text:style-name="T18">познание</text:span></text:p>
          </table:table-cell>
          <table:table-cell table:style-name="Таблица27.B1" office:value-type="string">
            <text:p text:style-name="P1088"><text:span text:style-name="T20">Цель:</text:span></text:p>
            <text:p text:style-name="P1138"><text:span text:style-name="T18">создание условий для</text:span><text:span text:style-name="T36"> </text:span><text:span text:style-name="T18">формирования</text:span><text:span text:style-name="T36"> </text:span><text:span text:style-name="T18">ценности</text:span><text:span text:style-name="T33"> </text:span><text:span text:style-name="T18">познания.</text:span></text:p>
            <text:p text:style-name="P1092"><text:span text:style-name="T20">Задача:</text:span></text:p>
            <text:p text:style-name="P1104"><text:span text:style-name="T18">обеспечить</text:span><text:span text:style-name="T36"> </text:span><text:span text:style-name="T18">построение</text:span><text:span text:style-name="T36"> </text:span><text:span text:style-name="T18">воспитательного</text:span><text:span text:style-name="T36"> </text:span><text:span text:style-name="T18">процесса<text:tab/>для<text:tab/>развития</text:span><text:span text:style-name="T33"> </text:span><text:span text:style-name="T18">детских</text:span><text:span text:style-name="T90"> </text:span><text:span text:style-name="T18">познавательных</text:span><text:span text:style-name="T33"> </text:span><text:span text:style-name="T18">интересов,</text:span><text:span text:style-name="T36"> </text:span><text:span text:style-name="T18">познавательной</text:span><text:span text:style-name="T36"> </text:span><text:span text:style-name="T18">мотивации,</text:span><text:span text:style-name="T36"> </text:span><text:span text:style-name="T18">познавательных</text:span></text:p>
            <text:p text:style-name="P494"><text:span text:style-name="T18">действий.</text:span></text:p>
          </table:table-cell>
          <table:table-cell table:style-name="Таблица27.B1" office:value-type="string">
            <text:list xml:id="list4583082999644838962" text:style-name="WWNum109">
              <text:list-item>
                <text:p text:style-name="P1127"><text:span text:style-name="T18">Организация</text:span><text:span text:style-name="T36"> </text:span><text:span text:style-name="T18">насыщенной</text:span><text:span text:style-name="T36"> </text:span><text:span text:style-name="T18">и</text:span><text:span text:style-name="T33"> </text:span><text:span text:style-name="T18">структурированной</text:span><text:span text:style-name="T36"> </text:span><text:span text:style-name="T18">образовательной</text:span><text:span text:style-name="T36"> </text:span><text:span text:style-name="T18">среды.</text:span><text:span text:style-name="T36"> </text:span><text:span text:style-name="T18">Создание</text:span><text:span text:style-name="T36"> </text:span><text:span text:style-name="T18">«Центров</text:span><text:span text:style-name="T36"> </text:span><text:span text:style-name="T18">активности»</text:span><text:span text:style-name="T36"> </text:span><text:span text:style-name="T18">(Центр</text:span><text:span text:style-name="T33"> </text:span><text:span text:style-name="T18">науки</text:span><text:span text:style-name="T36"> </text:span><text:span text:style-name="T18">и</text:span><text:span text:style-name="T36"> </text:span><text:span text:style-name="T18">естествознания,</text:span><text:span text:style-name="T36"> </text:span><text:span text:style-name="T18">центр</text:span><text:span text:style-name="T36"> </text:span><text:span text:style-name="T18">конструирования,</text:span><text:span text:style-name="T39"> </text:span><text:span text:style-name="T18">центр</text:span><text:span text:style-name="T22"> </text:span><text:span text:style-name="T18">песка</text:span><text:span text:style-name="T39"> </text:span><text:span text:style-name="T18">и</text:span><text:span text:style-name="T22"> </text:span><text:span text:style-name="T18">воды).</text:span></text:p>
              </text:list-item>
              <text:list-item>
                <text:p text:style-name="P1120"><text:span text:style-name="T18">Организация совместной деятельности</text:span><text:span text:style-name="T33"> </text:span><text:span text:style-name="T18">с детьми на основе наблюдения, сравнения,</text:span><text:span text:style-name="T36"> </text:span><text:span text:style-name="T18">проведения</text:span><text:span text:style-name="T25"> </text:span><text:span text:style-name="T18">опытов</text:span><text:span text:style-name="T39"> </text:span><text:span text:style-name="T18">(экспериментирования).</text:span></text:p>
              </text:list-item>
              <text:list-item>
                <text:p text:style-name="P1153"><text:span text:style-name="T18">Организация</text:span><text:span text:style-name="T36"> </text:span><text:span text:style-name="T18">походов</text:span><text:span text:style-name="T36"> </text:span><text:span text:style-name="T18">и</text:span><text:span text:style-name="T36"> </text:span><text:span text:style-name="T18">экскурсий,</text:span><text:span text:style-name="T36"> </text:span><text:span text:style-name="T18">чтения</text:span><text:span text:style-name="T22"> </text:span><text:span text:style-name="T18">и</text:span><text:span text:style-name="T25"> </text:span><text:span text:style-name="T18">просмотра иллюстраций</text:span><text:span text:style-name="T25"> </text:span><text:span text:style-name="T18">книг.</text:span></text:p>
              </text:list-item>
              <text:list-item>
                <text:p text:style-name="P1154"><text:span text:style-name="T18">Организация</text:span><text:span text:style-name="T36"> </text:span><text:span text:style-name="T18">конструкторской</text:span><text:span text:style-name="T36"> </text:span><text:span text:style-name="T18">и</text:span><text:span text:style-name="T36"> </text:span><text:span text:style-name="T18">продуктивной</text:span><text:span text:style-name="T22"> </text:span><text:span text:style-name="T18">творческой</text:span><text:span text:style-name="T22"> </text:span><text:span text:style-name="T18">деятельности.</text:span></text:p>
              </text:list-item>
            </text:list>
          </table:table-cell>
        </table:table-row>
        <table:table-row table:style-name="Таблица27.3">
          <table:table-cell table:style-name="Таблица27.A1" office:value-type="string">
            <text:p text:style-name="P1014"><text:span text:style-name="T20">Физическое<text:tab/>и</text:span><text:span text:style-name="T34"> </text:span><text:span text:style-name="T20">оздоровительное</text:span></text:p>
            <text:p text:style-name="P594"><text:span text:style-name="T20">Ценности:</text:span></text:p>
            <text:p text:style-name="P594"><text:span text:style-name="T18">здоровье,</text:span><text:span text:style-name="T39"> </text:span><text:span text:style-name="T18">жизнь</text:span></text:p>
          </table:table-cell>
          <table:table-cell table:style-name="Таблица27.B1" office:value-type="string">
            <text:p text:style-name="P1088"><text:span text:style-name="T20">Цель:</text:span></text:p>
            <text:p text:style-name="P1100"><text:span text:style-name="T18">создание условий для</text:span><text:span text:style-name="T36"> </text:span><text:span text:style-name="T18">физического</text:span><text:span text:style-name="T36"> </text:span><text:span text:style-name="T18">воспитания</text:span><text:span text:style-name="T33"> </text:span><text:span text:style-name="T18">и</text:span><text:span text:style-name="T22"> </text:span><text:span text:style-name="T18">развития детей</text:span></text:p>
            <text:p text:style-name="P1138"><text:span text:style-name="T18">3</text:span><text:span text:style-name="T36"> </text:span><text:span text:style-name="T18">-</text:span><text:span text:style-name="T36"> </text:span><text:span text:style-name="T18">4</text:span><text:span text:style-name="T36"> </text:span><text:span text:style-name="T18">лет</text:span><text:span text:style-name="T36"> </text:span><text:span text:style-name="T18">в</text:span><text:span text:style-name="T36"> </text:span><text:span text:style-name="T18">процессе</text:span><text:span text:style-name="T33"> </text:span><text:span text:style-name="T18">ежедневной</text:span></text:p>
            <text:p text:style-name="P1164"><text:span text:style-name="T18">двигательной</text:span><text:span text:style-name="T36"> </text:span><text:span text:style-name="T18">деятельности.</text:span></text:p>
            <text:p text:style-name="P1165"><text:span text:style-name="T20">Задача:</text:span></text:p>
            <text:p text:style-name="P1105"><text:span text:style-name="T18">обеспечить</text:span><text:span text:style-name="T36"> </text:span><text:span text:style-name="T18">построение</text:span><text:span text:style-name="T36"> </text:span><text:span text:style-name="T18">воспитательного</text:span><text:span text:style-name="T36"> </text:span><text:span text:style-name="T18">процесса<text:tab/>по</text:span></text:p>
            <text:p text:style-name="P494"><text:span text:style-name="T18">физическому</text:span><text:span text:style-name="T36"> </text:span><text:span text:style-name="T18">воспитанию</text:span><text:span text:style-name="T50"> </text:span><text:span text:style-name="T18">и</text:span><text:span text:style-name="T28"> </text:span><text:span text:style-name="T18">развитию</text:span><text:span text:style-name="T33"> </text:span><text:span text:style-name="T18">детей</text:span></text:p>
            <text:p text:style-name="P1098"><text:span text:style-name="T18">3</text:span><text:span text:style-name="T36"> </text:span><text:span text:style-name="T18">-</text:span><text:span text:style-name="T36"> </text:span><text:span text:style-name="T18">4</text:span><text:span text:style-name="T36"> </text:span><text:span text:style-name="T18">лет</text:span><text:span text:style-name="T36"> </text:span><text:span text:style-name="T18">в</text:span><text:span text:style-name="T36"> </text:span><text:span text:style-name="T18">процессе</text:span><text:span text:style-name="T33"> </text:span><text:span text:style-name="T18">двигательной</text:span></text:p>
            <text:p text:style-name="P494"><text:span text:style-name="T18">деятельности.</text:span></text:p>
          </table:table-cell>
          <table:table-cell table:style-name="Таблица27.B1" office:value-type="string">
            <text:list xml:id="list7251737257611292844" text:style-name="WWNum108">
              <text:list-item>
                <text:p text:style-name="P1111"><text:span text:style-name="T18">Организация работы по физическому</text:span><text:span text:style-name="T36"> </text:span><text:span text:style-name="T18">воспитанию</text:span><text:span text:style-name="T36"> </text:span><text:span text:style-name="T18">детей</text:span><text:span text:style-name="T36"> </text:span><text:span text:style-name="T18">3</text:span><text:span text:style-name="T36"> </text:span><text:span text:style-name="T18">-</text:span><text:span text:style-name="T36"> </text:span><text:span text:style-name="T18">4</text:span><text:span text:style-name="T36"> </text:span><text:span text:style-name="T18">лет</text:span><text:span text:style-name="T36"> </text:span><text:span text:style-name="T18">с</text:span><text:span text:style-name="T36"> </text:span><text:span text:style-name="T18">учетом</text:span><text:span text:style-name="T36"> </text:span><text:span text:style-name="T18">обновления</text:span><text:span text:style-name="T36"> </text:span><text:span text:style-name="T18">и</text:span><text:span text:style-name="T36"> </text:span><text:span text:style-name="T18">пополнения</text:span><text:span text:style-name="T36"> </text:span><text:span text:style-name="T18">развивающей</text:span><text:span text:style-name="T36"> </text:span><text:span text:style-name="T18">предметно</text:span><text:span text:style-name="T22"> </text:span><text:span text:style-name="T18">-</text:span><text:span text:style-name="T22"> </text:span><text:span text:style-name="T18">пространственной</text:span><text:span text:style-name="T22"> </text:span><text:span text:style-name="T18">среды.</text:span></text:p>
              </text:list-item>
              <text:list-item>
                <text:p text:style-name="P1166"><text:span text:style-name="T18">Организация</text:span><text:span text:style-name="T71"> </text:span><text:span text:style-name="T18">и</text:span><text:span text:style-name="T25"> </text:span><text:span text:style-name="T18">проведение</text:span><text:span text:style-name="T39"> </text:span><text:span text:style-name="T18">подвижных</text:span></text:p>
              </text:list-item>
            </text:list>
            <text:p text:style-name="Table_20_Paragraph"><text:span text:style-name="T18">игр.</text:span></text:p>
            <text:list xml:id="list29794260" text:continue-numbering="true" text:style-name="WWNum108">
              <text:list-item>
                <text:p text:style-name="P1167"><text:span text:style-name="T18">Организация</text:span><text:span text:style-name="T84"> </text:span><text:span text:style-name="T18">и</text:span><text:span text:style-name="T67"> </text:span><text:span text:style-name="T18">проведение</text:span><text:span text:style-name="T84"> </text:span><text:span text:style-name="T18">спортивных</text:span></text:p>
              </text:list-item>
            </text:list>
            <text:p text:style-name="Table_20_Paragraph"><text:span text:style-name="T18">игр.</text:span></text:p>
            <text:list xml:id="list29791937" text:continue-numbering="true" text:style-name="WWNum108">
              <text:list-item>
                <text:p text:style-name="P1168"><text:span text:style-name="T18">Организация</text:span><text:span text:style-name="T133"> </text:span><text:span text:style-name="T18">и</text:span><text:span text:style-name="T133"> </text:span><text:span text:style-name="T18">проведение</text:span><text:span text:style-name="T133"> </text:span><text:span text:style-name="T18">народных</text:span></text:p>
              </text:list-item>
            </text:list>
            <text:p text:style-name="Table_20_Paragraph"><text:span text:style-name="T18">игр.</text:span></text:p>
            <text:list xml:id="list29771899" text:continue-numbering="true" text:style-name="WWNum108">
              <text:list-item>
                <text:p text:style-name="P1170"><text:span text:style-name="T18">Ознакомление</text:span><text:span text:style-name="T36"> </text:span><text:span text:style-name="T18">родителей</text:span><text:span text:style-name="T36"> </text:span><text:span text:style-name="T18">с</text:span><text:span text:style-name="T36"> </text:span><text:span text:style-name="T18">содержанием<text:tab/>воспитательной<text:tab/></text:span><text:span text:style-name="T39">и</text:span><text:span text:style-name="T77"> </text:span><text:span text:style-name="T18">физкультурно-оздоровительной</text:span><text:span text:style-name="T36"> </text:span><text:span text:style-name="T18">работы</text:span><text:span text:style-name="T36"> </text:span><text:span text:style-name="T18">в</text:span><text:span text:style-name="T36"> </text:span><text:span text:style-name="T18">группе.</text:span></text:p>
              </text:list-item>
              <text:list-item>
                <text:p text:style-name="P1143"><text:span text:style-name="T18">Привлечение родителей к участию в</text:span><text:span text:style-name="T36"> </text:span><text:span text:style-name="T18">спортивно-игровых</text:span><text:span text:style-name="T36"> </text:span><text:span text:style-name="T18">праздниках.</text:span></text:p>
              </text:list-item>
            </text:list>
          </table:table-cell>
        </table:table-row>
        <table:table-row table:style-name="Таблица27.4">
          <table:table-cell table:style-name="Таблица27.A1" office:value-type="string">
            <text:p text:style-name="P1172"><text:span text:style-name="T20">Трудовое</text:span><text:span text:style-name="T37"> </text:span><text:span text:style-name="T20">Ценность:</text:span><text:span text:style-name="T34"> </text:span><text:span text:style-name="T18">труд</text:span></text:p>
          </table:table-cell>
          <table:table-cell table:style-name="Таблица27.B1" office:value-type="string">
            <text:p text:style-name="P1088"><text:span text:style-name="T20">Цель:</text:span></text:p>
            <text:p text:style-name="P1138"><text:span text:style-name="T18">создание условий для</text:span><text:span text:style-name="T36"> </text:span><text:span text:style-name="T18">воспитания</text:span><text:span text:style-name="T36"> </text:span><text:span text:style-name="T18">ценностного</text:span><text:span text:style-name="T33"> </text:span><text:span text:style-name="T18">отношения</text:span><text:span text:style-name="T71"> </text:span><text:span text:style-name="T18">к</text:span><text:span text:style-name="T22"> </text:span><text:span text:style-name="T18">труду.</text:span></text:p>
            <text:p text:style-name="P1092"><text:span text:style-name="T20">Задача:</text:span></text:p>
            <text:p text:style-name="P1140"><text:span text:style-name="T18">обеспечить</text:span><text:span text:style-name="T36"> </text:span><text:span text:style-name="T18">построение</text:span><text:span text:style-name="T36"> </text:span><text:span text:style-name="T18">воспитательного</text:span><text:span text:style-name="T36"> </text:span><text:span text:style-name="T18">процесса<text:tab/></text:span><text:span text:style-name="T39">для</text:span></text:p>
          </table:table-cell>
          <table:table-cell table:style-name="Таблица27.B1" office:value-type="string">
            <text:list xml:id="list2221355071161089179" text:style-name="WWNum107">
              <text:list-item>
                <text:p text:style-name="P1109"><text:span text:style-name="T18">Организация</text:span><text:span text:style-name="T36"> </text:span><text:span text:style-name="T18">воспитательной</text:span><text:span text:style-name="T36"> </text:span><text:span text:style-name="T18">работы</text:span><text:span text:style-name="T33"> </text:span><text:span text:style-name="T18">по</text:span><text:span text:style-name="T70"> </text:span><text:span text:style-name="T18">формированию</text:span><text:span text:style-name="T64"> </text:span><text:span text:style-name="T18">навыков,</text:span><text:span text:style-name="T70"> </text:span><text:span text:style-name="T18">необходимых</text:span><text:span text:style-name="T83"> </text:span><text:span text:style-name="T18">для</text:span><text:span text:style-name="T77"> </text:span><text:span text:style-name="T18">трудовой</text:span><text:span text:style-name="T22"> </text:span><text:span text:style-name="T18">деятельности</text:span><text:span text:style-name="T22"> </text:span><text:span text:style-name="T18">детей.</text:span></text:p>
              </text:list-item>
              <text:list-item>
                <text:p text:style-name="P1125"><text:span text:style-name="T18">Организация</text:span><text:span text:style-name="T36"> </text:span><text:span text:style-name="T18">воспитательной</text:span><text:span text:style-name="T36"> </text:span><text:span text:style-name="T18">работы</text:span><text:span text:style-name="T33"> </text:span><text:span text:style-name="T18">по</text:span><text:span text:style-name="T68"> </text:span><text:span text:style-name="T18">формированию</text:span><text:span text:style-name="T70"> </text:span><text:span text:style-name="T18">навыков</text:span><text:span text:style-name="T68"> </text:span><text:span text:style-name="T18">трудового</text:span><text:span text:style-name="T43"> </text:span><text:span text:style-name="T18">усилия.</text:span></text:p>
              </text:list-item>
              <text:list-item>
                <text:p text:style-name="P1123"><text:span text:style-name="T18">Организация</text:span><text:span text:style-name="T36"> </text:span><text:span text:style-name="T18">воспитательной</text:span><text:span text:style-name="T36"> </text:span><text:span text:style-name="T18">работы</text:span><text:span text:style-name="T33"> </text:span><text:span text:style-name="T18">по формированию стремления к </text:span><text:soft-page-break/><text:span text:style-name="T18">ежедневной</text:span><text:span text:style-name="T36"> </text:span><text:span text:style-name="T18">полезной</text:span><text:span text:style-name="T22"> </text:span><text:span text:style-name="T18">трудовой деятельности.</text:span></text:p>
              </text:list-item>
            </text:list>
          </table:table-cell>
        </table:table-row>
      </table:table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row table:style-name="Таблица28.1">
          <table:table-cell table:style-name="Таблица28.A1" office:value-type="string">
            <text:p text:style-name="P350"/>
          </table:table-cell>
          <table:table-cell table:style-name="Таблица28.B1" office:value-type="string">
            <text:p text:style-name="P504"><text:span text:style-name="T18">формирования</text:span><text:span text:style-name="T36"> </text:span><text:span text:style-name="T18">навыков</text:span><text:span text:style-name="T36"> </text:span><text:span text:style-name="T18">необходимых<text:tab/></text:span><text:span text:style-name="T39">для</text:span><text:span text:style-name="T77"> </text:span><text:span text:style-name="T18">трудовой</text:span><text:span text:style-name="T124"> </text:span><text:span text:style-name="T18">деятельности</text:span></text:p>
            <text:p text:style-name="P499"><text:span text:style-name="T18">детей.</text:span></text:p>
          </table:table-cell>
          <table:table-cell table:style-name="Таблица28.B1" office:value-type="string">
            <text:p text:style-name="P1169"><text:span text:style-name="T18">4.</text:span><text:span text:style-name="T36"> </text:span><text:span text:style-name="T18">Подготовка</text:span><text:span text:style-name="T36"> </text:span><text:span text:style-name="T18">и</text:span><text:span text:style-name="T36"> </text:span><text:span text:style-name="T18">реализация</text:span><text:span text:style-name="T36"> </text:span><text:span text:style-name="T18">мини-</text:span><text:span text:style-name="T33"> </text:span><text:span text:style-name="T18">проекта «Кто любит трудиться, тому без дела</text:span><text:span text:style-name="T33"> </text:span><text:span text:style-name="T18">не</text:span><text:span text:style-name="T39"> </text:span><text:span text:style-name="T18">сидится».</text:span></text:p>
          </table:table-cell>
        </table:table-row>
        <table:table-row table:style-name="Таблица28.2">
          <table:table-cell table:style-name="Таблица28.A1" office:value-type="string">
            <text:p text:style-name="P1173"><text:span text:style-name="T23">Эстетическое</text:span><text:span text:style-name="T34"> </text:span><text:span text:style-name="T20">Ценности:</text:span></text:p>
            <text:p text:style-name="P1174"><text:span text:style-name="T22">культура</text:span><text:span text:style-name="T84"> </text:span><text:span text:style-name="T22">и</text:span><text:span text:style-name="T84"> </text:span><text:span text:style-name="T18">красота</text:span></text:p>
          </table:table-cell>
          <table:table-cell table:style-name="Таблица28.B1" office:value-type="string">
            <text:p text:style-name="P1088"><text:span text:style-name="T20">Цель:</text:span></text:p>
            <text:p text:style-name="P1106"><text:span text:style-name="T18">создание</text:span><text:span text:style-name="T99"> </text:span><text:span text:style-name="T18">условий</text:span><text:span text:style-name="T99"> </text:span><text:span text:style-name="T18">для</text:span><text:span text:style-name="T33"> </text:span><text:span text:style-name="T18">обогащения</text:span><text:span text:style-name="T36"> </text:span><text:span text:style-name="T18">чувственного<text:tab/>опыта<text:tab/>и</text:span><text:span text:style-name="T33"> </text:span><text:span text:style-name="T18">развития</text:span><text:span text:style-name="T36"> </text:span><text:span text:style-name="T18">эмоциональной</text:span><text:span text:style-name="T77"> </text:span><text:span text:style-name="T18">сферы</text:span><text:span text:style-name="T103"> </text:span><text:span text:style-name="T18">личности</text:span><text:span text:style-name="T128"> </text:span><text:span text:style-name="T18">ребенка</text:span><text:span text:style-name="T33"> </text:span><text:span text:style-name="T18">в<text:tab/><text:tab/>процессе</text:span></text:p>
            <text:p text:style-name="P558"><text:span text:style-name="T18">художественно-</text:span><text:span text:style-name="T36"> </text:span><text:span text:style-name="T18">творческой<text:tab/>и</text:span></text:p>
            <text:p text:style-name="P1175"><text:span text:style-name="T22">продуктивной</text:span><text:span text:style-name="T33"> </text:span><text:span text:style-name="T18">деятельности.</text:span></text:p>
            <text:p text:style-name="P1092"><text:span text:style-name="T20">Задача:</text:span></text:p>
            <text:p text:style-name="P1107"><text:span text:style-name="T18">обеспечить</text:span><text:span text:style-name="T36"> </text:span><text:span text:style-name="T18">построение</text:span><text:span text:style-name="T36"> </text:span><text:span text:style-name="T18">воспитательного</text:span><text:span text:style-name="T36"> </text:span><text:span text:style-name="T18">процесса</text:span><text:span text:style-name="T118"> </text:span><text:span text:style-name="T18">для</text:span><text:span text:style-name="T121"> </text:span><text:span text:style-name="T18">воспитания</text:span><text:span text:style-name="T33"> </text:span><text:span text:style-name="T18">культуры<text:tab/><text:tab/>общения</text:span><text:span text:style-name="T36"> </text:span><text:span text:style-name="T18">поведения,<text:tab/>этических</text:span><text:span text:style-name="T33"> </text:span><text:span text:style-name="T18">представлений<text:tab/><text:tab/><text:tab/>в</text:span><text:span text:style-name="T33"> </text:span><text:span text:style-name="T18">процессе</text:span></text:p>
            <text:p text:style-name="P558"><text:span text:style-name="T18">художественно-</text:span><text:span text:style-name="T36"> </text:span><text:span text:style-name="T18">творческой<text:tab/>и</text:span></text:p>
            <text:p text:style-name="P1175"><text:span text:style-name="T22">продуктивной</text:span><text:span text:style-name="T33"> </text:span><text:span text:style-name="T18">деятельности.</text:span></text:p>
          </table:table-cell>
          <table:table-cell table:style-name="Таблица28.B1" office:value-type="string">
            <text:list xml:id="list4603590263151794769" text:style-name="WWNum106">
              <text:list-item>
                <text:p text:style-name="P1128"><text:span text:style-name="T18">Создание</text:span><text:span text:style-name="T36"> </text:span><text:span text:style-name="T18">эстетической</text:span><text:span text:style-name="T36"> </text:span><text:span text:style-name="T18">развивающей</text:span><text:span text:style-name="T33"> </text:span><text:span text:style-name="T18">среды.</text:span></text:p>
              </text:list-item>
              <text:list-item>
                <text:p text:style-name="P1129"><text:span text:style-name="T18">Организация</text:span><text:span text:style-name="T36"> </text:span><text:span text:style-name="T18">воспитательной</text:span><text:span text:style-name="T36"> </text:span><text:span text:style-name="T18">работы</text:span><text:span text:style-name="T33"> </text:span><text:span text:style-name="T18">по</text:span><text:span text:style-name="T36"> </text:span><text:span text:style-name="T18">формированию</text:span><text:span text:style-name="T36"> </text:span><text:span text:style-name="T18">навыков</text:span><text:span text:style-name="T36"> </text:span><text:span text:style-name="T18">культуры</text:span><text:span text:style-name="T36"> </text:span><text:span text:style-name="T18">общения,<text:tab/>поведения,<text:tab/></text:span><text:span text:style-name="T22">этических</text:span><text:span text:style-name="T77"> </text:span><text:span text:style-name="T18">представлений.</text:span></text:p>
              </text:list-item>
              <text:list-item>
                <text:p text:style-name="P1176"><text:span text:style-name="T18">Организация</text:span><text:span text:style-name="T36"> </text:span><text:span text:style-name="T18">выставок,</text:span><text:span text:style-name="T36"> </text:span><text:span text:style-name="T18">концертов,</text:span><text:span text:style-name="T36"> </text:span><text:span text:style-name="T18">детских развлечений,</text:span><text:span text:style-name="T22"> </text:span><text:span text:style-name="T18">праздников.</text:span></text:p>
              </text:list-item>
              <text:list-item>
                <text:p text:style-name="P1117"><text:span text:style-name="T18">Организация</text:span><text:span text:style-name="T36"> </text:span><text:span text:style-name="T18">художественно-</text:span><text:span text:style-name="T33"> </text:span><text:span text:style-name="T18">творческой</text:span><text:span text:style-name="T22"> </text:span><text:span text:style-name="T18">деятельности самих</text:span><text:span text:style-name="T81"> </text:span><text:span text:style-name="T18">детей.</text:span></text:p>
              </text:list-item>
            </text:list>
          </table:table-cell>
        </table:table-row>
      </table:table>
      <text:p text:style-name="P96"/>
      <text:list xml:id="list29782602" text:continue-list="list29774117" text:style-name="Outline">
        <text:list-item>
          <text:h text:style-name="P280" text:outline-level="1">Годовое тематическое планирование воспитательной работы<text:span text:style-name="T174"> </text:span>(интегрированная<text:span text:style-name="T177"> </text:span>модель)</text:h>
        </text:list-item>
      </text:list>
      <text:p text:style-name="P43"/>
      <text:p text:style-name="P18"><text:span text:style-name="T20">Содержание</text:span><text:span text:style-name="T153"> </text:span><text:span text:style-name="T20">воспитательной</text:span><text:span text:style-name="T147"> </text:span><text:span text:style-name="T20">работы</text:span><text:span text:style-name="T144"> </text:span><text:span text:style-name="T20">по</text:span><text:span text:style-name="T92"> </text:span><text:span text:style-name="T20">патриотическому</text:span><text:span text:style-name="T153"> </text:span><text:span text:style-name="T20">направлению</text:span><text:span text:style-name="T125"> </text:span><text:span text:style-name="T20">воспитания</text:span><text:span text:style-name="T34"> </text:span><text:span text:style-name="T20">детей</text:span><text:span text:style-name="T23"> </text:span><text:span text:style-name="T20">3</text:span><text:span text:style-name="T37"> </text:span><text:span text:style-name="T20">-</text:span><text:span text:style-name="T23"> </text:span><text:span text:style-name="T20">4 лет</text:span></text:p>
      <text:p text:style-name="P54"/>
      <text:p text:style-name="P114">Патриотическое<text:span text:style-name="T247"> </text:span>направление<text:span text:style-name="T247"> </text:span>воспитания<text:span text:style-name="T277"> </text:span>соотносится<text:span text:style-name="T247"> </text:span>с<text:span text:style-name="T247"> </text:span>образовательными<text:span text:style-name="T286"> </text:span>областями<text:span text:style-name="T174"> </text:span>ФГОС<text:span text:style-name="T180"> </text:span>ДО<text:span text:style-name="T207"> </text:span>«Социально-коммуникативное<text:span text:style-name="T182"> </text:span>развитие»,<text:span text:style-name="T207"> </text:span>«Познавательное<text:span text:style-name="T180"> </text:span>развитие».</text:p>
      <text:p text:style-name="P116"><text:span text:style-name="T199">Цель:</text:span><text:span text:style-name="T210"> </text:span>содействовать<text:span text:style-name="T201"> </text:span>формированию<text:span text:style-name="T202"> </text:span>у<text:span text:style-name="T227"> </text:span>ребенка<text:span text:style-name="T209"> </text:span>личностной<text:span text:style-name="T201"> </text:span>позиции<text:span text:style-name="T209"> </text:span>наследника<text:span text:style-name="T200"> </text:span>традиций<text:span text:style-name="T174"> </text:span>и<text:span text:style-name="T224"> </text:span>культуры,<text:span text:style-name="T224"> </text:span>защитника<text:span text:style-name="T198"> </text:span>Отечества<text:span text:style-name="T223"> </text:span>и<text:span text:style-name="T221"> </text:span>творца<text:span text:style-name="T222"> </text:span>(созидателя),<text:span text:style-name="T224"> </text:span>ответственного<text:span text:style-name="T224"> </text:span>за<text:span text:style-name="T222"> </text:span>будущее<text:span text:style-name="T228"> </text:span>своей<text:span text:style-name="T224"> </text:span>страны.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row table:style-name="Таблица29.1">
          <table:table-cell table:style-name="Таблица29.A1" office:value-type="string">
            <text:p text:style-name="P374"/>
            <text:p text:style-name="P422"><text:span text:style-name="T20">Месяц</text:span></text:p>
          </table:table-cell>
          <table:table-cell table:style-name="Таблица29.B1" office:value-type="string">
            <text:p text:style-name="P485"><text:span text:style-name="T20">Тематика</text:span><text:span text:style-name="T37"> </text:span><text:span text:style-name="T20">взросло-детской</text:span><text:span text:style-name="T34"> </text:span><text:span text:style-name="T20">партнёрской</text:span><text:span text:style-name="T26"> </text:span><text:span text:style-name="T20">деятельности</text:span></text:p>
          </table:table-cell>
          <table:table-cell table:style-name="Таблица29.A1" office:value-type="string">
            <text:p text:style-name="P374"/>
            <text:p text:style-name="P435"><text:span text:style-name="T20">Ценности</text:span></text:p>
          </table:table-cell>
          <table:table-cell table:style-name="Таблица29.A1" office:value-type="string">
            <text:p text:style-name="P1177"><text:span text:style-name="T20">Целевые</text:span><text:span text:style-name="T78"> </text:span><text:span text:style-name="T20">ориентиры</text:span></text:p>
          </table:table-cell>
        </table:table-row>
        <text:soft-page-break/>
        <table:table-row table:style-name="Таблица29.2">
          <table:table-cell table:style-name="Таблица29.A1" office:value-type="string">
            <text:p text:style-name="P413"><text:span text:style-name="T20">Сентябрь</text:span></text:p>
          </table:table-cell>
          <table:table-cell table:style-name="Таблица29.B1" office:value-type="string">
            <text:p text:style-name="P1178"><text:span text:style-name="T18">Тема:<text:tab/>«Дружная<text:tab/>группа</text:span><text:span text:style-name="T33"> </text:span><text:span text:style-name="T18">дружная</text:span><text:span text:style-name="T22"> </text:span><text:span text:style-name="T18">семья»</text:span></text:p>
          </table:table-cell>
          <table:table-cell table:style-name="Таблица29.A1" office:value-type="string">
            <text:p text:style-name="P1179"><text:span text:style-name="T18">Добро</text:span><text:span text:style-name="T36"> </text:span><text:span text:style-name="T18">Дружба</text:span></text:p>
            <text:p text:style-name="P424"><text:span text:style-name="T18">Сотрудничество</text:span></text:p>
          </table:table-cell>
          <table:table-cell table:style-name="Таблица29.A1" office:value-type="string">
            <text:p text:style-name="P790"><text:span text:style-name="T20">-</text:span><text:span text:style-name="T37"> </text:span><text:span text:style-name="T18">ребенок</text:span><text:span text:style-name="T36"> </text:span><text:span text:style-name="T18">имеет</text:span><text:span text:style-name="T36"> </text:span><text:span text:style-name="T18">представление</text:span><text:span text:style-name="T36"> </text:span><text:span text:style-name="T18">о</text:span><text:span text:style-name="T36"> </text:span><text:span text:style-name="T18">себе,</text:span><text:span text:style-name="T33"> </text:span><text:span text:style-name="T18">сверстниках,</text:span><text:span text:style-name="T36"> </text:span><text:span text:style-name="T18">близких</text:span><text:span text:style-name="T33"> </text:span><text:span text:style-name="T18">людях;</text:span></text:p>
            <text:p text:style-name="P791"><text:span text:style-name="T18">- ребенок</text:span><text:span text:style-name="T36"> </text:span><text:span text:style-name="T18">реагирует</text:span><text:span text:style-name="T36"> </text:span><text:span text:style-name="T18">на</text:span><text:span text:style-name="T36"> </text:span><text:span text:style-name="T18">настроение</text:span><text:span text:style-name="T36"> </text:span><text:span text:style-name="T18">близких</text:span><text:span text:style-name="T36"> </text:span><text:span text:style-name="T18">людей.</text:span></text:p>
          </table:table-cell>
        </table:table-row>
        <table:table-row table:style-name="Таблица29.2">
          <table:table-cell table:style-name="Таблица29.A1" office:value-type="string">
            <text:p text:style-name="P404"><text:span text:style-name="T20">Октябрь</text:span></text:p>
          </table:table-cell>
          <table:table-cell table:style-name="Таблица29.B1" office:value-type="string">
            <text:p text:style-name="P519"><text:span text:style-name="T18">Тема:</text:span><text:span text:style-name="T48"> </text:span><text:span text:style-name="T18">«Моя</text:span><text:span text:style-name="T39"> </text:span><text:span text:style-name="T18">Родина»</text:span></text:p>
          </table:table-cell>
          <table:table-cell table:style-name="Таблица29.A1" office:value-type="string">
            <text:p text:style-name="P1180"><text:span text:style-name="T18">Семья</text:span><text:span text:style-name="T36"> </text:span><text:span text:style-name="T18">Добро</text:span><text:span text:style-name="T36"> </text:span><text:span text:style-name="T22">Человек</text:span></text:p>
          </table:table-cell>
          <table:table-cell table:style-name="Таблица29.A1" office:value-type="string">
            <text:p text:style-name="P1181"><text:span text:style-name="T18">-</text:span><text:span text:style-name="T36"> </text:span><text:span text:style-name="T18">ребенок</text:span><text:span text:style-name="T36"> </text:span><text:span text:style-name="T18">имеет</text:span><text:span text:style-name="T36"> </text:span><text:span text:style-name="T18">представление</text:span><text:span text:style-name="T36"> </text:span><text:span text:style-name="T18">о</text:span><text:span text:style-name="T36"> </text:span><text:span text:style-name="T18">своей</text:span><text:span text:style-name="T36"> </text:span><text:span text:style-name="T18">стране,</text:span><text:span text:style-name="T131"> </text:span><text:span text:style-name="T18">Родине,</text:span><text:span text:style-name="T60"> </text:span><text:span text:style-name="T18">родном</text:span></text:p>
            <text:p text:style-name="P754"><text:span text:style-name="T18">крае.</text:span></text:p>
          </table:table-cell>
        </table:table-row>
        <table:table-row table:style-name="Таблица29.2">
          <table:table-cell table:style-name="Таблица29.A1" office:value-type="string">
            <text:p text:style-name="P406"><text:span text:style-name="T20">Ноябрь</text:span></text:p>
          </table:table-cell>
          <table:table-cell table:style-name="Таблица29.B1" office:value-type="string">
            <text:p text:style-name="P483"><text:span text:style-name="T18">Тема:</text:span><text:span text:style-name="T131"> </text:span><text:span text:style-name="T18">«Люби</text:span><text:span text:style-name="T133"> </text:span><text:span text:style-name="T18">и</text:span><text:span text:style-name="T133"> </text:span><text:span text:style-name="T18">знай</text:span><text:span text:style-name="T126"> </text:span><text:span text:style-name="T18">свой</text:span><text:span text:style-name="T33"> </text:span><text:span text:style-name="T18">край родной»</text:span></text:p>
          </table:table-cell>
          <table:table-cell table:style-name="Таблица29.A1" office:value-type="string">
            <text:p text:style-name="P1180"><text:span text:style-name="T18">Семья</text:span><text:span text:style-name="T36"> </text:span><text:span text:style-name="T18">Добро</text:span><text:span text:style-name="T36"> </text:span><text:span text:style-name="T22">Человек</text:span></text:p>
          </table:table-cell>
          <table:table-cell table:style-name="Таблица29.A1" office:value-type="string">
            <text:p text:style-name="P795"><text:span text:style-name="T18">-ребенок<text:tab/></text:span><text:span text:style-name="T22">имеет</text:span><text:span text:style-name="T77"> </text:span><text:span text:style-name="T18">представление<text:tab/><text:tab/></text:span><text:span text:style-name="T71">о</text:span><text:span text:style-name="T77"> </text:span><text:span text:style-name="T18">природе</text:span><text:span text:style-name="T36"> </text:span><text:span text:style-name="T18">родного</text:span><text:span text:style-name="T154"> </text:span><text:span text:style-name="T18">края,</text:span><text:span text:style-name="T36"> </text:span><text:span text:style-name="T18">ее</text:span><text:span text:style-name="T41"> </text:span><text:span text:style-name="T18">значении</text:span><text:span text:style-name="T106"> </text:span><text:span text:style-name="T18">в</text:span><text:span text:style-name="T110"> </text:span><text:span text:style-name="T18">жизни</text:span></text:p>
            <text:p text:style-name="P754"><text:span text:style-name="T18">человека.</text:span></text:p>
          </table:table-cell>
        </table:table-row>
      </table:table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row table:style-name="Таблица30.1">
          <table:table-cell table:style-name="Таблица30.A1" office:value-type="string">
            <text:p text:style-name="P406"><text:span text:style-name="T20">Декабрь</text:span></text:p>
          </table:table-cell>
          <table:table-cell table:style-name="Таблица30.B1" office:value-type="string">
            <text:p text:style-name="P1183"><text:span text:style-name="T18">Тема:<text:tab/>«Скоро<text:tab/></text:span><text:span text:style-name="T22">праздник</text:span><text:span text:style-name="T33"> </text:span><text:span text:style-name="T18">Новый</text:span><text:span text:style-name="T22"> </text:span><text:span text:style-name="T18">год»</text:span></text:p>
          </table:table-cell>
          <table:table-cell table:style-name="Таблица30.A1" office:value-type="string">
            <text:p text:style-name="P1180"><text:span text:style-name="T18">Добро</text:span><text:span text:style-name="T36"> </text:span><text:span text:style-name="T18">Дружба</text:span><text:span text:style-name="T33"> </text:span><text:span text:style-name="T22">Человек</text:span></text:p>
          </table:table-cell>
          <table:table-cell table:style-name="Таблица30.A1" office:value-type="string">
            <text:p text:style-name="P1181"><text:span text:style-name="T18">-</text:span><text:span text:style-name="T36"> </text:span><text:span text:style-name="T18">ребенок</text:span><text:span text:style-name="T36"> </text:span><text:span text:style-name="T18">проявляет</text:span><text:span text:style-name="T33"> </text:span><text:span text:style-name="T18">эмоциональный интерес</text:span><text:span text:style-name="T33"> </text:span><text:span text:style-name="T18">к</text:span><text:span text:style-name="T141"> </text:span><text:span text:style-name="T18">предпраздничным</text:span></text:p>
            <text:p text:style-name="P754"><text:span text:style-name="T18">событиям.</text:span></text:p>
          </table:table-cell>
        </table:table-row>
        <table:table-row table:style-name="Таблица30.2">
          <table:table-cell table:style-name="Таблица30.A1" office:value-type="string">
            <text:p text:style-name="P406"><text:span text:style-name="T20">Январь</text:span></text:p>
          </table:table-cell>
          <table:table-cell table:style-name="Таблица30.B1" office:value-type="string">
            <text:p text:style-name="P893"><text:span text:style-name="T18">Тема:<text:tab/>«Зимние<text:tab/>забавы»</text:span><text:span text:style-name="T33"> </text:span><text:span text:style-name="T18">(играем</text:span><text:span text:style-name="T39"> </text:span><text:span text:style-name="T18">вместе)</text:span></text:p>
          </table:table-cell>
          <table:table-cell table:style-name="Таблица30.A1" office:value-type="string">
            <text:p text:style-name="P1180"><text:span text:style-name="T22">Человек</text:span><text:span text:style-name="T33"> </text:span><text:span text:style-name="T18">Дружба</text:span></text:p>
            <text:p text:style-name="P432"><text:span text:style-name="T18">Сотрудничество</text:span></text:p>
          </table:table-cell>
          <table:table-cell table:style-name="Таблица30.A1" office:value-type="string">
            <text:p text:style-name="P744"><text:span text:style-name="T20">-</text:span><text:span text:style-name="T37"> </text:span><text:span text:style-name="T18">ребенок</text:span><text:span text:style-name="T36"> </text:span><text:span text:style-name="T18">с желанием</text:span></text:p>
            <text:p text:style-name="P773"><text:span text:style-name="T18">участвует<text:tab/>в<text:tab/></text:span><text:span text:style-name="T22">играх-</text:span><text:span text:style-name="T33"> </text:span><text:span text:style-name="T18">забавах.</text:span></text:p>
          </table:table-cell>
        </table:table-row>
        <table:table-row table:style-name="Таблица30.3">
          <table:table-cell table:style-name="Таблица30.A1" office:value-type="string">
            <text:p text:style-name="P406"><text:span text:style-name="T20">Февраль</text:span></text:p>
          </table:table-cell>
          <table:table-cell table:style-name="Таблица30.B1" office:value-type="string">
            <text:p text:style-name="P1184"><text:span text:style-name="T18">«Люблю</text:span><text:span text:style-name="T145"> </text:span><text:span text:style-name="T18">свой</text:span><text:span text:style-name="T145"> </text:span><text:span text:style-name="T18">город,</text:span><text:span text:style-name="T124"> </text:span><text:span text:style-name="T18">люблю</text:span><text:span text:style-name="T33"> </text:span><text:span text:style-name="T18">свой дом»</text:span></text:p>
          </table:table-cell>
          <table:table-cell table:style-name="Таблица30.A1" office:value-type="string">
            <text:p text:style-name="P1185"><text:span text:style-name="T18">Человек</text:span><text:span text:style-name="T36"> </text:span><text:span text:style-name="T18">Милосердие</text:span></text:p>
            <text:p text:style-name="P428"><text:span text:style-name="T18">Добро</text:span></text:p>
          </table:table-cell>
          <table:table-cell table:style-name="Таблица30.A1" office:value-type="string">
            <text:p text:style-name="P1182"><text:span text:style-name="T18">-<text:tab/>ребенок<text:tab/></text:span><text:span text:style-name="T22">имеет</text:span><text:span text:style-name="T33"> </text:span><text:span text:style-name="T18">представление</text:span><text:span text:style-name="T99"> </text:span><text:span text:style-name="T18">о</text:span><text:span text:style-name="T101"> </text:span><text:span text:style-name="T18">своем</text:span></text:p>
            <text:p text:style-name="P754"><text:span text:style-name="T18">городе,</text:span><text:span text:style-name="T43"> </text:span><text:span text:style-name="T18">своем</text:span><text:span text:style-name="T43"> </text:span><text:span text:style-name="T18">доме.</text:span></text:p>
          </table:table-cell>
        </table:table-row>
        <table:table-row table:style-name="Таблица30.3">
          <table:table-cell table:style-name="Таблица30.A1" office:value-type="string">
            <text:p text:style-name="P406"><text:span text:style-name="T20">Март</text:span></text:p>
          </table:table-cell>
          <table:table-cell table:style-name="Таблица30.B1" office:value-type="string">
            <text:p text:style-name="P982"><text:span text:style-name="T18">Тема:<text:tab/>«Дружат<text:tab/>в<text:tab/></text:span><text:span text:style-name="T22">нашей</text:span><text:span text:style-name="T33"> </text:span><text:span text:style-name="T18">группе</text:span><text:span text:style-name="T39"> </text:span><text:span text:style-name="T18">девочки</text:span><text:span text:style-name="T22"> </text:span><text:span text:style-name="T18">и</text:span><text:span text:style-name="T22"> </text:span><text:span text:style-name="T18">мальчики»</text:span></text:p>
          </table:table-cell>
          <table:table-cell table:style-name="Таблица30.A1" office:value-type="string">
            <text:p text:style-name="P427"><text:span text:style-name="T18">Дружба</text:span></text:p>
            <text:p text:style-name="P424"><text:span text:style-name="T18">Сотрудничество</text:span></text:p>
          </table:table-cell>
          <table:table-cell table:style-name="Таблица30.A1" office:value-type="string">
            <text:p text:style-name="P1186"><text:span text:style-name="T18">-</text:span><text:span text:style-name="T67"> </text:span><text:span text:style-name="T18">ребенок</text:span><text:span text:style-name="T70"> </text:span><text:span text:style-name="T18">стремится</text:span><text:span text:style-name="T68"> </text:span><text:span text:style-name="T18">к</text:span><text:span text:style-name="T33"> </text:span><text:span text:style-name="T18">общению<text:tab/></text:span><text:span text:style-name="T25">со</text:span></text:p>
            <text:p text:style-name="P754"><text:span text:style-name="T18">сверстниками.</text:span></text:p>
          </table:table-cell>
        </table:table-row>
        <table:table-row table:style-name="Таблица30.5">
          <table:table-cell table:style-name="Таблица30.A1" office:value-type="string">
            <text:p text:style-name="P406"><text:span text:style-name="T20">Апрель</text:span></text:p>
          </table:table-cell>
          <table:table-cell table:style-name="Таблица30.B1" office:value-type="string">
            <text:p text:style-name="P1187"><text:span text:style-name="T18">Тема:<text:tab/></text:span><text:span text:style-name="T22">«Наблюдение</text:span><text:span text:style-name="T33"> </text:span><text:span text:style-name="T18">открываем</text:span><text:span text:style-name="T22"> </text:span><text:span text:style-name="T18">мир природы»</text:span></text:p>
          </table:table-cell>
          <table:table-cell table:style-name="Таблица30.A1" office:value-type="string">
            <text:p text:style-name="P427"><text:span text:style-name="T18">Природа</text:span></text:p>
          </table:table-cell>
          <table:table-cell table:style-name="Таблица30.A1" office:value-type="string">
            <text:p text:style-name="P1188"><text:span text:style-name="T18">-</text:span><text:span text:style-name="T30"> </text:span><text:span text:style-name="T18">ребенок</text:span><text:span text:style-name="T32"> </text:span><text:span text:style-name="T18">проявляет</text:span><text:span text:style-name="T33"> </text:span><text:span text:style-name="T18">положительное</text:span><text:span text:style-name="T36"> </text:span><text:span text:style-name="T18">отношение</text:span><text:span text:style-name="T97"> </text:span><text:span text:style-name="T18">и</text:span><text:span text:style-name="T141"> </text:span><text:span text:style-name="T18">интерес</text:span><text:span text:style-name="T134"> </text:span><text:span text:style-name="T18">к</text:span><text:span text:style-name="T33"> </text:span><text:span text:style-name="T18">взаимодействию<text:tab/></text:span><text:span text:style-name="T74">с</text:span><text:span text:style-name="T33"> </text:span><text:span text:style-name="T18">природой,</text:span><text:span text:style-name="T91"> </text:span><text:span text:style-name="T18">наблюдает</text:span><text:span text:style-name="T146"> </text:span><text:span text:style-name="T18">за</text:span><text:span text:style-name="T33"> </text:span><text:span text:style-name="T18">явлениями<text:tab/></text:span><text:span text:style-name="T22">природы,</text:span><text:span text:style-name="T33"> </text:span><text:span text:style-name="T18">старается</text:span><text:span text:style-name="T57"> </text:span><text:span text:style-name="T18">не</text:span><text:span text:style-name="T57"> </text:span><text:span text:style-name="T18">причинять</text:span></text:p>
            <text:p text:style-name="P754"><text:soft-page-break/><text:span text:style-name="T18">вред</text:span><text:span text:style-name="T25"> </text:span><text:span text:style-name="T18">живым</text:span><text:span text:style-name="T25"> </text:span><text:span text:style-name="T18">объектам.</text:span></text:p>
          </table:table-cell>
        </table:table-row>
        <table:table-row table:style-name="Таблица30.6">
          <table:table-cell table:style-name="Таблица30.A1" office:value-type="string">
            <text:p text:style-name="P404"><text:span text:style-name="T20">Май</text:span></text:p>
          </table:table-cell>
          <table:table-cell table:style-name="Таблица30.B6" office:value-type="string">
            <text:p text:style-name="P885"><text:span text:style-name="T18">«Наш</text:span><text:span text:style-name="T64"> </text:span><text:span text:style-name="T18">любимый</text:span><text:span text:style-name="T79"> </text:span><text:span text:style-name="T18">детский</text:span><text:span text:style-name="T79"> </text:span><text:span text:style-name="T18">сад»</text:span><text:span text:style-name="T33"> </text:span><text:span text:style-name="T18">(мини-проект)</text:span></text:p>
          </table:table-cell>
          <table:table-cell table:style-name="Таблица30.A1" office:value-type="string">
            <text:p text:style-name="P431"><text:span text:style-name="T18">Дружба</text:span></text:p>
            <text:p text:style-name="P1189"><text:span text:style-name="T22">Сотрудничество</text:span><text:span text:style-name="T33"> </text:span><text:span text:style-name="T18">Труд</text:span></text:p>
          </table:table-cell>
          <table:table-cell table:style-name="Таблица30.A1" office:value-type="string">
            <text:p text:style-name="P780"><text:span text:style-name="T20">-</text:span><text:span text:style-name="T37"> </text:span><text:span text:style-name="T18">ребенок</text:span><text:span text:style-name="T36"> </text:span><text:span text:style-name="T18">проявляет</text:span><text:span text:style-name="T33"> </text:span><text:span text:style-name="T18">чувство</text:span><text:span text:style-name="T36"> </text:span><text:span text:style-name="T18">дружелюбия,</text:span><text:span text:style-name="T33"> </text:span><text:span text:style-name="T18">готовность<text:tab/></text:span><text:span text:style-name="T71">к</text:span></text:p>
            <text:p text:style-name="P753"><text:span text:style-name="T18">сотрудничеству;</text:span></text:p>
            <text:list xml:id="list1144317549781372465" text:style-name="WWNum105">
              <text:list-item>
                <text:p text:style-name="P718"><text:span text:style-name="T18">ребенок понимает и</text:span><text:span text:style-name="T33"> </text:span><text:span text:style-name="T18">выполняет</text:span><text:span text:style-name="T36"> </text:span><text:span text:style-name="T18">простые</text:span><text:span text:style-name="T33"> </text:span><text:span text:style-name="T18">поручения</text:span><text:span text:style-name="T39"> </text:span><text:span text:style-name="T18">взрослого;</text:span></text:p>
              </text:list-item>
              <text:list-item>
                <text:p text:style-name="P685"><text:span text:style-name="T18">ребенок</text:span><text:span text:style-name="T36"> </text:span><text:span text:style-name="T18">проявляет</text:span><text:span text:style-name="T33"> </text:span><text:span text:style-name="T18">позицию «Я</text:span><text:span text:style-name="T22"> </text:span><text:span text:style-name="T18">сам!».</text:span></text:p>
              </text:list-item>
            </text:list>
          </table:table-cell>
        </table:table-row>
      </table:table>
      <text:p text:style-name="P51"/>
      <text:list xml:id="list29782198" text:continue-list="list29782602" text:style-name="Outline">
        <text:list-item>
          <text:h text:style-name="P281" text:outline-level="1"/>
        </text:list-item>
        <text:list-item>
          <text:h text:style-name="P281" text:outline-level="1"/>
        </text:list-item>
        <text:list-item>
          <text:h text:style-name="P281" text:outline-level="1"/>
        </text:list-item>
        <text:list-item>
          <text:h text:style-name="P281" text:outline-level="1"/>
        </text:list-item>
        <text:list-item>
          <text:h text:style-name="P281" text:outline-level="1"/>
        </text:list-item>
        <text:list-item>
          <text:h text:style-name="P281" text:outline-level="1"/>
        </text:list-item>
        <text:list-item>
          <text:h text:style-name="P281" text:outline-level="1"/>
        </text:list-item>
        <text:list-item>
          <text:h text:style-name="P281" text:outline-level="1"/>
        </text:list-item>
        <text:list-item>
          <text:h text:style-name="P281" text:outline-level="1"/>
        </text:list-item>
        <text:list-item>
          <text:h text:style-name="P281" text:outline-level="1"/>
        </text:list-item>
        <text:list-item>
          <text:h text:style-name="P281" text:outline-level="1"/>
        </text:list-item>
        <text:list-item>
          <text:h text:style-name="P281" text:outline-level="1"/>
        </text:list-item>
        <text:list-item>
          <text:h text:style-name="P281" text:outline-level="1"/>
        </text:list-item>
        <text:list-item>
          <text:h text:style-name="P281" text:outline-level="1"/>
        </text:list-item>
        <text:list-item>
          <text:h text:style-name="P281" text:outline-level="1"/>
        </text:list-item>
        <text:list-item>
          <text:h text:style-name="P281" text:outline-level="1">Содержание воспитательной работы по духовно-нравственному направлению<text:span text:style-name="T174"> </text:span>воспитания<text:span text:style-name="T177"> </text:span>детей 3<text:span text:style-name="T227"> </text:span>-<text:span text:style-name="T177"> </text:span>4 лет</text:h>
        </text:list-item>
      </text:list>
      <text:p text:style-name="P54"/>
      <text:p text:style-name="P62">Духовно-нравственное<text:tab/>направление<text:tab/>воспитания<text:tab/>соотносится<text:tab/>с<text:tab/><text:span text:style-name="T177">образовательными</text:span><text:span text:style-name="T174"> </text:span>областями<text:tab/>ФГОС<text:tab/>ДО<text:tab/>«Социально-коммуникативное<text:tab/><text:tab/>развитие»,<text:tab/>«Речевое<text:tab/><text:span text:style-name="T177">развитие»,</text:span></text:p>
      <text:p text:style-name="P105">«Художественно-эстетическое<text:span text:style-name="T228"> </text:span>развитие».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 table:style-name="Таблица31.1">
          <table:table-cell table:style-name="Таблица31.A1" office:value-type="string">
            <text:p text:style-name="P378"/>
            <text:p text:style-name="P422"><text:span text:style-name="T199">Месяц</text:span></text:p>
          </table:table-cell>
          <table:table-cell table:style-name="Таблица31.B1" office:value-type="string">
            <text:p text:style-name="P901"><text:span text:style-name="T199">Тематика<text:tab/>взросло-детской</text:span><text:span text:style-name="T175"> </text:span><text:span text:style-name="T199">партнёрской</text:span><text:span text:style-name="T181"> </text:span><text:span text:style-name="T199">деятельности</text:span></text:p>
          </table:table-cell>
          <table:table-cell table:style-name="Таблица31.A1" office:value-type="string">
            <text:p text:style-name="P378"/>
            <text:p text:style-name="P403"><text:span text:style-name="T199">Ценности</text:span></text:p>
          </table:table-cell>
          <table:table-cell table:style-name="Таблица31.A1" office:value-type="string">
            <text:p text:style-name="P378"/>
            <text:p text:style-name="P494"><text:span text:style-name="T199">Целевые</text:span><text:span text:style-name="T181"> </text:span><text:span text:style-name="T199">ориентиры</text:span></text:p>
          </table:table-cell>
        </table:table-row>
        <text:soft-page-break/>
        <table:table-row table:style-name="Таблица31.2">
          <table:table-cell table:style-name="Таблица31.A1" office:value-type="string">
            <text:p text:style-name="P404"><text:span text:style-name="T199">Сентябрь</text:span></text:p>
          </table:table-cell>
          <table:table-cell table:style-name="Таблица31.B1" office:value-type="string">
            <text:p text:style-name="P1190">Тема:<text:span text:style-name="T188"> </text:span>«Что<text:span text:style-name="T224"> </text:span>такое<text:span text:style-name="T224"> </text:span>хорошо<text:span text:style-name="T224"> </text:span>и<text:span text:style-name="T221"> </text:span>что<text:span text:style-name="T174"> </text:span>такое<text:span text:style-name="T182"> </text:span>плохо».</text:p>
          </table:table-cell>
          <table:table-cell table:style-name="Таблица31.A1" office:value-type="string">
            <text:p text:style-name="P1191">Жизнь<text:span text:style-name="T192"> </text:span>Милосердие</text:p>
            <text:p text:style-name="P404">Добро</text:p>
          </table:table-cell>
          <table:table-cell table:style-name="Таблица31.A1" office:value-type="string">
            <text:p text:style-name="P1192">-<text:tab/>ребенок<text:tab/><text:span text:style-name="T182">имеет</text:span><text:span text:style-name="T174"> </text:span>представление<text:span text:style-name="T282"> </text:span>о<text:span text:style-name="T220"> </text:span>хороших</text:p>
            <text:p text:style-name="P499">и<text:span text:style-name="T190"> </text:span>плохих<text:span text:style-name="T177"> </text:span>поступках.</text:p>
          </table:table-cell>
        </table:table-row>
        <table:table-row table:style-name="Таблица31.3">
          <table:table-cell table:style-name="Таблица31.A1" office:value-type="string">
            <text:p text:style-name="P406"><text:span text:style-name="T199">Октябрь</text:span></text:p>
          </table:table-cell>
          <table:table-cell table:style-name="Таблица31.B1" office:value-type="string">
            <text:p text:style-name="P885">Тема:<text:span text:style-name="T230"> </text:span>«Заботимся<text:span text:style-name="T212"> </text:span>о<text:span text:style-name="T212"> </text:span>близких<text:span text:style-name="T174"> </text:span>людях»</text:p>
          </table:table-cell>
          <table:table-cell table:style-name="Таблица31.A1" office:value-type="string">
            <text:p text:style-name="P1191">Жизнь<text:span text:style-name="T192"> </text:span>Милосердие<text:span text:style-name="T174"> </text:span>Добро</text:p>
          </table:table-cell>
          <table:table-cell table:style-name="Таблица31.A1" office:value-type="string">
            <text:p text:style-name="P1196">-<text:span text:style-name="T192"> </text:span>ребенок<text:span text:style-name="T192"> </text:span>имеет<text:span text:style-name="T192"> </text:span>представление<text:span text:style-name="T192"> </text:span>о<text:span text:style-name="T192"> </text:span>чувстве<text:span text:style-name="T192"> </text:span>благодарности<text:span text:style-name="T212"> </text:span>к<text:span text:style-name="T213"> </text:span>близким</text:p>
            <text:p text:style-name="P499">людям.</text:p>
          </table:table-cell>
        </table:table-row>
        <table:table-row table:style-name="Таблица31.3">
          <table:table-cell table:style-name="Таблица31.A1" office:value-type="string">
            <text:p text:style-name="P406"><text:span text:style-name="T199">Ноябрь</text:span></text:p>
          </table:table-cell>
          <table:table-cell table:style-name="Таблица31.B1" office:value-type="string">
            <text:p text:style-name="P521">Тема:<text:span text:style-name="T207"> </text:span>«Кто<text:span text:style-name="T182"> </text:span>о<text:span text:style-name="T177"> </text:span>нас<text:span text:style-name="T180"> </text:span>заботится?»</text:p>
          </table:table-cell>
          <table:table-cell table:style-name="Таблица31.A1" office:value-type="string">
            <text:p text:style-name="P1191">Жизнь<text:span text:style-name="T192"> </text:span>Милосердие<text:span text:style-name="T174"> </text:span>Добро</text:p>
          </table:table-cell>
          <table:table-cell table:style-name="Таблица31.A1" office:value-type="string">
            <text:p text:style-name="P1193">-<text:span text:style-name="T192"> </text:span>ребенок<text:span text:style-name="T192"> </text:span>проявляет<text:span text:style-name="T192"> </text:span>уважительное<text:span text:style-name="T234"> </text:span>отношение<text:span text:style-name="T174"> </text:span>к<text:span text:style-name="T230"> </text:span>сотрудникам<text:span text:style-name="T286"> </text:span>детского</text:p>
            <text:p text:style-name="P499">сада.</text:p>
          </table:table-cell>
        </table:table-row>
        <table:table-row table:style-name="Таблица31.5">
          <table:table-cell table:style-name="Таблица31.A1" office:value-type="string">
            <text:p text:style-name="P406"><text:span text:style-name="T199">Декабрь</text:span></text:p>
          </table:table-cell>
          <table:table-cell table:style-name="Таблица31.B1" office:value-type="string">
            <text:p text:style-name="P894">Тема:<text:tab/>«Русский<text:tab/>фольклор»<text:span text:style-name="T174"> </text:span>(народные<text:span text:style-name="T180"> </text:span>традиции)</text:p>
          </table:table-cell>
          <table:table-cell table:style-name="Таблица31.A1" office:value-type="string">
            <text:p text:style-name="P1191">Жизнь<text:span text:style-name="T192"> </text:span>Милосердие<text:span text:style-name="T174"> </text:span>Добро</text:p>
          </table:table-cell>
          <table:table-cell table:style-name="Таблица31.A1" office:value-type="string">
            <text:p text:style-name="P1197">-<text:span text:style-name="T207"> </text:span>ребенок<text:span text:style-name="T209"> </text:span>проявляет<text:span text:style-name="T174"> </text:span>интерес<text:tab/>к<text:tab/>народным</text:p>
            <text:p text:style-name="P507">праздникам,<text:tab/><text:span text:style-name="T177">традициям</text:span><text:span text:style-name="T174"> </text:span>русского<text:span text:style-name="T177"> </text:span>народа.</text:p>
          </table:table-cell>
        </table:table-row>
        <table:table-row table:style-name="Таблица31.3">
          <table:table-cell table:style-name="Таблица31.A1" office:value-type="string">
            <text:p text:style-name="P406"><text:span text:style-name="T199">Январь</text:span></text:p>
          </table:table-cell>
          <table:table-cell table:style-name="Таблица31.B1" office:value-type="string">
            <text:p text:style-name="P1198">Тема:<text:span text:style-name="T278"> </text:span>«Народная<text:span text:style-name="T177"> </text:span>игра»<text:span text:style-name="T192"> </text:span>(подвижные<text:span text:style-name="T190"> </text:span>народные<text:span text:style-name="T180"> </text:span>игры)</text:p>
          </table:table-cell>
          <table:table-cell table:style-name="Таблица31.A1" office:value-type="string">
            <text:p text:style-name="P1191">Жизнь<text:span text:style-name="T192"> </text:span>Милосердие<text:span text:style-name="T174"> </text:span>Добро</text:p>
          </table:table-cell>
          <table:table-cell table:style-name="Таблица31.A1" office:value-type="string">
            <text:p text:style-name="P1194">-<text:span text:style-name="T192"> </text:span>ребенок<text:span text:style-name="T192"> </text:span>проявляет<text:span text:style-name="T192"> </text:span>интерес<text:span text:style-name="T192"> </text:span>к<text:span text:style-name="T192"> </text:span>народным<text:span text:style-name="T192"> </text:span>подвижным<text:tab/>играм</text:p>
            <text:p text:style-name="P500">активно<text:span text:style-name="T177"> </text:span>участвует<text:span text:style-name="T182"> </text:span>в<text:span text:style-name="T180"> </text:span>них.</text:p>
          </table:table-cell>
        </table:table-row>
        <table:table-row table:style-name="Таблица31.7">
          <table:table-cell table:style-name="Таблица31.A1" office:value-type="string">
            <text:p text:style-name="P406"><text:span text:style-name="T199">Февраль</text:span></text:p>
          </table:table-cell>
          <table:table-cell table:style-name="Таблица31.B1" office:value-type="string">
            <text:p text:style-name="P887">Тема:<text:span text:style-name="T192"> </text:span>«Нормы<text:span text:style-name="T192"> </text:span>и<text:span text:style-name="T192"> </text:span>правила<text:span text:style-name="T192"> </text:span>поведения<text:span text:style-name="T177"> </text:span>в<text:span text:style-name="T177"> </text:span>нашей<text:span text:style-name="T177"> </text:span>группе»</text:p>
            <text:p text:style-name="P1199">(ежедневные<text:span text:style-name="T192"> </text:span>практические<text:span text:style-name="T174"> </text:span>действия<text:span text:style-name="T192"> </text:span>по<text:span text:style-name="T192"> </text:span>воспитанию<text:span text:style-name="T192"> </text:span>элементарных<text:tab/>навыков<text:span text:style-name="T226"> </text:span>вежливого<text:span text:style-name="T182"> </text:span>обращения).</text:p>
          </table:table-cell>
          <table:table-cell table:style-name="Таблица31.A1" office:value-type="string">
            <text:p text:style-name="P1191">Жизнь<text:span text:style-name="T192"> </text:span>Милосердие<text:span text:style-name="T174"> </text:span>Добро</text:p>
          </table:table-cell>
          <table:table-cell table:style-name="Таблица31.A1" office:value-type="string">
            <text:p text:style-name="P1193">-<text:span text:style-name="T192"> </text:span>ребенок<text:span text:style-name="T192"> </text:span>имеет<text:span text:style-name="T192"> </text:span>представление о нормах и<text:span text:style-name="T192"> </text:span>правилах<text:span text:style-name="T192"> </text:span>поведения<text:span text:style-name="T192"> </text:span>в<text:span text:style-name="T174"> </text:span>группе.</text:p>
          </table:table-cell>
        </table:table-row>
        <table:table-row table:style-name="Таблица31.3">
          <table:table-cell table:style-name="Таблица31.A1" office:value-type="string">
            <text:p text:style-name="P406"><text:span text:style-name="T199">Март</text:span></text:p>
          </table:table-cell>
          <table:table-cell table:style-name="Таблица31.B1" office:value-type="string">
            <text:p text:style-name="P895">Тема:<text:tab/>«Трудимся<text:tab/>вместе<text:span text:style-name="T192"> </text:span>(ежедневные<text:tab/>практические</text:p>
            <text:p text:style-name="P581">действия<text:tab/>по<text:tab/>выполнению<text:span text:style-name="T174"> </text:span>трудовых<text:span text:style-name="T192"> </text:span>поручений).</text:p>
          </table:table-cell>
          <table:table-cell table:style-name="Таблица31.A1" office:value-type="string">
            <text:p text:style-name="P1191">Жизнь<text:span text:style-name="T192"> </text:span>Милосердие<text:span text:style-name="T174"> </text:span>Добро</text:p>
          </table:table-cell>
          <table:table-cell table:style-name="Таблица31.A1" office:value-type="string">
            <text:p text:style-name="P1195">-<text:span text:style-name="T192"> </text:span>ребенок<text:span text:style-name="T192"> </text:span>проявляет<text:span text:style-name="T174"> </text:span>трудовую<text:span text:style-name="T240"> </text:span>активность<text:span text:style-name="T253"> </text:span>при</text:p>
            <text:p text:style-name="P508">выполнении<text:tab/><text:span text:style-name="T177">трудовых</text:span><text:span text:style-name="T174"> </text:span>поручений.</text:p>
          </table:table-cell>
        </table:table-row>
        <table:table-row table:style-name="Таблица31.9">
          <table:table-cell table:style-name="Таблица31.A1" office:value-type="string">
            <text:p text:style-name="P406"><text:span text:style-name="T199">Апрель</text:span></text:p>
          </table:table-cell>
          <table:table-cell table:style-name="Таблица31.B1" office:value-type="string">
            <text:p text:style-name="P887">Тема:<text:span text:style-name="T192"> </text:span>«Красивые<text:span text:style-name="T192"> </text:span>поступки»<text:span text:style-name="T174"> </text:span>(ежедневный<text:span text:style-name="T192"> </text:span>речевой<text:span text:style-name="T192"> </text:span>диалог<text:span text:style-name="T192"> </text:span>о<text:span text:style-name="T192"> </text:span>красивых<text:span text:style-name="T240"> </text:span>поступках<text:span text:style-name="T240"> </text:span>детей группы)</text:p>
          </table:table-cell>
          <table:table-cell table:style-name="Таблица31.A1" office:value-type="string">
            <text:p text:style-name="P1191">Жизнь<text:span text:style-name="T192"> </text:span>Милосердие<text:span text:style-name="T174"> </text:span>Добро</text:p>
          </table:table-cell>
          <table:table-cell table:style-name="Таблица31.A1" office:value-type="string">
            <text:p text:style-name="P1201">-<text:span text:style-name="T231"> </text:span>ребенок<text:span text:style-name="T237"> </text:span>участвует<text:span text:style-name="T243"> </text:span>в<text:span text:style-name="T174"> </text:span>речевом<text:span text:style-name="T182"> </text:span>диалоге.</text:p>
          </table:table-cell>
        </table:table-row>
        <table:table-row table:style-name="Таблица31.10">
          <table:table-cell table:style-name="Таблица31.A1" office:value-type="string">
            <text:p text:style-name="P404"><text:span text:style-name="T199">Май</text:span></text:p>
          </table:table-cell>
          <table:table-cell table:style-name="Таблица31.B10" office:value-type="string">
            <text:p text:style-name="P887">Развлечение<text:span text:style-name="T192"> </text:span>для<text:span text:style-name="T192"> </text:span>детей<text:span text:style-name="T192"> </text:span>и<text:span text:style-name="T192"> </text:span>родителей<text:span text:style-name="T192"> </text:span>«Спешите<text:span text:style-name="T192"> </text:span>делать<text:span text:style-name="T192"> </text:span>добро»</text:p>
          </table:table-cell>
          <table:table-cell table:style-name="Таблица31.A1" office:value-type="string">
            <text:p text:style-name="P1191">Жизнь<text:span text:style-name="T192"> </text:span>Милосердие<text:span text:style-name="T174"> </text:span>Добро</text:p>
          </table:table-cell>
          <table:table-cell table:style-name="Таблица31.A1" office:value-type="string">
            <text:p text:style-name="P492">-<text:tab/><text:span text:style-name="T228">ребенок</text:span></text:p>
            <text:p text:style-name="P509">эмоционально<text:span text:style-name="T192"> </text:span>реагирует<text:span text:style-name="T174"> </text:span>на добрые слова, поступки<text:span text:style-name="T174"> </text:span>детей<text:span text:style-name="T177"> </text:span>и взрослых.</text:p>
          </table:table-cell>
        </table:table-row>
      </table:table>
      <text:p text:style-name="P68"><text:span text:style-name="T199">Цель:<text:tab/></text:span>формирование<text:tab/>способности<text:tab/>к<text:tab/>духовному<text:tab/>развитию,<text:tab/><text:span text:style-name="T177">нравственному</text:span><text:span text:style-name="T174"> </text:span>самосовершенствованию,<text:span text:style-name="T177"> </text:span>индивидуально-ответственному<text:span text:style-name="T188"> </text:span>поведению</text:p>
      <text:list xml:id="list29792273" text:continue-numbering="true" text:style-name="Outline">
        <text:list-item>
          <text:h text:style-name="P283" text:outline-level="1">Содержание работы по социальному направлению воспитания<text:span text:style-name="T174"> </text:span>детей<text:span text:style-name="T177"> </text:span>3 -<text:span text:style-name="T177"> </text:span>4 лет</text:h>
        </text:list-item>
      </text:list>
      <text:p text:style-name="P114">Социальное<text:span text:style-name="T229"> </text:span>направление<text:span text:style-name="T231"> </text:span>воспитания<text:span text:style-name="T243"> </text:span>соотносится<text:span text:style-name="T243"> </text:span>с<text:span text:style-name="T231"> </text:span>образовательными<text:span text:style-name="T236"> </text:span>областями<text:span text:style-name="T236"> </text:span>ФГОС<text:span text:style-name="T174"> </text:span>ДО<text:span text:style-name="T248"> </text:span>«Социально-коммуникативное<text:span text:style-name="T281"> </text:span>развитие»,<text:span text:style-name="T284"> </text:span>«Познавательное<text:span text:style-name="T253"> </text:span>развитие»,<text:span text:style-name="T276"> </text:span>«Речевое<text:span text:style-name="T254"> </text:span>развитие»,</text:p>
      <text:p text:style-name="P105">«Художественно-эстетическое<text:span text:style-name="T224"> </text:span>развитие».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row table:style-name="Таблица32.1">
          <table:table-cell table:style-name="Таблица32.A1" office:value-type="string">
            <text:p text:style-name="P403"><text:span text:style-name="T199">Месяц</text:span></text:p>
          </table:table-cell>
          <table:table-cell table:style-name="Таблица32.B1" office:value-type="string">
            <text:p text:style-name="P1204"><text:span text:style-name="T199">Тематика</text:span><text:span text:style-name="T296"> </text:span><text:span text:style-name="T199">взросло-детской</text:span><text:span text:style-name="T175"> </text:span><text:span text:style-name="T199">партнёрской</text:span><text:span text:style-name="T181"> </text:span><text:span text:style-name="T199">деятельности</text:span></text:p>
          </table:table-cell>
          <table:table-cell table:style-name="Таблица32.A1" office:value-type="string">
            <text:p text:style-name="P382"/>
            <text:p text:style-name="P424"><text:span text:style-name="T199">Ценности</text:span></text:p>
          </table:table-cell>
          <table:table-cell table:style-name="Таблица32.A1" office:value-type="string">
            <text:p text:style-name="P382"/>
            <text:p text:style-name="P1205"><text:span text:style-name="T199">Целевые</text:span><text:span text:style-name="T181"> </text:span><text:span text:style-name="T199">ориентиры</text:span></text:p>
          </table:table-cell>
        </table:table-row>
        <table:table-row table:style-name="Таблица32.2">
          <table:table-cell table:style-name="Таблица32.A1" office:value-type="string">
            <text:p text:style-name="P406"><text:span text:style-name="T199">Сентябрь</text:span></text:p>
          </table:table-cell>
          <table:table-cell table:style-name="Таблица32.B1" office:value-type="string">
            <text:p text:style-name="P690">Тема:<text:span text:style-name="T227"> </text:span>«Моя<text:span text:style-name="T182"> </text:span>семья»</text:p>
          </table:table-cell>
          <table:table-cell table:style-name="Таблица32.A1" office:value-type="string">
            <text:p text:style-name="P1180"><text:span text:style-name="T177">Человек</text:span><text:span text:style-name="T174"> </text:span>Дружба</text:p>
            <text:p text:style-name="P424">Сотрудничество</text:p>
          </table:table-cell>
          <table:table-cell table:style-name="Таблица32.A1" office:value-type="string">
            <text:p text:style-name="P1208"><text:span text:style-name="T177">-</text:span><text:span text:style-name="T197"> </text:span><text:span text:style-name="T177">приобретение</text:span><text:span text:style-name="T197"> </text:span>опыта<text:span text:style-name="T174"> </text:span>доброжелательного<text:span text:style-name="T192"> </text:span>взаимодействия<text:tab/><text:span text:style-name="T177">со</text:span></text:p>
            <text:p text:style-name="P1211">сверстниками<text:tab/><text:span text:style-name="T190">и</text:span><text:span text:style-name="T174"> </text:span>взрослыми.</text:p>
          </table:table-cell>
        </table:table-row>
        <table:table-row table:style-name="Таблица32.3">
          <table:table-cell table:style-name="Таблица32.A1" office:value-type="string">
            <text:p text:style-name="P406"><text:span text:style-name="T199">Октябрь</text:span></text:p>
          </table:table-cell>
          <table:table-cell table:style-name="Таблица32.B1" office:value-type="string">
            <text:p text:style-name="P1203">Тема:<text:span text:style-name="T243"> </text:span>«В<text:span text:style-name="T290"> </text:span>группе<text:span text:style-name="T286"> </text:span>дружно<text:span text:style-name="T230"> </text:span>мы<text:span text:style-name="T174"> </text:span>живем<text:span text:style-name="T182"> </text:span>-<text:span text:style-name="T182"> </text:span>девочки<text:span text:style-name="T177"> </text:span>и<text:span text:style-name="T177"> </text:span>мальчики»</text:p>
          </table:table-cell>
          <table:table-cell table:style-name="Таблица32.A1" office:value-type="string">
            <text:p text:style-name="P1180"><text:span text:style-name="T177">Человек</text:span><text:span text:style-name="T174"> </text:span>Дружба</text:p>
            <text:p text:style-name="P424">Сотрудничество</text:p>
          </table:table-cell>
          <table:table-cell table:style-name="Таблица32.A1" office:value-type="string">
            <text:p text:style-name="P1206"><text:span text:style-name="T177">-</text:span><text:span text:style-name="T197"> </text:span><text:span text:style-name="T177">приобретение</text:span><text:span text:style-name="T197"> </text:span>опыта<text:span text:style-name="T174"> </text:span>поведения,</text:p>
            <text:p text:style-name="P1212">нравственных<text:span text:style-name="T192"> </text:span>представлений.</text:p>
          </table:table-cell>
        </table:table-row>
        <table:table-row table:style-name="Таблица32.4">
          <table:table-cell table:style-name="Таблица32.A1" office:value-type="string">
            <text:p text:style-name="P411"><text:span text:style-name="T199">Ноябрь</text:span></text:p>
          </table:table-cell>
          <table:table-cell table:style-name="Таблица32.B1" office:value-type="string">
            <text:p text:style-name="P1213">Тема:<text:tab/>«Красота<text:tab/><text:span text:style-name="T177">природы</text:span><text:span text:style-name="T174"> </text:span>родного края»</text:p>
          </table:table-cell>
          <table:table-cell table:style-name="Таблица32.A1" office:value-type="string">
            <text:p text:style-name="P1180"><text:span text:style-name="T177">Человек</text:span><text:span text:style-name="T174"> </text:span>Дружба</text:p>
            <text:p text:style-name="P424">Сотрудничество</text:p>
          </table:table-cell>
          <table:table-cell table:style-name="Таблица32.A1" office:value-type="string">
            <text:p text:style-name="P1217">- развитие интереса к<text:span text:style-name="T174"> </text:span>миру<text:span text:style-name="T192"> </text:span>природы<text:span text:style-name="T192"> </text:span>своего<text:span text:style-name="T192"> </text:span>края.</text:p>
          </table:table-cell>
        </table:table-row>
        <table:table-row table:style-name="Таблица32.5">
          <table:table-cell table:style-name="Таблица32.A1" office:value-type="string">
            <text:p text:style-name="P404"><text:span text:style-name="T199">Декабрь</text:span></text:p>
          </table:table-cell>
          <table:table-cell table:style-name="Таблица32.B1" office:value-type="string">
            <text:p text:style-name="P1214">Тема:<text:tab/>«Наш<text:tab/>любимый<text:span text:style-name="T174"> </text:span>детский<text:span text:style-name="T177"> </text:span>сад».</text:p>
          </table:table-cell>
          <table:table-cell table:style-name="Таблица32.A1" office:value-type="string">
            <text:p text:style-name="P1180">Семья<text:span text:style-name="T192"> </text:span><text:span text:style-name="T177">Человек</text:span><text:span text:style-name="T174"> </text:span>Дружба</text:p>
          </table:table-cell>
          <table:table-cell table:style-name="Таблица32.A1" office:value-type="string">
            <text:p text:style-name="P1208"><text:span text:style-name="T177">-</text:span><text:span text:style-name="T197"> </text:span><text:span text:style-name="T177">приобретение</text:span><text:span text:style-name="T197"> </text:span>опыта<text:span text:style-name="T174"> </text:span>доброжелательного<text:span text:style-name="T192"> </text:span>взаимодействия<text:tab/><text:span text:style-name="T177">со</text:span></text:p>
            <text:p text:style-name="P1211">сверстниками<text:tab/><text:span text:style-name="T190">и</text:span><text:span text:style-name="T174"> </text:span>взрослыми.</text:p>
          </table:table-cell>
        </table:table-row>
        <table:table-row table:style-name="Таблица32.6">
          <table:table-cell table:style-name="Таблица32.A1" office:value-type="string">
            <text:p text:style-name="P404"><text:span text:style-name="T199">Январь</text:span></text:p>
          </table:table-cell>
          <table:table-cell table:style-name="Таблица32.B1" office:value-type="string">
            <text:p text:style-name="P1203">Тема:<text:span text:style-name="T238"> </text:span>«Я<text:span text:style-name="T229"> </text:span>по<text:span text:style-name="T243"> </text:span>улице<text:span text:style-name="T290"> </text:span>иду,<text:span text:style-name="T290"> </text:span>в<text:span text:style-name="T174"> </text:span>детский<text:span text:style-name="T177"> </text:span>сад<text:span text:style-name="T177"> </text:span>свой попаду»</text:p>
          </table:table-cell>
          <table:table-cell table:style-name="Таблица32.A1" office:value-type="string">
            <text:p text:style-name="P1180"><text:span text:style-name="T177">Человек</text:span><text:span text:style-name="T174"> </text:span>Дружба</text:p>
            <text:p text:style-name="P424">Сотрудничество</text:p>
          </table:table-cell>
          <table:table-cell table:style-name="Таблица32.A1" office:value-type="string">
            <text:list xml:id="list8073025673581098594" text:style-name="WWNum104">
              <text:list-item>
                <text:p text:style-name="P719"><text:span text:style-name="T177">расширение</text:span><text:span text:style-name="T226"> </text:span>представлений<text:span text:style-name="T192"> </text:span>о<text:span text:style-name="T192"> </text:span>своем<text:span text:style-name="T174"> </text:span>городе;</text:p>
              </text:list-item>
              <text:list-item>
                <text:p text:style-name="P720"><text:span text:style-name="T177">совместное</text:span><text:span text:style-name="T226"> </text:span>проживание<text:span text:style-name="T182"> </text:span>событий.</text:p>
              </text:list-item>
            </text:list>
          </table:table-cell>
        </table:table-row>
        <table:table-row table:style-name="Таблица32.7">
          <table:table-cell table:style-name="Таблица32.A1" office:value-type="string">
            <text:p text:style-name="P406"><text:span text:style-name="T199">Февраль</text:span></text:p>
          </table:table-cell>
          <table:table-cell table:style-name="Таблица32.B1" office:value-type="string">
            <text:p text:style-name="P690">Тема:<text:span text:style-name="T192"> </text:span>«Мой<text:span text:style-name="T180"> </text:span>город»</text:p>
          </table:table-cell>
          <table:table-cell table:style-name="Таблица32.A1" office:value-type="string">
            <text:p text:style-name="P1180"><text:span text:style-name="T177">Человек</text:span><text:span text:style-name="T174"> </text:span>Дружба</text:p>
            <text:p text:style-name="P428">Сотрудничество</text:p>
          </table:table-cell>
          <table:table-cell table:style-name="Таблица32.A1" office:value-type="string">
            <text:p text:style-name="P1207">-<text:tab/>формирование</text:p>
            <text:p text:style-name="P1218">представлений о родном<text:span text:style-name="T174"> </text:span>городе;</text:p>
          </table:table-cell>
        </table:table-row>
        <table:table-row table:style-name="Таблица32.8">
          <table:table-cell table:style-name="Таблица32.A1" office:value-type="string">
            <text:p text:style-name="P406"><text:span text:style-name="T199">Март</text:span></text:p>
          </table:table-cell>
          <table:table-cell table:style-name="Таблица32.B1" office:value-type="string">
            <text:p text:style-name="P1215">Тема:<text:tab/><text:span text:style-name="T177">«Моделирование</text:span><text:span text:style-name="T226"> </text:span>правил<text:span text:style-name="T192"> </text:span>поведения<text:span text:style-name="T192"> </text:span>дома<text:span text:style-name="T192"> </text:span>и<text:span text:style-name="T192"> </text:span>в<text:span text:style-name="T192"> </text:span>детском саду»</text:p>
          </table:table-cell>
          <table:table-cell table:style-name="Таблица32.A1" office:value-type="string">
            <text:p text:style-name="P1180"><text:span text:style-name="T177">Человек</text:span><text:span text:style-name="T174"> </text:span>Дружба</text:p>
            <text:p text:style-name="P424">Сотрудничество</text:p>
          </table:table-cell>
          <table:table-cell table:style-name="Таблица32.A1" office:value-type="string">
            <text:p text:style-name="P1219">-<text:span text:style-name="T192"> </text:span>приобретение<text:span text:style-name="T192"> </text:span>и<text:span text:style-name="T192"> </text:span>закрепление<text:tab/><text:span text:style-name="T177">опыта</text:span><text:span text:style-name="T226"> </text:span>поведения<text:span text:style-name="T192"> </text:span>дома<text:span text:style-name="T192"> </text:span>и<text:span text:style-name="T192"> </text:span>в<text:span text:style-name="T174"> </text:span>детском<text:span text:style-name="T177"> </text:span>саду.</text:p>
          </table:table-cell>
        </table:table-row>
        <table:table-row table:style-name="Таблица32.7">
          <table:table-cell table:style-name="Таблица32.A1" office:value-type="string">
            <text:p text:style-name="P406"><text:span text:style-name="T199">Апрель</text:span></text:p>
          </table:table-cell>
          <table:table-cell table:style-name="Таблица32.B1" office:value-type="string">
            <text:p text:style-name="P1216">Тема:<text:tab/><text:span text:style-name="T177">«Народные</text:span><text:span text:style-name="T174"> </text:span>праздники»</text:p>
          </table:table-cell>
          <table:table-cell table:style-name="Таблица32.A1" office:value-type="string">
            <text:p text:style-name="P1180"><text:span text:style-name="T177">Человек</text:span><text:span text:style-name="T174"> </text:span>Дружба</text:p>
            <text:p text:style-name="P424">Сотрудничество</text:p>
          </table:table-cell>
          <table:table-cell table:style-name="Таблица32.A1" office:value-type="string">
            <text:p text:style-name="P1220">-<text:tab/><text:span text:style-name="T177">приобретение</text:span><text:span text:style-name="T226"> </text:span>игрового<text:tab/><text:tab/><text:span text:style-name="T177">опыта</text:span><text:span text:style-name="T226"> </text:span>поведения<text:span text:style-name="T192"> </text:span>в<text:span text:style-name="T192"> </text:span>среде<text:span text:style-name="T192"> </text:span>сверстников.</text:p>
          </table:table-cell>
        </table:table-row>
        <table:table-row table:style-name="Таблица32.10">
          <table:table-cell table:style-name="Таблица32.A1" office:value-type="string">
            <text:p text:style-name="P406"><text:span text:style-name="T199">Май</text:span></text:p>
          </table:table-cell>
          <table:table-cell table:style-name="Таблица32.B10" office:value-type="string">
            <text:p text:style-name="P690">Тема:<text:span text:style-name="T227"> </text:span>«Я<text:span text:style-name="T192"> </text:span>-<text:span text:style-name="T180"> </text:span>человек»</text:p>
          </table:table-cell>
          <table:table-cell table:style-name="Таблица32.A1" office:value-type="string">
            <text:p text:style-name="P1180"><text:span text:style-name="T177">Человек</text:span><text:span text:style-name="T174"> </text:span>Дружба</text:p>
            <text:p text:style-name="P424">Сотрудничество</text:p>
          </table:table-cell>
          <table:table-cell table:style-name="Таблица32.A1" office:value-type="string">
            <text:p text:style-name="P1221">-<text:tab/>развитие</text:p>
            <text:p text:style-name="P1222">положительной<text:span text:style-name="T174"> </text:span>самооценки.</text:p>
          </table:table-cell>
        </table:table-row>
      </table:table>
      <text:p text:style-name="P58"><text:span text:style-name="T199">Цель:</text:span><text:span text:style-name="T214"> </text:span>формирование<text:span text:style-name="T213"> </text:span>ценностного<text:span text:style-name="T212"> </text:span>отношения<text:span text:style-name="T269"> </text:span>детей<text:span text:style-name="T203"> </text:span>к<text:span text:style-name="T247"> </text:span>семье,<text:span text:style-name="T212"> </text:span>другому<text:span text:style-name="T269"> </text:span>человеку,<text:span text:style-name="T212"> </text:span>развитие<text:span text:style-name="T174"> </text:span>дружелюбия,<text:span text:style-name="T192"> </text:span>умения находить общий язык с<text:span text:style-name="T177"> </text:span>другими людьми.</text:p>
      <text:list xml:id="list29800613" text:continue-list="list29792273" text:style-name="Outline">
        <text:list-item>
          <text:h text:style-name="P255" text:outline-level="1">Содержание<text:span text:style-name="T231"> </text:span>воспитательной<text:span text:style-name="T236"> </text:span>работы<text:span text:style-name="T236"> </text:span>по<text:span text:style-name="T243"> </text:span>познавательному<text:span text:style-name="T253"> </text:span>направлению<text:span text:style-name="T243"> </text:span>воспитания<text:span text:style-name="T174"> </text:span>детей<text:span text:style-name="T177"> </text:span>3<text:span text:style-name="T192"> </text:span>-<text:span text:style-name="T177"> </text:span>4 лет</text:h>
        </text:list-item>
      </text:list>
      <text:p text:style-name="P114">Познавательное<text:span text:style-name="T200"> </text:span>направление<text:span text:style-name="T200"> </text:span>развития<text:span text:style-name="T206"> </text:span>соотносится<text:span text:style-name="T201"> </text:span>с<text:span text:style-name="T200"> </text:span>образовательными<text:span text:style-name="T201"> </text:span>областями<text:span text:style-name="T246"> </text:span>ФГОС<text:span text:style-name="T174"> </text:span>ДО<text:span text:style-name="T177"> </text:span>«Познавательное<text:span text:style-name="T190"> </text:span>развитие»,<text:span text:style-name="T180"> </text:span>Речевое<text:span text:style-name="T188"> </text:span>развитие»,<text:span text:style-name="T192"> </text:span>«Социально-коммуникативное<text:span text:style-name="T190"> </text:span>развитие».</text:p>
      <text:p text:style-name="P73"><text:span text:style-name="T199">Цель:</text:span><text:span text:style-name="T191"> </text:span>формирование<text:span text:style-name="T190"> </text:span>ценности<text:span text:style-name="T177"> </text:span>познания.</text:p>
      <text:p text:style-name="P142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row table:style-name="Таблица33.1">
          <table:table-cell table:style-name="Таблица33.A1" office:value-type="string">
            <text:p text:style-name="P373"/>
            <text:p text:style-name="P403"><text:span text:style-name="T20">Месяц</text:span></text:p>
          </table:table-cell>
          <table:table-cell table:style-name="Таблица33.B1" office:value-type="string">
            <text:p text:style-name="P1226"><text:span text:style-name="T20">Тематика<text:tab/>взросло-детской</text:span><text:span text:style-name="T34"> </text:span><text:span text:style-name="T20">партнёрской</text:span><text:span text:style-name="T26"> </text:span><text:span text:style-name="T20">деятельности</text:span></text:p>
          </table:table-cell>
          <table:table-cell table:style-name="Таблица33.A1" office:value-type="string">
            <text:p text:style-name="P373"/>
            <text:p text:style-name="P1228"><text:span text:style-name="T20">Ценности</text:span></text:p>
          </table:table-cell>
          <table:table-cell table:style-name="Таблица33.A1" office:value-type="string">
            <text:p text:style-name="P1234"><text:span text:style-name="T20">Целевые ориентиры</text:span></text:p>
          </table:table-cell>
        </table:table-row>
        <table:table-row table:style-name="Таблица33.2">
          <table:table-cell table:style-name="Таблица33.A1" office:value-type="string">
            <text:p text:style-name="P413"><text:span text:style-name="T20">Сентябрь</text:span></text:p>
          </table:table-cell>
          <table:table-cell table:style-name="Таблица33.B1" office:value-type="string">
            <text:p text:style-name="P1235"><text:span text:style-name="T18">Тема:</text:span><text:span text:style-name="T36"> </text:span><text:span text:style-name="T18">«Наблюдения</text:span><text:span text:style-name="T36"> </text:span><text:span text:style-name="T18">за</text:span><text:span text:style-name="T33"> </text:span><text:span text:style-name="T18">сезонными</text:span><text:span text:style-name="T36"> </text:span><text:span text:style-name="T18">изменениями</text:span><text:span text:style-name="T36"> </text:span><text:span text:style-name="T18">в</text:span><text:span text:style-name="T33"> </text:span><text:span text:style-name="T18">природе».</text:span></text:p>
          </table:table-cell>
          <table:table-cell table:style-name="Таблица33.A1" office:value-type="string">
            <text:p text:style-name="P1240"><text:span text:style-name="T18">Познание</text:span><text:span text:style-name="T33"> </text:span><text:span text:style-name="T18">Человек</text:span></text:p>
          </table:table-cell>
          <table:table-cell table:style-name="Таблица33.A1" office:value-type="string">
            <text:p text:style-name="P1241"><text:span text:style-name="T18">-<text:tab/></text:span><text:span text:style-name="T22">обогащение</text:span><text:span text:style-name="T77"> </text:span><text:span text:style-name="T18">представлений<text:tab/></text:span><text:span text:style-name="T71">о</text:span><text:span text:style-name="T77"> </text:span><text:span text:style-name="T18">сезонных</text:span><text:span text:style-name="T36"> </text:span><text:span text:style-name="T18">изменениях</text:span><text:span text:style-name="T36"> </text:span><text:span text:style-name="T18">в</text:span><text:span text:style-name="T33"> </text:span><text:span text:style-name="T18">природе.</text:span></text:p>
          </table:table-cell>
        </table:table-row>
        <table:table-row table:style-name="Таблица33.3">
          <table:table-cell table:style-name="Таблица33.A1" office:value-type="string">
            <text:p text:style-name="P413"><text:span text:style-name="T20">Октябрь</text:span></text:p>
          </table:table-cell>
          <table:table-cell table:style-name="Таблица33.B1" office:value-type="string">
            <text:p text:style-name="P1236"><text:span text:style-name="T18">Тема:<text:tab/>«Исследуем</text:span><text:span text:style-name="T77"> </text:span><text:span text:style-name="T18">экспериментируем» (природный</text:span><text:span text:style-name="T33"> </text:span><text:span text:style-name="T18">мир;</text:span><text:span text:style-name="T84"> </text:span><text:span text:style-name="T18">свойства</text:span><text:span text:style-name="T87"> </text:span><text:span text:style-name="T18">предметов:</text:span><text:span text:style-name="T84"> </text:span><text:span text:style-name="T18">форма</text:span></text:p>
            <text:p text:style-name="P735"><text:span text:style-name="T18">размер).</text:span></text:p>
          </table:table-cell>
          <table:table-cell table:style-name="Таблица33.A1" office:value-type="string">
            <text:p text:style-name="P1240"><text:span text:style-name="T18">Познание</text:span><text:span text:style-name="T33"> </text:span><text:span text:style-name="T18">Человек</text:span></text:p>
          </table:table-cell>
          <table:table-cell table:style-name="Таблица33.A1" office:value-type="string">
            <text:p text:style-name="P1244"><text:span text:style-name="T18">-<text:tab/></text:span><text:span text:style-name="T22">приобретение</text:span><text:span text:style-name="T33"> </text:span><text:span text:style-name="T18">опыта</text:span></text:p>
            <text:p text:style-name="P1251"><text:span text:style-name="T22">исследовательской</text:span><text:span text:style-name="T33"> </text:span><text:span text:style-name="T18">деятельности.</text:span></text:p>
          </table:table-cell>
        </table:table-row>
        <table:table-row table:style-name="Таблица33.4">
          <table:table-cell table:style-name="Таблица33.A1" office:value-type="string">
            <text:p text:style-name="P413"><text:span text:style-name="T20">Ноябрь</text:span></text:p>
          </table:table-cell>
          <table:table-cell table:style-name="Таблица33.B1" office:value-type="string">
            <text:p text:style-name="P1252"><text:span text:style-name="T18">Тема: «Игры-путешествия»</text:span></text:p>
          </table:table-cell>
          <table:table-cell table:style-name="Таблица33.A1" office:value-type="string">
            <text:p text:style-name="P1240"><text:span text:style-name="T18">Природа</text:span><text:span text:style-name="T36"> </text:span><text:span text:style-name="T18">Познание</text:span></text:p>
          </table:table-cell>
          <table:table-cell table:style-name="Таблица33.A1" office:value-type="string">
            <text:p text:style-name="P1246"><text:span text:style-name="T18">-<text:tab/></text:span><text:span text:style-name="T22">проявление</text:span><text:span text:style-name="T77"> </text:span><text:span text:style-name="T18">интереса</text:span><text:span text:style-name="T36"> </text:span><text:span text:style-name="T18">к</text:span><text:span text:style-name="T36"> </text:span><text:span text:style-name="T18">играм</text:span><text:span text:style-name="T36"> </text:span><text:span text:style-name="T18">и</text:span><text:span text:style-name="T36"> </text:span><text:span text:style-name="T18">материалам.</text:span></text:p>
          </table:table-cell>
        </table:table-row>
        <table:table-row table:style-name="Таблица33.5">
          <table:table-cell table:style-name="Таблица33.A1" office:value-type="string">
            <text:p text:style-name="P413"><text:span text:style-name="T20">Декабрь</text:span></text:p>
          </table:table-cell>
          <table:table-cell table:style-name="Таблица33.B1" office:value-type="string">
            <text:p text:style-name="P1237"><text:span text:style-name="T18">Тема:<text:tab/>«Свойства<text:tab/></text:span><text:span text:style-name="T43">и</text:span><text:span text:style-name="T77"> </text:span><text:span text:style-name="T18">отношения»</text:span></text:p>
            <text:p text:style-name="P1223"><text:span text:style-name="T18">(моделирование ситуаций по</text:span><text:span text:style-name="T36"> </text:span><text:span text:style-name="T18">установлению</text:span><text:span text:style-name="T36"> </text:span><text:span text:style-name="T18">связей</text:span><text:span text:style-name="T36"> </text:span><text:span text:style-name="T18">между</text:span><text:span text:style-name="T36"> </text:span><text:span text:style-name="T18">предметами</text:span><text:span text:style-name="T36"> </text:span><text:span text:style-name="T18">по</text:span><text:span text:style-name="T36"> </text:span><text:span text:style-name="T18">цвету,</text:span><text:span text:style-name="T36"> </text:span><text:span text:style-name="T18">размеру</text:span><text:span text:style-name="T36"> </text:span><text:span text:style-name="T18">форме).</text:span></text:p>
          </table:table-cell>
          <table:table-cell table:style-name="Таблица33.A1" office:value-type="string">
            <text:p text:style-name="P1240"><text:span text:style-name="T18">Человек</text:span><text:span text:style-name="T36"> </text:span><text:span text:style-name="T18">Познание</text:span></text:p>
          </table:table-cell>
          <table:table-cell table:style-name="Таблица33.A1" office:value-type="string">
            <text:p text:style-name="P1247"><text:span text:style-name="T18">-</text:span><text:span text:style-name="T36"> </text:span><text:span text:style-name="T18">приобретение</text:span><text:span text:style-name="T36"> </text:span><text:span text:style-name="T18">ребенком<text:tab/></text:span><text:span text:style-name="T22">опыта</text:span><text:span text:style-name="T77"> </text:span><text:span text:style-name="T18">коллективной</text:span></text:p>
            <text:p text:style-name="P1250"><text:span text:style-name="T22">исследовательской</text:span><text:span text:style-name="T33"> </text:span><text:span text:style-name="T18">деятельности.</text:span></text:p>
          </table:table-cell>
        </table:table-row>
        <table:table-row table:style-name="Таблица33.6">
          <table:table-cell table:style-name="Таблица33.A1" office:value-type="string">
            <text:p text:style-name="P413"><text:span text:style-name="T20">Январь</text:span></text:p>
          </table:table-cell>
          <table:table-cell table:style-name="Таблица33.B1" office:value-type="string">
            <text:p text:style-name="P1239"><text:span text:style-name="T18">Тема:<text:tab/>«Игры<text:tab/></text:span><text:span text:style-name="T43">-</text:span></text:p>
            <text:p text:style-name="P1253"><text:span text:style-name="T18">экспериментирования»</text:span><text:span text:style-name="T22"> </text:span><text:span text:style-name="T18">(с</text:span><text:span text:style-name="T50"> </text:span><text:span text:style-name="T18">водой</text:span><text:span text:style-name="T33"> </text:span><text:span text:style-name="T18">песком,</text:span><text:span text:style-name="T22"> </text:span><text:span text:style-name="T18">глиной)</text:span></text:p>
          </table:table-cell>
          <table:table-cell table:style-name="Таблица33.A1" office:value-type="string">
            <text:p text:style-name="P1229"><text:span text:style-name="T18">Познание</text:span></text:p>
          </table:table-cell>
          <table:table-cell table:style-name="Таблица33.A1" office:value-type="string">
            <text:p text:style-name="P1248"><text:span text:style-name="T18">-<text:tab/></text:span><text:span text:style-name="T22">проявление</text:span><text:span text:style-name="T33"> </text:span><text:span text:style-name="T18">интереса<text:tab/><text:tab/></text:span><text:span text:style-name="T39">к</text:span></text:p>
            <text:p text:style-name="P756"><text:span text:style-name="T18">экспериментированию.</text:span></text:p>
          </table:table-cell>
        </table:table-row>
        <table:table-row table:style-name="Таблица33.7">
          <table:table-cell table:style-name="Таблица33.A1" office:value-type="string">
            <text:p text:style-name="P413"><text:span text:style-name="T20">Февраль</text:span></text:p>
          </table:table-cell>
          <table:table-cell table:style-name="Таблица33.B1" office:value-type="string">
            <text:p text:style-name="P1238"><text:span text:style-name="T18">Тема:</text:span><text:span text:style-name="T36"> </text:span><text:span text:style-name="T18">«Образные</text:span><text:span text:style-name="T36"> </text:span><text:span text:style-name="T18">игры</text:span><text:span text:style-name="T36"> </text:span><text:span text:style-name="T18">-</text:span><text:span text:style-name="T33"> </text:span><text:span text:style-name="T18">имитации» (игровые ситуации с</text:span><text:span text:style-name="T36"> </text:span><text:span text:style-name="T18">использованием<text:tab/>игрушек</text:span><text:span text:style-name="T36"> </text:span><text:span text:style-name="T18">персонажей</text:span><text:span text:style-name="T115"> </text:span><text:span text:style-name="T18">пальчикового</text:span><text:span text:style-name="T48"> </text:span><text:span text:style-name="T18">и</text:span></text:p>
            <text:p text:style-name="P736"><text:span text:style-name="T18">кукольного</text:span><text:span text:style-name="T25"> </text:span><text:span text:style-name="T18">театров)</text:span></text:p>
          </table:table-cell>
          <table:table-cell table:style-name="Таблица33.A1" office:value-type="string">
            <text:p text:style-name="P1229"><text:span text:style-name="T18">Познание</text:span></text:p>
          </table:table-cell>
          <table:table-cell table:style-name="Таблица33.A1" office:value-type="string">
            <text:p text:style-name="P1243"><text:span text:style-name="T18">-<text:tab/></text:span><text:span text:style-name="T22">обогащение</text:span><text:span text:style-name="T33"> </text:span><text:span text:style-name="T18">игрового</text:span><text:span text:style-name="T39"> </text:span><text:span text:style-name="T18">опыта.</text:span></text:p>
          </table:table-cell>
        </table:table-row>
        <table:table-row table:style-name="Таблица33.8">
          <table:table-cell table:style-name="Таблица33.A1" office:value-type="string">
            <text:p text:style-name="P410"><text:span text:style-name="T20">Март</text:span></text:p>
          </table:table-cell>
          <table:table-cell table:style-name="Таблица33.B1" office:value-type="string">
            <text:p text:style-name="P1235"><text:span text:style-name="T18">Тема:</text:span><text:span text:style-name="T36"> </text:span><text:span text:style-name="T18">«Наблюдение</text:span><text:span text:style-name="T36"> </text:span><text:span text:style-name="T18">за</text:span><text:span text:style-name="T33"> </text:span><text:span text:style-name="T18">сезонными</text:span><text:span text:style-name="T36"> </text:span><text:span text:style-name="T18">изменениями</text:span><text:span text:style-name="T36"> </text:span><text:span text:style-name="T18">в</text:span><text:span text:style-name="T33"> </text:span><text:span text:style-name="T18">природе</text:span><text:span text:style-name="T39"> </text:span><text:span text:style-name="T18">(весна)</text:span></text:p>
          </table:table-cell>
          <table:table-cell table:style-name="Таблица33.A1" office:value-type="string">
            <text:p text:style-name="P1230"><text:span text:style-name="T18">Познание</text:span></text:p>
          </table:table-cell>
          <table:table-cell table:style-name="Таблица33.A1" office:value-type="string">
            <text:p text:style-name="P1241"><text:span text:style-name="T18">-<text:tab/></text:span><text:span text:style-name="T22">обогащение</text:span><text:span text:style-name="T77"> </text:span><text:span text:style-name="T18">представлений<text:tab/></text:span><text:span text:style-name="T71">о</text:span><text:span text:style-name="T77"> </text:span><text:span text:style-name="T18">сезонных</text:span><text:span text:style-name="T118"> </text:span><text:span text:style-name="T18">изменениях</text:span><text:span text:style-name="T54"> </text:span><text:span text:style-name="T18">в</text:span></text:p>
            <text:p text:style-name="P758"><text:span text:style-name="T18">природе.</text:span></text:p>
          </table:table-cell>
        </table:table-row>
        <table:table-row table:style-name="Таблица33.9">
          <table:table-cell table:style-name="Таблица33.A1" office:value-type="string">
            <text:p text:style-name="P410"><text:span text:style-name="T20">Апрель</text:span></text:p>
          </table:table-cell>
          <table:table-cell table:style-name="Таблица33.B1" office:value-type="string">
            <text:p text:style-name="P1224"><text:span text:style-name="T18">Тема:<text:tab/>«Коллекции»</text:span><text:span text:style-name="T33"> </text:span><text:span text:style-name="T18">(«Помощники</text:span><text:span text:style-name="T128"> </text:span><text:span text:style-name="T18">в</text:span><text:span text:style-name="T145"> </text:span><text:span text:style-name="T18">доме»</text:span><text:span text:style-name="T99"> </text:span><text:span text:style-name="T18">бытовые</text:span></text:p>
            <text:p text:style-name="P811"><text:span text:style-name="T18">предметы;<text:tab/></text:span><text:span text:style-name="T22">«Домашние</text:span><text:span text:style-name="T33"> </text:span><text:span text:style-name="T18">животные»).</text:span></text:p>
          </table:table-cell>
          <table:table-cell table:style-name="Таблица33.A1" office:value-type="string">
            <text:p text:style-name="P1230"><text:span text:style-name="T18">Познание</text:span></text:p>
          </table:table-cell>
          <table:table-cell table:style-name="Таблица33.A1" office:value-type="string">
            <text:p text:style-name="P1249"><text:span text:style-name="T18">-<text:tab/>приобщение<text:tab/></text:span><text:span text:style-name="T71">к</text:span><text:span text:style-name="T33"> </text:span><text:span text:style-name="T18">поисковой</text:span><text:span text:style-name="T67"> </text:span><text:span text:style-name="T18">деятельности.</text:span></text:p>
          </table:table-cell>
        </table:table-row>
        <table:table-row table:style-name="Таблица33.8">
          <table:table-cell table:style-name="Таблица33.A1" office:value-type="string">
            <text:p text:style-name="P413"><text:span text:style-name="T20">Май</text:span></text:p>
          </table:table-cell>
          <table:table-cell table:style-name="Таблица33.B10" office:value-type="string">
            <text:p text:style-name="P1225"><text:span text:style-name="T18">Тема:<text:tab/>«Встреча<text:tab/>с</text:span><text:span text:style-name="T77"> </text:span><text:span text:style-name="T18">интересными<text:tab/><text:tab/>людьми»</text:span><text:span text:style-name="T77"> </text:span><text:span text:style-name="T18">(социальными</text:span><text:span text:style-name="T39"> </text:span><text:span text:style-name="T18">партнерами).</text:span></text:p>
          </table:table-cell>
          <table:table-cell table:style-name="Таблица33.A1" office:value-type="string">
            <text:p text:style-name="P1254"><text:span text:style-name="T18">Семья</text:span><text:span text:style-name="T36"> </text:span><text:span text:style-name="T22">Человек</text:span></text:p>
            <text:p text:style-name="P1228"><text:span text:style-name="T18">Познание</text:span></text:p>
          </table:table-cell>
          <table:table-cell table:style-name="Таблица33.A1" office:value-type="string">
            <text:p text:style-name="P1245"><text:span text:style-name="T18">-</text:span><text:span text:style-name="T36"> </text:span><text:span text:style-name="T18">приобретение</text:span><text:span text:style-name="T36"> </text:span><text:span text:style-name="T18">опыта</text:span><text:span text:style-name="T36"> </text:span><text:span text:style-name="T18">общения</text:span><text:span text:style-name="T36"> </text:span><text:span text:style-name="T18">с</text:span><text:span text:style-name="T36"> </text:span><text:span text:style-name="T18">интересными</text:span><text:span text:style-name="T39"> </text:span><text:span text:style-name="T18">людьми.</text:span></text:p>
          </table:table-cell>
        </table:table-row>
      </table:table>
      <text:list xml:id="list29776045" text:continue-numbering="true" text:style-name="Outline">
        <text:list-item>
          <text:h text:style-name="P274" text:outline-level="1">Содержание<text:tab/>воспитательной<text:tab/>работы<text:tab/>по<text:tab/>физическому<text:tab/>и<text:tab/><text:span text:style-name="T177">оздоровительному</text:span><text:span text:style-name="T174"> </text:span>направлению<text:span text:style-name="T182"> </text:span>воспитания детей<text:span text:style-name="T278"> </text:span>3 -<text:span text:style-name="T177"> </text:span>4 лет</text:h>
        </text:list-item>
      </text:list>
      <text:p text:style-name="P54"/>
      <text:p text:style-name="P58">Физическое<text:span text:style-name="T213"> </text:span>и<text:span text:style-name="T203"> </text:span>оздоровительное<text:span text:style-name="T269"> </text:span>направления<text:span text:style-name="T269"> </text:span>развития<text:span text:style-name="T269"> </text:span>соотносится<text:span text:style-name="T269"> </text:span>с<text:span text:style-name="T213"> </text:span>образовательной<text:span text:style-name="T174"> </text:span>областью<text:span text:style-name="T177"> </text:span>ФГОС<text:span text:style-name="T177"> </text:span>ДО<text:span text:style-name="T278"> </text:span>«Физическое<text:span text:style-name="T177"> </text:span>развитие».</text:p>
      <text:p text:style-name="P58"><text:span text:style-name="T199">Цель:</text:span><text:span text:style-name="T208"> </text:span>формирование<text:span text:style-name="T227"> </text:span>ценностного<text:span text:style-name="T278"> </text:span>отношения<text:span text:style-name="T207"> </text:span>детей<text:span text:style-name="T209"> </text:span>к<text:span text:style-name="T278"> </text:span>здоровому<text:span text:style-name="T227"> </text:span>образу<text:span text:style-name="T182"> </text:span>жизни,<text:span text:style-name="T278"> </text:span>овладение<text:span text:style-name="T174"> </text:span>элементарными<text:span text:style-name="T177"> </text:span>гигиеническими<text:span text:style-name="T177"> </text:span>навыками и<text:span text:style-name="T177"> </text:span>правилами<text:span text:style-name="T177"> </text:span>безопасности.</text:p>
      <text:p text:style-name="P122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row table:style-name="Таблица34.1">
          <table:table-cell table:style-name="Таблица34.A1" office:value-type="string">
            <text:p text:style-name="P383"/>
            <text:p text:style-name="P403"><text:span text:style-name="T20">Месяц</text:span></text:p>
          </table:table-cell>
          <table:table-cell table:style-name="Таблица34.B1" office:value-type="string">
            <text:p text:style-name="P1258"><text:span text:style-name="T20">Тематика<text:tab/>взросло-детской</text:span><text:span text:style-name="T34"> </text:span><text:span text:style-name="T20">партнёрской</text:span><text:span text:style-name="T26"> </text:span><text:span text:style-name="T20">деятельности</text:span></text:p>
          </table:table-cell>
          <table:table-cell table:style-name="Таблица34.A1" office:value-type="string">
            <text:p text:style-name="P383"/>
            <text:p text:style-name="P403"><text:span text:style-name="T20">Ценности</text:span></text:p>
          </table:table-cell>
          <table:table-cell table:style-name="Таблица34.A1" office:value-type="string">
            <text:p text:style-name="P383"/>
            <text:p text:style-name="P533"><text:span text:style-name="T20">Целевые</text:span><text:span text:style-name="T26"> </text:span><text:span text:style-name="T20">ориентиры</text:span></text:p>
          </table:table-cell>
        </table:table-row>
        <table:table-row table:style-name="Таблица34.2">
          <table:table-cell table:style-name="Таблица34.A1" office:value-type="string">
            <text:p text:style-name="P413"><text:span text:style-name="T20">Сентябрь</text:span></text:p>
          </table:table-cell>
          <table:table-cell table:style-name="Таблица34.B1" office:value-type="string">
            <text:p text:style-name="P449"><text:span text:style-name="T18">Тема:<text:tab/></text:span><text:span text:style-name="T22">«Основные</text:span><text:span text:style-name="T33"> </text:span><text:span text:style-name="T18">движения»</text:span></text:p>
            <text:p text:style-name="P1261"><text:span text:style-name="T20">Оздоровительная работа</text:span><text:span text:style-name="T37"> </text:span><text:span text:style-name="T20">Цикл<text:tab/>бесед:<text:tab/></text:span><text:span text:style-name="T18">«Органы</text:span></text:p>
            <text:p text:style-name="P1263"><text:span text:style-name="T18">чувств</text:span><text:span text:style-name="T25"> </text:span><text:span text:style-name="T18">(глаза,</text:span><text:span text:style-name="T25"> </text:span><text:span text:style-name="T18">рот,</text:span><text:span text:style-name="T25"> </text:span><text:span text:style-name="T18">нос,</text:span><text:span text:style-name="T39"> </text:span><text:span text:style-name="T18">уши)».</text:span></text:p>
          </table:table-cell>
          <table:table-cell table:style-name="Таблица34.A1" office:value-type="string">
            <text:p text:style-name="P411"><text:span text:style-name="T18">Жизнь</text:span></text:p>
            <text:p text:style-name="P403"><text:span text:style-name="T18">Здоровье</text:span></text:p>
          </table:table-cell>
          <table:table-cell table:style-name="Таблица34.A1" office:value-type="string">
            <text:list xml:id="list3978559629990409627" text:style-name="WWNum103">
              <text:list-item>
                <text:p text:style-name="P698"><text:span text:style-name="T22">приобретение</text:span><text:span text:style-name="T77"> </text:span><text:span text:style-name="T18">практического</text:span><text:span text:style-name="T36"> </text:span><text:span text:style-name="T18">опыта</text:span><text:span text:style-name="T33"> </text:span><text:span text:style-name="T18">освоения</text:span><text:span text:style-name="T36"> </text:span><text:span text:style-name="T18">основных</text:span><text:span text:style-name="T33"> </text:span><text:span text:style-name="T18">движений;</text:span></text:p>
              </text:list-item>
              <text:list-item>
                <text:p text:style-name="P657"><text:span text:style-name="T18">ознакомление</text:span><text:span text:style-name="T36"> </text:span><text:span text:style-name="T18">с</text:span><text:span text:style-name="T33"> </text:span><text:span text:style-name="T18">различными</text:span><text:span text:style-name="T36"> </text:span><text:span text:style-name="T18">органами</text:span><text:span text:style-name="T36"> </text:span><text:span text:style-name="T18">организма.</text:span></text:p>
              </text:list-item>
            </text:list>
          </table:table-cell>
        </table:table-row>
        <table:table-row table:style-name="Таблица34.3">
          <table:table-cell table:style-name="Таблица34.A1" office:value-type="string">
            <text:p text:style-name="P413"><text:span text:style-name="T20">Октябрь</text:span></text:p>
          </table:table-cell>
          <table:table-cell table:style-name="Таблица34.B1" office:value-type="string">
            <text:p text:style-name="P1008"><text:span text:style-name="T18">Тема:<text:tab/><text:tab/>«Развитие</text:span><text:span text:style-name="T77"> </text:span><text:span text:style-name="T18">координации<text:tab/>движений</text:span><text:span text:style-name="T36"> </text:span><text:span text:style-name="T18">Упражнения</text:span><text:span text:style-name="T39"> </text:span><text:span text:style-name="T18">с</text:span><text:span text:style-name="T39"> </text:span><text:span text:style-name="T18">предметами».</text:span></text:p>
            <text:p text:style-name="P1273"><text:span text:style-name="T20">Оздоровительная работа</text:span><text:span text:style-name="T37"> </text:span><text:span text:style-name="T20">Цикл <text:s/></text:span><text:span text:style-name="T142"><text:s/></text:span><text:span text:style-name="T20">бесед: <text:s text:c="3"/></text:span><text:span text:style-name="T18">«Для <text:s/></text:span><text:span text:style-name="T149"><text:s/></text:span><text:span text:style-name="T18">чего</text:span></text:p>
            <text:p text:style-name="P1264"><text:span text:style-name="T18">нужно</text:span><text:span text:style-name="T25"> </text:span><text:span text:style-name="T18">мыть</text:span><text:span text:style-name="T25"> </text:span><text:span text:style-name="T18">руки</text:span><text:span text:style-name="T39"> </text:span><text:span text:style-name="T18">перед</text:span><text:span text:style-name="T25"> </text:span><text:span text:style-name="T18">едой?».</text:span></text:p>
          </table:table-cell>
          <table:table-cell table:style-name="Таблица34.A1" office:value-type="string">
            <text:p text:style-name="P411"><text:span text:style-name="T18">Жизнь</text:span></text:p>
            <text:p text:style-name="P403"><text:span text:style-name="T18">Здоровье</text:span></text:p>
          </table:table-cell>
          <table:table-cell table:style-name="Таблица34.A1" office:value-type="string">
            <text:list xml:id="list3710885731663697651" text:style-name="WWNum102">
              <text:list-item>
                <text:p text:style-name="P699"><text:span text:style-name="T22">приобретение</text:span><text:span text:style-name="T77"> </text:span><text:span text:style-name="T18">практического</text:span><text:span text:style-name="T36"> </text:span><text:span text:style-name="T18">опыта</text:span><text:span text:style-name="T36"> </text:span><text:span text:style-name="T18">в</text:span><text:span text:style-name="T33"> </text:span><text:span text:style-name="T18">разных<text:tab/><text:tab/>видах</text:span><text:span text:style-name="T36"> </text:span><text:span text:style-name="T18">двигательной</text:span></text:p>
              </text:list-item>
            </text:list>
            <text:p text:style-name="Table_20_Paragraph"><text:span text:style-name="T18">деятельности;</text:span></text:p>
            <text:list xml:id="list29778727" text:continue-numbering="true" text:style-name="WWNum102">
              <text:list-item>
                <text:p text:style-name="P704"><text:span text:style-name="T22">формирование</text:span><text:span text:style-name="T33"> </text:span><text:span text:style-name="T18">потребности</text:span></text:p>
              </text:list-item>
            </text:list>
            <text:p text:style-name="P710"><text:span text:style-name="T18">в соблюдении</text:span><text:span text:style-name="T36"> </text:span><text:span text:style-name="T18">навыков</text:span><text:span text:style-name="T33"> </text:span><text:span text:style-name="T18">гигиены <text:s text:c="2"/></text:span><text:span text:style-name="T36"><text:s/></text:span><text:span text:style-name="T18">и опрятности</text:span><text:span text:style-name="T33"> </text:span><text:span text:style-name="T18">в</text:span><text:span text:style-name="T25"> </text:span><text:span text:style-name="T18">повседневной</text:span><text:span text:style-name="T22"> </text:span><text:span text:style-name="T18">жизни.</text:span></text:p>
          </table:table-cell>
        </table:table-row>
        <table:table-row table:style-name="Таблица34.4">
          <table:table-cell table:style-name="Таблица34.A1" office:value-type="string">
            <text:p text:style-name="P413"><text:span text:style-name="T20">Ноябрь</text:span></text:p>
          </table:table-cell>
          <table:table-cell table:style-name="Таблица34.B1" office:value-type="string">
            <text:p text:style-name="P1274"><text:span text:style-name="T18">Тема:</text:span><text:span text:style-name="T36"> </text:span><text:span text:style-name="T18">««Сильные,</text:span><text:span text:style-name="T36"> </text:span><text:span text:style-name="T18">ловкие</text:span><text:span text:style-name="T33"> </text:span><text:span text:style-name="T18">смелые».<text:tab/>Спортивно</text:span><text:span text:style-name="T77"> </text:span><text:span text:style-name="T18">музыкальная</text:span><text:span text:style-name="T22"> </text:span><text:span text:style-name="T18">деятельность.</text:span></text:p>
            <text:p text:style-name="P1262"><text:span text:style-name="T20">Оздоровительная работа</text:span><text:span text:style-name="T37"> </text:span><text:span text:style-name="T20">Цикл</text:span><text:span text:style-name="T58"> </text:span><text:span text:style-name="T20">бесед:</text:span><text:span text:style-name="T112"> </text:span><text:span text:style-name="T18">«Как</text:span><text:span text:style-name="T134"> </text:span><text:span text:style-name="T18">быть</text:span></text:p>
            <text:p text:style-name="P1263"><text:span text:style-name="T18">здоровым?».</text:span></text:p>
          </table:table-cell>
          <table:table-cell table:style-name="Таблица34.A1" office:value-type="string">
            <text:p text:style-name="P411"><text:span text:style-name="T18">Жизнь</text:span></text:p>
            <text:p text:style-name="P403"><text:span text:style-name="T18">Здоровье</text:span></text:p>
          </table:table-cell>
          <table:table-cell table:style-name="Таблица34.A1" office:value-type="string">
            <text:p text:style-name="P700"><text:span text:style-name="T18">-<text:tab/></text:span><text:span text:style-name="T22">приобретение</text:span><text:span text:style-name="T77"> </text:span><text:span text:style-name="T18">опыта</text:span><text:span text:style-name="T36"> </text:span><text:span text:style-name="T18">в</text:span><text:span text:style-name="T36"> </text:span><text:span text:style-name="T18">совместной</text:span><text:span text:style-name="T36"> </text:span><text:span text:style-name="T18">двигательной,</text:span><text:span text:style-name="T36"> </text:span><text:span text:style-name="T18">игровой</text:span><text:span text:style-name="T36"> </text:span><text:span text:style-name="T18">деятельности;</text:span></text:p>
            <text:p text:style-name="P1276"><text:span text:style-name="T18">-формирование</text:span><text:span text:style-name="T36"> </text:span><text:span text:style-name="T18">потребности<text:tab/></text:span><text:span text:style-name="T25">в</text:span><text:span text:style-name="T33"> </text:span><text:span text:style-name="T18">двигательной</text:span><text:span text:style-name="T36"> </text:span><text:span text:style-name="T18">активности.</text:span></text:p>
          </table:table-cell>
        </table:table-row>
        <table:table-row table:style-name="Таблица34.5">
          <table:table-cell table:style-name="Таблица34.A1" office:value-type="string">
            <text:p text:style-name="P413"><text:span text:style-name="T20">Декабрь</text:span></text:p>
          </table:table-cell>
          <table:table-cell table:style-name="Таблица34.B1" office:value-type="string">
            <text:p text:style-name="P1277"><text:span text:style-name="T18">Тема:<text:tab/></text:span><text:span text:style-name="T22">«Построения</text:span><text:span text:style-name="T33"> </text:span><text:span text:style-name="T18">перестроения».</text:span></text:p>
            <text:p text:style-name="P1279"><text:span text:style-name="T20">Промежуточная</text:span><text:span text:style-name="T37"> </text:span><text:span text:style-name="T20">педагогическая</text:span><text:span text:style-name="T44"> </text:span><text:span text:style-name="T20">диагностика</text:span><text:span text:style-name="T18">.</text:span></text:p>
            <text:p text:style-name="P930"><text:span text:style-name="T20">Оздоровительная</text:span><text:span text:style-name="T40"> </text:span><text:span text:style-name="T20">работа</text:span><text:span text:style-name="T18">:</text:span></text:p>
            <text:p text:style-name="P919"><text:span text:style-name="T18">«Утренняя</text:span><text:span text:style-name="T71"> </text:span><text:span text:style-name="T18">зарядка».</text:span></text:p>
            <text:p text:style-name="P1015"><text:span text:style-name="T18">Практические</text:span><text:span text:style-name="T36"> </text:span><text:span text:style-name="T18">действия</text:span><text:span text:style-name="T36"> </text:span><text:span text:style-name="T18">ежедневное<text:tab/>выполнение</text:span><text:span text:style-name="T77"> </text:span><text:span text:style-name="T18">упражнений</text:span><text:span text:style-name="T81"> </text:span><text:span text:style-name="T18">утренней</text:span><text:span text:style-name="T25"> </text:span><text:span text:style-name="T18">зарядки.</text:span></text:p>
          </table:table-cell>
          <table:table-cell table:style-name="Таблица34.A1" office:value-type="string">
            <text:p text:style-name="P411"><text:span text:style-name="T18">Жизнь</text:span></text:p>
            <text:p text:style-name="P403"><text:span text:style-name="T18">Здоровье</text:span></text:p>
          </table:table-cell>
          <table:table-cell table:style-name="Таблица34.A1" office:value-type="string">
            <text:list xml:id="list1658096905438996006" text:style-name="WWNum101">
              <text:list-item>
                <text:p text:style-name="P725"><text:span text:style-name="T22">воспитание</text:span><text:span text:style-name="T84"> </text:span><text:span text:style-name="T18">навыков</text:span><text:span text:style-name="T33"> </text:span><text:span text:style-name="T18">коллективного</text:span><text:span text:style-name="T36"> </text:span><text:span text:style-name="T18">взаимодействия;</text:span></text:p>
              </text:list-item>
              <text:list-item>
                <text:p text:style-name="P705"><text:span text:style-name="T22">формирование</text:span><text:span text:style-name="T33"> </text:span><text:span text:style-name="T18">потребности<text:tab/>в</text:span><text:span text:style-name="T33"> </text:span><text:span text:style-name="T18">двигательной</text:span><text:span text:style-name="T36"> </text:span><text:span text:style-name="T18">активности.</text:span></text:p>
              </text:list-item>
            </text:list>
          </table:table-cell>
        </table:table-row>
        <table:table-row table:style-name="Таблица34.6">
          <table:table-cell table:style-name="Таблица34.A1" office:value-type="string">
            <text:p text:style-name="P410"><text:span text:style-name="T20">Январь</text:span></text:p>
          </table:table-cell>
          <table:table-cell table:style-name="Таблица34.B1" office:value-type="string">
            <text:p text:style-name="P920"><text:span text:style-name="T18">Тема:</text:span><text:span text:style-name="T36"> </text:span><text:span text:style-name="T18">«Осанка»</text:span></text:p>
            <text:p text:style-name="P1281"><text:span text:style-name="T20">Оздоровительная</text:span><text:span text:style-name="T26"> </text:span><text:span text:style-name="T20">работа</text:span></text:p>
            <text:p text:style-name="P925"><text:span text:style-name="T18">«Закаливание».</text:span></text:p>
          </table:table-cell>
          <table:table-cell table:style-name="Таблица34.A1" office:value-type="string">
            <text:p text:style-name="P412"><text:span text:style-name="T18">Жизнь</text:span></text:p>
            <text:p text:style-name="P403"><text:span text:style-name="T18">Здоровье</text:span></text:p>
          </table:table-cell>
          <table:table-cell table:style-name="Таблица34.A1" office:value-type="string">
            <text:p text:style-name="P518"><text:span text:style-name="T18">-<text:tab/>освоение</text:span></text:p>
            <text:p text:style-name="P711"><text:span text:style-name="T18">упражнений<text:tab/></text:span><text:span text:style-name="T22">для</text:span><text:span text:style-name="T33"> </text:span><text:span text:style-name="T18">красивой</text:span><text:span text:style-name="T22"> </text:span><text:span text:style-name="T18">осанки;</text:span></text:p>
          </table:table-cell>
        </table:table-row>
      </table:table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ext:soft-page-break/>
        <table:table-row table:style-name="Таблица35.1">
          <table:table-cell table:style-name="Таблица35.A1" office:value-type="string">
            <text:p text:style-name="P350"/>
          </table:table-cell>
          <table:table-cell table:style-name="Таблица35.B1" office:value-type="string">
            <text:p text:style-name="P1282"><text:span text:style-name="T18">Практические<text:tab/></text:span><text:span text:style-name="T22">действия</text:span><text:span text:style-name="T33"> </text:span><text:span text:style-name="T18">закаливание</text:span><text:span text:style-name="T39"> </text:span><text:span text:style-name="T18">ног, рук.</text:span></text:p>
          </table:table-cell>
          <table:table-cell table:style-name="Таблица35.A1" office:value-type="string">
            <text:p text:style-name="P350"/>
          </table:table-cell>
          <table:table-cell table:style-name="Таблица35.A1" office:value-type="string">
            <text:p text:style-name="P647"><text:span text:style-name="T18">-</text:span><text:span text:style-name="T36"> </text:span><text:span text:style-name="T18">ознакомление</text:span><text:span text:style-name="T36"> </text:span><text:span text:style-name="T18">с</text:span><text:span text:style-name="T36"> </text:span><text:span text:style-name="T18">процедурами,</text:span><text:span text:style-name="T36"> </text:span><text:span text:style-name="T18">важными</text:span><text:span text:style-name="T33"> </text:span><text:span text:style-name="T18">для</text:span><text:span text:style-name="T22"> </text:span><text:span text:style-name="T18">здоровья</text:span><text:span text:style-name="T22"> </text:span><text:span text:style-name="T18">человека.</text:span></text:p>
          </table:table-cell>
        </table:table-row>
        <table:table-row table:style-name="Таблица35.2">
          <table:table-cell table:style-name="Таблица35.A1" office:value-type="string">
            <text:p text:style-name="P406"><text:span text:style-name="T20">Февраль</text:span></text:p>
          </table:table-cell>
          <table:table-cell table:style-name="Таблица35.B1" office:value-type="string">
            <text:p text:style-name="P1285"><text:span text:style-name="T18">Месяц подвижной игры.</text:span><text:span text:style-name="T36"> </text:span><text:span text:style-name="T18">Тема:</text:span><text:span text:style-name="T22"> </text:span><text:span text:style-name="T18">«Ловкие</text:span><text:span text:style-name="T43"> </text:span><text:span text:style-name="T18">и</text:span><text:span text:style-name="T43"> </text:span><text:span text:style-name="T18">смелые».</text:span></text:p>
            <text:p text:style-name="P1286"><text:span text:style-name="T18">«Веселые<text:tab/>старты»</text:span><text:span text:style-name="T33"> </text:span><text:span text:style-name="T18">Спортивно-музыкальное</text:span><text:span text:style-name="T36"> </text:span><text:span text:style-name="T18">развлечение</text:span><text:span text:style-name="T39"> </text:span><text:span text:style-name="T18">(итог</text:span><text:span text:style-name="T22"> </text:span><text:span text:style-name="T18">месяца).</text:span></text:p>
            <text:p text:style-name="P1280"><text:span text:style-name="T20">Оздоровительная</text:span><text:span text:style-name="T23"> </text:span><text:span text:style-name="T20">работа</text:span></text:p>
            <text:p text:style-name="P1004"><text:span text:style-name="T18">Цикл</text:span><text:span text:style-name="T146"> </text:span><text:span text:style-name="T18">бесед</text:span><text:span text:style-name="T93"> </text:span><text:span text:style-name="T18">«Зачем</text:span><text:span text:style-name="T91"> </text:span><text:span text:style-name="T18">нужен</text:span><text:span text:style-name="T33"> <text:s/></text:span><text:span text:style-name="T18">сон?»</text:span></text:p>
          </table:table-cell>
          <table:table-cell table:style-name="Таблица35.A1" office:value-type="string">
            <text:p text:style-name="P408"><text:span text:style-name="T18">Жизнь</text:span></text:p>
            <text:p text:style-name="P403"><text:span text:style-name="T18">Здоровье</text:span></text:p>
          </table:table-cell>
          <table:table-cell table:style-name="Таблица35.A1" office:value-type="string">
            <text:list xml:id="list5654154779641171560" text:style-name="WWNum100">
              <text:list-item>
                <text:p text:style-name="P701"><text:span text:style-name="T22">воспитание</text:span><text:span text:style-name="T77"> </text:span><text:span text:style-name="T18">потребности<text:tab/><text:tab/>в</text:span><text:span text:style-name="T36"> </text:span><text:span text:style-name="T18">двигательной</text:span></text:p>
              </text:list-item>
            </text:list>
            <text:p text:style-name="Table_20_Paragraph"><text:span text:style-name="T18">деятельности;</text:span></text:p>
            <text:list xml:id="list29783328" text:continue-numbering="true" text:style-name="WWNum100">
              <text:list-item>
                <text:p text:style-name="P702"><text:span text:style-name="T22">выполнение</text:span><text:span text:style-name="T77"> </text:span><text:span text:style-name="T18">рекомендаций<text:tab/></text:span><text:span text:style-name="T39">по</text:span><text:span text:style-name="T77"> </text:span><text:span text:style-name="T18">засыпанию.</text:span></text:p>
              </text:list-item>
            </text:list>
          </table:table-cell>
        </table:table-row>
        <table:table-row table:style-name="Таблица35.3">
          <table:table-cell table:style-name="Таблица35.A1" office:value-type="string">
            <text:p text:style-name="P406"><text:span text:style-name="T20">Март</text:span></text:p>
          </table:table-cell>
          <table:table-cell table:style-name="Таблица35.B1" office:value-type="string">
            <text:p text:style-name="P1004"><text:span text:style-name="T18">Тема:</text:span><text:span text:style-name="T30"> </text:span><text:span text:style-name="T18">«Разные</text:span><text:span text:style-name="T36"> </text:span><text:span text:style-name="T18">движения</text:span><text:span text:style-name="T33"> </text:span><text:span text:style-name="T18">(ловкость и</text:span><text:span text:style-name="T22"> </text:span><text:span text:style-name="T18">координация).</text:span></text:p>
            <text:p text:style-name="P926"><text:span text:style-name="T20">Оздоровительная</text:span><text:span text:style-name="T26"> </text:span><text:span text:style-name="T20">работа</text:span></text:p>
            <text:p text:style-name="P1018"><text:span text:style-name="T18">Цикл<text:tab/>бесед:<text:tab/>Спортивные</text:span><text:span text:style-name="T33"> </text:span><text:span text:style-name="T18">игры</text:span><text:span text:style-name="T39"> </text:span><text:span text:style-name="T18">и</text:span><text:span text:style-name="T81"> </text:span><text:span text:style-name="T18">упражнения».</text:span></text:p>
            <text:p text:style-name="P1283"><text:span text:style-name="T18">Практические<text:tab/></text:span><text:span text:style-name="T22">действия</text:span><text:span text:style-name="T33"> </text:span><text:span text:style-name="T18">выполнение</text:span><text:span text:style-name="T71"> </text:span><text:span text:style-name="T18">игровых</text:span><text:span text:style-name="T22"> </text:span><text:span text:style-name="T18">заданий.</text:span></text:p>
          </table:table-cell>
          <table:table-cell table:style-name="Таблица35.A1" office:value-type="string">
            <text:p text:style-name="P408"><text:span text:style-name="T18">Жизнь</text:span></text:p>
            <text:p text:style-name="P403"><text:span text:style-name="T18">Здоровье</text:span></text:p>
          </table:table-cell>
          <table:table-cell table:style-name="Таблица35.A1" office:value-type="string">
            <text:p text:style-name="P703"><text:span text:style-name="T18">-<text:tab/></text:span><text:span text:style-name="T22">воспитание</text:span><text:span text:style-name="T77"> </text:span><text:span text:style-name="T18">интереса к спортивным</text:span><text:span text:style-name="T36"> </text:span><text:span text:style-name="T18">играм</text:span><text:span text:style-name="T71"> </text:span><text:span text:style-name="T18">и</text:span><text:span text:style-name="T36"> </text:span><text:span text:style-name="T18">упражнениям.</text:span></text:p>
          </table:table-cell>
        </table:table-row>
        <table:table-row table:style-name="Таблица35.4">
          <table:table-cell table:style-name="Таблица35.A1" office:value-type="string">
            <text:p text:style-name="P406"><text:span text:style-name="T20">Апрель</text:span></text:p>
          </table:table-cell>
          <table:table-cell table:style-name="Таблица35.B1" office:value-type="string">
            <text:p text:style-name="P1019"><text:span text:style-name="T18">Тема:<text:tab/>«Весенние<text:tab/>игры<text:tab/>-</text:span><text:span text:style-name="T33"> </text:span><text:span text:style-name="T18">весенние</text:span><text:span text:style-name="T39"> </text:span><text:span text:style-name="T18">старты».</text:span></text:p>
            <text:p text:style-name="P919"><text:span text:style-name="T20">Оздоровительная</text:span><text:span text:style-name="T26"> </text:span><text:span text:style-name="T20">работа</text:span></text:p>
          </table:table-cell>
          <table:table-cell table:style-name="Таблица35.A1" office:value-type="string">
            <text:p text:style-name="P408"><text:span text:style-name="T18">Жизнь</text:span></text:p>
            <text:p text:style-name="P403"><text:span text:style-name="T18">Здоровье</text:span></text:p>
          </table:table-cell>
          <table:table-cell table:style-name="Таблица35.A1" office:value-type="string">
            <text:p text:style-name="P706"><text:span text:style-name="T18">-<text:tab/></text:span><text:span text:style-name="T22">воспитание</text:span><text:span text:style-name="T33"> </text:span><text:span text:style-name="T18">интереса<text:tab/><text:tab/></text:span><text:span text:style-name="T39">к</text:span></text:p>
            <text:p text:style-name="P1287"><text:span text:style-name="T18">коллективной</text:span><text:span text:style-name="T36"> </text:span><text:span text:style-name="T22">соревновательной</text:span><text:span text:style-name="T33"> </text:span><text:span text:style-name="T18">деятельности.</text:span></text:p>
          </table:table-cell>
        </table:table-row>
        <table:table-row table:style-name="Таблица35.5">
          <table:table-cell table:style-name="Таблица35.A1" office:value-type="string">
            <text:p text:style-name="P406"><text:span text:style-name="T20">Май</text:span></text:p>
          </table:table-cell>
          <table:table-cell table:style-name="Таблица35.B5" office:value-type="string">
            <text:p text:style-name="P1288"><text:span text:style-name="T23">Педагогическая</text:span><text:span text:style-name="T34"> </text:span><text:span text:style-name="T20">диагностика</text:span></text:p>
            <text:list xml:id="list2350187740122707160" text:style-name="WWNum99">
              <text:list-item>
                <text:p text:style-name="P1009"><text:span text:style-name="T20">неделя</text:span><text:span text:style-name="T37"> </text:span><text:span text:style-name="T18">Итоговая</text:span><text:span text:style-name="T33"> </text:span><text:span text:style-name="T18">педагогическая</text:span><text:span text:style-name="T36"> </text:span><text:span text:style-name="T18">диагностика</text:span><text:span text:style-name="T36"> </text:span><text:span text:style-name="T18">по</text:span><text:span text:style-name="T36"> </text:span><text:span text:style-name="T18">освоению</text:span><text:span text:style-name="T36"> </text:span><text:span text:style-name="T18">детьми</text:span><text:span text:style-name="T36"> </text:span><text:span text:style-name="T18">программных</text:span><text:span text:style-name="T33"> </text:span><text:span text:style-name="T18">движений по разделу «Ходьба и</text:span><text:span text:style-name="T36"> </text:span><text:span text:style-name="T18">бег».</text:span></text:p>
              </text:list-item>
              <text:list-item>
                <text:p text:style-name="P441"><text:span text:style-name="T20">неделя</text:span><text:span text:style-name="T37"> </text:span><text:span text:style-name="T18">Итоговая</text:span><text:span text:style-name="T33"> </text:span><text:span text:style-name="T18">педагогическая</text:span><text:span text:style-name="T36"> </text:span><text:span text:style-name="T18">диагностика</text:span><text:span text:style-name="T36"> </text:span><text:span text:style-name="T18">по</text:span><text:span text:style-name="T33"> </text:span><text:span text:style-name="T18">освоению</text:span><text:span text:style-name="T36"> </text:span><text:span text:style-name="T18">детьми</text:span><text:span text:style-name="T36"> </text:span><text:span text:style-name="T18">программных</text:span><text:span text:style-name="T33"> </text:span><text:span text:style-name="T18">движений</text:span><text:span text:style-name="T83"> </text:span><text:span text:style-name="T18">по</text:span><text:span text:style-name="T83"> </text:span><text:span text:style-name="T18">разделу</text:span><text:span text:style-name="T68"> </text:span><text:span text:style-name="T18">«Прыжки»</text:span></text:p>
              </text:list-item>
              <text:list-item>
                <text:p text:style-name="P441"><text:span text:style-name="T20">неделя</text:span><text:span text:style-name="T37"> </text:span><text:span text:style-name="T18">Итоговая</text:span><text:span text:style-name="T33"> </text:span><text:span text:style-name="T18">педагогическая</text:span><text:span text:style-name="T36"> </text:span><text:span text:style-name="T18">диагностика</text:span><text:span text:style-name="T36"> </text:span><text:span text:style-name="T18">по</text:span><text:span text:style-name="T33"> </text:span><text:span text:style-name="T18">освоению</text:span><text:span text:style-name="T36"> </text:span><text:span text:style-name="T18">детьми</text:span><text:span text:style-name="T36"> </text:span><text:span text:style-name="T18">программных</text:span><text:span text:style-name="T33"> </text:span><text:span text:style-name="T18">движений</text:span><text:span text:style-name="T131"> </text:span><text:span text:style-name="T18">по</text:span><text:span text:style-name="T111"> </text:span><text:span text:style-name="T18">разделам</text:span></text:p>
              </text:list-item>
            </text:list>
            <text:p text:style-name="P303"><text:span text:style-name="T18">«Метание»,</text:span><text:span text:style-name="T71"> </text:span><text:span text:style-name="T18">«Лазание».</text:span></text:p>
            <text:list xml:id="list29792354" text:continue-numbering="true" text:style-name="WWNum99">
              <text:list-item>
                <text:p text:style-name="P1010"><text:span text:style-name="T20">неделя</text:span><text:span text:style-name="T37"> </text:span><text:span text:style-name="T18">«Весенние</text:span><text:span text:style-name="T33"> </text:span><text:span text:style-name="T18">старты».<text:tab/>Физкультурный</text:span><text:span text:style-name="T36"> </text:span><text:span text:style-name="T18">праздник.</text:span></text:p>
              </text:list-item>
            </text:list>
          </table:table-cell>
          <table:table-cell table:style-name="Таблица35.A1" office:value-type="string">
            <text:p text:style-name="P408"><text:span text:style-name="T18">Жизнь</text:span></text:p>
            <text:p text:style-name="P403"><text:span text:style-name="T18">Здоровье</text:span></text:p>
          </table:table-cell>
          <table:table-cell table:style-name="Таблица35.A1" office:value-type="string">
            <text:p text:style-name="P661"><text:span text:style-name="T18">-</text:span><text:span text:style-name="T36"> </text:span><text:span text:style-name="T18">ребенок</text:span><text:span text:style-name="T36"> </text:span><text:span text:style-name="T18">проявляет</text:span><text:span text:style-name="T33"> </text:span><text:span text:style-name="T18">волевые</text:span><text:span text:style-name="T36"> </text:span><text:span text:style-name="T18">качества</text:span><text:span text:style-name="T36"> </text:span><text:span text:style-name="T18">при</text:span><text:span text:style-name="T36"> </text:span><text:span text:style-name="T18">выполнении</text:span></text:p>
            <text:p text:style-name="P1289"><text:span text:style-name="T18">двигательных</text:span><text:span text:style-name="T39"> </text:span><text:span text:style-name="T18">заданий.</text:span></text:p>
          </table:table-cell>
        </table:table-row>
      </table:table>
      <text:p text:style-name="P6"/>
      <text:list xml:id="list29793189" text:continue-list="list29776045" text:style-name="Outline">
        <text:list-item>
          <text:h text:style-name="P247" text:outline-level="1">Содержание<text:span text:style-name="T180"> </text:span>работы<text:span text:style-name="T182"> </text:span>по<text:span text:style-name="T182"> </text:span>трудовому<text:span text:style-name="T182"> </text:span>направлению<text:span text:style-name="T180"> </text:span>воспитания<text:span text:style-name="T188"> </text:span>детей<text:span text:style-name="T180"> </text:span>3<text:span text:style-name="T207"> </text:span>-<text:span text:style-name="T180"> </text:span>4<text:span text:style-name="T182"> </text:span>лет</text:h>
        </text:list-item>
      </text:list>
      <text:p text:style-name="P54"/>
      <text:p text:style-name="P73">Трудовое<text:span text:style-name="T200"> </text:span>направление<text:span text:style-name="T206"> </text:span>воспитания<text:span text:style-name="T206"> </text:span>соотносится<text:span text:style-name="T201"> </text:span>с<text:span text:style-name="T200"> </text:span>образовательными<text:span text:style-name="T206"> </text:span>областями<text:span text:style-name="T201"> </text:span>ФГОС<text:span text:style-name="T201"> </text:span>ДО</text:p>
      <text:p text:style-name="P105">«Социально-коммуникативное<text:span text:style-name="T221"> </text:span>развитие», «Речевое<text:span text:style-name="T224"> </text:span>развитие».</text:p>
      <text:p text:style-name="P58"><text:span text:style-name="T199">Цель:</text:span><text:span text:style-name="T204"> </text:span>формирование<text:span text:style-name="T203"> </text:span>ценностного<text:span text:style-name="T247"> </text:span>отношения<text:span text:style-name="T212"> </text:span>детей<text:span text:style-name="T277"> </text:span>к<text:span text:style-name="T203"> </text:span>труду,<text:span text:style-name="T203"> </text:span>трудолюбию<text:span text:style-name="T212"> </text:span>и<text:span text:style-name="T203"> </text:span>приобщение<text:span text:style-name="T174"> </text:span>ребенка<text:span text:style-name="T182"> </text:span>к труду.</text:p>
      <text:p text:style-name="P122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row table:style-name="Таблица36.1">
          <table:table-cell table:style-name="Таблица36.A1" office:value-type="string">
            <text:p text:style-name="P367"/>
            <text:p text:style-name="P403"><text:span text:style-name="T20">Месяц</text:span></text:p>
          </table:table-cell>
          <table:table-cell table:style-name="Таблица36.B1" office:value-type="string">
            <text:p text:style-name="P1292"><text:span text:style-name="T20">Тематика</text:span><text:span text:style-name="T51"> </text:span><text:span text:style-name="T20">взросло-детской</text:span><text:span text:style-name="T34"> </text:span><text:span text:style-name="T20">партнёрской</text:span><text:span text:style-name="T26"> </text:span><text:span text:style-name="T20">деятельности</text:span></text:p>
          </table:table-cell>
          <table:table-cell table:style-name="Таблица36.A1" office:value-type="string">
            <text:p text:style-name="P367"/>
            <text:p text:style-name="P424"><text:span text:style-name="T20">Ценности</text:span></text:p>
          </table:table-cell>
          <table:table-cell table:style-name="Таблица36.A1" office:value-type="string">
            <text:p text:style-name="P367"/>
            <text:p text:style-name="P870"><text:span text:style-name="T20">Целевые</text:span><text:span text:style-name="T26"> </text:span><text:span text:style-name="T20">ориентиры</text:span></text:p>
          </table:table-cell>
        </table:table-row>
        <table:table-row table:style-name="Таблица36.2">
          <table:table-cell table:style-name="Таблица36.A1" office:value-type="string">
            <text:p text:style-name="P413"><text:span text:style-name="T20">Сентябрь</text:span></text:p>
          </table:table-cell>
          <table:table-cell table:style-name="Таблица36.B1" office:value-type="string">
            <text:p text:style-name="P836"><text:span text:style-name="T18">Тема: «Приобщение детей к</text:span><text:span text:style-name="T33"> </text:span><text:span text:style-name="T18">доступной<text:tab/><text:tab/></text:span><text:span text:style-name="T22">трудовой</text:span><text:span text:style-name="T77"> </text:span><text:span text:style-name="T18">деятельности»</text:span><text:span text:style-name="T36"> </text:span><text:span text:style-name="T18">(практические</text:span><text:span text:style-name="T33"> </text:span><text:span text:style-name="T18">действия: </text:span><text:span text:style-name="T22">ежедневное</text:span><text:span text:style-name="T77"> </text:span><text:span text:style-name="T18">поддержание</text:span><text:span text:style-name="T107"> </text:span><text:span text:style-name="T18">порядка</text:span><text:span text:style-name="T32"> </text:span><text:span text:style-name="T18">в</text:span><text:span text:style-name="T107"> </text:span><text:span text:style-name="T18">игровом</text:span></text:p>
            <text:p text:style-name="P736"><text:span text:style-name="T18">центре</text:span><text:span text:style-name="T43"> </text:span><text:span text:style-name="T18">(уголке)).</text:span></text:p>
          </table:table-cell>
          <table:table-cell table:style-name="Таблица36.A1" office:value-type="string">
            <text:p text:style-name="P430"><text:span text:style-name="T18">Труд</text:span></text:p>
          </table:table-cell>
          <table:table-cell table:style-name="Таблица36.A1" office:value-type="string">
            <text:p text:style-name="P1293"><text:span text:style-name="T18">-</text:span><text:span text:style-name="T36"> </text:span><text:span text:style-name="T18">формирование</text:span><text:span text:style-name="T36"> </text:span><text:span text:style-name="T18">и</text:span><text:span text:style-name="T33"> </text:span><text:span text:style-name="T18">поддержка</text:span><text:span text:style-name="T36"> </text:span><text:span text:style-name="T18">привычки</text:span><text:span text:style-name="T36"> </text:span><text:span text:style-name="T18">к</text:span><text:span text:style-name="T33"> </text:span><text:span text:style-name="T18">трудовому</text:span><text:span text:style-name="T39"> </text:span><text:span text:style-name="T18">усилию.</text:span></text:p>
          </table:table-cell>
        </table:table-row>
        <table:table-row table:style-name="Таблица36.3">
          <table:table-cell table:style-name="Таблица36.A1" office:value-type="string">
            <text:p text:style-name="P413"><text:span text:style-name="T20">Октябрь</text:span></text:p>
          </table:table-cell>
          <table:table-cell table:style-name="Таблица36.B1" office:value-type="string">
            <text:p text:style-name="P1296"><text:span text:style-name="T18">Тема:<text:tab/></text:span><text:span text:style-name="T22">«Хозяйственно</text:span><text:span text:style-name="T33"> </text:span><text:span text:style-name="T18">бытовой труд».</text:span></text:p>
            <text:p text:style-name="P1291"><text:span text:style-name="T18">Содержание</text:span><text:span text:style-name="T36"> </text:span><text:span text:style-name="T18">хозяйственно</text:span><text:span text:style-name="T33"> </text:span><text:span text:style-name="T18">бытового</text:span><text:span text:style-name="T22"> </text:span><text:span text:style-name="T18">труда.</text:span></text:p>
          </table:table-cell>
          <table:table-cell table:style-name="Таблица36.A1" office:value-type="string">
            <text:p text:style-name="P430"><text:span text:style-name="T18">Труд</text:span></text:p>
          </table:table-cell>
          <table:table-cell table:style-name="Таблица36.A1" office:value-type="string">
            <text:p text:style-name="P1294"><text:span text:style-name="T18">-<text:tab/></text:span><text:span text:style-name="T22">расширение</text:span><text:span text:style-name="T77"> </text:span><text:span text:style-name="T18">представлений<text:tab/></text:span><text:span text:style-name="T71">о</text:span><text:span text:style-name="T77"> </text:span><text:span text:style-name="T18">способах</text:span><text:span text:style-name="T93"> </text:span><text:span text:style-name="T18">выполнения</text:span></text:p>
            <text:p text:style-name="P875"><text:span text:style-name="T18">трудовых</text:span><text:span text:style-name="T22"> </text:span><text:span text:style-name="T18">действий</text:span></text:p>
          </table:table-cell>
        </table:table-row>
        <table:table-row table:style-name="Таблица36.4">
          <table:table-cell table:style-name="Таблица36.A1" office:value-type="string">
            <text:p text:style-name="P414"><text:span text:style-name="T20">Ноябрь</text:span></text:p>
          </table:table-cell>
          <table:table-cell table:style-name="Таблица36.B1" office:value-type="string">
            <text:p text:style-name="P838"><text:span text:style-name="T18">Тема:<text:tab/>«Труд<text:tab/></text:span><text:span text:style-name="T22">взрослых</text:span><text:span text:style-name="T33"> </text:span><text:span text:style-name="T18">людей»</text:span></text:p>
          </table:table-cell>
          <table:table-cell table:style-name="Таблица36.A1" office:value-type="string">
            <text:p text:style-name="P433"><text:span text:style-name="T18">Труд</text:span></text:p>
          </table:table-cell>
          <table:table-cell table:style-name="Таблица36.A1" office:value-type="string">
            <text:p text:style-name="P863"><text:span text:style-name="T18">-<text:tab/></text:span><text:span text:style-name="T22">воспитание</text:span><text:span text:style-name="T33"> </text:span><text:span text:style-name="T18">уважения<text:tab/><text:tab/>к<text:tab/>труду</text:span></text:p>
            <text:p text:style-name="P874"><text:span text:style-name="T18">взрослых</text:span><text:span text:style-name="T22"> </text:span><text:span text:style-name="T18">людей.</text:span></text:p>
          </table:table-cell>
        </table:table-row>
        <table:table-row table:style-name="Таблица36.4">
          <table:table-cell table:style-name="Таблица36.A1" office:value-type="string">
            <text:p text:style-name="P413"><text:span text:style-name="T20">Декабрь</text:span></text:p>
          </table:table-cell>
          <table:table-cell table:style-name="Таблица36.B1" office:value-type="string">
            <text:p text:style-name="P1298"><text:span text:style-name="T18">Тема:</text:span><text:span text:style-name="T36"> </text:span><text:span text:style-name="T18">«Дежурство»</text:span></text:p>
          </table:table-cell>
          <table:table-cell table:style-name="Таблица36.A1" office:value-type="string">
            <text:p text:style-name="P430"><text:span text:style-name="T18">Труд</text:span></text:p>
          </table:table-cell>
          <table:table-cell table:style-name="Таблица36.A1" office:value-type="string">
            <text:p text:style-name="P864"><text:span text:style-name="T18">-<text:tab/></text:span><text:span text:style-name="T22">приобретение</text:span><text:span text:style-name="T33"> </text:span><text:span text:style-name="T18">опыта<text:tab/><text:tab/></text:span><text:span text:style-name="T22">помощи</text:span></text:p>
            <text:p text:style-name="P874"><text:span text:style-name="T18">взрослым.</text:span></text:p>
          </table:table-cell>
        </table:table-row>
        <table:table-row table:style-name="Таблица36.6">
          <table:table-cell table:style-name="Таблица36.A1" office:value-type="string">
            <text:p text:style-name="P410"><text:span text:style-name="T20">Январь</text:span></text:p>
          </table:table-cell>
          <table:table-cell table:style-name="Таблица36.B1" office:value-type="string">
            <text:p text:style-name="P839"><text:span text:style-name="T18">Тема:<text:tab/></text:span><text:span text:style-name="T22">«Трудовые</text:span><text:span text:style-name="T33"> </text:span><text:span text:style-name="T18">поручения»</text:span></text:p>
          </table:table-cell>
          <table:table-cell table:style-name="Таблица36.A1" office:value-type="string">
            <text:p text:style-name="P432"><text:span text:style-name="T18">Труд</text:span></text:p>
          </table:table-cell>
          <table:table-cell table:style-name="Таблица36.A1" office:value-type="string">
            <text:p text:style-name="P1295"><text:span text:style-name="T18">-<text:tab/></text:span><text:span text:style-name="T22">овладение</text:span><text:span text:style-name="T77"> </text:span><text:span text:style-name="T18">простейшими</text:span></text:p>
            <text:p text:style-name="P1305"><text:span text:style-name="T18">действиями<text:tab/></text:span><text:span text:style-name="T22">для</text:span><text:span text:style-name="T77"> </text:span><text:span text:style-name="T18">выполнения</text:span><text:span text:style-name="T36"> </text:span><text:span text:style-name="T18">трудовых</text:span><text:span text:style-name="T33"> </text:span><text:span text:style-name="T18">поручений.</text:span></text:p>
          </table:table-cell>
        </table:table-row>
        <table:table-row table:style-name="Таблица36.4">
          <table:table-cell table:style-name="Таблица36.A1" office:value-type="string">
            <text:p text:style-name="P413"><text:span text:style-name="T20">Февраль</text:span></text:p>
          </table:table-cell>
          <table:table-cell table:style-name="Таблица36.B1" office:value-type="string">
            <text:p text:style-name="P840"><text:span text:style-name="T18">Тема:<text:tab/>«Труд<text:tab/>взрослых<text:tab/></text:span><text:span text:style-name="T71">и</text:span><text:span text:style-name="T33"> </text:span><text:span text:style-name="T18">рукотворный мир»</text:span></text:p>
          </table:table-cell>
          <table:table-cell table:style-name="Таблица36.A1" office:value-type="string">
            <text:p text:style-name="P430"><text:span text:style-name="T18">Труд</text:span></text:p>
          </table:table-cell>
          <table:table-cell table:style-name="Таблица36.A1" office:value-type="string">
            <text:p text:style-name="P865"><text:span text:style-name="T18">-<text:tab/></text:span><text:span text:style-name="T22">осознание</text:span><text:span text:style-name="T33"> </text:span><text:span text:style-name="T18">нравственной<text:tab/><text:tab/></text:span><text:span text:style-name="T22">стороны</text:span></text:p>
            <text:p text:style-name="P874"><text:span text:style-name="T18">труда.</text:span></text:p>
          </table:table-cell>
        </table:table-row>
        <table:table-row table:style-name="Таблица36.8">
          <table:table-cell table:style-name="Таблица36.A1" office:value-type="string">
            <text:p text:style-name="P413"><text:span text:style-name="T20">Март</text:span></text:p>
          </table:table-cell>
          <table:table-cell table:style-name="Таблица36.B1" office:value-type="string">
            <text:p text:style-name="P1307"><text:span text:style-name="T18">Тема:<text:tab/>«Освоение<text:tab/></text:span><text:span text:style-name="T22">словаря</text:span></text:p>
            <text:p text:style-name="P735"><text:span text:style-name="T18">хозяйственных</text:span><text:span text:style-name="T22"> </text:span><text:span text:style-name="T18">дел»</text:span></text:p>
          </table:table-cell>
          <table:table-cell table:style-name="Таблица36.A1" office:value-type="string">
            <text:p text:style-name="P430"><text:span text:style-name="T18">Труд</text:span></text:p>
          </table:table-cell>
          <table:table-cell table:style-name="Таблица36.A1" office:value-type="string">
            <text:p text:style-name="P1310"><text:span text:style-name="T18">-<text:tab/>обогащение</text:span></text:p>
            <text:p text:style-name="P874"><text:span text:style-name="T18">активного</text:span><text:span text:style-name="T39"> </text:span><text:span text:style-name="T18">словаря.</text:span></text:p>
          </table:table-cell>
        </table:table-row>
        <table:table-row table:style-name="Таблица36.9">
          <table:table-cell table:style-name="Таблица36.A1" office:value-type="string">
            <text:p text:style-name="P413"><text:span text:style-name="T20">Апрель</text:span></text:p>
          </table:table-cell>
          <table:table-cell table:style-name="Таблица36.B9" office:value-type="string">
            <text:p text:style-name="P879"><text:span text:style-name="T18">Тема:</text:span><text:span text:style-name="T36"> </text:span><text:span text:style-name="T18">«Моделирование</text:span><text:span text:style-name="T33"> </text:span><text:span text:style-name="T18">ситуаций<text:tab/>отражающих</text:span><text:span text:style-name="T77"> </text:span><text:span text:style-name="T18">простейшие</text:span><text:span text:style-name="T36"> </text:span><text:span text:style-name="T18">действия</text:span><text:span text:style-name="T36"> </text:span><text:span text:style-name="T18">бытового</text:span><text:span text:style-name="T33"> </text:span><text:span text:style-name="T18">труда»</text:span><text:span text:style-name="T59"> </text:span><text:span text:style-name="T18">(практические</text:span><text:span text:style-name="T141"> </text:span><text:span text:style-name="T18">игровые</text:span></text:p>
            <text:p text:style-name="P735"><text:span text:style-name="T18">действия).</text:span></text:p>
          </table:table-cell>
          <table:table-cell table:style-name="Таблица36.A1" office:value-type="string">
            <text:p text:style-name="P430"><text:span text:style-name="T18">Труд</text:span></text:p>
          </table:table-cell>
          <table:table-cell table:style-name="Таблица36.A1" office:value-type="string">
            <text:p text:style-name="P1314"><text:span text:style-name="T18">-<text:tab/></text:span><text:span text:style-name="T22">закрепление</text:span><text:span text:style-name="T77"> </text:span><text:span text:style-name="T18">навыков</text:span><text:span text:style-name="T36"> </text:span><text:span text:style-name="T18">и</text:span><text:span text:style-name="T36"> </text:span><text:span text:style-name="T18">умений,</text:span><text:span text:style-name="T36"> </text:span><text:span text:style-name="T18">необходимых<text:tab/></text:span><text:span text:style-name="T39">для</text:span><text:span text:style-name="T77"> </text:span><text:span text:style-name="T18">выполнения</text:span><text:span text:style-name="T155"> </text:span><text:span text:style-name="T18">трудовых</text:span></text:p>
            <text:p text:style-name="P875"><text:span text:style-name="T18">детских дел.</text:span></text:p>
          </table:table-cell>
        </table:table-row>
        <text:soft-page-break/>
        <table:table-row table:style-name="Таблица36.10">
          <table:table-cell table:style-name="Таблица36.A1" office:value-type="string">
            <text:p text:style-name="P413"><text:span text:style-name="T20">Май</text:span></text:p>
          </table:table-cell>
          <table:table-cell table:style-name="Таблица36.B9" office:value-type="string">
            <text:p text:style-name="P841"><text:span text:style-name="T18">Тема:<text:tab/>«Детские<text:tab/></text:span><text:span text:style-name="T22">трудовые</text:span><text:span text:style-name="T33"> </text:span><text:span text:style-name="T18">успехи»</text:span></text:p>
          </table:table-cell>
          <table:table-cell table:style-name="Таблица36.A1" office:value-type="string">
            <text:p text:style-name="P430"><text:span text:style-name="T18">Труд</text:span></text:p>
          </table:table-cell>
          <table:table-cell table:style-name="Таблица36.A1" office:value-type="string">
            <text:p text:style-name="P1293"><text:span text:style-name="T18">-</text:span><text:span text:style-name="T36"> </text:span><text:span text:style-name="T18">стремление</text:span><text:span text:style-name="T36"> </text:span><text:span text:style-name="T18">к</text:span><text:span text:style-name="T36"> </text:span><text:span text:style-name="T18">достижению</text:span><text:span text:style-name="T36"> </text:span><text:span text:style-name="T18">простой,</text:span><text:span text:style-name="T33"> </text:span><text:span text:style-name="T18">самостоятельно</text:span></text:p>
            <text:p text:style-name="P875"><text:span text:style-name="T18">поставленной</text:span><text:span text:style-name="T25"> </text:span><text:span text:style-name="T18">цели.</text:span></text:p>
          </table:table-cell>
        </table:table-row>
      </table:table>
      <text:list xml:id="list29794693" text:continue-numbering="true" text:style-name="Outline">
        <text:list-item>
          <text:h text:style-name="P275" text:outline-level="1">Содержание<text:span text:style-name="T247"> </text:span>воспитательной<text:span text:style-name="T203"> </text:span>работы<text:span text:style-name="T277"> </text:span>по<text:span text:style-name="T212"> </text:span>эстетическому<text:span text:style-name="T247"> </text:span>направлению<text:span text:style-name="T247"> </text:span>воспитания<text:span text:style-name="T174"> </text:span>детей<text:span text:style-name="T177"> </text:span>3<text:span text:style-name="T192"> </text:span>-<text:span text:style-name="T177"> </text:span>4 лет</text:h>
        </text:list-item>
      </text:list>
      <text:p text:style-name="P76">Эстетическое<text:span text:style-name="T221"> </text:span>направление<text:span text:style-name="T228"> </text:span>воспитания<text:span text:style-name="T187"> </text:span>соотносится<text:span text:style-name="T228"> </text:span>с<text:span text:style-name="T228"> </text:span>образовательной<text:span text:style-name="T185"> </text:span>областью<text:span text:style-name="T187"> </text:span>ФГОС ДО</text:p>
      <text:p text:style-name="P105">«Художественно-эстетическое<text:span text:style-name="T228"> </text:span>развитие».</text:p>
      <text:p text:style-name="P73"><text:span text:style-name="T199">Цель:</text:span><text:span text:style-name="T181"> </text:span>способствовать<text:span text:style-name="T177"> </text:span>становлению у<text:span text:style-name="T224"> </text:span>ребенка<text:span text:style-name="T182"> </text:span>ценностного<text:span text:style-name="T182"> </text:span>отношения<text:span text:style-name="T182"> </text:span>к<text:span text:style-name="T182"> </text:span>красоте.</text:p>
      <text:p text:style-name="P84"/>
      <text:list xml:id="list29793541" text:continue-numbering="true" text:style-name="Outline">
        <text:list-item>
          <text:h text:style-name="Heading_20_1" text:outline-level="1">Приобщение<text:span text:style-name="T190"> </text:span>к<text:span text:style-name="T182"> </text:span>искусству.<text:span text:style-name="T180"> </text:span>Изобразительная<text:span text:style-name="T188"> </text:span>деятельность.<text:span text:style-name="T182"> </text:span>Музыка</text:h>
        </text:list-item>
      </text:list>
      <text:p text:style-name="P90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row table:style-name="Таблица37.1">
          <table:table-cell table:style-name="Таблица37.A1" office:value-type="string">
            <text:p text:style-name="P384"/>
            <text:p text:style-name="P403"><text:span text:style-name="T20">Месяц</text:span></text:p>
          </table:table-cell>
          <table:table-cell table:style-name="Таблица37.B1" office:value-type="string">
            <text:p text:style-name="P1259"><text:span text:style-name="T20">Тематика<text:tab/>взросло-детской</text:span><text:span text:style-name="T34"> </text:span><text:span text:style-name="T20">партнёрской</text:span><text:span text:style-name="T26"> </text:span><text:span text:style-name="T20">деятельности</text:span></text:p>
          </table:table-cell>
          <table:table-cell table:style-name="Таблица37.A1" office:value-type="string">
            <text:p text:style-name="P384"/>
            <text:p text:style-name="P1037"><text:span text:style-name="T20">Ценности</text:span></text:p>
          </table:table-cell>
          <table:table-cell table:style-name="Таблица37.A1" office:value-type="string">
            <text:p text:style-name="P384"/>
            <text:p text:style-name="P1319"><text:span text:style-name="T20">Целевые</text:span><text:span text:style-name="T26"> </text:span><text:span text:style-name="T20">ориентиры</text:span></text:p>
          </table:table-cell>
        </table:table-row>
        <table:table-row table:style-name="Таблица37.2">
          <table:table-cell table:style-name="Таблица37.A1" office:value-type="string">
            <text:p text:style-name="P410"><text:span text:style-name="T20">Сентябрь</text:span></text:p>
          </table:table-cell>
          <table:table-cell table:style-name="Таблица37.B1" office:value-type="string">
            <text:p text:style-name="P1320"><text:span text:style-name="T18">Приобщение к искусству</text:span><text:span text:style-name="T36"> </text:span><text:span text:style-name="T22">Выставка</text:span><text:span text:style-name="T62"> </text:span><text:span text:style-name="T18">иллюстраций</text:span><text:span text:style-name="T62"> </text:span><text:span text:style-name="T18">Е.М</text:span></text:p>
            <text:p text:style-name="Table_20_Paragraph"><text:span text:style-name="T18">Рачева</text:span><text:span text:style-name="T74"> </text:span><text:span text:style-name="T18">к</text:span><text:span text:style-name="T71"> </text:span><text:span text:style-name="T18">сказке</text:span><text:span text:style-name="T22"> </text:span><text:span text:style-name="T18">«Колобок»;</text:span></text:p>
            <text:p text:style-name="P450"><text:span text:style-name="T18">Ю.<text:tab/>Васнецов<text:tab/>«Волк<text:tab/></text:span><text:span text:style-name="T39">и</text:span><text:span text:style-name="T33"> </text:span><text:span text:style-name="T18">козлята»</text:span></text:p>
            <text:p text:style-name="P1321"><text:span text:style-name="T18">(изобразительное</text:span><text:span text:style-name="T33"> </text:span><text:span text:style-name="T18">искусство)</text:span></text:p>
            <text:p text:style-name="P1322"><text:span text:style-name="T18">Изобразительная</text:span><text:span text:style-name="T33"> </text:span><text:span text:style-name="T18">деятельность</text:span></text:p>
            <text:p text:style-name="P1020"><text:span text:style-name="T156">Рисование.</text:span><text:span text:style-name="T119"> </text:span><text:span text:style-name="T18">Тема:</text:span><text:span text:style-name="T53"> </text:span><text:span text:style-name="T18">«Красота</text:span><text:span text:style-name="T33"> </text:span><text:span text:style-name="T18">природы»</text:span></text:p>
            <text:p text:style-name="P1005"><text:span text:style-name="T156">Лепка</text:span><text:span text:style-name="T18">.</text:span><text:span text:style-name="T36"> </text:span><text:span text:style-name="T18">Тема:</text:span><text:span text:style-name="T36"> </text:span><text:span text:style-name="T18">«Пластилин»</text:span><text:span text:style-name="T36"> </text:span><text:span text:style-name="T18">Знакомство</text:span><text:span text:style-name="T36"> </text:span><text:span text:style-name="T18">с</text:span><text:span text:style-name="T36"> </text:span><text:span text:style-name="T18">пластилином,</text:span><text:span text:style-name="T36"> </text:span><text:span text:style-name="T18">его</text:span><text:span text:style-name="T33"> </text:span><text:span text:style-name="T18">свойствами</text:span><text:span text:style-name="T71"> </text:span><text:span text:style-name="T18">и</text:span><text:span text:style-name="T71"> </text:span><text:span text:style-name="T18">правилами</text:span><text:span text:style-name="T71"> </text:span><text:span text:style-name="T18">работы</text:span></text:p>
            <text:p text:style-name="P919"><text:span text:style-name="T18">Музыка</text:span></text:p>
            <text:p text:style-name="P451"><text:span text:style-name="T18">Тема:</text:span><text:span text:style-name="T36"> </text:span><text:span text:style-name="T18">«Виды</text:span><text:span text:style-name="T36"> </text:span><text:span text:style-name="T18">музыкальной</text:span><text:span text:style-name="T33"> </text:span><text:span text:style-name="T18">деятельности»</text:span><text:span text:style-name="T36"> </text:span><text:span text:style-name="T18">(практические</text:span><text:span text:style-name="T36"> </text:span><text:span text:style-name="T18">действия).</text:span></text:p>
          </table:table-cell>
          <table:table-cell table:style-name="Таблица37.A1" office:value-type="string">
            <text:p text:style-name="P1323"><text:span text:style-name="T22">Культура</text:span><text:span text:style-name="T33"> </text:span><text:span text:style-name="T18">Красота</text:span><text:span text:style-name="T36"> </text:span><text:span text:style-name="T18">Человек</text:span></text:p>
          </table:table-cell>
          <table:table-cell table:style-name="Таблица37.A1" office:value-type="string">
            <text:p text:style-name="P1325"><text:span text:style-name="T18">-</text:span><text:span text:style-name="T36"> </text:span><text:span text:style-name="T18">приобщение</text:span><text:span text:style-name="T36"> </text:span><text:span text:style-name="T18">к</text:span><text:span text:style-name="T33"> </text:span><text:span text:style-name="T18">искусству,<text:tab/>разным</text:span><text:span text:style-name="T77"> </text:span><text:span text:style-name="T18">видам</text:span><text:span text:style-name="T36"> </text:span><text:span text:style-name="T18">художественной</text:span><text:span text:style-name="T33"> </text:span><text:span text:style-name="T18">деятельности.</text:span></text:p>
          </table:table-cell>
        </table:table-row>
        <table:table-row table:style-name="Таблица37.3">
          <table:table-cell table:style-name="Таблица37.A1" office:value-type="string">
            <text:p text:style-name="P410"><text:span text:style-name="T20">Октябрь</text:span></text:p>
          </table:table-cell>
          <table:table-cell table:style-name="Таблица37.B1" office:value-type="string">
            <text:p text:style-name="P1265"><text:span text:style-name="T18">Приобщение к искусству</text:span><text:span text:style-name="T36"> </text:span><text:span text:style-name="T18">Выставка<text:tab/></text:span><text:span text:style-name="T39">«Изделия</text:span></text:p>
            <text:p text:style-name="Table_20_Paragraph"><text:span text:style-name="T18">народных</text:span><text:span text:style-name="T22"> </text:span><text:span text:style-name="T18">промыслов»</text:span></text:p>
            <text:p text:style-name="P1322"><text:span text:style-name="T18">Изобразительная</text:span><text:span text:style-name="T33"> </text:span><text:span text:style-name="T18">деятельность</text:span></text:p>
            <text:p text:style-name="P440"><text:span text:style-name="T156">Рисование.</text:span><text:span text:style-name="T38"> </text:span><text:span text:style-name="T18">Тема:</text:span><text:span text:style-name="T154"> </text:span><text:span text:style-name="T18">«Штрихи</text:span><text:span text:style-name="T33"> </text:span><text:span text:style-name="T18">и</text:span><text:span text:style-name="T36"> </text:span><text:span text:style-name="T18">линии»</text:span><text:span text:style-name="T36"> </text:span><text:span text:style-name="T18">(практические</text:span><text:span text:style-name="T36"> </text:span><text:span text:style-name="T18">действия).</text:span></text:p>
            <text:p text:style-name="P442"><text:span text:style-name="T156">Аппликация</text:span><text:span text:style-name="T38"> </text:span><text:span text:style-name="T18">Тема:</text:span><text:span text:style-name="T36"> </text:span><text:span text:style-name="T18">«Разные</text:span><text:span text:style-name="T36"> </text:span><text:span text:style-name="T18">игрушки»<text:tab/></text:span><text:span text:style-name="T22">(практические</text:span><text:span text:style-name="T77"> </text:span><text:span text:style-name="T18">коллективные</text:span><text:span text:style-name="T25"> </text:span><text:span text:style-name="T18">действия).</text:span></text:p>
            <text:p text:style-name="P443"><text:span text:style-name="T156">Лепка<text:tab/></text:span><text:span text:style-name="T24">«</text:span><text:span text:style-name="T22">Разноцветные</text:span><text:span text:style-name="T77"> </text:span><text:span text:style-name="T18">шарики»</text:span></text:p>
            <text:p text:style-name="P919"><text:span text:style-name="T18">Музыка</text:span></text:p>
            <text:p text:style-name="P1328"><text:span text:style-name="T18">«Музыка разного характера</text:span><text:span text:style-name="T33"> </text:span><text:span text:style-name="T18">весело</text:span><text:span text:style-name="T36"> </text:span><text:span text:style-name="T18">-</text:span><text:span text:style-name="T36"> </text:span><text:span text:style-name="T18">грустно»</text:span><text:span text:style-name="T36"> </text:span><text:span text:style-name="T18">(слушание</text:span><text:span text:style-name="T33"> </text:span><text:span text:style-name="T18">музыкально-ритмические</text:span></text:p>
            <text:p text:style-name="Table_20_Paragraph"><text:span text:style-name="T18">движения).</text:span></text:p>
          </table:table-cell>
          <table:table-cell table:style-name="Таблица37.A1" office:value-type="string">
            <text:p text:style-name="P1329"><text:span text:style-name="T18">Природа</text:span><text:span text:style-name="T36"> </text:span><text:span text:style-name="T18">Человек</text:span><text:span text:style-name="T36"> </text:span><text:span text:style-name="T18">Красота</text:span><text:span text:style-name="T36"> </text:span><text:span text:style-name="T22">Культура</text:span></text:p>
          </table:table-cell>
          <table:table-cell table:style-name="Таблица37.A1" office:value-type="string">
            <text:p text:style-name="P1326"><text:span text:style-name="T18">-<text:tab/></text:span><text:span text:style-name="T22">формирование</text:span><text:span text:style-name="T33"> </text:span><text:span text:style-name="T18">интереса<text:tab/><text:tab/></text:span><text:span text:style-name="T71">к</text:span></text:p>
            <text:p text:style-name="P1330"><text:span text:style-name="T18">художественным</text:span><text:span text:style-name="T120"> </text:span><text:span text:style-name="T18">видам</text:span><text:span text:style-name="T33"> </text:span><text:span text:style-name="T18">деятельности.</text:span></text:p>
          </table:table-cell>
        </table:table-row>
        <table:table-row table:style-name="Таблица37.4">
          <table:table-cell table:style-name="Таблица37.A1" office:value-type="string">
            <text:p text:style-name="P410"><text:span text:style-name="T20">Ноябрь</text:span></text:p>
          </table:table-cell>
          <table:table-cell table:style-name="Таблица37.B1" office:value-type="string">
            <text:p text:style-name="P1266"><text:span text:style-name="T18">Приобщение к искусству</text:span><text:span text:style-name="T36"> </text:span><text:span text:style-name="T18">Выставка<text:tab/></text:span><text:span text:style-name="T22">«Народная</text:span></text:p>
            <text:p text:style-name="P312"><text:span text:style-name="T18">игрушка»</text:span></text:p>
          </table:table-cell>
          <table:table-cell table:style-name="Таблица37.A1" office:value-type="string">
            <text:p text:style-name="P1335"><text:span text:style-name="T18">Красота</text:span><text:span text:style-name="T33"> </text:span><text:span text:style-name="T22">Человек</text:span></text:p>
          </table:table-cell>
          <table:table-cell table:style-name="Таблица37.A1" office:value-type="string">
            <text:p text:style-name="P1327"><text:span text:style-name="T18">-<text:tab/>приобщение<text:tab/></text:span><text:span text:style-name="T71">к</text:span><text:span text:style-name="T33"> </text:span><text:span text:style-name="T18">художественным</text:span></text:p>
          </table:table-cell>
        </table:table-row>
      </table:table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ext:soft-page-break/>
        <table:table-row table:style-name="Таблица38.1">
          <table:table-cell table:style-name="Таблица38.A1" office:value-type="string">
            <text:p text:style-name="P350"/>
          </table:table-cell>
          <table:table-cell table:style-name="Таблица38.B1" office:value-type="string">
            <text:p text:style-name="P1322"><text:span text:style-name="T18">Изобразительная</text:span><text:span text:style-name="T33"> </text:span><text:span text:style-name="T18">деятельность</text:span></text:p>
            <text:p text:style-name="P919"><text:span text:style-name="T156">Рисование.</text:span></text:p>
            <text:p text:style-name="P919"><text:span text:style-name="T18">Тема:</text:span><text:span text:style-name="T22"> </text:span><text:span text:style-name="T18">«Наши</text:span><text:span text:style-name="T25"> </text:span><text:span text:style-name="T18">улыбки».</text:span></text:p>
            <text:p text:style-name="P919"><text:span text:style-name="T156">Аппликация</text:span></text:p>
            <text:p text:style-name="P919"><text:span text:style-name="T18">Тема:</text:span><text:span text:style-name="T36"> </text:span><text:span text:style-name="T18">«Радостный</text:span><text:span text:style-name="T25"> </text:span><text:span text:style-name="T18">день»</text:span></text:p>
            <text:p text:style-name="P919"><text:span text:style-name="T156">Лепка</text:span></text:p>
            <text:p text:style-name="P1336"><text:span text:style-name="T18">«Вкусные оладушки»</text:span><text:span text:style-name="T33"> </text:span><text:span text:style-name="T18">Музыка</text:span></text:p>
            <text:p text:style-name="P1337"><text:span text:style-name="T18">«Слушаем, поём, танцуем»</text:span><text:span text:style-name="T36"> </text:span><text:span text:style-name="T18">(эмоциональное</text:span><text:span text:style-name="T158"> </text:span><text:span text:style-name="T18">восприятие</text:span></text:p>
            <text:p text:style-name="Table_20_Paragraph"><text:span text:style-name="T18">программных</text:span><text:span text:style-name="T43"> </text:span><text:span text:style-name="T18">произведений).</text:span></text:p>
            <text:p text:style-name="P1338"><text:span text:style-name="T18">Культурный досуг</text:span><text:span text:style-name="T33"> </text:span><text:span text:style-name="T18">Настольный</text:span><text:span text:style-name="T84"> </text:span><text:span text:style-name="T18">театр.</text:span></text:p>
          </table:table-cell>
          <table:table-cell table:style-name="Таблица38.A1" office:value-type="string">
            <text:p text:style-name="P350"/>
          </table:table-cell>
          <table:table-cell table:style-name="Таблица38.A1" office:value-type="string">
            <text:p text:style-name="P1339"><text:span text:style-name="T18">ценностям<text:tab/></text:span><text:span text:style-name="T22">своего</text:span><text:span text:style-name="T33"> </text:span><text:span text:style-name="T18">народа.</text:span></text:p>
          </table:table-cell>
        </table:table-row>
        <table:table-row table:style-name="Таблица38.2">
          <table:table-cell table:style-name="Таблица38.A1" office:value-type="string">
            <text:p text:style-name="P406"><text:span text:style-name="T20">Декабрь</text:span></text:p>
          </table:table-cell>
          <table:table-cell table:style-name="Таблица38.B1" office:value-type="string">
            <text:p text:style-name="P1267"><text:span text:style-name="T18">Приобщение к искусству</text:span><text:span text:style-name="T36"> </text:span><text:span text:style-name="T18">Выставка<text:tab/></text:span><text:span text:style-name="T22">«Книжная</text:span></text:p>
            <text:p text:style-name="Table_20_Paragraph"><text:span text:style-name="T18">графика»</text:span></text:p>
            <text:p text:style-name="P919"><text:span text:style-name="T18">(иллюстрации</text:span><text:span text:style-name="T71"> </text:span><text:span text:style-name="T18">В.</text:span><text:span text:style-name="T25"> </text:span><text:span text:style-name="T18">Сутеева,</text:span></text:p>
            <text:p text:style-name="P452"><text:span text:style-name="T18">Е.<text:tab/>Чарушина<text:tab/>к<text:tab/></text:span><text:span text:style-name="T22">русским</text:span><text:span text:style-name="T33"> </text:span><text:span text:style-name="T18">народным</text:span><text:span text:style-name="T25"> </text:span><text:span text:style-name="T18">сказкам).</text:span></text:p>
            <text:p text:style-name="P1322"><text:span text:style-name="T18">Изобразительная</text:span><text:span text:style-name="T33"> </text:span><text:span text:style-name="T18">деятельность</text:span></text:p>
            <text:p text:style-name="P919"><text:span text:style-name="T156">Рисование.</text:span></text:p>
            <text:p text:style-name="P919"><text:span text:style-name="T18">Тема:</text:span><text:span text:style-name="T48"> </text:span><text:span text:style-name="T18">«Новый</text:span><text:span text:style-name="T39"> </text:span><text:span text:style-name="T18">год</text:span><text:span text:style-name="T36"> </text:span><text:span text:style-name="T18">у</text:span><text:span text:style-name="T79"> </text:span><text:span text:style-name="T18">ворот»</text:span></text:p>
            <text:p text:style-name="P919"><text:span text:style-name="T156">Лепка</text:span></text:p>
            <text:p text:style-name="P1340"><text:span text:style-name="T22">«Елочные </text:span><text:span text:style-name="T18">шарики».</text:span><text:span text:style-name="T33"> </text:span><text:span text:style-name="T18">Музыка</text:span></text:p>
            <text:p text:style-name="P1268"><text:span text:style-name="T18">«Готовимся к празднику»</text:span><text:span text:style-name="T36"> </text:span><text:span text:style-name="T18">(освоение<text:tab/></text:span><text:span text:style-name="T22">новогоднего</text:span></text:p>
            <text:p text:style-name="Table_20_Paragraph"><text:span text:style-name="T18">программного</text:span><text:span text:style-name="T25"> </text:span><text:span text:style-name="T18">материала).</text:span></text:p>
          </table:table-cell>
          <table:table-cell table:style-name="Таблица38.A1" office:value-type="string">
            <text:p text:style-name="P1341"><text:span text:style-name="T18">Красота</text:span><text:span text:style-name="T36"> </text:span><text:span text:style-name="T18">Человек</text:span><text:span text:style-name="T77"> </text:span><text:span text:style-name="T18">Природа</text:span></text:p>
          </table:table-cell>
          <table:table-cell table:style-name="Таблица38.A1" office:value-type="string">
            <text:p text:style-name="P1327"><text:span text:style-name="T18">-<text:tab/>приобщение<text:tab/></text:span><text:span text:style-name="T71">к</text:span><text:span text:style-name="T33"> </text:span><text:span text:style-name="T18">изобразительному,</text:span></text:p>
            <text:p text:style-name="P1342"><text:span text:style-name="T18">музыкальному</text:span><text:span text:style-name="T33"> </text:span><text:span text:style-name="T18">искусству.</text:span></text:p>
          </table:table-cell>
        </table:table-row>
        <table:table-row table:style-name="Таблица38.3">
          <table:table-cell table:style-name="Таблица38.A1" office:value-type="string">
            <text:p text:style-name="P406"><text:span text:style-name="T20">Январь</text:span></text:p>
          </table:table-cell>
          <table:table-cell table:style-name="Таблица38.B1" office:value-type="string">
            <text:p text:style-name="P1269"><text:span text:style-name="T18">Приобщение к искусству</text:span><text:span text:style-name="T36"> </text:span><text:span text:style-name="T18">Выставка<text:tab/></text:span><text:span text:style-name="T22">«Дымковская</text:span></text:p>
            <text:p text:style-name="Table_20_Paragraph"><text:span text:style-name="T18">игрушка»</text:span></text:p>
            <text:p text:style-name="P1322"><text:span text:style-name="T18">Изобразительная</text:span><text:span text:style-name="T33"> </text:span><text:span text:style-name="T18">деятельность</text:span></text:p>
            <text:p text:style-name="P927"><text:span text:style-name="T156">Рисование.<text:tab/></text:span><text:span text:style-name="T18">Тема</text:span></text:p>
            <text:p text:style-name="P960"><text:span text:style-name="T18">«Знакомство<text:tab/>с<text:tab/></text:span><text:span text:style-name="T22">техникой</text:span><text:span text:style-name="T33"> </text:span><text:span text:style-name="T18">печатания</text:span><text:span text:style-name="T22"> </text:span><text:span text:style-name="T18">тампоном»</text:span></text:p>
            <text:p text:style-name="P1284"><text:span text:style-name="T18">(практические<text:tab/></text:span><text:span text:style-name="T22">действия</text:span><text:span text:style-name="T33"> </text:span><text:span text:style-name="T18">разноцветные</text:span><text:span text:style-name="T25"> </text:span><text:span text:style-name="T18">дорожки).</text:span></text:p>
            <text:p text:style-name="P453"><text:span text:style-name="T156">Лепка</text:span><text:span text:style-name="T18">.<text:tab/>Тема:<text:tab/></text:span><text:span text:style-name="T22">«Освоение</text:span><text:span text:style-name="T33"> </text:span><text:span text:style-name="T18">приемов</text:span><text:span text:style-name="T22"> </text:span><text:span text:style-name="T18">работы с</text:span><text:span text:style-name="T39"> </text:span><text:span text:style-name="T18">глиной»</text:span></text:p>
            <text:p text:style-name="P919"><text:span text:style-name="T18">Музыка</text:span></text:p>
            <text:p text:style-name="P454"><text:span text:style-name="T18">«Музыкальные<text:tab/>игрушки</text:span><text:span text:style-name="T36"> </text:span><text:span text:style-name="T18">инструменты»<text:tab/></text:span><text:span text:style-name="T22">(практическое</text:span><text:span text:style-name="T33"> </text:span><text:span text:style-name="T18">музицирование).</text:span></text:p>
          </table:table-cell>
          <table:table-cell table:style-name="Таблица38.A1" office:value-type="string">
            <text:p text:style-name="P1329"><text:span text:style-name="T18">Красота</text:span><text:span text:style-name="T36"> </text:span><text:span text:style-name="T18">Человек</text:span><text:span text:style-name="T36"> </text:span><text:span text:style-name="T22">Культура</text:span></text:p>
          </table:table-cell>
          <table:table-cell table:style-name="Таблица38.A1" office:value-type="string">
            <text:p text:style-name="P1343"><text:span text:style-name="T18">-<text:tab/></text:span><text:span text:style-name="T22">приобретение</text:span><text:span text:style-name="T77"> </text:span><text:span text:style-name="T18">опыта</text:span><text:span text:style-name="T36"> </text:span><text:span text:style-name="T18">самостоятельной</text:span><text:span text:style-name="T33"> </text:span><text:span text:style-name="T18">продуктивной</text:span></text:p>
            <text:p text:style-name="P1330"><text:span text:style-name="T18">деятельности.</text:span></text:p>
          </table:table-cell>
        </table:table-row>
        <table:table-row table:style-name="Таблица38.4">
          <table:table-cell table:style-name="Таблица38.A1" office:value-type="string">
            <text:p text:style-name="P406"><text:span text:style-name="T20">Февраль</text:span></text:p>
          </table:table-cell>
          <table:table-cell table:style-name="Таблица38.B1" office:value-type="string">
            <text:p text:style-name="P1270"><text:span text:style-name="T18">Приобщение к искусству</text:span><text:span text:style-name="T36"> </text:span><text:span text:style-name="T18">Выставка<text:tab/></text:span><text:span text:style-name="T22">«Расписная</text:span></text:p>
            <text:p text:style-name="Table_20_Paragraph"><text:span text:style-name="T18">посуда»</text:span></text:p>
          </table:table-cell>
          <table:table-cell table:style-name="Таблица38.A1" office:value-type="string">
            <text:p text:style-name="P1329"><text:span text:style-name="T18">Красота</text:span><text:span text:style-name="T36"> </text:span><text:span text:style-name="T18">Человек</text:span><text:span text:style-name="T36"> </text:span><text:span text:style-name="T22">Культура</text:span></text:p>
          </table:table-cell>
          <table:table-cell table:style-name="Таблица38.A1" office:value-type="string">
            <text:p text:style-name="P1324"><text:span text:style-name="T18">-</text:span><text:span text:style-name="T36"> </text:span><text:span text:style-name="T18">приобщение</text:span><text:span text:style-name="T36"> </text:span><text:span text:style-name="T18">к</text:span><text:span text:style-name="T33"> </text:span><text:span text:style-name="T18">важным</text:span><text:span text:style-name="T36"> </text:span><text:span text:style-name="T18">событиям</text:span><text:span text:style-name="T36"> </text:span><text:span text:style-name="T18">в</text:span><text:span text:style-name="T36"> </text:span><text:span text:style-name="T18">жизни</text:span><text:span text:style-name="T124"> </text:span><text:span text:style-name="T18">страны</text:span><text:span text:style-name="T101"> </text:span><text:span text:style-name="T18">в</text:span></text:p>
            <text:p text:style-name="P1333"><text:span text:style-name="T18">процессе</text:span></text:p>
          </table:table-cell>
        </table:table-row>
      </table:table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ext:soft-page-break/>
        <table:table-row table:style-name="Таблица39.1">
          <table:table-cell table:style-name="Таблица39.A1" office:value-type="string">
            <text:p text:style-name="P350"/>
          </table:table-cell>
          <table:table-cell table:style-name="Таблица39.B1" office:value-type="string">
            <text:p text:style-name="P1346"><text:span text:style-name="T18">Изобразительная</text:span><text:span text:style-name="T33"> </text:span><text:span text:style-name="T18">деятельность</text:span></text:p>
            <text:p text:style-name="P1347"><text:span text:style-name="T156">Рисование.<text:tab/></text:span><text:span text:style-name="T18">Тема:<text:tab/></text:span><text:span text:style-name="T39">«Мой</text:span><text:span text:style-name="T33"> </text:span><text:span text:style-name="T18">папа»</text:span></text:p>
            <text:p text:style-name="P1349"><text:span text:style-name="T156">Лепка</text:span><text:span text:style-name="T18">.<text:tab/>Тема:<text:tab/>«Папина</text:span><text:span text:style-name="T33"> </text:span><text:span text:style-name="T18">машина»</text:span></text:p>
            <text:p text:style-name="P1351"><text:span text:style-name="T18">Аппликация</text:span></text:p>
            <text:p text:style-name="P1350"><text:span text:style-name="T18">«Защитники<text:tab/>Родины»</text:span><text:span text:style-name="T33"> </text:span><text:span text:style-name="T18">(коллективная</text:span><text:span text:style-name="T22"> </text:span><text:span text:style-name="T18">работа).</text:span></text:p>
            <text:p text:style-name="P1351"><text:span text:style-name="T18">Музыка</text:span></text:p>
            <text:p text:style-name="P1348"><text:span text:style-name="T18">«Освоение<text:tab/><text:tab/></text:span><text:span text:style-name="T22">программного</text:span><text:span text:style-name="T33"> </text:span><text:span text:style-name="T18">материала<text:tab/>по<text:tab/><text:tab/>разделам</text:span></text:p>
            <text:p text:style-name="P1345"><text:span text:style-name="T18">«Слушание</text:span><text:span text:style-name="T159"> </text:span><text:span text:style-name="T18">музыки»,</text:span><text:span text:style-name="T160"> </text:span><text:span text:style-name="T18">«Пение»</text:span></text:p>
            <text:p text:style-name="P1352"><text:span text:style-name="T18">«Музыкально-ритмические</text:span><text:span text:style-name="T33"> </text:span><text:span text:style-name="T18">движения»</text:span></text:p>
          </table:table-cell>
          <table:table-cell table:style-name="Таблица39.A1" office:value-type="string">
            <text:p text:style-name="P350"/>
          </table:table-cell>
          <table:table-cell table:style-name="Таблица39.A1" office:value-type="string">
            <text:p text:style-name="P1353"><text:span text:style-name="T22">художественной</text:span><text:span text:style-name="T33"> </text:span><text:span text:style-name="T18">деятельности.</text:span></text:p>
          </table:table-cell>
        </table:table-row>
        <table:table-row table:style-name="Таблица39.2">
          <table:table-cell table:style-name="Таблица39.A1" office:value-type="string">
            <text:p text:style-name="P406"><text:span text:style-name="T20">Март</text:span></text:p>
          </table:table-cell>
          <table:table-cell table:style-name="Таблица39.B1" office:value-type="string">
            <text:p text:style-name="P1355"><text:span text:style-name="T18">Приобщение к искусству</text:span><text:span text:style-name="T36"> </text:span><text:span text:style-name="T18">Выставка</text:span><text:span text:style-name="T60"> </text:span><text:span text:style-name="T18">детских</text:span><text:span text:style-name="T57"> </text:span><text:span text:style-name="T18">работ</text:span><text:span text:style-name="T97"> </text:span><text:span text:style-name="T18">ко</text:span></text:p>
            <text:p text:style-name="P1354"><text:span text:style-name="T18">дню</text:span><text:span text:style-name="T22"> </text:span><text:span text:style-name="T18">8 Марта.</text:span></text:p>
            <text:p text:style-name="P1356"><text:span text:style-name="T18">Изобразительная</text:span><text:span text:style-name="T33"> </text:span><text:span text:style-name="T18">деятельность</text:span></text:p>
            <text:p text:style-name="P1357"><text:span text:style-name="T156">Рисование.<text:tab/></text:span><text:span text:style-name="T18">Тема:<text:tab/></text:span><text:span text:style-name="T39">«Наши</text:span><text:span text:style-name="T33"> </text:span><text:span text:style-name="T18">мамы»</text:span></text:p>
            <text:p text:style-name="P1354"><text:span text:style-name="T156">Аппликация</text:span></text:p>
            <text:p text:style-name="P1358"><text:span text:style-name="T18">Корзина<text:tab/>с<text:tab/>цветами<text:tab/></text:span><text:span text:style-name="T22">для</text:span><text:span text:style-name="T33"> </text:span><text:span text:style-name="T18">мамы»</text:span><text:span text:style-name="T79"> </text:span><text:span text:style-name="T18">(коллективная работа)</text:span></text:p>
            <text:p text:style-name="P1359"><text:span text:style-name="T18">Музыка</text:span><text:span text:style-name="T36"> </text:span><text:span text:style-name="T22">Культурный</text:span><text:span text:style-name="T64"> </text:span><text:span text:style-name="T18">досуг</text:span></text:p>
            <text:p text:style-name="P1354"><text:span text:style-name="T18">Музыкальная</text:span><text:span text:style-name="T25"> </text:span><text:span text:style-name="T18">гостиная.</text:span></text:p>
          </table:table-cell>
          <table:table-cell table:style-name="Таблица39.A1" office:value-type="string">
            <text:p text:style-name="P1335"><text:span text:style-name="T18">Красота</text:span><text:span text:style-name="T33"> </text:span><text:span text:style-name="T22">Человек</text:span></text:p>
          </table:table-cell>
          <table:table-cell table:style-name="Таблица39.A1" office:value-type="string">
            <text:p text:style-name="P1344"><text:span text:style-name="T18">-<text:tab/></text:span><text:span text:style-name="T22">приобретение</text:span><text:span text:style-name="T33"> </text:span><text:span text:style-name="T18">опыта</text:span><text:span text:style-name="T68"> </text:span><text:span text:style-name="T18">личного</text:span><text:span text:style-name="T79"> </text:span><text:span text:style-name="T18">участия</text:span><text:span text:style-name="T70"> </text:span><text:span text:style-name="T18">в</text:span><text:span text:style-name="T33"> </text:span><text:span text:style-name="T18">художественно-</text:span><text:span text:style-name="T36"> </text:span><text:span text:style-name="T18">концертной</text:span></text:p>
            <text:p text:style-name="P1330"><text:span text:style-name="T18">деятельности.</text:span></text:p>
          </table:table-cell>
        </table:table-row>
        <table:table-row table:style-name="Таблица39.3">
          <table:table-cell table:style-name="Таблица39.A1" office:value-type="string">
            <text:p text:style-name="P406"><text:span text:style-name="T20">Апрель</text:span></text:p>
          </table:table-cell>
          <table:table-cell table:style-name="Таблица39.B1" office:value-type="string">
            <text:p text:style-name="P1362"><text:span text:style-name="T18">Приобщение к искусству</text:span></text:p>
            <text:p text:style-name="P1362"><text:span text:style-name="T18">Выставка </text:span><text:span text:style-name="T22">«Первый</text:span><text:span text:style-name="T18"> космонавт</text:span><text:span text:style-name="T43"> </text:span><text:span text:style-name="T18">страны».</text:span></text:p>
            <text:p text:style-name="P1366"><text:span text:style-name="T18">Изобразительная</text:span><text:span text:style-name="T33"> </text:span><text:span text:style-name="T18">деятельность</text:span></text:p>
            <text:p text:style-name="P1367"><text:span text:style-name="T156">Рисование</text:span><text:span text:style-name="T138"> </text:span><text:span text:style-name="T18">по</text:span><text:span text:style-name="T136"> </text:span><text:span text:style-name="T18">собственному</text:span><text:span text:style-name="T33"> </text:span><text:span text:style-name="T18">замыслу.</text:span></text:p>
            <text:p text:style-name="P1360"><text:span text:style-name="T156">Лепка</text:span><text:span text:style-name="T18">.</text:span></text:p>
            <text:p text:style-name="P1363"><text:span text:style-name="T18">Самостоятельная</text:span><text:span text:style-name="T36"> </text:span><text:span text:style-name="T18">лепка</text:span><text:span text:style-name="T33"> </text:span><text:span text:style-name="T18">простейших</text:span><text:span text:style-name="T36"> </text:span><text:span text:style-name="T18">форм,</text:span><text:span text:style-name="T36"> </text:span><text:span text:style-name="T18">узнавание</text:span><text:span text:style-name="T33"> </text:span><text:span text:style-name="T18">изображения </text:span><text:span text:style-name="T22">знакомых</text:span><text:span text:style-name="T77"> </text:span><text:span text:style-name="T18">предметов,</text:span><text:span text:style-name="T22"> </text:span><text:span text:style-name="T18">персонажей</text:span></text:p>
            <text:p text:style-name="P1360"><text:span text:style-name="T18">Музыка</text:span></text:p>
            <text:p text:style-name="P1368"><text:span text:style-name="T18">«Музыкально-</text:span><text:span text:style-name="T36"> </text:span><text:span text:style-name="T18">театрализованные</text:span><text:span text:style-name="T70"> </text:span><text:span text:style-name="T18">игры»</text:span></text:p>
          </table:table-cell>
          <table:table-cell table:style-name="Таблица39.A1" office:value-type="string">
            <text:p text:style-name="P1369"><text:span text:style-name="T18">Природа</text:span><text:span text:style-name="T33"> </text:span><text:span text:style-name="T18">Красота</text:span></text:p>
          </table:table-cell>
          <table:table-cell table:style-name="Таблица39.A1" office:value-type="string">
            <text:list xml:id="list729818478311151087" text:style-name="WWNum98">
              <text:list-item>
                <text:p text:style-name="P722"><text:span text:style-name="T22">приобретение</text:span><text:span text:style-name="T77"> </text:span><text:span text:style-name="T18">практических</text:span><text:span text:style-name="T36"> </text:span><text:span text:style-name="T18">навыков</text:span><text:span text:style-name="T33"> </text:span><text:span text:style-name="T18">рисования,</text:span><text:span text:style-name="T22"> </text:span><text:span text:style-name="T18">лепки;</text:span></text:p>
              </text:list-item>
              <text:list-item>
                <text:p text:style-name="P724"><text:span text:style-name="T22">воспитание</text:span><text:span text:style-name="T77"> </text:span><text:span text:style-name="T18">эмоциональной</text:span></text:p>
              </text:list-item>
            </text:list>
            <text:p text:style-name="P1370"><text:span text:style-name="T18">отзывчивости<text:tab/></text:span><text:span text:style-name="T25">на</text:span><text:span text:style-name="T77"> </text:span><text:span text:style-name="T18">музыку.</text:span></text:p>
          </table:table-cell>
        </table:table-row>
        <table:table-row table:style-name="Таблица39.4">
          <table:table-cell table:style-name="Таблица39.A1" office:value-type="string">
            <text:p text:style-name="P406"><text:span text:style-name="T20">Май</text:span></text:p>
          </table:table-cell>
          <table:table-cell table:style-name="Таблица39.B4" office:value-type="string">
            <text:p text:style-name="P1366"><text:span text:style-name="T18">Изобразительная</text:span></text:p>
            <text:p text:style-name="P1366"><text:span text:style-name="T18">деятельность</text:span></text:p>
            <text:p text:style-name="P1364"><text:span text:style-name="T156">Рисование. </text:span><text:span text:style-name="T22">Выставка </text:span><text:span text:style-name="T33"><text:s text:c="2"/></text:span><text:span text:style-name="T18">детских</text:span><text:span text:style-name="T36"> </text:span><text:span text:style-name="T18">работ</text:span></text:p>
            <text:p text:style-name="P1365"><text:span text:style-name="T156">Лепка</text:span><text:span text:style-name="T18">.<text:tab/>Выставка<text:tab/></text:span><text:span text:style-name="T22">детских</text:span><text:span text:style-name="T33"> <text:s text:c="2"/></text:span><text:span text:style-name="T18">работ.</text:span></text:p>
            <text:p text:style-name="P1371"><text:span text:style-name="T18">Музыка Театрализованные</text:span><text:span text:style-name="T36"> </text:span><text:span text:style-name="T18">программные</text:span><text:span text:style-name="T79"> </text:span><text:span text:style-name="T18">развлечения:</text:span></text:p>
            <text:p text:style-name="P924"><text:span text:style-name="T18">«Русский</text:span><text:span text:style-name="T43"> </text:span><text:span text:style-name="T18">хоровод»,</text:span></text:p>
            <text:p text:style-name="P1361"><text:span text:style-name="T18">Музыкальный</text:span><text:span text:style-name="T36"> </text:span><text:span text:style-name="T18">спектакль</text:span><text:span text:style-name="T33"> </text:span><text:span text:style-name="T18">(танцевальная</text:span><text:span text:style-name="T36"> </text:span><text:span text:style-name="T18">миниатюра)</text:span><text:span text:style-name="T36"> </text:span><text:span text:style-name="T18">по</text:span><text:span text:style-name="T36"> </text:span><text:span text:style-name="T18">сказке</text:span><text:span text:style-name="T81"> </text:span><text:span text:style-name="T18">«Репка».</text:span></text:p>
          </table:table-cell>
          <table:table-cell table:style-name="Таблица39.A1" office:value-type="string">
            <text:p text:style-name="P1329"><text:span text:style-name="T18">Красота</text:span><text:span text:style-name="T36"> </text:span><text:span text:style-name="T18">Человек</text:span><text:span text:style-name="T36"> </text:span><text:span text:style-name="T18">Природа</text:span><text:span text:style-name="T36"> </text:span><text:span text:style-name="T22">Культура</text:span></text:p>
          </table:table-cell>
          <table:table-cell table:style-name="Таблица39.A1" office:value-type="string">
            <text:list xml:id="list4098073920579798727" text:style-name="WWNum97">
              <text:list-item>
                <text:p text:style-name="P658"><text:span text:style-name="T18">приобщение</text:span><text:span text:style-name="T36"> </text:span><text:span text:style-name="T18">к</text:span><text:span text:style-name="T36"> </text:span><text:span text:style-name="T18">художественным</text:span><text:span text:style-name="T36"> </text:span><text:span text:style-name="T18">видам</text:span><text:span text:style-name="T33"> </text:span><text:span text:style-name="T18">деятельности;</text:span></text:p>
              </text:list-item>
              <text:list-item>
                <text:p text:style-name="P723"><text:span text:style-name="T22">приобретение</text:span><text:span text:style-name="T77"> </text:span><text:span text:style-name="T18">опыта</text:span><text:span text:style-name="T36"> </text:span><text:span text:style-name="T18">участия</text:span><text:span text:style-name="T36"> </text:span><text:span text:style-name="T18">в</text:span><text:span text:style-name="T33"> </text:span><text:span text:style-name="T18">концертной</text:span></text:p>
              </text:list-item>
            </text:list>
            <text:p text:style-name="P1334"><text:span text:style-name="T18">деятельности.</text:span></text:p>
          </table:table-cell>
        </table:table-row>
      </table:table>
      <text:p text:style-name="P32"><text:span text:style-name="T20">От</text:span><text:span text:style-name="T37"> </text:span><text:span text:style-name="T20">4</text:span><text:span text:style-name="T23"> </text:span><text:span text:style-name="T20">лет</text:span><text:span text:style-name="T23"> </text:span><text:span text:style-name="T20">до</text:span><text:span text:style-name="T23"> </text:span><text:span text:style-name="T20">5</text:span><text:span text:style-name="T23"> </text:span><text:span text:style-name="T20">лет</text:span></text:p>
      <text:list xml:id="list29790081" text:continue-list="list29793541" text:style-name="Outline">
        <text:list-item>
          <text:h text:style-name="P250" text:outline-level="1">Содержание<text:span text:style-name="T229"> </text:span>воспитательной<text:span text:style-name="T231"> </text:span>работы<text:span text:style-name="T229"> </text:span>в<text:span text:style-name="T229"> </text:span>дошкольной<text:span text:style-name="T231"> </text:span>образовательной<text:span text:style-name="T231"> </text:span>организации<text:span text:style-name="T231"> </text:span>с<text:span text:style-name="T174"> </text:span>детьми<text:span text:style-name="T177"> </text:span>средней группы (4-<text:span text:style-name="T177"> </text:span>5 лет).</text:h>
        </text:list-item>
      </text:list>
      <text:p text:style-name="P58">Вся<text:span text:style-name="T280"> </text:span>система<text:span text:style-name="T286"> </text:span>ценностей<text:span text:style-name="T280"> </text:span>находит<text:span text:style-name="T280"> </text:span>отражение<text:span text:style-name="T203"> </text:span>в<text:span text:style-name="T286"> </text:span>содержании<text:span text:style-name="T230"> </text:span>воспитательной<text:span text:style-name="T236"> </text:span>работы,<text:span text:style-name="T286"> </text:span>в<text:span text:style-name="T174"> </text:span>соответствии<text:span text:style-name="T177"> </text:span>с<text:span text:style-name="T177"> </text:span>возрастными особенностями детей 4<text:span text:style-name="T227"> </text:span>-<text:span text:style-name="T177"> </text:span>5 лет</text:p>
      <text:p text:style-name="P94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row table:style-name="Таблица40.1">
          <table:table-cell table:style-name="Таблица40.A1" office:value-type="string">
            <text:p text:style-name="P368"/>
            <text:p text:style-name="P1372"><text:span text:style-name="T20">Направления</text:span><text:span text:style-name="T34"> </text:span><text:span text:style-name="T20">воспитания.</text:span><text:span text:style-name="T37"> </text:span><text:span text:style-name="T20">Ценности</text:span></text:p>
          </table:table-cell>
          <table:table-cell table:style-name="Таблица40.A1" office:value-type="string">
            <text:p text:style-name="P351"/>
            <text:p text:style-name="P386"/>
            <text:p text:style-name="Table_20_Paragraph"><text:span text:style-name="T20">Цель,</text:span><text:span text:style-name="T23"> </text:span><text:span text:style-name="T20">задачи</text:span></text:p>
          </table:table-cell>
          <table:table-cell table:style-name="Таблица40.A1" office:value-type="string">
            <text:p text:style-name="P368"/>
            <text:p text:style-name="P1374"><text:span text:style-name="T20">Направление<text:tab/></text:span><text:span text:style-name="T23">деятельности</text:span><text:span text:style-name="T78"> </text:span><text:span text:style-name="T20">педагога,</text:span><text:span text:style-name="T37"> </text:span><text:span text:style-name="T20">воспитателя,</text:span><text:span text:style-name="T37"> </text:span><text:span text:style-name="T20">руководителя</text:span><text:span text:style-name="T34"> </text:span><text:span text:style-name="T20">ДОО</text:span></text:p>
          </table:table-cell>
        </table:table-row>
        <table:table-row table:style-name="Таблица40.2">
          <table:table-cell table:style-name="Таблица40.A2" office:value-type="string">
            <text:p text:style-name="P1376"><text:span text:style-name="T20">Патриотическое</text:span><text:span text:style-name="T34"> </text:span><text:span text:style-name="T20">Ценности:</text:span><text:span text:style-name="T37"> </text:span><text:span text:style-name="T18">Родина,</text:span><text:span text:style-name="T25"> </text:span><text:span text:style-name="T18">природа</text:span></text:p>
          </table:table-cell>
          <table:table-cell table:style-name="Таблица40.B2" office:value-type="string">
            <text:p text:style-name="P1377"><text:span text:style-name="T20">Цель:</text:span></text:p>
            <text:p text:style-name="P1383"><text:span text:style-name="T18">создание</text:span><text:span text:style-name="T36"> </text:span><text:span text:style-name="T18">условий</text:span><text:span text:style-name="T36"> </text:span><text:span text:style-name="T18">для</text:span><text:span text:style-name="T33"> </text:span><text:span text:style-name="T18">воспитания<text:tab/><text:tab/></text:span><text:span text:style-name="T22">нравственных</text:span><text:span text:style-name="T77"> </text:span><text:span text:style-name="T18">качеств,<text:tab/>в<text:tab/><text:tab/></text:span><text:span text:style-name="T22">процессе</text:span><text:span text:style-name="T77"> </text:span><text:span text:style-name="T18">ознакомления</text:span><text:span text:style-name="T36"> </text:span><text:span text:style-name="T18">детей</text:span><text:span text:style-name="T36"> </text:span><text:span text:style-name="T18">с</text:span><text:span text:style-name="T36"> </text:span><text:span text:style-name="T18">малой</text:span><text:span text:style-name="T33"> </text:span><text:span text:style-name="T18">родиной,</text:span><text:span text:style-name="T36"> </text:span><text:span text:style-name="T18">своей</text:span><text:span text:style-name="T95"> </text:span><text:span text:style-name="T18">страной,</text:span><text:span text:style-name="T36"> </text:span><text:span text:style-name="T18">семьей,</text:span><text:span text:style-name="T22"> </text:span><text:span text:style-name="T18">природой.</text:span></text:p>
            <text:p text:style-name="P1379"><text:span text:style-name="T20">Задача:</text:span></text:p>
            <text:p text:style-name="P1385"><text:span text:style-name="T18">обеспечить</text:span><text:span text:style-name="T36"> </text:span><text:span text:style-name="T18">условия</text:span><text:span text:style-name="T36"> </text:span><text:span text:style-name="T18">для</text:span><text:span text:style-name="T33"> </text:span><text:span text:style-name="T18">воспитания<text:tab/><text:tab/></text:span><text:span text:style-name="T22">нравственных</text:span><text:span text:style-name="T77"> </text:span><text:span text:style-name="T18">качеств,<text:tab/>в<text:tab/><text:tab/></text:span><text:span text:style-name="T22">процессе</text:span><text:span text:style-name="T77"> </text:span><text:span text:style-name="T18">ознакомления</text:span><text:span text:style-name="T36"> </text:span><text:span text:style-name="T18">детей</text:span><text:span text:style-name="T36"> </text:span><text:span text:style-name="T18">с</text:span><text:span text:style-name="T36"> </text:span><text:span text:style-name="T18">малой</text:span><text:span text:style-name="T33"> </text:span><text:span text:style-name="T18">родиной,</text:span><text:span text:style-name="T36"> </text:span><text:span text:style-name="T18">своей</text:span><text:span text:style-name="T95"> </text:span><text:span text:style-name="T18">страной,</text:span><text:span text:style-name="T36"> </text:span><text:span text:style-name="T18">семьей,</text:span><text:span text:style-name="T22"> </text:span><text:span text:style-name="T18">природой.</text:span></text:p>
          </table:table-cell>
          <table:table-cell table:style-name="Таблица40.B2" office:value-type="string">
            <text:list xml:id="list7884257632562391092" text:style-name="WWNum96">
              <text:list-item>
                <text:p text:style-name="P1387"><text:span text:style-name="T18">Организация</text:span><text:span text:style-name="T36"> </text:span><text:span text:style-name="T18">воспитательной</text:span><text:span text:style-name="T33"> </text:span><text:span text:style-name="T18">работы</text:span><text:span text:style-name="T36"> </text:span><text:span text:style-name="T18">по</text:span><text:span text:style-name="T36"> </text:span><text:span text:style-name="T18">формированию</text:span><text:span text:style-name="T36"> </text:span><text:span text:style-name="T18">любви</text:span><text:span text:style-name="T36"> </text:span><text:span text:style-name="T18">к</text:span><text:span text:style-name="T33"> </text:span><text:span text:style-name="T18">родному</text:span><text:span text:style-name="T36"> </text:span><text:span text:style-name="T18">краю,</text:span><text:span text:style-name="T36"> </text:span><text:span text:style-name="T18">родной</text:span><text:span text:style-name="T36"> </text:span><text:span text:style-name="T18">природе,</text:span><text:span text:style-name="T36"> </text:span><text:span text:style-name="T18">семье,</text:span><text:span text:style-name="T36"> </text:span><text:span text:style-name="T18">культурному</text:span><text:span text:style-name="T79"> </text:span><text:span text:style-name="T18">наследию</text:span><text:span text:style-name="T22"> </text:span><text:span text:style-name="T18">своего</text:span><text:span text:style-name="T39"> </text:span><text:span text:style-name="T18">народа.</text:span></text:p>
              </text:list-item>
              <text:list-item>
                <text:p text:style-name="P1395"><text:span text:style-name="T18">Организация<text:tab/></text:span><text:span text:style-name="T22">проектной</text:span><text:span text:style-name="T77"> </text:span><text:span text:style-name="T18">деятельности</text:span><text:span text:style-name="T36"> </text:span><text:span text:style-name="T18">по</text:span><text:span text:style-name="T36"> </text:span><text:span text:style-name="T18">воспитанию</text:span><text:span text:style-name="T36"> </text:span><text:span text:style-name="T18">бережного</text:span><text:span text:style-name="T33"> </text:span><text:span text:style-name="T18">отношения</text:span><text:span text:style-name="T71"> </text:span><text:span text:style-name="T18">к природе:</text:span></text:p>
              </text:list-item>
            </text:list>
            <text:p text:style-name="P1398"><text:span text:style-name="T18">Коллективный</text:span><text:span text:style-name="T113"> </text:span><text:span text:style-name="T18">экологический</text:span><text:span text:style-name="T126"> </text:span><text:span text:style-name="T18">проект</text:span></text:p>
            <text:p text:style-name="P1399"><text:span text:style-name="T18">«Удивительный мир природы» (коллаж в</text:span><text:span text:style-name="T36"> </text:span><text:span text:style-name="T18">Берендеевом</text:span><text:span text:style-name="T25"> </text:span><text:span text:style-name="T18">царстве).</text:span></text:p>
            <text:list xml:id="list29795528" text:continue-numbering="true" text:style-name="WWNum96">
              <text:list-item>
                <text:p text:style-name="P1387"><text:span text:style-name="T18">Организация</text:span><text:span text:style-name="T36"> </text:span><text:span text:style-name="T18">воспитательной</text:span><text:span text:style-name="T33"> </text:span><text:span text:style-name="T18">работы</text:span><text:span text:style-name="T36"> </text:span><text:span text:style-name="T18">по</text:span><text:span text:style-name="T36"> </text:span><text:span text:style-name="T18">развитию</text:span><text:span text:style-name="T36"> </text:span><text:span text:style-name="T18">детских</text:span><text:span text:style-name="T36"> </text:span><text:span text:style-name="T18">представление</text:span><text:span text:style-name="T36"> </text:span><text:span text:style-name="T18">о</text:span><text:span text:style-name="T36"> </text:span><text:span text:style-name="T18">защитниках</text:span><text:span text:style-name="T36"> </text:span><text:span text:style-name="T18">Родины:</text:span><text:span text:style-name="T36"> </text:span><text:span text:style-name="T18">проект</text:span><text:span text:style-name="T36"> </text:span><text:span text:style-name="T18">«Защитники</text:span><text:span text:style-name="T36"> </text:span><text:span text:style-name="T18">русской</text:span><text:span text:style-name="T36"> </text:span><text:span text:style-name="T18">Земли»</text:span><text:span text:style-name="T36"> </text:span><text:span text:style-name="T18">(от</text:span><text:span text:style-name="T33"> </text:span><text:span text:style-name="T18">русских</text:span><text:span text:style-name="T36"> </text:span><text:span text:style-name="T18">богатырей</text:span><text:span text:style-name="T36"> </text:span><text:span text:style-name="T18">до</text:span><text:span text:style-name="T36"> </text:span><text:span text:style-name="T18">героев</text:span><text:span text:style-name="T36"> </text:span><text:span text:style-name="T18">современности).</text:span></text:p>
              </text:list-item>
            </text:list>
          </table:table-cell>
        </table:table-row>
        <table:table-row table:style-name="Таблица40.3">
          <table:table-cell table:style-name="Таблица40.A2" office:value-type="string">
            <text:p text:style-name="P1400"><text:span text:style-name="T20">Духовно-</text:span><text:span text:style-name="T37"> </text:span><text:span text:style-name="T20">нравственное</text:span><text:span text:style-name="T34"> </text:span><text:span text:style-name="T20">Ценности:</text:span><text:span text:style-name="T37"> </text:span><text:span text:style-name="T18">милосердие,</text:span><text:span text:style-name="T36"> </text:span><text:span text:style-name="T18">жизнь,</text:span><text:span text:style-name="T22"> </text:span><text:span text:style-name="T18">добро</text:span></text:p>
          </table:table-cell>
          <table:table-cell table:style-name="Таблица40.B2" office:value-type="string">
            <text:p text:style-name="P1377"><text:span text:style-name="T20">Цель:</text:span></text:p>
            <text:p text:style-name="P1382"><text:span text:style-name="T18">создание</text:span><text:span text:style-name="T36"> </text:span><text:span text:style-name="T18">условий</text:span><text:span text:style-name="T36"> </text:span><text:span text:style-name="T18">для</text:span><text:span text:style-name="T33"> </text:span><text:span text:style-name="T18">воспитания</text:span><text:span text:style-name="T36"> </text:span><text:span text:style-name="T18">социального</text:span><text:span text:style-name="T36"> </text:span><text:span text:style-name="T18">и</text:span><text:span text:style-name="T36"> </text:span><text:span text:style-name="T18">эмоционального</text:span><text:span text:style-name="T39"> </text:span><text:span text:style-name="T18">интеллекта.</text:span></text:p>
            <text:p text:style-name="P1379"><text:span text:style-name="T20">Задача:</text:span></text:p>
            <text:p text:style-name="P1402"><text:span text:style-name="T18">формировать<text:tab/></text:span><text:span text:style-name="T22">опыт</text:span><text:span text:style-name="T77"> </text:span><text:span text:style-name="T18">правильной оценки хороших и</text:span><text:span text:style-name="T36"> </text:span><text:span text:style-name="T18">плохих поступков (социальный</text:span><text:span text:style-name="T33"> </text:span><text:span text:style-name="T18">и</text:span><text:span text:style-name="T25"> </text:span><text:span text:style-name="T18">эмоциональный</text:span><text:span text:style-name="T39"> </text:span><text:span text:style-name="T18">интеллект).</text:span></text:p>
          </table:table-cell>
          <table:table-cell table:style-name="Таблица40.B2" office:value-type="string">
            <text:list xml:id="list7464675167471277605" text:style-name="WWNum95">
              <text:list-item>
                <text:p text:style-name="P1406"><text:span text:style-name="T18">Организация<text:tab/></text:span><text:span text:style-name="T22">воспитательной</text:span><text:span text:style-name="T77"> </text:span><text:span text:style-name="T18">работы</text:span><text:span text:style-name="T36"> </text:span><text:span text:style-name="T18">по</text:span><text:span text:style-name="T36"> </text:span><text:span text:style-name="T18">формированию</text:span><text:span text:style-name="T36"> </text:span><text:span text:style-name="T18">детей</text:span><text:span text:style-name="T36"> </text:span><text:span text:style-name="T18">элементарных</text:span><text:span text:style-name="T36"> </text:span><text:span text:style-name="T18">представлений</text:span><text:span text:style-name="T36"> </text:span><text:span text:style-name="T18">о том,</text:span><text:span text:style-name="T36"> </text:span><text:span text:style-name="T18">что</text:span><text:span text:style-name="T33"> </text:span><text:span text:style-name="T18">такое хорошо и</text:span><text:span text:style-name="T36"> </text:span><text:span text:style-name="T18">что</text:span><text:span text:style-name="T39"> </text:span><text:span text:style-name="T18">такое</text:span><text:span text:style-name="T22"> </text:span><text:span text:style-name="T18">плохо.</text:span></text:p>
              </text:list-item>
              <text:list-item>
                <text:p text:style-name="P1408"><text:span text:style-name="T18">Подготовка<text:tab/>и<text:tab/></text:span><text:span text:style-name="T22">реализация</text:span><text:span text:style-name="T33"> </text:span><text:span text:style-name="T18">группового</text:span><text:span text:style-name="T39"> </text:span><text:span text:style-name="T18">проекта</text:span><text:span text:style-name="T81"> </text:span><text:span text:style-name="T18">«Дерево</text:span><text:span text:style-name="T39"> </text:span><text:span text:style-name="T18">добра».</text:span></text:p>
              </text:list-item>
              <text:list-item>
                <text:p text:style-name="P1397"><text:span text:style-name="T22">Организация<text:tab/></text:span><text:span text:style-name="T18">выставки<text:tab/></text:span><text:span text:style-name="T22">книг,</text:span><text:span text:style-name="T33"> </text:span><text:span text:style-name="T18">иллюстраций<text:tab/>о<text:tab/>добре,<text:tab/>милосердии<text:tab/></text:span><text:span text:style-name="T39">в</text:span></text:p>
              </text:list-item>
            </text:list>
            <text:p text:style-name="Table_20_Paragraph"><text:span text:style-name="T18">«Литературном»</text:span><text:span text:style-name="T70"> </text:span><text:span text:style-name="T18">Центре</text:span><text:span text:style-name="T25"> </text:span><text:span text:style-name="T18">(уголке).</text:span></text:p>
          </table:table-cell>
        </table:table-row>
        <table:table-row table:style-name="Таблица40.4">
          <table:table-cell table:style-name="Таблица40.A2" office:value-type="string">
            <text:p text:style-name="P1413"><text:span text:style-name="T20">Социальное</text:span><text:span text:style-name="T34"> </text:span><text:span text:style-name="T20">Ценности:</text:span></text:p>
            <text:p text:style-name="P1414"><text:span text:style-name="T18">человек, дружба</text:span><text:span text:style-name="T77"> </text:span><text:span text:style-name="T22">сотрудничество.</text:span></text:p>
          </table:table-cell>
          <table:table-cell table:style-name="Таблица40.B2" office:value-type="string">
            <text:p text:style-name="P1377"><text:span text:style-name="T20">Цель:</text:span></text:p>
            <text:p text:style-name="P1415"><text:span text:style-name="T18">создание</text:span><text:span text:style-name="T36"> </text:span><text:span text:style-name="T18">условий</text:span><text:span text:style-name="T36"> </text:span><text:span text:style-name="T18">для</text:span><text:span text:style-name="T33"> </text:span><text:span text:style-name="T18">формирования</text:span><text:span text:style-name="T36"> </text:span><text:span text:style-name="T18">ценностного</text:span><text:span text:style-name="T36"> </text:span><text:span text:style-name="T18">отношения</text:span><text:span text:style-name="T36"> </text:span><text:span text:style-name="T18">к</text:span><text:span text:style-name="T36"> </text:span><text:span text:style-name="T18">семье,</text:span><text:span text:style-name="T36"> </text:span><text:span text:style-name="T18">человеку,</text:span><text:span text:style-name="T33"> </text:span><text:span text:style-name="T18">дружбе.</text:span></text:p>
            <text:p text:style-name="P1380"><text:span text:style-name="T20">Задача:</text:span></text:p>
          </table:table-cell>
          <table:table-cell table:style-name="Таблица40.B2" office:value-type="string">
            <text:p text:style-name="P1409"><text:span text:style-name="T18">1. Организация сюжетно-ролевых игр</text:span><text:span text:style-name="T33"> </text:span><text:span text:style-name="T18">по</text:span><text:span text:style-name="T36"> </text:span><text:span text:style-name="T18">воспитанию</text:span><text:span text:style-name="T36"> </text:span><text:span text:style-name="T18">нравственных</text:span><text:span text:style-name="T36"> </text:span><text:span text:style-name="T18">качеств:</text:span><text:span text:style-name="T33"> </text:span><text:span text:style-name="T18">заботы,</text:span><text:span text:style-name="T36"> </text:span><text:span text:style-name="T18">милосердия,</text:span><text:span text:style-name="T36"> </text:span><text:span text:style-name="T18">сопереживания,</text:span><text:span text:style-name="T36"> </text:span><text:span text:style-name="T18">умения</text:span><text:span text:style-name="T36"> </text:span><text:span text:style-name="T18">договариваться,</text:span><text:span text:style-name="T36"> </text:span><text:span text:style-name="T18">соблюдать</text:span><text:span text:style-name="T33"> </text:span><text:span text:style-name="T18">правила.</text:span></text:p>
          </table:table-cell>
        </table:table-row>
      </table:table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ext:soft-page-break/>
        <table:table-row table:style-name="Таблица41.1">
          <table:table-cell table:style-name="Таблица41.A1" office:value-type="string">
            <text:p text:style-name="P350"/>
          </table:table-cell>
          <table:table-cell table:style-name="Таблица41.B1" office:value-type="string">
            <text:p text:style-name="P1419"><text:span text:style-name="T18">обеспечить</text:span><text:span text:style-name="T36"> </text:span><text:span text:style-name="T18">построение</text:span><text:span text:style-name="T33"> </text:span><text:span text:style-name="T18">воспитательного</text:span><text:span text:style-name="T36"> </text:span><text:span text:style-name="T18">процесса</text:span><text:span text:style-name="T36"> </text:span><text:span text:style-name="T18">для</text:span><text:span text:style-name="T33"> </text:span><text:span text:style-name="T18">формирования</text:span><text:span text:style-name="T36"> </text:span><text:span text:style-name="T18">ценностно-</text:span><text:span text:style-name="T33"> </text:span><text:span text:style-name="T18">смыслового отношения ребенка</text:span><text:span text:style-name="T33"> </text:span><text:span text:style-name="T18">к</text:span><text:span text:style-name="T22"> </text:span><text:span text:style-name="T18">социальному</text:span><text:span text:style-name="T74"> </text:span><text:span text:style-name="T18">окружению.</text:span></text:p>
          </table:table-cell>
          <table:table-cell table:style-name="Таблица41.B1" office:value-type="string">
            <text:list xml:id="list964852477908809940" text:style-name="WWNum94">
              <text:list-item>
                <text:p text:style-name="P1375"><text:span text:style-name="T18">Организация</text:span><text:span text:style-name="T36"> </text:span><text:span text:style-name="T18">игр</text:span><text:span text:style-name="T36"> </text:span><text:span text:style-name="T18">на</text:span><text:span text:style-name="T36"> </text:span><text:span text:style-name="T18">воспитание</text:span><text:span text:style-name="T36"> </text:span><text:span text:style-name="T18">навыков</text:span><text:span text:style-name="T22"> </text:span><text:span text:style-name="T18">поведения в</text:span><text:span text:style-name="T39"> </text:span><text:span text:style-name="T18">обществе.</text:span></text:p>
              </text:list-item>
              <text:list-item>
                <text:p text:style-name="P1410"><text:span text:style-name="T18">Планирование</text:span><text:span text:style-name="T36"> </text:span><text:span text:style-name="T18">и</text:span><text:span text:style-name="T36"> </text:span><text:span text:style-name="T18">проведение</text:span><text:span text:style-name="T33"> </text:span><text:span text:style-name="T18">ежедневных</text:span><text:span text:style-name="T36"> </text:span><text:span text:style-name="T18">игровых</text:span><text:span text:style-name="T36"> </text:span><text:span text:style-name="T18">ситуаций,</text:span><text:span text:style-name="T36"> </text:span><text:span text:style-name="T22">предполагающих </text:span><text:span text:style-name="T18">анализ</text:span><text:span text:style-name="T36"> </text:span><text:span text:style-name="T18">своих поступков</text:span><text:span text:style-name="T33"> </text:span><text:span text:style-name="T18">и</text:span><text:span text:style-name="T22"> </text:span><text:span text:style-name="T18">поступков других</text:span><text:span text:style-name="T36"> </text:span><text:span text:style-name="T18">детей.</text:span></text:p>
              </text:list-item>
              <text:list-item>
                <text:p text:style-name="P1389"><text:span text:style-name="T18">Создание</text:span><text:span text:style-name="T36"> </text:span><text:span text:style-name="T18">доброжелательного</text:span><text:span text:style-name="T33"> </text:span><text:span text:style-name="T18">психологического</text:span><text:span text:style-name="T22"> </text:span><text:span text:style-name="T18">климата</text:span><text:span text:style-name="T22"> </text:span><text:span text:style-name="T18">в</text:span><text:span text:style-name="T39"> </text:span><text:span text:style-name="T18">группе.</text:span></text:p>
              </text:list-item>
            </text:list>
          </table:table-cell>
        </table:table-row>
        <table:table-row table:style-name="Таблица41.2">
          <table:table-cell table:style-name="Таблица41.A1" office:value-type="string">
            <text:p text:style-name="P1420"><text:span text:style-name="T20">Познавательное</text:span><text:span text:style-name="T34"> </text:span><text:span text:style-name="T20">Ценность:</text:span><text:span text:style-name="T37"> </text:span><text:span text:style-name="T18">познание</text:span></text:p>
          </table:table-cell>
          <table:table-cell table:style-name="Таблица41.B1" office:value-type="string">
            <text:p text:style-name="P1378"><text:span text:style-name="T20">Цель:</text:span></text:p>
            <text:p text:style-name="P1386"><text:span text:style-name="T18">создание</text:span><text:span text:style-name="T36"> </text:span><text:span text:style-name="T18">условий</text:span><text:span text:style-name="T36"> </text:span><text:span text:style-name="T18">для</text:span><text:span text:style-name="T33"> </text:span><text:span text:style-name="T18">формирования<text:tab/></text:span><text:span text:style-name="T22">ценности</text:span><text:span text:style-name="T77"> </text:span><text:span text:style-name="T18">познания.</text:span></text:p>
            <text:p text:style-name="P1379"><text:span text:style-name="T20">Задача:</text:span></text:p>
            <text:p text:style-name="P1403"><text:span text:style-name="T18">обеспечить</text:span><text:span text:style-name="T36"> </text:span><text:span text:style-name="T18">построение</text:span><text:span text:style-name="T33"> </text:span><text:span text:style-name="T18">воспитательного</text:span><text:span text:style-name="T36"> </text:span><text:span text:style-name="T18">процесса</text:span><text:span text:style-name="T36"> </text:span><text:span text:style-name="T18">для</text:span><text:span text:style-name="T33"> </text:span><text:span text:style-name="T18">развития<text:tab/></text:span><text:span text:style-name="T22">детских</text:span><text:span text:style-name="T77"> </text:span><text:span text:style-name="T18">познавательных</text:span><text:span text:style-name="T36"> </text:span><text:span text:style-name="T18">интересов,</text:span><text:span text:style-name="T33"> </text:span><text:span text:style-name="T18">познавательной</text:span><text:span text:style-name="T36"> </text:span><text:span text:style-name="T18">мотивации,</text:span><text:span text:style-name="T33"> </text:span><text:span text:style-name="T18">познавательных действий.</text:span></text:p>
          </table:table-cell>
          <table:table-cell table:style-name="Таблица41.B1" office:value-type="string">
            <text:list xml:id="list148533055637426547" text:style-name="WWNum93">
              <text:list-item>
                <text:p text:style-name="P1421"><text:span text:style-name="T18">Организация</text:span><text:span text:style-name="T36"> </text:span><text:span text:style-name="T18">насыщенной</text:span><text:span text:style-name="T36"> </text:span><text:span text:style-name="T18">и</text:span><text:span text:style-name="T36"> </text:span><text:span text:style-name="T18">структурированной</text:span><text:span text:style-name="T36"> </text:span><text:span text:style-name="T18">образовательной</text:span><text:span text:style-name="T36"> </text:span><text:span text:style-name="T18">среды.</text:span><text:span text:style-name="T36"> </text:span><text:span text:style-name="T18">Создание</text:span><text:span text:style-name="T36"> </text:span><text:span text:style-name="T18">«Центров</text:span><text:span text:style-name="T36"> </text:span><text:span text:style-name="T18">активности»</text:span><text:span text:style-name="T36"> </text:span><text:span text:style-name="T18">(Центр</text:span><text:span text:style-name="T36"> </text:span><text:span text:style-name="T18">науки</text:span><text:span text:style-name="T36"> </text:span><text:span text:style-name="T18">и</text:span><text:span text:style-name="T36"> </text:span><text:span text:style-name="T18">естествознания,</text:span><text:span text:style-name="T36"> </text:span><text:span text:style-name="T18">центр</text:span><text:span text:style-name="T36"> </text:span><text:span text:style-name="T18">конструирования,</text:span><text:span text:style-name="T39"> </text:span><text:span text:style-name="T18">центр</text:span><text:span text:style-name="T39"> </text:span><text:span text:style-name="T18">песка</text:span><text:span text:style-name="T25"> </text:span><text:span text:style-name="T18">и</text:span><text:span text:style-name="T22"> </text:span><text:span text:style-name="T18">воды).</text:span></text:p>
              </text:list-item>
              <text:list-item>
                <text:p text:style-name="P1422"><text:span text:style-name="T18">Организация</text:span><text:span text:style-name="T36"> </text:span><text:span text:style-name="T18">совместной</text:span><text:span text:style-name="T33"> </text:span><text:span text:style-name="T18">деятельности</text:span><text:span text:style-name="T36"> </text:span><text:span text:style-name="T18">с</text:span><text:span text:style-name="T36"> </text:span><text:span text:style-name="T18">детьми</text:span><text:span text:style-name="T36"> </text:span><text:span text:style-name="T18">на</text:span><text:span text:style-name="T36"> </text:span><text:span text:style-name="T18">основе</text:span><text:span text:style-name="T33"> </text:span><text:span text:style-name="T18">наблюдения,</text:span><text:span text:style-name="T36"> </text:span><text:span text:style-name="T18">сравнения,</text:span><text:span text:style-name="T36"> </text:span><text:span text:style-name="T18">проведения</text:span><text:span text:style-name="T33"> </text:span><text:span text:style-name="T18">опытов</text:span><text:span text:style-name="T22"> </text:span><text:span text:style-name="T18">(экспериментирования).</text:span></text:p>
              </text:list-item>
              <text:list-item>
                <text:p text:style-name="P1424"><text:span text:style-name="T18">Организация походов и экскурсий,</text:span><text:span text:style-name="T36"> </text:span><text:span text:style-name="T18">чтения</text:span><text:span text:style-name="T22"> </text:span><text:span text:style-name="T18">и</text:span><text:span text:style-name="T25"> </text:span><text:span text:style-name="T18">просмотра</text:span><text:span text:style-name="T22"> </text:span><text:span text:style-name="T18">иллюстраций</text:span><text:span text:style-name="T25"> </text:span><text:span text:style-name="T18">книг.</text:span></text:p>
              </text:list-item>
              <text:list-item>
                <text:p text:style-name="P1390"><text:span text:style-name="T18">Организация</text:span><text:span text:style-name="T36"> </text:span><text:span text:style-name="T18">конструкторской</text:span><text:span text:style-name="T36"> </text:span><text:span text:style-name="T18">и</text:span><text:span text:style-name="T36"> </text:span><text:span text:style-name="T18">продуктивной</text:span><text:span text:style-name="T39"> </text:span><text:span text:style-name="T18">творческой</text:span><text:span text:style-name="T39"> </text:span><text:span text:style-name="T18">деятельности.</text:span></text:p>
              </text:list-item>
            </text:list>
          </table:table-cell>
        </table:table-row>
        <table:table-row table:style-name="Таблица41.3">
          <table:table-cell table:style-name="Таблица41.A1" office:value-type="string">
            <text:p text:style-name="P1255"><text:span text:style-name="T20">Физическое<text:tab/>и</text:span><text:span text:style-name="T34"> </text:span><text:span text:style-name="T20">оздоровительное</text:span><text:span text:style-name="T37"> </text:span><text:span text:style-name="T20">Ценности:</text:span></text:p>
            <text:p text:style-name="P537"><text:span text:style-name="T18">здоровье,</text:span><text:span text:style-name="T39"> </text:span><text:span text:style-name="T18">жизнь</text:span></text:p>
          </table:table-cell>
          <table:table-cell table:style-name="Таблица41.B1" office:value-type="string">
            <text:p text:style-name="P1378"><text:span text:style-name="T20">Цель:</text:span></text:p>
            <text:p text:style-name="P1384"><text:span text:style-name="T18">создание</text:span><text:span text:style-name="T36"> </text:span><text:span text:style-name="T18">условий</text:span><text:span text:style-name="T36"> </text:span><text:span text:style-name="T18">для</text:span><text:span text:style-name="T33"> </text:span><text:span text:style-name="T18">физического</text:span><text:span text:style-name="T36"> </text:span><text:span text:style-name="T18">воспитания</text:span><text:span text:style-name="T36"> </text:span><text:span text:style-name="T18">и</text:span><text:span text:style-name="T36"> </text:span><text:span text:style-name="T18">развития</text:span><text:span text:style-name="T22"> </text:span><text:span text:style-name="T18">детей</text:span></text:p>
            <text:p text:style-name="P1416"><text:span text:style-name="T18">4</text:span><text:span text:style-name="T36"> </text:span><text:span text:style-name="T18">-</text:span><text:span text:style-name="T36"> </text:span><text:span text:style-name="T18">5</text:span><text:span text:style-name="T36"> </text:span><text:span text:style-name="T18">лет</text:span><text:span text:style-name="T36"> </text:span><text:span text:style-name="T18">в</text:span><text:span text:style-name="T36"> </text:span><text:span text:style-name="T18">процессе</text:span><text:span text:style-name="T36"> </text:span><text:span text:style-name="T18">ежедневной </text:span><text:span text:style-name="T22">двигательной</text:span><text:span text:style-name="T77"> </text:span><text:span text:style-name="T18">деятельности.</text:span></text:p>
            <text:p text:style-name="P1381"><text:span text:style-name="T20">Задача:</text:span></text:p>
            <text:p text:style-name="P1401"><text:span text:style-name="T18">обеспечить</text:span><text:span text:style-name="T36"> </text:span><text:span text:style-name="T18">построение</text:span><text:span text:style-name="T33"> </text:span><text:span text:style-name="T18">воспитательного</text:span><text:span text:style-name="T36"> </text:span><text:span text:style-name="T18">процесса</text:span><text:span text:style-name="T36"> </text:span><text:span text:style-name="T18">по</text:span><text:span text:style-name="T33"> </text:span><text:span text:style-name="T18">физическому</text:span><text:span text:style-name="T36"> </text:span><text:span text:style-name="T18">воспитанию</text:span><text:span text:style-name="T36"> </text:span><text:span text:style-name="T18">и</text:span><text:span text:style-name="T36"> </text:span><text:span text:style-name="T18">развитию</text:span><text:span text:style-name="T25"> </text:span><text:span text:style-name="T18">детей</text:span></text:p>
            <text:p text:style-name="P1382"><text:span text:style-name="T18">4</text:span><text:span text:style-name="T36"> </text:span><text:span text:style-name="T18">-</text:span><text:span text:style-name="T36"> </text:span><text:span text:style-name="T18">5</text:span><text:span text:style-name="T36"> </text:span><text:span text:style-name="T18">лет</text:span><text:span text:style-name="T36"> </text:span><text:span text:style-name="T18">в</text:span><text:span text:style-name="T36"> </text:span><text:span text:style-name="T18">процессе</text:span><text:span text:style-name="T36"> </text:span><text:span text:style-name="T18">двигательной</text:span><text:span text:style-name="T22"> </text:span><text:span text:style-name="T18">деятельности.</text:span></text:p>
          </table:table-cell>
          <table:table-cell table:style-name="Таблица41.B1" office:value-type="string">
            <text:list xml:id="list698737782826577521" text:style-name="WWNum92">
              <text:list-item>
                <text:p text:style-name="P1423"><text:span text:style-name="T18">Организация</text:span><text:span text:style-name="T36"> </text:span><text:span text:style-name="T18">работы</text:span><text:span text:style-name="T36"> </text:span><text:span text:style-name="T18">по</text:span><text:span text:style-name="T36"> </text:span><text:span text:style-name="T18">физическому воспитанию детей 4 - 5 лет с</text:span><text:span text:style-name="T77"> </text:span><text:span text:style-name="T18">учетом</text:span><text:span text:style-name="T36"> </text:span><text:span text:style-name="T18">обновления</text:span><text:span text:style-name="T36"> </text:span><text:span text:style-name="T18">и</text:span><text:span text:style-name="T36"> </text:span><text:span text:style-name="T18">пополнения</text:span><text:span text:style-name="T36"> </text:span><text:span text:style-name="T18">развивающей<text:tab/></text:span><text:span text:style-name="T22">предметно-</text:span><text:span text:style-name="T77"> </text:span><text:span text:style-name="T18">пространственной</text:span><text:span text:style-name="T22"> </text:span><text:span text:style-name="T18">среды.</text:span></text:p>
              </text:list-item>
              <text:list-item>
                <text:p text:style-name="P1391"><text:span text:style-name="T18">Организация</text:span><text:span text:style-name="T36"> </text:span><text:span text:style-name="T18">и</text:span><text:span text:style-name="T36"> </text:span><text:span text:style-name="T18">проведение</text:span><text:span text:style-name="T33"> </text:span><text:span text:style-name="T18">подвижных</text:span><text:span text:style-name="T39"> </text:span><text:span text:style-name="T18">игр.</text:span></text:p>
              </text:list-item>
              <text:list-item>
                <text:p text:style-name="P1391"><text:span text:style-name="T18">Организация</text:span><text:span text:style-name="T36"> </text:span><text:span text:style-name="T18">и</text:span><text:span text:style-name="T36"> </text:span><text:span text:style-name="T18">проведение</text:span><text:span text:style-name="T33"> </text:span><text:span text:style-name="T18">спортивных</text:span><text:span text:style-name="T36"> </text:span><text:span text:style-name="T18">игр.</text:span></text:p>
              </text:list-item>
              <text:list-item>
                <text:p text:style-name="P1391"><text:span text:style-name="T18">Организация</text:span><text:span text:style-name="T36"> </text:span><text:span text:style-name="T18">и</text:span><text:span text:style-name="T36"> </text:span><text:span text:style-name="T18">проведение</text:span><text:span text:style-name="T33"> </text:span><text:span text:style-name="T18">народных</text:span><text:span text:style-name="T39"> </text:span><text:span text:style-name="T18">игр.</text:span></text:p>
              </text:list-item>
              <text:list-item>
                <text:p text:style-name="P1392"><text:span text:style-name="T18">Ознакомление</text:span><text:span text:style-name="T36"> </text:span><text:span text:style-name="T18">родителей</text:span><text:span text:style-name="T36"> </text:span><text:span text:style-name="T18">с</text:span><text:span text:style-name="T33"> </text:span><text:span text:style-name="T18">содержанием</text:span><text:span text:style-name="T36"> </text:span><text:span text:style-name="T18">воспитательной</text:span><text:span text:style-name="T36"> </text:span><text:span text:style-name="T18">и</text:span><text:span text:style-name="T33"> </text:span><text:span text:style-name="T18">физкультурно-оздоровительной работы в</text:span><text:span text:style-name="T36"> </text:span><text:span text:style-name="T18">группе.</text:span></text:p>
              </text:list-item>
              <text:list-item>
                <text:p text:style-name="P1393"><text:span text:style-name="T22">Привлечение</text:span><text:span text:style-name="T84"> </text:span><text:span text:style-name="T18">родителей</text:span><text:span text:style-name="T67"> </text:span><text:span text:style-name="T18">к</text:span><text:span text:style-name="T70"> </text:span><text:span text:style-name="T18">участию</text:span><text:span text:style-name="T67"> </text:span><text:span text:style-name="T18">в</text:span><text:span text:style-name="T77"> </text:span><text:span text:style-name="T18">спортивно-игровых</text:span><text:span text:style-name="T36"> </text:span><text:span text:style-name="T18">праздниках.</text:span></text:p>
              </text:list-item>
            </text:list>
          </table:table-cell>
        </table:table-row>
        <text:soft-page-break/>
        <table:table-row table:style-name="Таблица41.4">
          <table:table-cell table:style-name="Таблица41.A1" office:value-type="string">
            <text:p text:style-name="P1425"><text:span text:style-name="T20">Трудовое</text:span><text:span text:style-name="T37"> </text:span><text:span text:style-name="T20">Ценность:</text:span><text:span text:style-name="T34"> </text:span><text:span text:style-name="T18">труд</text:span></text:p>
          </table:table-cell>
          <table:table-cell table:style-name="Таблица41.B1" office:value-type="string">
            <text:p text:style-name="P1378"><text:span text:style-name="T20">Цель:</text:span></text:p>
            <text:p text:style-name="P1404"><text:span text:style-name="T18">создание</text:span><text:span text:style-name="T36"> </text:span><text:span text:style-name="T18">условий</text:span><text:span text:style-name="T36"> </text:span><text:span text:style-name="T18">для</text:span><text:span text:style-name="T33"> </text:span><text:span text:style-name="T18">воспитания<text:tab/></text:span><text:span text:style-name="T22">ценностного</text:span><text:span text:style-name="T77"> </text:span><text:span text:style-name="T18">отношения</text:span><text:span text:style-name="T71"> </text:span><text:span text:style-name="T18">к</text:span><text:span text:style-name="T81"> </text:span><text:span text:style-name="T18">труду.</text:span></text:p>
            <text:p text:style-name="P1381"><text:span text:style-name="T20">Задача:</text:span></text:p>
            <text:p text:style-name="P1405"><text:span text:style-name="T18">обеспечить</text:span><text:span text:style-name="T36"> </text:span><text:span text:style-name="T18">построение</text:span><text:span text:style-name="T33"> </text:span><text:span text:style-name="T18">воспитательного</text:span><text:span text:style-name="T36"> </text:span><text:span text:style-name="T18">процесса</text:span><text:span text:style-name="T36"> </text:span><text:span text:style-name="T18">для</text:span><text:span text:style-name="T33"> </text:span><text:span text:style-name="T18">формирования<text:tab/></text:span><text:span text:style-name="T22">навыков,</text:span><text:span text:style-name="T77"> </text:span><text:span text:style-name="T18">необходимых</text:span><text:span text:style-name="T36"> </text:span><text:span text:style-name="T18">для</text:span><text:span text:style-name="T36"> </text:span><text:span text:style-name="T18">трудовой</text:span><text:span text:style-name="T36"> </text:span><text:span text:style-name="T18">деятельности детей.</text:span></text:p>
          </table:table-cell>
          <table:table-cell table:style-name="Таблица41.B1" office:value-type="string">
            <text:list xml:id="list600865079250084072" text:style-name="WWNum91">
              <text:list-item>
                <text:p text:style-name="P1388"><text:span text:style-name="T18">Организация</text:span><text:span text:style-name="T36"> </text:span><text:span text:style-name="T18">воспитательной</text:span><text:span text:style-name="T33"> </text:span><text:span text:style-name="T18">работы</text:span><text:span text:style-name="T36"> </text:span><text:span text:style-name="T18">по</text:span><text:span text:style-name="T36"> </text:span><text:span text:style-name="T18">формированию</text:span><text:span text:style-name="T36"> </text:span><text:span text:style-name="T18">навыков,</text:span><text:span text:style-name="T36"> </text:span><text:span text:style-name="T18">необходимых для трудовой деятельности</text:span><text:span text:style-name="T36"> </text:span><text:span text:style-name="T18">детей.</text:span></text:p>
              </text:list-item>
              <text:list-item>
                <text:p text:style-name="P1411"><text:span text:style-name="T18">Организация</text:span><text:span text:style-name="T36"> </text:span><text:span text:style-name="T18">воспитательной</text:span><text:span text:style-name="T33"> </text:span><text:span text:style-name="T18">работы</text:span><text:span text:style-name="T36"> </text:span><text:span text:style-name="T18">по</text:span><text:span text:style-name="T36"> </text:span><text:span text:style-name="T18">формированию</text:span><text:span text:style-name="T36"> </text:span><text:span text:style-name="T18">навыков</text:span><text:span text:style-name="T33"> </text:span><text:span text:style-name="T18">трудового</text:span><text:span text:style-name="T48"> </text:span><text:span text:style-name="T18">усилия.</text:span></text:p>
              </text:list-item>
              <text:list-item>
                <text:p text:style-name="P1394"><text:span text:style-name="T18">Организация</text:span><text:span text:style-name="T36"> </text:span><text:span text:style-name="T18">воспитательной</text:span><text:span text:style-name="T33"> </text:span><text:span text:style-name="T18">работы</text:span><text:span text:style-name="T36"> </text:span><text:span text:style-name="T18">по</text:span><text:span text:style-name="T36"> </text:span><text:span text:style-name="T18">формированию</text:span><text:span text:style-name="T36"> </text:span><text:span text:style-name="T18">стремления к</text:span><text:span text:style-name="T36"> </text:span><text:span text:style-name="T18">ежедневной</text:span><text:span text:style-name="T36"> </text:span><text:span text:style-name="T18">полезной</text:span><text:span text:style-name="T36"> </text:span><text:span text:style-name="T18">трудовой</text:span><text:span text:style-name="T33"> </text:span><text:span text:style-name="T18">деятельности.</text:span></text:p>
              </text:list-item>
            </text:list>
          </table:table-cell>
        </table:table-row>
      </table:table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row table:style-name="Таблица42.1">
          <table:table-cell table:style-name="Таблица42.A1" office:value-type="string">
            <text:p text:style-name="P350"/>
          </table:table-cell>
          <table:table-cell table:style-name="Таблица42.B1" office:value-type="string">
            <text:p text:style-name="P350"/>
          </table:table-cell>
          <table:table-cell table:style-name="Таблица42.B1" office:value-type="string">
            <text:p text:style-name="P1373"><text:span text:style-name="T18">4.</text:span><text:span text:style-name="T132"> </text:span><text:span text:style-name="T18">Подготовка</text:span><text:span text:style-name="T132"> </text:span><text:span text:style-name="T18">и</text:span><text:span text:style-name="T133"> </text:span><text:span text:style-name="T18">реализация</text:span><text:span text:style-name="T132"> </text:span><text:span text:style-name="T18">мини-</text:span><text:span text:style-name="T33"> </text:span><text:span text:style-name="T18">проекта</text:span><text:span text:style-name="T53"> </text:span><text:span text:style-name="T18">«Трудятся</text:span><text:span text:style-name="T105"> </text:span><text:span text:style-name="T18">взрослые</text:span><text:span text:style-name="T118"> </text:span><text:span text:style-name="T18">-</text:span><text:span text:style-name="T121"> </text:span><text:span text:style-name="T18">трудятся</text:span></text:p>
            <text:p text:style-name="P309"><text:span text:style-name="T18">дети».</text:span></text:p>
          </table:table-cell>
        </table:table-row>
        <table:table-row table:style-name="Таблица42.2">
          <table:table-cell table:style-name="Таблица42.A1" office:value-type="string">
            <text:p text:style-name="P1426"><text:span text:style-name="T23">Эстетическое</text:span><text:span text:style-name="T34"> </text:span><text:span text:style-name="T20">Ценности:</text:span></text:p>
            <text:p text:style-name="P1427"><text:span text:style-name="T18">культура</text:span><text:span text:style-name="T79"> </text:span><text:span text:style-name="T18">и</text:span><text:span text:style-name="T74"> </text:span><text:span text:style-name="T18">красота</text:span></text:p>
          </table:table-cell>
          <table:table-cell table:style-name="Таблица42.B1" office:value-type="string">
            <text:p text:style-name="P1378"><text:span text:style-name="T20">Цель:</text:span></text:p>
            <text:p text:style-name="P1417"><text:span text:style-name="T18">создание</text:span><text:span text:style-name="T36"> </text:span><text:span text:style-name="T18">условий</text:span><text:span text:style-name="T36"> </text:span><text:span text:style-name="T18">для</text:span><text:span text:style-name="T33"> </text:span><text:span text:style-name="T18">обогащения </text:span><text:span text:style-name="T22">чувственного</text:span><text:span text:style-name="T77"> <text:s/></text:span><text:span text:style-name="T18">опыта<text:tab/>и<text:tab/></text:span><text:span text:style-name="T22">развития</text:span></text:p>
            <text:p text:style-name="P1428"><text:span text:style-name="T18">эмоциональной<text:tab/></text:span><text:span text:style-name="T22">сферы</text:span><text:span text:style-name="T77"> </text:span><text:span text:style-name="T18">личности</text:span><text:span text:style-name="T36"> </text:span><text:span text:style-name="T18">ребенка</text:span><text:span text:style-name="T36"> </text:span><text:span text:style-name="T18">в</text:span><text:span text:style-name="T36"> </text:span><text:span text:style-name="T18">процессе</text:span><text:span text:style-name="T36"> </text:span><text:span text:style-name="T18">художественно-творческой</text:span><text:span text:style-name="T36"> </text:span><text:span text:style-name="T18">и</text:span><text:span text:style-name="T33"> </text:span><text:span text:style-name="T18">продуктивной</text:span><text:span text:style-name="T39"> </text:span><text:span text:style-name="T18">деятельности.</text:span></text:p>
            <text:p text:style-name="P1379"><text:span text:style-name="T20">Задача:</text:span></text:p>
            <text:p text:style-name="P1418"><text:span text:style-name="T18">обеспечить</text:span><text:span text:style-name="T36"> </text:span><text:span text:style-name="T18">построение</text:span><text:span text:style-name="T33"> </text:span><text:span text:style-name="T18">воспитательного</text:span><text:span text:style-name="T36"> </text:span><text:span text:style-name="T18">процесса</text:span><text:span text:style-name="T36"> </text:span><text:span text:style-name="T18">для</text:span><text:span text:style-name="T33"> </text:span><text:span text:style-name="T18">воспитания культуры общения,</text:span><text:span text:style-name="T33"> </text:span><text:span text:style-name="T18">поведения,<text:tab/></text:span><text:span text:style-name="T22">этических</text:span><text:span text:style-name="T77"> </text:span><text:span text:style-name="T18">представлений</text:span><text:span text:style-name="T36"> </text:span><text:span text:style-name="T18">в</text:span><text:span text:style-name="T36"> </text:span><text:span text:style-name="T18">процессе</text:span><text:span text:style-name="T36"> </text:span><text:span text:style-name="T18">художественно-творческой</text:span><text:span text:style-name="T36"> </text:span><text:span text:style-name="T18">и</text:span><text:span text:style-name="T33"> </text:span><text:span text:style-name="T18">продуктивной</text:span><text:span text:style-name="T39"> </text:span><text:span text:style-name="T18">деятельности.</text:span></text:p>
          </table:table-cell>
          <table:table-cell table:style-name="Таблица42.B1" office:value-type="string">
            <text:list xml:id="list2599977492573929613" text:style-name="WWNum90">
              <text:list-item>
                <text:p text:style-name="P1429"><text:span text:style-name="T18">Создание </text:span><text:span text:style-name="T22">эстетической</text:span><text:span text:style-name="T77"> </text:span><text:span text:style-name="T18">развивающей</text:span><text:span text:style-name="T22"> </text:span><text:span text:style-name="T18">среды.</text:span></text:p>
              </text:list-item>
              <text:list-item>
                <text:p text:style-name="P1412"><text:span text:style-name="T18">Организация</text:span><text:span text:style-name="T36"> </text:span><text:span text:style-name="T18">воспитательной</text:span><text:span text:style-name="T33"> </text:span><text:span text:style-name="T18">работы</text:span><text:span text:style-name="T36"> </text:span><text:span text:style-name="T18">по</text:span><text:span text:style-name="T36"> </text:span><text:span text:style-name="T18">формированию</text:span><text:span text:style-name="T36"> </text:span><text:span text:style-name="T18">навыков</text:span><text:span text:style-name="T33"> </text:span><text:span text:style-name="T18">культуры общения, поведения, этических</text:span><text:span text:style-name="T36"> </text:span><text:span text:style-name="T18">представлений.</text:span></text:p>
              </text:list-item>
              <text:list-item>
                <text:p text:style-name="P1396"><text:span text:style-name="T18">Организация выставок, концертов,</text:span><text:span text:style-name="T36"> </text:span><text:span text:style-name="T18">детских развлечений,</text:span><text:span text:style-name="T22"> </text:span><text:span text:style-name="T18">праздников.</text:span></text:p>
              </text:list-item>
              <text:list-item>
                <text:p text:style-name="P1407"><text:span text:style-name="T18">Организация</text:span><text:span text:style-name="T36"> </text:span><text:span text:style-name="T18">художественно-</text:span><text:span text:style-name="T33"> </text:span><text:span text:style-name="T18">творческой</text:span><text:span text:style-name="T22"> </text:span><text:span text:style-name="T18">деятельности самих</text:span><text:span text:style-name="T36"> </text:span><text:span text:style-name="T18">детей.</text:span></text:p>
              </text:list-item>
            </text:list>
          </table:table-cell>
        </table:table-row>
      </table:table>
      <text:p text:style-name="P46"/>
      <text:p text:style-name="P97"/>
      <text:list xml:id="list29789395" text:continue-list="list29790081" text:style-name="Outline">
        <text:list-item>
          <text:h text:style-name="P280" text:outline-level="1">Годовое тематическое планирование воспитательной работы<text:span text:style-name="T174"> </text:span>(интегрированная<text:span text:style-name="T177"> </text:span>модель)</text:h>
        </text:list-item>
      </text:list>
      <text:p text:style-name="P43"/>
      <text:p text:style-name="P18"><text:span text:style-name="T20">Содержание</text:span><text:span text:style-name="T153"> </text:span><text:span text:style-name="T20">воспитательной</text:span><text:span text:style-name="T147"> </text:span><text:span text:style-name="T20">работы</text:span><text:span text:style-name="T144"> </text:span><text:span text:style-name="T20">по</text:span><text:span text:style-name="T153"> </text:span><text:span text:style-name="T20">патриотическому</text:span><text:span text:style-name="T92"> </text:span><text:span text:style-name="T20">направлению</text:span><text:span text:style-name="T153"> </text:span><text:span text:style-name="T20">воспитания</text:span><text:span text:style-name="T34"> </text:span><text:span text:style-name="T20">детей</text:span><text:span text:style-name="T23"> </text:span><text:span text:style-name="T20">4</text:span><text:span text:style-name="T37"> </text:span><text:span text:style-name="T20">-</text:span><text:span text:style-name="T23"> </text:span><text:span text:style-name="T20">5 лет</text:span></text:p>
      <text:p text:style-name="P114">Патриотическое<text:span text:style-name="T206"> </text:span>направление<text:span text:style-name="T201"> </text:span>воспитания<text:span text:style-name="T201"> </text:span>соотносится<text:span text:style-name="T246"> </text:span>с<text:span text:style-name="T201"> </text:span>образовательной<text:span text:style-name="T246"> </text:span>областью<text:span text:style-name="T202"> </text:span>ФГОС<text:span text:style-name="T174"> </text:span>ДО<text:span text:style-name="T227"> </text:span>«Социально-коммуникативное<text:span text:style-name="T177"> </text:span>развитие».</text:p>
      <text:p text:style-name="P117"><text:span text:style-name="T199">Цель:</text:span><text:span text:style-name="T210"> </text:span>содействовать<text:span text:style-name="T201"> </text:span>формированию<text:span text:style-name="T202"> </text:span>у<text:span text:style-name="T227"> </text:span>ребенка<text:span text:style-name="T209"> </text:span>личностной<text:span text:style-name="T201"> </text:span>позиции<text:span text:style-name="T209"> </text:span>наследника<text:span text:style-name="T200"> </text:span>традиций<text:span text:style-name="T174"> </text:span>и<text:span text:style-name="T224"> </text:span>культуры,<text:span text:style-name="T224"> </text:span>защитника<text:span text:style-name="T198"> </text:span>Отечества<text:span text:style-name="T223"> </text:span>и<text:span text:style-name="T221"> </text:span>творца<text:span text:style-name="T222"> </text:span>(созидателя),<text:span text:style-name="T224"> </text:span>ответственного<text:span text:style-name="T224"> </text:span>за<text:span text:style-name="T222"> </text:span>будущее<text:span text:style-name="T228"> </text:span>своей<text:span text:style-name="T224"> </text:span>страны.</text:p>
      <text:p text:style-name="P117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row table:style-name="Таблица43.1">
          <table:table-cell table:style-name="Таблица43.A1" office:value-type="string">
            <text:p text:style-name="P389"/>
            <text:p text:style-name="P403"><text:span text:style-name="T20">Месяц</text:span></text:p>
          </table:table-cell>
          <table:table-cell table:style-name="Таблица43.B1" office:value-type="string">
            <text:p text:style-name="P848"><text:span text:style-name="T20">Тематика<text:tab/><text:tab/></text:span><text:span text:style-name="T23">взросло-</text:span><text:span text:style-name="T78"> </text:span><text:span text:style-name="T20">детской<text:tab/></text:span><text:soft-page-break/><text:span text:style-name="T23">партнёрской</text:span><text:span text:style-name="T78"> </text:span><text:span text:style-name="T20">деятельности</text:span></text:p>
          </table:table-cell>
          <table:table-cell table:style-name="Таблица43.A1" office:value-type="string">
            <text:p text:style-name="P389"/>
            <text:p text:style-name="P424"><text:span text:style-name="T20">Ценности</text:span></text:p>
          </table:table-cell>
          <table:table-cell table:style-name="Таблица43.A1" office:value-type="string">
            <text:p text:style-name="P389"/>
            <text:p text:style-name="P854"><text:span text:style-name="T20">Целевые</text:span><text:span text:style-name="T26"> </text:span><text:span text:style-name="T20">ориентиры</text:span></text:p>
          </table:table-cell>
        </table:table-row>
        <table:table-row table:style-name="Таблица43.2">
          <table:table-cell table:style-name="Таблица43.A1" office:value-type="string">
            <text:p text:style-name="P413"><text:span text:style-name="T20">Сентябрь</text:span></text:p>
          </table:table-cell>
          <table:table-cell table:style-name="Таблица43.B1" office:value-type="string">
            <text:p text:style-name="P1298"><text:span text:style-name="T18">Тема:</text:span><text:span text:style-name="T36"> </text:span><text:span text:style-name="T18">«Дружная</text:span><text:span text:style-name="T39"> </text:span><text:span text:style-name="T18">семья»</text:span></text:p>
          </table:table-cell>
          <table:table-cell table:style-name="Таблица43.A1" office:value-type="string">
            <text:p text:style-name="P1430"><text:span text:style-name="T18">Добро</text:span><text:span text:style-name="T36"> </text:span><text:span text:style-name="T18">Дружба</text:span></text:p>
            <text:p text:style-name="P424"><text:span text:style-name="T18">Сотрудничество</text:span></text:p>
          </table:table-cell>
          <table:table-cell table:style-name="Таблица43.A1" office:value-type="string">
            <text:p text:style-name="P857"><text:span text:style-name="T20">-</text:span><text:span text:style-name="T37"> </text:span><text:span text:style-name="T18">формирование</text:span><text:span text:style-name="T33"> </text:span><text:span text:style-name="T18">понятий</text:span><text:span text:style-name="T36"> </text:span><text:span text:style-name="T18">о</text:span><text:span text:style-name="T36"> </text:span><text:span text:style-name="T18">дружбе,</text:span><text:span text:style-name="T33"> </text:span><text:span text:style-name="T18">семье,</text:span><text:span text:style-name="T36"> </text:span><text:span text:style-name="T18">добре,</text:span><text:span text:style-name="T36"> </text:span><text:span text:style-name="T18">добрых</text:span><text:span text:style-name="T36"> </text:span><text:span text:style-name="T18">поступках.</text:span></text:p>
          </table:table-cell>
        </table:table-row>
        <table:table-row table:style-name="Таблица43.3">
          <table:table-cell table:style-name="Таблица43.A1" office:value-type="string">
            <text:p text:style-name="P410"><text:span text:style-name="T20">Октябрь</text:span></text:p>
          </table:table-cell>
          <table:table-cell table:style-name="Таблица43.B1" office:value-type="string">
            <text:p text:style-name="P1299"><text:span text:style-name="T18">Тема:</text:span><text:span text:style-name="T48"> </text:span><text:span text:style-name="T18">«Родные</text:span><text:span text:style-name="T71"> </text:span><text:span text:style-name="T18">просторы»</text:span></text:p>
          </table:table-cell>
          <table:table-cell table:style-name="Таблица43.A1" office:value-type="string">
            <text:p text:style-name="P1431"><text:span text:style-name="T18">Семья</text:span><text:span text:style-name="T33"> </text:span><text:span text:style-name="T18">Добро</text:span></text:p>
            <text:p text:style-name="P434"><text:span text:style-name="T18">Человек</text:span></text:p>
          </table:table-cell>
          <table:table-cell table:style-name="Таблица43.A1" office:value-type="string">
            <text:p text:style-name="P866"><text:span text:style-name="T18">-</text:span><text:span text:style-name="T43"> </text:span><text:span text:style-name="T18">воспитание</text:span><text:span text:style-name="T43"> </text:span><text:span text:style-name="T18">любви</text:span><text:span text:style-name="T43"> </text:span><text:span text:style-name="T18">к</text:span><text:span text:style-name="T33"> </text:span><text:span text:style-name="T18">своей<text:tab/>стране,<text:tab/>Родине,</text:span></text:p>
            <text:p text:style-name="P874"><text:span text:style-name="T18">родном</text:span><text:span text:style-name="T39"> </text:span><text:span text:style-name="T18">крае.</text:span></text:p>
          </table:table-cell>
        </table:table-row>
        <table:table-row table:style-name="Таблица43.4">
          <table:table-cell table:style-name="Таблица43.A1" office:value-type="string">
            <text:p text:style-name="P413"><text:span text:style-name="T20">Ноябрь</text:span></text:p>
          </table:table-cell>
          <table:table-cell table:style-name="Таблица43.B1" office:value-type="string">
            <text:p text:style-name="P830"><text:span text:style-name="T18">Тема:</text:span><text:span text:style-name="T28"> </text:span><text:span text:style-name="T18">«Удивительный</text:span><text:span text:style-name="T149"> </text:span><text:span text:style-name="T18">мир</text:span><text:span text:style-name="T33"> </text:span><text:span text:style-name="T18">природы»</text:span></text:p>
          </table:table-cell>
          <table:table-cell table:style-name="Таблица43.A1" office:value-type="string">
            <text:p text:style-name="P1432"><text:span text:style-name="T18">Семья</text:span><text:span text:style-name="T36"> </text:span><text:span text:style-name="T18">Добро</text:span><text:span text:style-name="T36"> </text:span><text:span text:style-name="T22">Человек</text:span></text:p>
          </table:table-cell>
          <table:table-cell table:style-name="Таблица43.A1" office:value-type="string">
            <text:p text:style-name="P859"><text:span text:style-name="T18">-<text:tab/></text:span><text:span text:style-name="T22">обогащение</text:span><text:span text:style-name="T77"> </text:span><text:span text:style-name="T18">представлений<text:tab/></text:span><text:span text:style-name="T71">о</text:span><text:span text:style-name="T77"> </text:span><text:span text:style-name="T18">природе</text:span><text:span text:style-name="T36"> </text:span><text:span text:style-name="T18">родного</text:span><text:span text:style-name="T154"> </text:span><text:span text:style-name="T18">края,</text:span><text:span text:style-name="T36"> </text:span><text:span text:style-name="T18">ее</text:span><text:span text:style-name="T36"> </text:span><text:span text:style-name="T18">значении</text:span><text:span text:style-name="T36"> </text:span><text:span text:style-name="T18">в</text:span><text:span text:style-name="T36"> </text:span><text:span text:style-name="T18">жизни</text:span><text:span text:style-name="T36"> </text:span><text:span text:style-name="T18">человека.</text:span></text:p>
          </table:table-cell>
        </table:table-row>
        <table:table-row table:style-name="Таблица43.5">
          <table:table-cell table:style-name="Таблица43.A1" office:value-type="string">
            <text:p text:style-name="P414"><text:span text:style-name="T20">Декабрь</text:span></text:p>
          </table:table-cell>
          <table:table-cell table:style-name="Таблица43.B1" office:value-type="string">
            <text:p text:style-name="P842"><text:span text:style-name="T18">Тема:<text:tab/><text:tab/>«Новый<text:tab/>год</text:span><text:span text:style-name="T36"> </text:span><text:span text:style-name="T18">Мастерская<text:tab/>Деда<text:tab/>Мороза<text:tab/></text:span><text:span text:style-name="T71">и</text:span></text:p>
            <text:p text:style-name="P735"><text:span text:style-name="T18">Снегурочки»</text:span></text:p>
          </table:table-cell>
          <table:table-cell table:style-name="Таблица43.A1" office:value-type="string">
            <text:p text:style-name="P1430"><text:span text:style-name="T18">Добро</text:span><text:span text:style-name="T36"> </text:span><text:span text:style-name="T18">Дружба</text:span></text:p>
            <text:p text:style-name="P434"><text:span text:style-name="T18">Человек</text:span></text:p>
          </table:table-cell>
          <table:table-cell table:style-name="Таблица43.A1" office:value-type="string">
            <text:p text:style-name="P1433"><text:span text:style-name="T18">-</text:span><text:span text:style-name="T132"> </text:span><text:span text:style-name="T18">воспитание</text:span><text:span text:style-name="T126"> </text:span><text:span text:style-name="T18">чувств,</text:span><text:span text:style-name="T33"> </text:span><text:span text:style-name="T18">эмоционального</text:span></text:p>
            <text:p text:style-name="P876"><text:span text:style-name="T18">интереса<text:tab/>к предпраздничным</text:span><text:span text:style-name="T33"> </text:span><text:span text:style-name="T18">событиям.</text:span></text:p>
          </table:table-cell>
        </table:table-row>
        <table:table-row table:style-name="Таблица43.5">
          <table:table-cell table:style-name="Таблица43.A1" office:value-type="string">
            <text:p text:style-name="P406"><text:span text:style-name="T20">Январь</text:span></text:p>
          </table:table-cell>
          <table:table-cell table:style-name="Таблица43.B1" office:value-type="string">
            <text:p text:style-name="P1434"><text:span text:style-name="T18">Тема:<text:tab/>«Зимние<text:tab/></text:span><text:span text:style-name="T22">забавы</text:span><text:span text:style-name="T33"> </text:span><text:span text:style-name="T18">(играем</text:span><text:span text:style-name="T39"> </text:span><text:span text:style-name="T18">вместе)</text:span></text:p>
          </table:table-cell>
          <table:table-cell table:style-name="Таблица43.A1" office:value-type="string">
            <text:p text:style-name="P1432"><text:span text:style-name="T22">Человек</text:span><text:span text:style-name="T33"> </text:span><text:span text:style-name="T18">Дружба</text:span></text:p>
            <text:p text:style-name="P424"><text:span text:style-name="T18">Сотрудничество</text:span></text:p>
          </table:table-cell>
          <table:table-cell table:style-name="Таблица43.A1" office:value-type="string">
            <text:p text:style-name="P867"><text:span text:style-name="T20">-<text:tab/></text:span><text:span text:style-name="T22">формирование</text:span><text:span text:style-name="T33"> </text:span><text:span text:style-name="T18">навыков</text:span><text:span text:style-name="T36"> </text:span><text:span text:style-name="T18">взаимодействия<text:tab/></text:span><text:span text:style-name="T39">в</text:span><text:span text:style-name="T33"> </text:span><text:span text:style-name="T18">игровой</text:span><text:span text:style-name="T39"> </text:span><text:span text:style-name="T18">деятельности.</text:span></text:p>
          </table:table-cell>
        </table:table-row>
        <table:table-row table:style-name="Таблица43.5">
          <table:table-cell table:style-name="Таблица43.A1" office:value-type="string">
            <text:p text:style-name="P406"><text:span text:style-name="T20">Февраль</text:span></text:p>
          </table:table-cell>
          <table:table-cell table:style-name="Таблица43.B1" office:value-type="string">
            <text:p text:style-name="P843"><text:span text:style-name="T18">«Защитники<text:tab/></text:span><text:span text:style-name="T22">русской</text:span><text:span text:style-name="T33"> </text:span><text:span text:style-name="T18">земли»</text:span></text:p>
          </table:table-cell>
          <table:table-cell table:style-name="Таблица43.A1" office:value-type="string">
            <text:p text:style-name="P1435"><text:span text:style-name="T18">Человек</text:span><text:span text:style-name="T36"> </text:span><text:span text:style-name="T18">Милосердие</text:span><text:span text:style-name="T33"> </text:span><text:span text:style-name="T18">Добро</text:span></text:p>
          </table:table-cell>
          <table:table-cell table:style-name="Таблица43.A1" office:value-type="string">
            <text:p text:style-name="P1436"><text:span text:style-name="T18">- воспитание чувства</text:span><text:span text:style-name="T33"> </text:span><text:span text:style-name="T18">уважения,</text:span><text:span text:style-name="T36"> </text:span><text:span text:style-name="T18">любви</text:span><text:span text:style-name="T36"> </text:span><text:span text:style-name="T18">к</text:span><text:span text:style-name="T36"> </text:span><text:span text:style-name="T18">защитникам</text:span><text:span text:style-name="T39"> </text:span><text:span text:style-name="T18">Родины.</text:span></text:p>
          </table:table-cell>
        </table:table-row>
        <table:table-row table:style-name="Таблица43.5">
          <table:table-cell table:style-name="Таблица43.A1" office:value-type="string">
            <text:p text:style-name="P406"><text:span text:style-name="T20">Март</text:span></text:p>
          </table:table-cell>
          <table:table-cell table:style-name="Таблица43.B1" office:value-type="string">
            <text:p text:style-name="P1308"><text:span text:style-name="T18">Тема:<text:tab/>«Дружат<text:tab/>в<text:tab/></text:span><text:span text:style-name="T22">нашей</text:span></text:p>
            <text:p text:style-name="P737"><text:span text:style-name="T18">группе</text:span><text:span text:style-name="T71"> </text:span><text:span text:style-name="T18">девочки</text:span><text:span text:style-name="T39"> </text:span><text:span text:style-name="T18">и</text:span><text:span text:style-name="T39"> </text:span><text:span text:style-name="T18">мальчики»</text:span></text:p>
          </table:table-cell>
          <table:table-cell table:style-name="Таблица43.A1" office:value-type="string">
            <text:p text:style-name="P427"><text:span text:style-name="T18">Дружба</text:span></text:p>
            <text:p text:style-name="P428"><text:span text:style-name="T18">Сотрудничество</text:span></text:p>
          </table:table-cell>
          <table:table-cell table:style-name="Таблица43.A1" office:value-type="string">
            <text:p text:style-name="P1312"><text:span text:style-name="T18">-<text:tab/>воспитание</text:span></text:p>
            <text:p text:style-name="P873"><text:span text:style-name="T18">нравственных</text:span><text:span text:style-name="T25"> </text:span><text:span text:style-name="T18">качеств.</text:span></text:p>
          </table:table-cell>
        </table:table-row>
        <table:table-row table:style-name="Таблица43.5">
          <table:table-cell table:style-name="Таблица43.A1" office:value-type="string">
            <text:p text:style-name="P406"><text:span text:style-name="T20">Апрель</text:span></text:p>
          </table:table-cell>
          <table:table-cell table:style-name="Таблица43.B1" office:value-type="string">
            <text:p text:style-name="P1300"><text:span text:style-name="T18">Тема:</text:span><text:span text:style-name="T81"> </text:span><text:span text:style-name="T18">«Ярмарка</text:span><text:span text:style-name="T71"> </text:span><text:span text:style-name="T18">широкая»</text:span></text:p>
            <text:p text:style-name="P1437"><text:span text:style-name="T20">(</text:span><text:span text:style-name="T18">с<text:tab/>участием<text:tab/></text:span><text:span text:style-name="T22">Скоморохов</text:span><text:span text:style-name="T33"> </text:span><text:span text:style-name="T18">Петрушек).</text:span></text:p>
          </table:table-cell>
          <table:table-cell table:style-name="Таблица43.A1" office:value-type="string">
            <text:p text:style-name="P1438"><text:span text:style-name="T18">Природа</text:span><text:span text:style-name="T77"> </text:span><text:span text:style-name="T18">Человек</text:span><text:span text:style-name="T77"> </text:span><text:span text:style-name="T18">Дружба</text:span></text:p>
            <text:p text:style-name="P428"><text:span text:style-name="T18">Сотрудничество</text:span></text:p>
          </table:table-cell>
          <table:table-cell table:style-name="Таблица43.A1" office:value-type="string">
            <text:p text:style-name="P860"><text:span text:style-name="T18">-<text:tab/></text:span><text:span text:style-name="T22">расширение</text:span><text:span text:style-name="T77"> </text:span><text:span text:style-name="T18">представлений<text:tab/></text:span><text:span text:style-name="T39">о</text:span><text:span text:style-name="T77"> </text:span><text:span text:style-name="T18">народных</text:span><text:span text:style-name="T25"> </text:span><text:span text:style-name="T18">праздниках.</text:span></text:p>
          </table:table-cell>
        </table:table-row>
        <table:table-row table:style-name="Таблица43.5">
          <table:table-cell table:style-name="Таблица43.A1" office:value-type="string">
            <text:p text:style-name="P406"><text:span text:style-name="T20">Май</text:span></text:p>
          </table:table-cell>
          <table:table-cell table:style-name="Таблица43.B1" office:value-type="string">
            <text:p text:style-name="P844"><text:span text:style-name="T18">Тема:<text:tab/>«Великий<text:tab/></text:span><text:span text:style-name="T22">День</text:span><text:span text:style-name="T33"> </text:span><text:span text:style-name="T18">Победы»</text:span></text:p>
          </table:table-cell>
          <table:table-cell table:style-name="Таблица43.A1" office:value-type="string">
            <text:p text:style-name="P427"><text:span text:style-name="T18">Дружба</text:span></text:p>
            <text:p text:style-name="P1439"><text:span text:style-name="T22">Сотрудничество</text:span><text:span text:style-name="T33"> </text:span><text:span text:style-name="T18">Труд</text:span></text:p>
          </table:table-cell>
          <table:table-cell table:style-name="Таблица43.A1" office:value-type="string">
            <text:p text:style-name="P1311"><text:span text:style-name="T18">расширение</text:span></text:p>
            <text:p text:style-name="P1306"><text:span text:style-name="T18">представлений<text:tab/></text:span><text:span text:style-name="T71">о</text:span><text:span text:style-name="T77"> </text:span><text:span text:style-name="T18">событиях</text:span><text:span text:style-name="T36"> </text:span><text:span text:style-name="T18">и</text:span><text:span text:style-name="T36"> </text:span><text:span text:style-name="T18">праздниках</text:span><text:span text:style-name="T33"> </text:span><text:span text:style-name="T18">своей</text:span><text:span text:style-name="T22"> </text:span><text:span text:style-name="T18">страны.</text:span></text:p>
          </table:table-cell>
        </table:table-row>
      </table:table>
      <text:p text:style-name="P4"/>
      <text:list xml:id="list29774931" text:continue-numbering="true" text:style-name="Outline">
        <text:list-item>
          <text:h text:style-name="P285" text:outline-level="1">Содержание<text:span text:style-name="T192"> </text:span>воспитательной<text:span text:style-name="T192"> </text:span>работы<text:span text:style-name="T192"> </text:span>по<text:span text:style-name="T192"> </text:span>духовно-нравственному<text:span text:style-name="T192"> </text:span>направлению<text:span text:style-name="T192"> </text:span>воспитания<text:span text:style-name="T177"> </text:span>детей 4<text:span text:style-name="T227"> </text:span>-<text:span text:style-name="T177"> </text:span>5 лет</text:h>
        </text:list-item>
      </text:list>
      <text:p text:style-name="P131"/>
      <text:p text:style-name="P144">Духовно-нравственное<text:span text:style-name="T192"> </text:span>направление<text:span text:style-name="T192"> </text:span>воспитания<text:span text:style-name="T192"> </text:span>соотносится<text:span text:style-name="T192"> </text:span>с<text:span text:style-name="T192"> </text:span>образовательными<text:span text:style-name="T192"> </text:span>областями ФГОС ДО «Социально-коммуникативное развитие»,<text:span text:style-name="T192"> </text:span>«Художественно-эстетическое<text:span text:style-name="T192"> </text:span>развитие»,<text:span text:style-name="T207"> </text:span>«Речевое<text:span text:style-name="T177"> </text:span>развитие».</text:p>
      <text:p text:style-name="P66"><text:soft-page-break/><text:span text:style-name="T199">Цель:</text:span><text:span text:style-name="T193"> </text:span>формирование<text:span text:style-name="T192"> </text:span>способности<text:span text:style-name="T192"> </text:span>к<text:span text:style-name="T192"> </text:span>духовному<text:span text:style-name="T192"> </text:span>развитию,<text:span text:style-name="T192"> </text:span>нравственному<text:span text:style-name="T192"> </text:span>самосовершенствованию,<text:span text:style-name="T177"> </text:span>индивидуально-ответственному<text:span text:style-name="T188"> </text:span>поведению.</text:p>
      <text:p text:style-name="P122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row table:style-name="Таблица44.1">
          <table:table-cell table:style-name="Таблица44.A1" office:value-type="string">
            <text:p text:style-name="P379"/>
            <text:p text:style-name="P422"><text:span text:style-name="T20">Месяц</text:span></text:p>
          </table:table-cell>
          <table:table-cell table:style-name="Таблица44.B1" office:value-type="string">
            <text:p text:style-name="P1440"><text:span text:style-name="T20">Тематика<text:tab/>взросло-детской</text:span><text:span text:style-name="T34"> </text:span><text:span text:style-name="T20">партнёрской</text:span><text:span text:style-name="T26"> </text:span><text:span text:style-name="T20">деятельности</text:span></text:p>
          </table:table-cell>
          <table:table-cell table:style-name="Таблица44.A1" office:value-type="string">
            <text:p text:style-name="P379"/>
            <text:p text:style-name="P1233"><text:span text:style-name="T20">Ценности</text:span></text:p>
          </table:table-cell>
          <table:table-cell table:style-name="Таблица44.A1" office:value-type="string">
            <text:p text:style-name="P379"/>
            <text:p text:style-name="P609"><text:span text:style-name="T20">Целевые</text:span><text:span text:style-name="T26"> </text:span><text:span text:style-name="T20">ориентиры</text:span></text:p>
          </table:table-cell>
        </table:table-row>
        <table:table-row table:style-name="Таблица44.2">
          <table:table-cell table:style-name="Таблица44.A1" office:value-type="string">
            <text:p text:style-name="P413"><text:span text:style-name="T20">Сентябрь</text:span></text:p>
          </table:table-cell>
          <table:table-cell table:style-name="Таблица44.B1" office:value-type="string">
            <text:p text:style-name="P1290"><text:span text:style-name="T18">Тема:</text:span><text:span text:style-name="T122"> </text:span><text:span text:style-name="T18">«Что</text:span><text:span text:style-name="T149"> </text:span><text:span text:style-name="T18">такое</text:span><text:span text:style-name="T135"> </text:span><text:span text:style-name="T18">хорошо</text:span><text:span text:style-name="T135"> </text:span><text:span text:style-name="T18">и</text:span><text:span text:style-name="T33"> </text:span><text:span text:style-name="T18">что</text:span><text:span text:style-name="T22"> </text:span><text:span text:style-name="T18">такое плохо».</text:span></text:p>
          </table:table-cell>
          <table:table-cell table:style-name="Таблица44.A1" office:value-type="string">
            <text:p text:style-name="P1441"><text:span text:style-name="T18">Жизнь</text:span><text:span text:style-name="T36"> </text:span><text:span text:style-name="T18">Милосердие</text:span></text:p>
            <text:p text:style-name="P1231"><text:span text:style-name="T18">Добро</text:span></text:p>
          </table:table-cell>
          <table:table-cell table:style-name="Таблица44.A1" office:value-type="string">
            <text:p text:style-name="P1442"><text:span text:style-name="T18">-<text:tab/>ребенок<text:tab/></text:span><text:span text:style-name="T22">имеет</text:span><text:span text:style-name="T33"> </text:span><text:span text:style-name="T18">представление</text:span><text:span text:style-name="T121"> </text:span><text:span text:style-name="T18">о</text:span><text:span text:style-name="T117"> </text:span><text:span text:style-name="T18">хороших</text:span><text:span text:style-name="T117"> </text:span><text:span text:style-name="T18">и</text:span></text:p>
            <text:p text:style-name="P501"><text:span text:style-name="T18">плохих</text:span><text:span text:style-name="T43"> </text:span><text:span text:style-name="T18">поступках.</text:span></text:p>
          </table:table-cell>
        </table:table-row>
        <table:table-row table:style-name="Таблица44.3">
          <table:table-cell table:style-name="Таблица44.A1" office:value-type="string">
            <text:p text:style-name="P413"><text:span text:style-name="T20">Октябрь</text:span></text:p>
          </table:table-cell>
          <table:table-cell table:style-name="Таблица44.B1" office:value-type="string">
            <text:p text:style-name="P1448"><text:span text:style-name="T18">«Мои</text:span><text:span text:style-name="T22"> </text:span><text:span text:style-name="T18">самые</text:span><text:span text:style-name="T25"> </text:span><text:span text:style-name="T18">близкие</text:span><text:span text:style-name="T39"> </text:span><text:span text:style-name="T18">люди»</text:span></text:p>
          </table:table-cell>
          <table:table-cell table:style-name="Таблица44.A1" office:value-type="string">
            <text:p text:style-name="P1441"><text:span text:style-name="T18">Жизнь</text:span><text:span text:style-name="T36"> </text:span><text:span text:style-name="T18">Милосердие</text:span><text:span text:style-name="T33"> </text:span><text:span text:style-name="T18">Добро</text:span></text:p>
          </table:table-cell>
          <table:table-cell table:style-name="Таблица44.A1" office:value-type="string">
            <text:p text:style-name="P1450"><text:span text:style-name="T18">-</text:span><text:span text:style-name="T36"> </text:span><text:span text:style-name="T18">ребенок</text:span><text:span text:style-name="T36"> </text:span><text:span text:style-name="T18">имеет</text:span><text:span text:style-name="T36"> </text:span><text:span text:style-name="T18">представление</text:span><text:span text:style-name="T36"> </text:span><text:span text:style-name="T18">о</text:span><text:span text:style-name="T36"> </text:span><text:span text:style-name="T18">чувстве</text:span><text:span text:style-name="T33"> </text:span><text:span text:style-name="T18">благодарности</text:span><text:span text:style-name="T146"> </text:span><text:span text:style-name="T18">к</text:span><text:span text:style-name="T143"> </text:span><text:span text:style-name="T18">близким</text:span></text:p>
            <text:p text:style-name="P501"><text:span text:style-name="T18">людям.</text:span></text:p>
          </table:table-cell>
        </table:table-row>
        <table:table-row table:style-name="Таблица44.2">
          <table:table-cell table:style-name="Таблица44.A1" office:value-type="string">
            <text:p text:style-name="P413"><text:span text:style-name="T20">Ноябрь</text:span></text:p>
          </table:table-cell>
          <table:table-cell table:style-name="Таблица44.B1" office:value-type="string">
            <text:p text:style-name="P845"><text:span text:style-name="T18">Тема:<text:tab/>«Заботливые<text:tab/></text:span><text:span text:style-name="T39">люди</text:span><text:span text:style-name="T33"> </text:span><text:span text:style-name="T18">вокруг</text:span><text:span text:style-name="T39"> </text:span><text:span text:style-name="T18">нас»</text:span></text:p>
          </table:table-cell>
          <table:table-cell table:style-name="Таблица44.A1" office:value-type="string">
            <text:p text:style-name="P1441"><text:span text:style-name="T18">Жизнь</text:span><text:span text:style-name="T36"> </text:span><text:span text:style-name="T18">Милосердие</text:span></text:p>
            <text:p text:style-name="P1231"><text:span text:style-name="T18">Добро</text:span></text:p>
          </table:table-cell>
          <table:table-cell table:style-name="Таблица44.A1" office:value-type="string">
            <text:p text:style-name="P1443"><text:span text:style-name="T18">-<text:tab/>ребенок<text:tab/></text:span><text:span text:style-name="T22">проявляет</text:span><text:span text:style-name="T33"> </text:span><text:span text:style-name="T18">уважительное</text:span><text:span text:style-name="T131"> </text:span><text:span text:style-name="T18">отношение</text:span><text:span text:style-name="T131"> </text:span><text:span text:style-name="T18">к</text:span></text:p>
            <text:p text:style-name="P501"><text:span text:style-name="T18">сотрудникам</text:span><text:span text:style-name="T25"> </text:span><text:span text:style-name="T18">детского</text:span><text:span text:style-name="T39"> </text:span><text:span text:style-name="T18">сада.</text:span></text:p>
          </table:table-cell>
        </table:table-row>
        <table:table-row table:style-name="Таблица44.5">
          <table:table-cell table:style-name="Таблица44.A1" office:value-type="string">
            <text:p text:style-name="P410"><text:span text:style-name="T20">Декабрь</text:span></text:p>
          </table:table-cell>
          <table:table-cell table:style-name="Таблица44.B1" office:value-type="string">
            <text:p text:style-name="P1451"><text:span text:style-name="T18">Тема:</text:span><text:span text:style-name="T48"> </text:span><text:span text:style-name="T18">«Новый</text:span><text:span text:style-name="T39"> </text:span><text:span text:style-name="T18">год</text:span><text:span text:style-name="T36"> </text:span><text:span text:style-name="T18">у</text:span><text:span text:style-name="T79"> </text:span><text:span text:style-name="T18">ворот»</text:span></text:p>
          </table:table-cell>
          <table:table-cell table:style-name="Таблица44.A1" office:value-type="string">
            <text:p text:style-name="P1441"><text:span text:style-name="T18">Жизнь</text:span><text:span text:style-name="T36"> </text:span><text:span text:style-name="T18">Милосердие</text:span><text:span text:style-name="T33"> </text:span><text:span text:style-name="T18">Добро</text:span></text:p>
          </table:table-cell>
          <table:table-cell table:style-name="Таблица44.A1" office:value-type="string">
            <text:p text:style-name="P1444"><text:span text:style-name="T18">-<text:tab/>ребенок<text:tab/></text:span><text:span text:style-name="T22">проявляет</text:span><text:span text:style-name="T33"> </text:span><text:span text:style-name="T18">интерес<text:tab/>к<text:tab/></text:span><text:span text:style-name="T22">народным</text:span></text:p>
            <text:p text:style-name="P1452"><text:span text:style-name="T18">праздникам,<text:tab/></text:span><text:span text:style-name="T22">традициям</text:span><text:span text:style-name="T33"> </text:span><text:span text:style-name="T18">русского</text:span><text:span text:style-name="T22"> </text:span><text:span text:style-name="T18">народа.</text:span></text:p>
          </table:table-cell>
        </table:table-row>
      </table:table>
      <text:p text:style-name="P7"><text:span text:style-name="T18"><text:tab/></text:span></text:p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row table:style-name="Таблица45.1">
          <table:table-cell table:style-name="Таблица45.A1" office:value-type="string">
            <text:p text:style-name="P404"><text:span text:style-name="T20">Январь</text:span></text:p>
          </table:table-cell>
          <table:table-cell table:style-name="Таблица45.B1" office:value-type="string">
            <text:p text:style-name="P1297"><text:span text:style-name="T18">Тема:</text:span><text:span text:style-name="T115"> </text:span><text:span text:style-name="T18">«Народная</text:span><text:span text:style-name="T22"> </text:span><text:span text:style-name="T18">игра»</text:span><text:span text:style-name="T36"> </text:span><text:span text:style-name="T18">(подвижные</text:span><text:span text:style-name="T71"> </text:span><text:span text:style-name="T18">народные</text:span><text:span text:style-name="T25"> </text:span><text:span text:style-name="T18">игры)</text:span></text:p>
          </table:table-cell>
          <table:table-cell table:style-name="Таблица45.A1" office:value-type="string">
            <text:p text:style-name="P1441"><text:span text:style-name="T18">Жизнь</text:span><text:span text:style-name="T36"> </text:span><text:span text:style-name="T18">Милосердие</text:span><text:span text:style-name="T33"> </text:span><text:span text:style-name="T18">Добро</text:span></text:p>
          </table:table-cell>
          <table:table-cell table:style-name="Таблица45.A1" office:value-type="string">
            <text:p text:style-name="P1445"><text:span text:style-name="T18">-</text:span><text:span text:style-name="T36"> </text:span><text:span text:style-name="T18">ребенок</text:span><text:span text:style-name="T36"> </text:span><text:span text:style-name="T18">проявляет</text:span><text:span text:style-name="T33"> </text:span><text:span text:style-name="T18">интерес</text:span><text:span text:style-name="T36"> </text:span><text:span text:style-name="T18">к</text:span><text:span text:style-name="T36"> </text:span><text:span text:style-name="T18">народным</text:span><text:span text:style-name="T36"> </text:span><text:span text:style-name="T18">подвижным</text:span><text:span text:style-name="T124"> </text:span><text:span text:style-name="T18">играм,</text:span><text:span text:style-name="T158"> </text:span><text:span text:style-name="T18">активно</text:span></text:p>
            <text:p text:style-name="P500"><text:span text:style-name="T18">участвует</text:span><text:span text:style-name="T22"> </text:span><text:span text:style-name="T18">в</text:span><text:span text:style-name="T39"> </text:span><text:span text:style-name="T18">них.</text:span></text:p>
          </table:table-cell>
        </table:table-row>
        <table:table-row table:style-name="Таблица45.2">
          <table:table-cell table:style-name="Таблица45.A1" office:value-type="string">
            <text:p text:style-name="P406"><text:span text:style-name="T20">Февраль</text:span></text:p>
          </table:table-cell>
          <table:table-cell table:style-name="Таблица45.B1" office:value-type="string">
            <text:p text:style-name="P877"><text:span text:style-name="T18">Тема:</text:span><text:span text:style-name="T36"> </text:span><text:span text:style-name="T18">«Нормы</text:span><text:span text:style-name="T36"> </text:span><text:span text:style-name="T18">и</text:span><text:span text:style-name="T36"> </text:span><text:span text:style-name="T18">правила</text:span><text:span text:style-name="T36"> </text:span><text:span text:style-name="T18">поведения</text:span><text:span text:style-name="T22"> </text:span><text:span text:style-name="T18">в</text:span><text:span text:style-name="T22"> </text:span><text:span text:style-name="T18">нашей</text:span><text:span text:style-name="T22"> </text:span><text:span text:style-name="T18">группе»</text:span></text:p>
            <text:p text:style-name="P1454"><text:span text:style-name="T18">(ежедневные</text:span><text:span text:style-name="T36"> </text:span><text:span text:style-name="T18">практические</text:span><text:span text:style-name="T33"> </text:span><text:span text:style-name="T18">действия</text:span><text:span text:style-name="T36"> </text:span><text:span text:style-name="T18">по</text:span><text:span text:style-name="T36"> </text:span><text:span text:style-name="T18">воспитанию</text:span><text:span text:style-name="T36"> </text:span><text:span text:style-name="T18">элементарных<text:tab/></text:span><text:span text:style-name="T22">навыков</text:span><text:span text:style-name="T77"> </text:span><text:span text:style-name="T18">вежливого</text:span><text:span text:style-name="T39"> </text:span><text:span text:style-name="T18">обращения).</text:span></text:p>
          </table:table-cell>
          <table:table-cell table:style-name="Таблица45.A1" office:value-type="string">
            <text:p text:style-name="P1441"><text:span text:style-name="T18">Жизнь</text:span><text:span text:style-name="T36"> </text:span><text:span text:style-name="T18">Милосердие</text:span><text:span text:style-name="T33"> </text:span><text:span text:style-name="T18">Добро</text:span></text:p>
          </table:table-cell>
          <table:table-cell table:style-name="Таблица45.A1" office:value-type="string">
            <text:p text:style-name="P1445"><text:span text:style-name="T18">-</text:span><text:span text:style-name="T36"> </text:span><text:span text:style-name="T18">ребенок</text:span><text:span text:style-name="T36"> </text:span><text:span text:style-name="T18">имеет</text:span><text:span text:style-name="T36"> </text:span><text:span text:style-name="T18">представление</text:span><text:span text:style-name="T36"> </text:span><text:span text:style-name="T18">о</text:span><text:span text:style-name="T36"> </text:span><text:span text:style-name="T18">нормах</text:span><text:span text:style-name="T36"> </text:span><text:span text:style-name="T18">и</text:span><text:span text:style-name="T33"> </text:span><text:span text:style-name="T18">правилах</text:span><text:span text:style-name="T36"> </text:span><text:span text:style-name="T18">поведения</text:span><text:span text:style-name="T36"> </text:span><text:span text:style-name="T18">в</text:span><text:span text:style-name="T36"> </text:span><text:span text:style-name="T18">группе.</text:span></text:p>
          </table:table-cell>
        </table:table-row>
        <table:table-row table:style-name="Таблица45.3">
          <table:table-cell table:style-name="Таблица45.A1" office:value-type="string">
            <text:p text:style-name="P406"><text:span text:style-name="T20">Март</text:span></text:p>
          </table:table-cell>
          <table:table-cell table:style-name="Таблица45.B1" office:value-type="string">
            <text:p text:style-name="P880"><text:span text:style-name="T18">Тема:<text:tab/>«Трудимся<text:tab/>вместе»</text:span><text:span text:style-name="T33"> </text:span><text:span text:style-name="T18">(ежедневные<text:tab/>практические</text:span></text:p>
            <text:p text:style-name="P812"><text:span text:style-name="T18">действия<text:tab/>по<text:tab/></text:span><text:span text:style-name="T22">выполнению</text:span><text:span text:style-name="T33"> </text:span><text:span text:style-name="T18">трудовых</text:span><text:span text:style-name="T36"> </text:span><text:span text:style-name="T18">поручений).</text:span></text:p>
          </table:table-cell>
          <table:table-cell table:style-name="Таблица45.A1" office:value-type="string">
            <text:p text:style-name="P1441"><text:span text:style-name="T18">Жизнь</text:span><text:span text:style-name="T36"> </text:span><text:span text:style-name="T18">Милосердие</text:span><text:span text:style-name="T33"> </text:span><text:span text:style-name="T18">Добро</text:span></text:p>
          </table:table-cell>
          <table:table-cell table:style-name="Таблица45.A1" office:value-type="string">
            <text:p text:style-name="P1446"><text:span text:style-name="T18">-<text:tab/>ребенок<text:tab/></text:span><text:span text:style-name="T22">проявляет</text:span><text:span text:style-name="T33"> </text:span><text:span text:style-name="T18">трудовую</text:span><text:span text:style-name="T161"> </text:span><text:span text:style-name="T18">активность<text:tab/></text:span><text:span text:style-name="T22">при</text:span></text:p>
            <text:p text:style-name="P1455"><text:span text:style-name="T18">выполнении<text:tab/></text:span><text:span text:style-name="T22">трудовых</text:span><text:span text:style-name="T33"> </text:span><text:span text:style-name="T18">поручений.</text:span></text:p>
          </table:table-cell>
        </table:table-row>
        <table:table-row table:style-name="Таблица45.3">
          <table:table-cell table:style-name="Таблица45.A1" office:value-type="string">
            <text:p text:style-name="P417"><text:span text:style-name="T20">Апрель</text:span></text:p>
          </table:table-cell>
          <table:table-cell table:style-name="Таблица45.B1" office:value-type="string">
            <text:p text:style-name="P877"><text:span text:style-name="T18">Тема:</text:span><text:span text:style-name="T36"> </text:span><text:span text:style-name="T18">«Красивые поступки»</text:span><text:span text:style-name="T36"> </text:span><text:span text:style-name="T18">(ежедневный</text:span><text:span text:style-name="T36"> </text:span><text:span text:style-name="T18">речевой</text:span><text:span text:style-name="T36"> </text:span><text:span text:style-name="T18">диалог</text:span><text:span text:style-name="T36"> </text:span><text:span text:style-name="T18">о</text:span><text:span text:style-name="T36"> </text:span><text:span text:style-name="T18">красивых</text:span><text:span text:style-name="T121"> </text:span><text:span text:style-name="T18">поступках</text:span><text:span text:style-name="T121"> </text:span><text:span text:style-name="T18">детей</text:span></text:p>
            <text:p text:style-name="P737"><text:span text:style-name="T18">группы)</text:span></text:p>
          </table:table-cell>
          <table:table-cell table:style-name="Таблица45.A1" office:value-type="string">
            <text:p text:style-name="P1441"><text:span text:style-name="T18">Жизнь</text:span><text:span text:style-name="T36"> </text:span><text:span text:style-name="T18">Милосердие</text:span><text:span text:style-name="T33"> </text:span><text:span text:style-name="T18">Добро</text:span></text:p>
          </table:table-cell>
          <table:table-cell table:style-name="Таблица45.A1" office:value-type="string">
            <text:p text:style-name="P541"><text:span text:style-name="T18">-</text:span><text:span text:style-name="T36"> </text:span><text:span text:style-name="T18">ребенок</text:span><text:span text:style-name="T36"> </text:span><text:span text:style-name="T18">участвует</text:span><text:span text:style-name="T36"> </text:span><text:span text:style-name="T18">в</text:span><text:span text:style-name="T33"> </text:span><text:span text:style-name="T18">речевом</text:span><text:span text:style-name="T39"> </text:span><text:span text:style-name="T18">диалоге.</text:span></text:p>
          </table:table-cell>
        </table:table-row>
        <table:table-row table:style-name="Таблица45.5">
          <table:table-cell table:style-name="Таблица45.A1" office:value-type="string">
            <text:p text:style-name="P406"><text:span text:style-name="T20">Май</text:span></text:p>
          </table:table-cell>
          <table:table-cell table:style-name="Таблица45.B5" office:value-type="string">
            <text:p text:style-name="P846"><text:span text:style-name="T18">Развлечение<text:tab/>для<text:tab/>детей<text:tab/></text:span><text:span text:style-name="T74">и</text:span><text:span text:style-name="T33"> </text:span><text:span text:style-name="T18">родителей</text:span><text:span text:style-name="T36"> </text:span><text:span text:style-name="T18">«Веселые</text:span><text:span text:style-name="T25"> </text:span><text:span text:style-name="T18">деньки».</text:span></text:p>
          </table:table-cell>
          <table:table-cell table:style-name="Таблица45.A1" office:value-type="string">
            <text:p text:style-name="P1441"><text:span text:style-name="T18">Жизнь</text:span><text:span text:style-name="T36"> </text:span><text:span text:style-name="T18">Милосердие</text:span><text:span text:style-name="T33"> </text:span><text:span text:style-name="T18">Добро</text:span></text:p>
          </table:table-cell>
          <table:table-cell table:style-name="Таблица45.A1" office:value-type="string">
            <text:p text:style-name="P592"><text:span text:style-name="T18">-<text:tab/>ребенок</text:span></text:p>
            <text:p text:style-name="P1456"><text:span text:style-name="T18">эмоционально реагирует</text:span><text:span text:style-name="T36"> </text:span><text:span text:style-name="T18">на</text:span><text:span text:style-name="T33"> </text:span><text:span text:style-name="T18">добрые</text:span><text:span text:style-name="T36"> </text:span><text:span text:style-name="T18">слова,</text:span><text:span text:style-name="T36"> </text:span><text:span text:style-name="T18">поступки</text:span><text:span text:style-name="T36"> </text:span><text:span text:style-name="T18">детей</text:span><text:span text:style-name="T22"> </text:span><text:span text:style-name="T18">и взрослых.</text:span></text:p>
          </table:table-cell>
        </table:table-row>
      </table:table>
      <text:list xml:id="list29776545" text:continue-numbering="true" text:style-name="Outline">
        <text:list-item>
          <text:h text:style-name="P282" text:outline-level="1">Содержание работы по социальному направлению воспитания<text:span text:style-name="T174"> </text:span>детей<text:span text:style-name="T177"> </text:span>4 -<text:span text:style-name="T177"> </text:span>5 лет</text:h>
        </text:list-item>
      </text:list>
      <text:p text:style-name="P54"/>
      <text:p text:style-name="P114">Социальное<text:span text:style-name="T229"> </text:span>направление<text:span text:style-name="T231"> </text:span>воспитания<text:span text:style-name="T243"> </text:span>соотносится<text:span text:style-name="T243"> </text:span>с<text:span text:style-name="T231"> </text:span>образовательными<text:span text:style-name="T236"> </text:span>областями<text:span text:style-name="T236"> </text:span>ФГОС<text:span text:style-name="T174"> </text:span>ДО<text:span text:style-name="T227"> </text:span>«Социально-коммуникативное<text:span text:style-name="T182"> </text:span>развитие»,<text:span text:style-name="T192"> </text:span>«Познавательное<text:span text:style-name="T182"> </text:span>развитие».</text:p>
      <text:p text:style-name="P59"><text:soft-page-break/><text:span text:style-name="T199">Цель:</text:span><text:span text:style-name="T214"> </text:span>формирование<text:span text:style-name="T213"> </text:span>ценностного<text:span text:style-name="T212"> </text:span>отношения<text:span text:style-name="T269"> </text:span>детей<text:span text:style-name="T247"> </text:span>к<text:span text:style-name="T203"> </text:span>семье,<text:span text:style-name="T280"> </text:span>другому<text:span text:style-name="T269"> </text:span>человеку,<text:span text:style-name="T212"> </text:span>развитие<text:span text:style-name="T174"> </text:span>дружелюбия,<text:span text:style-name="T192"> </text:span>умения находить общий язык с<text:span text:style-name="T177"> </text:span>другими людьми.</text:p>
      <text:p text:style-name="P122"/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row table:style-name="Таблица46.1">
          <table:table-cell table:style-name="Таблица46.A1" office:value-type="string">
            <text:p text:style-name="P390"/>
            <text:p text:style-name="P403"><text:span text:style-name="T20">Месяц</text:span></text:p>
          </table:table-cell>
          <table:table-cell table:style-name="Таблица46.B1" office:value-type="string">
            <text:p text:style-name="P902"><text:span text:style-name="T20">Тематика</text:span><text:span text:style-name="T104"> </text:span><text:span text:style-name="T20">взросло-детской</text:span><text:span text:style-name="T34"> </text:span><text:span text:style-name="T20">партнёрской</text:span><text:span text:style-name="T26"> </text:span><text:span text:style-name="T20">деятельности</text:span></text:p>
          </table:table-cell>
          <table:table-cell table:style-name="Таблица46.A1" office:value-type="string">
            <text:p text:style-name="P390"/>
            <text:p text:style-name="P424"><text:span text:style-name="T20">Ценности</text:span></text:p>
          </table:table-cell>
          <table:table-cell table:style-name="Таблица46.A1" office:value-type="string">
            <text:p text:style-name="P390"/>
            <text:p text:style-name="P1457"><text:span text:style-name="T20">Целевые</text:span><text:span text:style-name="T26"> </text:span><text:span text:style-name="T20">ориентиры</text:span></text:p>
          </table:table-cell>
        </table:table-row>
        <table:table-row table:style-name="Таблица46.2">
          <table:table-cell table:style-name="Таблица46.A1" office:value-type="string">
            <text:p text:style-name="P413"><text:span text:style-name="T20">Сентябрь</text:span></text:p>
          </table:table-cell>
          <table:table-cell table:style-name="Таблица46.B1" office:value-type="string">
            <text:p text:style-name="P526"><text:span text:style-name="T18">«Труд</text:span><text:span text:style-name="T71"> </text:span><text:span text:style-name="T18">взрослых</text:span><text:span text:style-name="T25"> </text:span><text:span text:style-name="T18">людей».</text:span></text:p>
            <text:p text:style-name="P1200"><text:span text:style-name="T18">Мини-проект<text:tab/>«Мир</text:span><text:span text:style-name="T77"> </text:span><text:span text:style-name="T18">увлечений</text:span><text:span text:style-name="T36"> </text:span><text:span text:style-name="T18">нашей</text:span><text:span text:style-name="T36"> </text:span><text:span text:style-name="T18">семьи»</text:span><text:span text:style-name="T36"> </text:span><text:span text:style-name="T18">(рукотворные</text:span><text:span text:style-name="T39"> </text:span><text:span text:style-name="T18">предметы).</text:span></text:p>
          </table:table-cell>
          <table:table-cell table:style-name="Таблица46.A1" office:value-type="string">
            <text:p text:style-name="P1458"><text:span text:style-name="T22">Человек</text:span><text:span text:style-name="T33"> </text:span><text:span text:style-name="T18">Дружба</text:span></text:p>
            <text:p text:style-name="P424"><text:span text:style-name="T18">Сотрудничество</text:span></text:p>
          </table:table-cell>
          <table:table-cell table:style-name="Таблица46.A1" office:value-type="string">
            <text:p text:style-name="P1459"><text:span text:style-name="T18">-<text:tab/></text:span><text:span text:style-name="T22">формирование</text:span><text:span text:style-name="T77"> </text:span><text:span text:style-name="T18">представлений</text:span><text:span text:style-name="T36"> </text:span><text:span text:style-name="T18">ребенка</text:span><text:span text:style-name="T36"> </text:span><text:span text:style-name="T18">о</text:span><text:span text:style-name="T33"> </text:span><text:span text:style-name="T18">себе</text:span><text:span text:style-name="T134"> </text:span><text:span text:style-name="T18">и</text:span><text:span text:style-name="T141"> </text:span><text:span text:style-name="T18">близких</text:span><text:span text:style-name="T55"> </text:span><text:span text:style-name="T18">людях,</text:span></text:p>
            <text:p text:style-name="P765"><text:span text:style-name="T18">трудовой</text:span><text:span text:style-name="T36"> </text:span><text:span text:style-name="T18">деятельности</text:span><text:span text:style-name="T33"> </text:span><text:span text:style-name="T18">взрослых,</text:span><text:span text:style-name="T25"> </text:span><text:span text:style-name="T18">их</text:span><text:span text:style-name="T81"> </text:span><text:span text:style-name="T18">увлечениях.</text:span></text:p>
          </table:table-cell>
        </table:table-row>
        <table:table-row table:style-name="Таблица46.3">
          <table:table-cell table:style-name="Таблица46.A1" office:value-type="string">
            <text:p text:style-name="P414"><text:span text:style-name="T20">Октябрь</text:span></text:p>
          </table:table-cell>
          <table:table-cell table:style-name="Таблица46.B1" office:value-type="string">
            <text:p text:style-name="P514"><text:span text:style-name="T18">Тема: «Дружная</text:span><text:span text:style-name="T25"> </text:span><text:span text:style-name="T18">группа»</text:span></text:p>
          </table:table-cell>
          <table:table-cell table:style-name="Таблица46.A1" office:value-type="string">
            <text:p text:style-name="P1458"><text:span text:style-name="T22">Человек</text:span><text:span text:style-name="T33"> </text:span><text:span text:style-name="T18">Дружба</text:span></text:p>
            <text:p text:style-name="P424"><text:span text:style-name="T18">Сотрудничество</text:span></text:p>
          </table:table-cell>
          <table:table-cell table:style-name="Таблица46.A1" office:value-type="string">
            <text:p text:style-name="P1462"><text:span text:style-name="T18">-</text:span><text:span text:style-name="T36"> </text:span><text:span text:style-name="T18">осознание</text:span><text:span text:style-name="T36"> </text:span><text:span text:style-name="T18">ребенком</text:span><text:span text:style-name="T36"> </text:span><text:span text:style-name="T18">своей<text:tab/>половой</text:span><text:span text:style-name="T77"> </text:span><text:span text:style-name="T18">принадлежности<text:tab/><text:tab/>и</text:span></text:p>
            <text:p text:style-name="P774"><text:span text:style-name="T18">освоение</text:span><text:span text:style-name="T36"> </text:span><text:span text:style-name="T18">элементарных</text:span><text:span text:style-name="T36"> </text:span><text:span text:style-name="T18">форм</text:span><text:span text:style-name="T22"> </text:span><text:span text:style-name="T18">поведения.</text:span></text:p>
          </table:table-cell>
        </table:table-row>
        <table:table-row table:style-name="Таблица46.4">
          <table:table-cell table:style-name="Таблица46.A1" office:value-type="string">
            <text:p text:style-name="P413"><text:span text:style-name="T20">Ноябрь</text:span></text:p>
          </table:table-cell>
          <table:table-cell table:style-name="Таблица46.B1" office:value-type="string">
            <text:p text:style-name="P896"><text:span text:style-name="T18">Тема:<text:tab/>«Мы<text:tab/>-<text:tab/>защитники</text:span><text:span text:style-name="T33"> </text:span><text:span text:style-name="T18">природы»</text:span></text:p>
          </table:table-cell>
          <table:table-cell table:style-name="Таблица46.A1" office:value-type="string">
            <text:p text:style-name="P1458"><text:span text:style-name="T22">Человек</text:span><text:span text:style-name="T33"> </text:span><text:span text:style-name="T18">Дружба</text:span></text:p>
            <text:p text:style-name="P424"><text:span text:style-name="T18">Сотрудничество</text:span></text:p>
          </table:table-cell>
          <table:table-cell table:style-name="Таблица46.A1" office:value-type="string">
            <text:p text:style-name="P1461"><text:span text:style-name="T18">-<text:tab/></text:span><text:span text:style-name="T22">формирование</text:span><text:span text:style-name="T33"> </text:span><text:span text:style-name="T18">представлений</text:span><text:span text:style-name="T132"> </text:span><text:span text:style-name="T18">о</text:span><text:span text:style-name="T126"> </text:span><text:span text:style-name="T18">природе</text:span></text:p>
            <text:p text:style-name="P916"><text:span text:style-name="T18">родного</text:span><text:span text:style-name="T84"> </text:span><text:span text:style-name="T18">края,</text:span><text:span text:style-name="T62"> </text:span><text:span text:style-name="T18">ее</text:span><text:span text:style-name="T84"> </text:span><text:span text:style-name="T18">значении</text:span><text:span text:style-name="T67"> </text:span><text:span text:style-name="T18">в</text:span><text:span text:style-name="T33"> </text:span><text:span text:style-name="T18">жизни</text:span><text:span text:style-name="T22"> </text:span><text:span text:style-name="T18">человека.</text:span></text:p>
          </table:table-cell>
        </table:table-row>
      </table:table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row table:style-name="Таблица47.1">
          <table:table-cell table:style-name="Таблица47.A1" office:value-type="string">
            <text:p text:style-name="P404"><text:span text:style-name="T20">Декабрь</text:span></text:p>
          </table:table-cell>
          <table:table-cell table:style-name="Таблица47.B1" office:value-type="string">
            <text:p text:style-name="P519"><text:span text:style-name="T18">«Мой</text:span><text:span text:style-name="T71"> </text:span><text:span text:style-name="T18">родной</text:span><text:span text:style-name="T71"> </text:span><text:span text:style-name="T18">город».</text:span></text:p>
          </table:table-cell>
          <table:table-cell table:style-name="Таблица47.A1" office:value-type="string">
            <text:p text:style-name="P1458"><text:span text:style-name="T18">Семья</text:span><text:span text:style-name="T36"> </text:span><text:span text:style-name="T22">Человек</text:span><text:span text:style-name="T33"> </text:span><text:span text:style-name="T18">Дружба</text:span></text:p>
          </table:table-cell>
          <table:table-cell table:style-name="Таблица47.A1" office:value-type="string">
            <text:p text:style-name="P1459"><text:span text:style-name="T18">-<text:tab/></text:span><text:span text:style-name="T22">формирование</text:span><text:span text:style-name="T77"> </text:span><text:span text:style-name="T18">представлений</text:span><text:span text:style-name="T36"> </text:span><text:span text:style-name="T18">о</text:span><text:span text:style-name="T36"> </text:span><text:span text:style-name="T18">родном</text:span><text:span text:style-name="T33"> </text:span><text:span text:style-name="T18">городе</text:span><text:span text:style-name="T36"> </text:span><text:span text:style-name="T18">(селе);</text:span><text:span text:style-name="T36"> </text:span><text:span text:style-name="T18">чувства</text:span><text:span text:style-name="T36"> </text:span><text:span text:style-name="T18">гордости и восхищения за</text:span><text:span text:style-name="T36"> </text:span><text:span text:style-name="T18">свой город, за его красоту,</text:span><text:span text:style-name="T36"> </text:span><text:span text:style-name="T18">его</text:span></text:p>
            <text:p text:style-name="P754"><text:span text:style-name="T18">достопримечательности.</text:span></text:p>
          </table:table-cell>
        </table:table-row>
        <table:table-row table:style-name="Таблица47.2">
          <table:table-cell table:style-name="Таблица47.A1" office:value-type="string">
            <text:p text:style-name="P406"><text:span text:style-name="T20">Январь</text:span></text:p>
          </table:table-cell>
          <table:table-cell table:style-name="Таблица47.B1" office:value-type="string">
            <text:p text:style-name="P983"><text:span text:style-name="T18">Тема:</text:span><text:span text:style-name="T53"> </text:span><text:span text:style-name="T18">«Я</text:span><text:span text:style-name="T118"> </text:span><text:span text:style-name="T18">по</text:span><text:span text:style-name="T121"> </text:span><text:span text:style-name="T18">улице</text:span><text:span text:style-name="T109"> </text:span><text:span text:style-name="T18">иду,</text:span><text:span text:style-name="T105"> </text:span><text:span text:style-name="T18">в</text:span><text:span text:style-name="T33"> </text:span><text:span text:style-name="T18">детский<text:tab/>сад<text:tab/>свой<text:tab/>попаду</text:span><text:span text:style-name="T36"> </text:span><text:span text:style-name="T18">(семейно-групповой</text:span><text:span text:style-name="T25"> </text:span><text:span text:style-name="T18">проект).</text:span></text:p>
          </table:table-cell>
          <table:table-cell table:style-name="Таблица47.A1" office:value-type="string">
            <text:p text:style-name="P1458"><text:span text:style-name="T22">Человек</text:span><text:span text:style-name="T33"> </text:span><text:span text:style-name="T18">Дружба</text:span></text:p>
            <text:p text:style-name="P424"><text:span text:style-name="T18">Сотрудничество</text:span></text:p>
          </table:table-cell>
          <table:table-cell table:style-name="Таблица47.A1" office:value-type="string">
            <text:p text:style-name="P1459"><text:span text:style-name="T18">-<text:tab/></text:span><text:span text:style-name="T22">формирование</text:span><text:span text:style-name="T77"> </text:span><text:span text:style-name="T18">представлений</text:span><text:span text:style-name="T36"> </text:span><text:span text:style-name="T18">о</text:span><text:span text:style-name="T36"> </text:span><text:span text:style-name="T18">детском</text:span><text:span text:style-name="T36"> </text:span><text:span text:style-name="T18">саде,</text:span><text:span text:style-name="T36"> </text:span><text:span text:style-name="T18">о</text:span><text:span text:style-name="T36"> </text:span><text:span text:style-name="T18">людях,</text:span><text:span text:style-name="T36"> </text:span><text:span text:style-name="T18">которые</text:span><text:span text:style-name="T36"> </text:span><text:span text:style-name="T18">работают</text:span><text:span text:style-name="T107"> </text:span><text:span text:style-name="T18">в</text:span><text:span text:style-name="T46"> </text:span><text:span text:style-name="T18">детском</text:span><text:span text:style-name="T32"> </text:span><text:span text:style-name="T18">саду,</text:span></text:p>
            <text:p text:style-name="P765"><text:span text:style-name="T18">общаются</text:span><text:span text:style-name="T36"> </text:span><text:span text:style-name="T18">с</text:span><text:span text:style-name="T36"> </text:span><text:span text:style-name="T18">детьми</text:span><text:span text:style-name="T36"> </text:span><text:span text:style-name="T18">и</text:span><text:span text:style-name="T36"> </text:span><text:span text:style-name="T18">родителями.</text:span></text:p>
          </table:table-cell>
        </table:table-row>
        <table:table-row table:style-name="Таблица47.3">
          <table:table-cell table:style-name="Таблица47.A1" office:value-type="string">
            <text:p text:style-name="P406"><text:span text:style-name="T20">Февраль</text:span></text:p>
          </table:table-cell>
          <table:table-cell table:style-name="Таблица47.B1" office:value-type="string">
            <text:p text:style-name="P887"><text:span text:style-name="T18">Тема:</text:span><text:span text:style-name="T36"> </text:span><text:span text:style-name="T18">«Путешествие</text:span><text:span text:style-name="T36"> </text:span><text:span text:style-name="T18">по</text:span><text:span text:style-name="T33"> </text:span><text:span text:style-name="T18">моему</text:span><text:span text:style-name="T43"> </text:span><text:span text:style-name="T18">городу»</text:span></text:p>
            <text:p text:style-name="P524"><text:span text:style-name="T18">Экскурсия<text:tab/>п</text:span></text:p>
            <text:p text:style-name="P953"><text:span text:style-name="T18">стилизованной карте по местам</text:span><text:span text:style-name="T33"> </text:span><text:span text:style-name="T18">отдыха.</text:span></text:p>
            <text:p text:style-name="P523"><text:span text:style-name="T18">Семейно-групповой</text:span><text:span text:style-name="T162"> </text:span><text:span text:style-name="T18">проект</text:span></text:p>
            <text:p text:style-name="P582"><text:span text:style-name="T18">«Зимняя</text:span><text:span text:style-name="T36"> </text:span><text:span text:style-name="T18">сказка»</text:span><text:span text:style-name="T36"> </text:span><text:span text:style-name="T18">(зимние</text:span><text:span text:style-name="T36"> </text:span><text:span text:style-name="T18">постройки,</text:span><text:span text:style-name="T36"> </text:span><text:span text:style-name="T18">зимний</text:span><text:span text:style-name="T36"> </text:span><text:span text:style-name="T18">отдых</text:span><text:span text:style-name="T36"> </text:span><text:span text:style-name="T18">забавы).</text:span></text:p>
            <text:p text:style-name="P969"><text:soft-page-break/><text:span text:style-name="T18">Конкурс</text:span><text:span text:style-name="T36"> </text:span><text:span text:style-name="T18">на</text:span><text:span text:style-name="T95"> </text:span><text:span text:style-name="T18">лучшую</text:span><text:span text:style-name="T33"> </text:span><text:span text:style-name="T18">зимнюю</text:span><text:span text:style-name="T36"> </text:span><text:span text:style-name="T18">скульптуру</text:span><text:span text:style-name="T36"> </text:span><text:span text:style-name="T18">из</text:span><text:span text:style-name="T36"> </text:span><text:span text:style-name="T18">снега</text:span><text:span text:style-name="T36"> </text:span><text:span text:style-name="T18">(поделки</text:span><text:span text:style-name="T39"> </text:span><text:span text:style-name="T18">из</text:span><text:span text:style-name="T39"> </text:span><text:span text:style-name="T18">снега</text:span><text:span text:style-name="T39"> </text:span><text:span text:style-name="T18">на</text:span><text:span text:style-name="T22"> </text:span><text:span text:style-name="T18">участке).</text:span></text:p>
          </table:table-cell>
          <table:table-cell table:style-name="Таблица47.A1" office:value-type="string">
            <text:p text:style-name="P1458"><text:span text:style-name="T22">Человек</text:span><text:span text:style-name="T33"> </text:span><text:span text:style-name="T18">Дружба</text:span></text:p>
            <text:p text:style-name="P424"><text:span text:style-name="T18">Сотрудничество</text:span></text:p>
          </table:table-cell>
          <table:table-cell table:style-name="Таблица47.A1" office:value-type="string">
            <text:list xml:id="list529114793884504090" text:style-name="WWNum89">
              <text:list-item>
                <text:p text:style-name="P641"><text:span text:style-name="T22">формирование</text:span><text:span text:style-name="T77"> </text:span><text:span text:style-name="T18">представлений</text:span><text:span text:style-name="T36"> </text:span><text:span text:style-name="T18">о</text:span><text:span text:style-name="T36"> </text:span><text:span text:style-name="T18">родном</text:span><text:span text:style-name="T33"> </text:span><text:span text:style-name="T18">городе;</text:span></text:p>
              </text:list-item>
              <text:list-item>
                <text:p text:style-name="P642"><text:span text:style-name="T22">формирование</text:span><text:span text:style-name="T33"> </text:span><text:span text:style-name="T18">детско-взрослого</text:span><text:span text:style-name="T36"> </text:span><text:span text:style-name="T18">сообщества.</text:span></text:p>
              </text:list-item>
            </text:list>
          </table:table-cell>
        </table:table-row>
        <table:table-row table:style-name="Таблица47.4">
          <table:table-cell table:style-name="Таблица47.A1" office:value-type="string">
            <text:p text:style-name="P406"><text:span text:style-name="T20">Март</text:span></text:p>
          </table:table-cell>
          <table:table-cell table:style-name="Таблица47.B1" office:value-type="string">
            <text:p text:style-name="P521"><text:span text:style-name="T18">Тема:</text:span><text:span text:style-name="T81"> </text:span><text:span text:style-name="T18">«Весна</text:span><text:span text:style-name="T25"> </text:span><text:span text:style-name="T18">идет»</text:span></text:p>
          </table:table-cell>
          <table:table-cell table:style-name="Таблица47.A1" office:value-type="string">
            <text:p text:style-name="P1458"><text:span text:style-name="T22">Человек</text:span><text:span text:style-name="T33"> </text:span><text:span text:style-name="T18">Дружба</text:span></text:p>
            <text:p text:style-name="P424"><text:span text:style-name="T18">Сотрудничество</text:span></text:p>
          </table:table-cell>
          <table:table-cell table:style-name="Таблица47.A1" office:value-type="string">
            <text:p text:style-name="P1460"><text:span text:style-name="T18">-</text:span><text:span text:style-name="T36"> </text:span><text:span text:style-name="T18">развитие</text:span><text:span text:style-name="T36"> </text:span><text:span text:style-name="T18">интереса</text:span><text:span text:style-name="T33"> </text:span><text:span text:style-name="T18">детей</text:span><text:span text:style-name="T36"> </text:span><text:span text:style-name="T18">к миру</text:span><text:span text:style-name="T36"> </text:span><text:span text:style-name="T18">природы,</text:span><text:span text:style-name="T36"> </text:span><text:span text:style-name="T18">временам</text:span><text:span text:style-name="T36"> </text:span><text:span text:style-name="T18">года.</text:span><text:span text:style-name="T36"> </text:span><text:span text:style-name="T18">Развитие</text:span><text:span text:style-name="T33"> </text:span><text:span text:style-name="T18">любознательности<text:tab/></text:span><text:span text:style-name="T39">в</text:span><text:span text:style-name="T77"> </text:span><text:span text:style-name="T18">процессе</text:span><text:span text:style-name="T163"> </text:span><text:span text:style-name="T18">наблюдения</text:span><text:span text:style-name="T145"> </text:span><text:span text:style-name="T18">за</text:span></text:p>
            <text:p text:style-name="P765"><text:span text:style-name="T18">сезонными изменениями в</text:span><text:span text:style-name="T36"> </text:span><text:span text:style-name="T18">природе.</text:span></text:p>
          </table:table-cell>
        </table:table-row>
        <table:table-row table:style-name="Таблица47.5">
          <table:table-cell table:style-name="Таблица47.A1" office:value-type="string">
            <text:p text:style-name="P406"><text:span text:style-name="T20">Апрель</text:span></text:p>
          </table:table-cell>
          <table:table-cell table:style-name="Таблица47.B1" office:value-type="string">
            <text:p text:style-name="P897"><text:span text:style-name="T18">Тема:<text:tab/>«Народные</text:span><text:span text:style-name="T33"> </text:span><text:span text:style-name="T18">праздники».</text:span></text:p>
            <text:p text:style-name="P512"><text:span text:style-name="T18">«В горнице</text:span><text:span text:style-name="T25"> </text:span><text:span text:style-name="T18">моей…»</text:span></text:p>
          </table:table-cell>
          <table:table-cell table:style-name="Таблица47.A1" office:value-type="string">
            <text:p text:style-name="P1458"><text:span text:style-name="T22">Человек</text:span><text:span text:style-name="T33"> </text:span><text:span text:style-name="T18">Дружба</text:span></text:p>
            <text:p text:style-name="P424"><text:span text:style-name="T18">Сотрудничество</text:span></text:p>
          </table:table-cell>
          <table:table-cell table:style-name="Таблица47.A1" office:value-type="string">
            <text:p text:style-name="P1463"><text:span text:style-name="T18">-<text:tab/>знакомство<text:tab/></text:span><text:span text:style-name="T71">с</text:span><text:span text:style-name="T33"> </text:span><text:span text:style-name="T18">предметами</text:span><text:span text:style-name="T74"> </text:span><text:span text:style-name="T18">русского</text:span><text:span text:style-name="T79"> </text:span><text:span text:style-name="T18">быта,</text:span></text:p>
            <text:p text:style-name="P775"><text:span text:style-name="T18">описание<text:tab/></text:span><text:span text:style-name="T22">предметов,</text:span><text:span text:style-name="T33"> </text:span><text:span text:style-name="T18">действия</text:span><text:span text:style-name="T22"> </text:span><text:span text:style-name="T18">с</text:span><text:span text:style-name="T22"> </text:span><text:span text:style-name="T18">ними.</text:span></text:p>
          </table:table-cell>
        </table:table-row>
        <table:table-row table:style-name="Таблица47.2">
          <table:table-cell table:style-name="Таблица47.A1" office:value-type="string">
            <text:p text:style-name="P406"><text:span text:style-name="T20">Май</text:span></text:p>
          </table:table-cell>
          <table:table-cell table:style-name="Таблица47.B6" office:value-type="string">
            <text:p text:style-name="P522"><text:span text:style-name="T18">Тема:</text:span><text:span text:style-name="T81"> </text:span><text:span text:style-name="T18">«Я</text:span><text:span text:style-name="T36"> </text:span><text:span text:style-name="T18">-</text:span><text:span text:style-name="T25"> </text:span><text:span text:style-name="T18">сам!»</text:span></text:p>
            <text:p text:style-name="P889"><text:span text:style-name="T22">Педагогическая </text:span><text:span text:style-name="T18">диагностика</text:span><text:span text:style-name="T33"> </text:span><text:span text:style-name="T18">(мониторинг</text:span><text:span text:style-name="T36"> </text:span><text:span text:style-name="T18">эффективности</text:span><text:span text:style-name="T33"> </text:span><text:span text:style-name="T18">усвоения<text:tab/>программного</text:span><text:span text:style-name="T77"> </text:span><text:span text:style-name="T18">материала).</text:span></text:p>
          </table:table-cell>
          <table:table-cell table:style-name="Таблица47.A1" office:value-type="string">
            <text:p text:style-name="P1458"><text:span text:style-name="T22">Человек</text:span><text:span text:style-name="T33"> </text:span><text:span text:style-name="T18">Дружба</text:span></text:p>
            <text:p text:style-name="P424"><text:span text:style-name="T18">Сотрудничество</text:span></text:p>
          </table:table-cell>
          <table:table-cell table:style-name="Таблица47.A1" office:value-type="string">
            <text:list xml:id="list8808688911593986811" text:style-name="WWNum88">
              <text:list-item>
                <text:p text:style-name="P308"><text:span text:style-name="T18">развитие</text:span></text:p>
              </text:list-item>
            </text:list>
            <text:p text:style-name="P1464"><text:span text:style-name="T18">положительной</text:span><text:span text:style-name="T33"> </text:span><text:span text:style-name="T18">самооценки;</text:span></text:p>
            <text:list xml:id="list29777938" text:continue-numbering="true" text:style-name="WWNum88">
              <text:list-item>
                <text:p text:style-name="P1465"><text:span text:style-name="T18">освоение</text:span></text:p>
              </text:list-item>
            </text:list>
            <text:p text:style-name="P762"><text:span text:style-name="T18">программного</text:span><text:span text:style-name="T25"> </text:span><text:span text:style-name="T18">материала.</text:span></text:p>
          </table:table-cell>
        </table:table-row>
      </table:table>
      <text:p text:style-name="P33"/>
      <text:list xml:id="list29801391" text:continue-list="list29776545" text:style-name="Outline">
        <text:list-item>
          <text:h text:style-name="P254" text:outline-level="1">Содержание<text:span text:style-name="T231"> </text:span>воспитательной<text:span text:style-name="T236"> </text:span>работы<text:span text:style-name="T236"> </text:span>по<text:span text:style-name="T243"> </text:span>познавательному<text:span text:style-name="T243"> </text:span>направлению<text:span text:style-name="T243"> </text:span>воспитания<text:span text:style-name="T174"> </text:span>детей<text:span text:style-name="T177"> </text:span>4<text:span text:style-name="T192"> </text:span>-<text:span text:style-name="T177"> </text:span>5 лет</text:h>
        </text:list-item>
      </text:list>
      <text:p text:style-name="P114">Познавательное<text:span text:style-name="T202"> </text:span>направление<text:span text:style-name="T245"> </text:span>воспитания<text:span text:style-name="T252"> </text:span>соотносится<text:span text:style-name="T252"> </text:span>с<text:span text:style-name="T245"> </text:span>образовательной<text:span text:style-name="T275"> </text:span>областью<text:span text:style-name="T252"> </text:span>ФГОС<text:span text:style-name="T174"> </text:span>ДО<text:span text:style-name="T227"> </text:span>«Познавательное<text:span text:style-name="T177"> </text:span>развитие».</text:p>
      <text:p text:style-name="P73"><text:span text:style-name="T199">Цель:</text:span><text:span text:style-name="T191"> </text:span>формирование<text:span text:style-name="T190"> </text:span>ценности<text:span text:style-name="T177"> </text:span>познания.</text:p>
      <text:p text:style-name="P145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row table:style-name="Таблица48.1">
          <table:table-cell table:style-name="Таблица48.A1" office:value-type="string">
            <text:p text:style-name="P393"/>
            <text:p text:style-name="P403"><text:span text:style-name="T20">Месяц</text:span></text:p>
          </table:table-cell>
          <table:table-cell table:style-name="Таблица48.B1" office:value-type="string">
            <text:p text:style-name="P1466"><text:span text:style-name="T20">Тематика<text:tab/></text:span><text:span text:style-name="T23">взросло-детской</text:span><text:span text:style-name="T34"> </text:span><text:span text:style-name="T20">партнёрской</text:span><text:span text:style-name="T26"> </text:span><text:span text:style-name="T20">деятельности</text:span></text:p>
          </table:table-cell>
          <table:table-cell table:style-name="Таблица48.A1" office:value-type="string">
            <text:p text:style-name="P393"/>
            <text:p text:style-name="P1228"><text:span text:style-name="T20">Ценности</text:span></text:p>
          </table:table-cell>
          <table:table-cell table:style-name="Таблица48.A1" office:value-type="string">
            <text:p text:style-name="P393"/>
            <text:p text:style-name="P1467"><text:span text:style-name="T20">Целевые</text:span><text:span text:style-name="T26"> </text:span><text:span text:style-name="T20">ориентиры</text:span></text:p>
          </table:table-cell>
        </table:table-row>
        <table:table-row table:style-name="Таблица48.2">
          <table:table-cell table:style-name="Таблица48.A1" office:value-type="string">
            <text:p text:style-name="P413"><text:span text:style-name="T20">Сентябрь</text:span></text:p>
          </table:table-cell>
          <table:table-cell table:style-name="Таблица48.B1" office:value-type="string">
            <text:p text:style-name="No_20_Spacing">Тема<text:span text:style-name="T192"> </text:span>1.<text:span text:style-name="T192"> </text:span>«Исследуем,<text:span text:style-name="T174"> </text:span>экспериментируем:<text:span text:style-name="T192"> </text:span>сравнение<text:span text:style-name="T174"> </text:span>двух<text:span text:style-name="T192"> </text:span>равных<text:span text:style-name="T192"> </text:span>и<text:span text:style-name="T192"> </text:span>двух<text:span text:style-name="T192"> </text:span>неравных<text:span text:style-name="T174"> </text:span>групп<text:span text:style-name="T177"> </text:span>предметов (игрушек)»</text:p>
            <text:p text:style-name="No_20_Spacing">Тема<text:span text:style-name="T237"> </text:span>2.<text:span text:style-name="T254"> </text:span>Окружающий<text:span text:style-name="T253"> </text:span>мир:</text:p>
            <text:p text:style-name="No_20_Spacing">«Золотая<text:span text:style-name="T190"> </text:span>осень».</text:p>
          </table:table-cell>
          <table:table-cell table:style-name="Таблица48.A1" office:value-type="string">
            <text:p text:style-name="P1468"><text:span text:style-name="T18">Познание</text:span><text:span text:style-name="T33"> </text:span><text:span text:style-name="T18">Человек</text:span></text:p>
          </table:table-cell>
          <table:table-cell table:style-name="Таблица48.A1" office:value-type="string">
            <text:p text:style-name="No_20_Spacing">приобретение<text:span text:style-name="T192"> </text:span>умений<text:span text:style-name="T174"> </text:span>сравнивать,<text:tab/><text:span text:style-name="T177">обобщать </text:span><text:span text:style-name="T226"><text:s/></text:span>группы<text:span text:style-name="T177"> </text:span>предметов;</text:p>
            <text:p text:style-name="No_20_Spacing"><text:span text:style-name="T177">обогащение</text:span><text:span text:style-name="T226"> <text:s/></text:span>представлений<text:span text:style-name="T192"> </text:span>о сезонных<text:span text:style-name="T174"> </text:span>изменениях<text:span text:style-name="T192"> </text:span>в<text:span text:style-name="T190"> </text:span>природе.</text:p>
          </table:table-cell>
        </table:table-row>
        <table:table-row table:style-name="Таблица48.3">
          <table:table-cell table:style-name="Таблица48.A1" office:value-type="string">
            <text:p text:style-name="P413"><text:span text:style-name="T20">Октябрь</text:span></text:p>
          </table:table-cell>
          <table:table-cell table:style-name="Таблица48.B1" office:value-type="string">
            <text:p text:style-name="No_20_Spacing">Тема:</text:p>
            <text:p text:style-name="No_20_Spacing">«Экспериментирование»</text:p>
            <text:p text:style-name="No_20_Spacing">Эксперименты:<text:span text:style-name="T192"> </text:span>«Воздух<text:span text:style-name="T192"> </text:span>повсюду»,<text:span text:style-name="T192"> </text:span>«Каждому<text:span text:style-name="T192"> </text:span>камешку<text:span text:style-name="T174"> </text:span>свой<text:span text:style-name="T192"> </text:span>домик»,<text:span text:style-name="T192"> </text:span>«Почему<text:span text:style-name="T192"> </text:span>все<text:span text:style-name="T192"> </text:span>звучит».</text:p>
            <text:p text:style-name="No_20_Spacing">Коллекции:<text:tab/><text:span text:style-name="T182">«Подарки </text:span><text:span text:style-name="T226"><text:s/></text:span>осени».</text:p>
          </table:table-cell>
          <table:table-cell table:style-name="Таблица48.A1" office:value-type="string">
            <text:p text:style-name="P1468"><text:span text:style-name="T18">Познание</text:span><text:span text:style-name="T33"> </text:span><text:span text:style-name="T18">Человек</text:span></text:p>
          </table:table-cell>
          <table:table-cell table:style-name="Таблица48.A1" office:value-type="string">
            <text:p text:style-name="No_20_Spacing">-<text:tab/>приобретение<text:tab/><text:span text:style-name="T177">опыта</text:span><text:span text:style-name="T174"> </text:span>исследовательской</text:p>
            <text:p text:style-name="No_20_Spacing">деятельности.</text:p>
          </table:table-cell>
        </table:table-row>
        <table:table-row table:style-name="Таблица48.4">
          <table:table-cell table:style-name="Таблица48.A1" office:value-type="string">
            <text:p text:style-name="P413"><text:span text:style-name="T20">Ноябрь</text:span></text:p>
          </table:table-cell>
          <table:table-cell table:style-name="Таблица48.B1" office:value-type="string">
            <text:p text:style-name="No_20_Spacing">Тема 1. </text:p>
            <text:p text:style-name="No_20_Spacing">«Мастерская форм» (квадрат, треугольник, прямоугольник, круг).</text:p>
            <text:p text:style-name="No_20_Spacing">Тема 2. «Наблюдаем природные изменения» (развлечение «До свидания, осень»).</text:p>
          </table:table-cell>
          <table:table-cell table:style-name="Таблица48.A1" office:value-type="string">
            <text:p text:style-name="P1468"><text:span text:style-name="T18">Природа</text:span><text:span text:style-name="T36"> </text:span><text:span text:style-name="T18">Познание</text:span></text:p>
          </table:table-cell>
          <table:table-cell table:style-name="Таблица48.A1" office:value-type="string">
            <text:p text:style-name="No_20_Spacing">проявление интереса к<text:span text:style-name="T174"> </text:span>играм<text:span text:style-name="T182"> </text:span>и<text:span text:style-name="T177"> </text:span>материалам;</text:p>
            <text:p text:style-name="No_20_Spacing">приобретение<text:span text:style-name="T192"> </text:span>опыта<text:span text:style-name="T174"> </text:span>наблюдения<text:span text:style-name="T192"> </text:span>за<text:span text:style-name="T192"> </text:span>явлениями<text:span text:style-name="T192"> </text:span>природы.</text:p>
          </table:table-cell>
        </table:table-row>
        <table:table-row table:style-name="Таблица48.5">
          <table:table-cell table:style-name="Таблица48.A1" office:value-type="string">
            <text:p text:style-name="P413"><text:span text:style-name="T20">Декабрь</text:span></text:p>
          </table:table-cell>
          <table:table-cell table:style-name="Таблица48.B1" office:value-type="string">
            <text:p text:style-name="No_20_Spacing">Промежуточная</text:p>
            <text:p text:style-name="No_20_Spacing">педагогическая диагностика (мониторинг) по развитию кругозора и познавательно- исследовательской</text:p>
            <text:p text:style-name="No_20_Spacing">деятельности в природе и окружающем мире. Выполнение заданий по пройденному материалу по темам: «Живая природа», «Неживая природа»,</text:p>
            <text:p text:style-name="No_20_Spacing">«Растения»,<text:tab/>«Птицы»,</text:p>
            <text:p text:style-name="No_20_Spacing">«Животные», «Человек».</text:p>
          </table:table-cell>
          <table:table-cell table:style-name="Таблица48.A1" office:value-type="string">
            <text:p text:style-name="P1468"><text:span text:style-name="T18">Человек</text:span><text:span text:style-name="T36"> </text:span><text:span text:style-name="T18">Познание</text:span></text:p>
          </table:table-cell>
          <table:table-cell table:style-name="Таблица48.A1" office:value-type="string">
            <text:p text:style-name="No_20_Spacing">-<text:tab/><text:span text:style-name="T177">приобретение</text:span><text:span text:style-name="T226"> </text:span>ребенком<text:tab/><text:tab/><text:span text:style-name="T177">опыта</text:span><text:span text:style-name="T226"> </text:span>коллективной</text:p>
            <text:p text:style-name="No_20_Spacing"><text:span text:style-name="T177">исследовательской</text:span><text:span text:style-name="T174"> </text:span>деятельности.</text:p>
          </table:table-cell>
        </table:table-row>
        <table:table-row table:style-name="Таблица48.6">
          <table:table-cell table:style-name="Таблица48.A1" office:value-type="string">
            <text:p text:style-name="P413"><text:span text:style-name="T20">Январь</text:span></text:p>
          </table:table-cell>
          <table:table-cell table:style-name="Таблица48.B1" office:value-type="string">
            <text:p text:style-name="No_20_Spacing">Конструктивно-модельная деятельность</text:p>
            <text:p text:style-name="No_20_Spacing">Тема: «Пригласительный билет» (конструирование из бумаги).</text:p>
            <text:p text:style-name="P318">Окружающий мир <text:span text:style-name="T18">«Особенности</text:span><text:span text:style-name="T62"> </text:span><text:span text:style-name="T18">времени</text:span><text:span text:style-name="T62"> </text:span><text:span text:style-name="T18">года-</text:span><text:span text:style-name="T71"> </text:span><text:span text:style-name="T18">зима».</text:span></text:p>
          </table:table-cell>
          <table:table-cell table:style-name="Таблица48.A1" office:value-type="string">
            <text:p text:style-name="P1229"><text:span text:style-name="T18">Познание</text:span></text:p>
          </table:table-cell>
          <table:table-cell table:style-name="Таблица48.A1" office:value-type="string">
            <text:p text:style-name="No_20_Spacing">проявление<text:span text:style-name="T212"> </text:span>интереса<text:span text:style-name="T286"> </text:span>к<text:span text:style-name="T174"> </text:span>моделированию,<text:span text:style-name="T192"> </text:span>экспериментированию;</text:p>
            <text:p text:style-name="No_20_Spacing"><text:span text:style-name="T177">обогащение</text:span><text:span text:style-name="T226"> </text:span>представлений<text:span text:style-name="T192"> </text:span>о сезонных<text:span text:style-name="T174"> </text:span>изменениях<text:span text:style-name="T192"> </text:span>в<text:span text:style-name="T190"> </text:span>природе.</text:p>
          </table:table-cell>
        </table:table-row>
      </table:table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ext:soft-page-break/>
        <table:table-row table:style-name="Таблица49.1">
          <table:table-cell table:style-name="Таблица49.A1" office:value-type="string">
            <text:p text:style-name="P406"><text:span text:style-name="T20">Февраль</text:span></text:p>
          </table:table-cell>
          <table:table-cell table:style-name="Таблица49.B1" office:value-type="string">
            <text:p text:style-name="No_20_Spacing">Тема:<text:tab/>«Познавательные<text:span text:style-name="T174"> </text:span>игры»</text:p>
            <text:p text:style-name="No_20_Spacing">Временные<text:tab/>отношения<text:span text:style-name="T174"> </text:span>(«сначала»,<text:span text:style-name="T215"> </text:span>«потом»,<text:span text:style-name="T247"> </text:span>«раньше»,</text:p>
            <text:p text:style-name="No_20_Spacing">«позже»).</text:p>
            <text:p text:style-name="No_20_Spacing">Тема:<text:span text:style-name="T192"> </text:span>«Записная<text:span text:style-name="T192"> </text:span>книжка<text:span text:style-name="T192"> </text:span>в<text:span text:style-name="T174"> </text:span>подарок<text:tab/>папе»</text:p>
            <text:p text:style-name="No_20_Spacing">(конструирование<text:span text:style-name="T188"> </text:span>из бумаги).</text:p>
          </table:table-cell>
          <table:table-cell table:style-name="Таблица49.A1" office:value-type="string">
            <text:p text:style-name="P1232"><text:span text:style-name="T18">Познание</text:span></text:p>
          </table:table-cell>
          <table:table-cell table:style-name="Таблица49.A1" office:value-type="string">
            <text:p text:style-name="P1469"><text:span text:style-name="T18">-</text:span><text:span text:style-name="T158"> </text:span><text:span text:style-name="T18">обогащение</text:span><text:span text:style-name="T128"> </text:span><text:span text:style-name="T18">игрового</text:span><text:span text:style-name="T33"> </text:span><text:span text:style-name="T18">опыта.</text:span></text:p>
          </table:table-cell>
        </table:table-row>
        <table:table-row table:style-name="Таблица49.2">
          <table:table-cell table:style-name="Таблица49.A1" office:value-type="string">
            <text:p text:style-name="P406"><text:span text:style-name="T20">Март</text:span></text:p>
          </table:table-cell>
          <table:table-cell table:style-name="Таблица49.B1" office:value-type="string">
            <text:p text:style-name="No_20_Spacing">Конструктивно-модельная<text:span text:style-name="T174"> </text:span>деятельность</text:p>
            <text:p text:style-name="No_20_Spacing">Тема:<text:span text:style-name="T192"> </text:span>«Подарок для мамы»<text:span text:style-name="T174"> </text:span>(конструирование<text:span text:style-name="T180"> </text:span>из<text:span text:style-name="T182"> </text:span>бумаги).</text:p>
            <text:p text:style-name="No_20_Spacing">«Весенняя ярмарка»<text:span text:style-name="T192"> </text:span>Семейно-групповой,</text:p>
            <text:p text:style-name="No_20_Spacing">познавательно-развлекательный<text:span text:style-name="T174"> </text:span>проект.</text:p>
          </table:table-cell>
          <table:table-cell table:style-name="Таблица49.A1" office:value-type="string">
            <text:p text:style-name="P1232"><text:span text:style-name="T18">Познание</text:span></text:p>
          </table:table-cell>
          <table:table-cell table:style-name="Таблица49.A1" office:value-type="string">
            <text:list xml:id="list5478710695391031767" text:style-name="WWNum84">
              <text:list-item>
                <text:p text:style-name="P1470"><text:span text:style-name="T18">проявление</text:span><text:span text:style-name="T36"> </text:span><text:span text:style-name="T18">интереса</text:span><text:span text:style-name="T33"> </text:span><text:span text:style-name="T18">проявление<text:tab/>интереса<text:tab/></text:span><text:span text:style-name="T71">к</text:span><text:span text:style-name="T33"> </text:span><text:span text:style-name="T18">моделированию,</text:span><text:span text:style-name="T36"> </text:span><text:span text:style-name="T18">экспериментированию;</text:span></text:p>
              </text:list-item>
              <text:list-item>
                <text:p text:style-name="P1471"><text:span text:style-name="T18">формирование</text:span><text:span text:style-name="T93"> </text:span><text:span text:style-name="T18">детско-</text:span><text:span text:style-name="T33"> </text:span><text:span text:style-name="T18">взрослого</text:span><text:span text:style-name="T39"> </text:span><text:span text:style-name="T18">сообщества</text:span></text:p>
              </text:list-item>
            </text:list>
          </table:table-cell>
        </table:table-row>
        <table:table-row table:style-name="Таблица49.3">
          <table:table-cell table:style-name="Таблица49.A1" office:value-type="string">
            <text:p text:style-name="P406"><text:span text:style-name="T20">Апрель</text:span></text:p>
          </table:table-cell>
          <table:table-cell table:style-name="Таблица49.B1" office:value-type="string">
            <text:p text:style-name="No_20_Spacing">Тема:<text:tab/>«Исследуем<text:span text:style-name="T174"> </text:span>пространственные<text:span text:style-name="T192"> </text:span>направления»<text:span text:style-name="T293"> </text:span>(вперед -<text:span text:style-name="T207"> </text:span>назад,<text:span text:style-name="T174"> </text:span>направо<text:span text:style-name="T182"> </text:span>-<text:span text:style-name="T182"> </text:span>налево,<text:span text:style-name="T182"> </text:span>вверх<text:span text:style-name="T192"> </text:span>-<text:span text:style-name="T182"> </text:span>вниз).</text:p>
          </table:table-cell>
          <table:table-cell table:style-name="Таблица49.A1" office:value-type="string">
            <text:p text:style-name="P1232"><text:span text:style-name="T18">Познание</text:span></text:p>
          </table:table-cell>
          <table:table-cell table:style-name="Таблица49.A1" office:value-type="string">
            <text:p text:style-name="P1472"><text:span text:style-name="T18">-</text:span><text:span text:style-name="T25"> </text:span><text:span text:style-name="T18">проявление</text:span><text:span text:style-name="T39"> </text:span><text:span text:style-name="T18">интереса</text:span></text:p>
            <text:p text:style-name="P1473"><text:span text:style-name="T18">к<text:tab/></text:span><text:span text:style-name="T22">исследовательской</text:span><text:span text:style-name="T33"> </text:span><text:span text:style-name="T18">деятельности.</text:span></text:p>
          </table:table-cell>
        </table:table-row>
        <table:table-row table:style-name="Таблица49.4">
          <table:table-cell table:style-name="Таблица49.A1" office:value-type="string">
            <text:p text:style-name="P406"><text:span text:style-name="T20">Май</text:span></text:p>
          </table:table-cell>
          <table:table-cell table:style-name="Таблица49.B4" office:value-type="string">
            <text:p text:style-name="No_20_Spacing">Педагогическая</text:p>
            <text:p text:style-name="No_20_Spacing">диагностика<text:tab/>(мониторинг<text:span text:style-name="T174"> </text:span>эффективности):</text:p>
            <text:p text:style-name="No_20_Spacing">ознакомление<text:tab/><text:span text:style-name="T190">с</text:span><text:span text:style-name="T174"> </text:span>предметным<text:span text:style-name="T180"> </text:span>окружением;</text:p>
            <text:p text:style-name="No_20_Spacing">ознакомление<text:tab/><text:span text:style-name="T190">с</text:span><text:span text:style-name="T174"> </text:span>социальным<text:span text:style-name="T180"> </text:span>окружением;</text:p>
            <text:p text:style-name="No_20_Spacing">ознакомление<text:span text:style-name="T252"> </text:span>с<text:span text:style-name="T252"> </text:span>миром<text:span text:style-name="T174"> </text:span>природы</text:p>
          </table:table-cell>
          <table:table-cell table:style-name="Таблица49.A1" office:value-type="string">
            <text:p text:style-name="P1474"><text:span text:style-name="T18">Семья</text:span><text:span text:style-name="T36"> </text:span><text:span text:style-name="T22">Человек</text:span></text:p>
            <text:p text:style-name="P1228"><text:span text:style-name="T18">Познание</text:span></text:p>
          </table:table-cell>
          <table:table-cell table:style-name="Таблица49.A1" office:value-type="string">
            <text:list xml:id="list3752648357919626142" text:style-name="WWNum82">
              <text:list-item>
                <text:p text:style-name="P1475"><text:span text:style-name="T18">развитие</text:span></text:p>
              </text:list-item>
            </text:list>
            <text:p text:style-name="P1476"><text:span text:style-name="T18">положительной</text:span><text:span text:style-name="T33"> </text:span><text:span text:style-name="T18">самооценки;</text:span></text:p>
            <text:list xml:id="list29787951" text:continue-numbering="true" text:style-name="WWNum82">
              <text:list-item>
                <text:p text:style-name="P1477"><text:span text:style-name="T18">освоение</text:span></text:p>
              </text:list-item>
            </text:list>
            <text:p text:style-name="P502"><text:span text:style-name="T18">программного</text:span><text:span text:style-name="T25"> </text:span><text:span text:style-name="T18">материала.</text:span></text:p>
          </table:table-cell>
        </table:table-row>
      </table:table>
      <text:list xml:id="list29778942" text:continue-list="list29801391" text:style-name="Outline">
        <text:list-item>
          <text:h text:style-name="P272" text:outline-level="1">Содержание<text:tab/>воспитательной<text:tab/>работы<text:tab/>по<text:tab/>физическому<text:tab/>и<text:tab/><text:span text:style-name="T177">оздоровительному</text:span><text:span text:style-name="T174"> </text:span>направлению<text:span text:style-name="T182"> </text:span>воспитания детей 4<text:span text:style-name="T207"> </text:span>-<text:span text:style-name="T177"> </text:span>5 лет</text:h>
        </text:list-item>
      </text:list>
      <text:p text:style-name="P54"/>
      <text:p text:style-name="P114">Физическое<text:span text:style-name="T201"> </text:span>и<text:span text:style-name="T202"> </text:span>оздоровительное<text:span text:style-name="T201"> </text:span>направление<text:span text:style-name="T200"> </text:span>соотносится<text:span text:style-name="T246"> </text:span>с<text:span text:style-name="T201"> </text:span>образовательной<text:span text:style-name="T202"> </text:span>областью<text:span text:style-name="T174"> </text:span>ФГОС<text:span text:style-name="T182"> </text:span>ДО<text:span text:style-name="T278"> </text:span>«Физическое развитие».</text:p>
      <text:p text:style-name="P58"><text:span text:style-name="T199">Цель</text:span>:<text:span text:style-name="T200"> </text:span>формирование<text:span text:style-name="T209"> </text:span>ценностного<text:span text:style-name="T209"> </text:span>отношения<text:span text:style-name="T207"> </text:span>детей<text:span text:style-name="T200"> </text:span>к<text:span text:style-name="T200"> </text:span>здоровому<text:span text:style-name="T177"> </text:span>образу<text:span text:style-name="T192"> </text:span>жизни,<text:span text:style-name="T209"> </text:span>овладение<text:span text:style-name="T174"> </text:span>элементарными<text:span text:style-name="T177"> </text:span>гигиеническими<text:span text:style-name="T177"> </text:span>навыками и<text:span text:style-name="T177"> </text:span>правилами<text:span text:style-name="T177"> </text:span>безопасности.</text:p>
      <text:p text:style-name="P118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row table:style-name="Таблица50.1">
          <table:table-cell table:style-name="Таблица50.A1" office:value-type="string">
            <text:p text:style-name="P387"/>
            <text:p text:style-name="P403"><text:span text:style-name="T20">Месяц</text:span></text:p>
          </table:table-cell>
          <table:table-cell table:style-name="Таблица50.B1" office:value-type="string">
            <text:p text:style-name="P369"/>
            <text:p text:style-name="P1256"><text:span text:style-name="T20">Тематика<text:tab/>взросло-детской</text:span><text:span text:style-name="T34"> </text:span><text:span text:style-name="T20">партнёрской</text:span><text:span text:style-name="T26"> </text:span><text:span text:style-name="T20">деятельности</text:span></text:p>
          </table:table-cell>
          <table:table-cell table:style-name="Таблица50.A1" office:value-type="string">
            <text:p text:style-name="P387"/>
            <text:p text:style-name="Table_20_Paragraph"><text:span text:style-name="T20">Ценности</text:span></text:p>
          </table:table-cell>
          <table:table-cell table:style-name="Таблица50.A1" office:value-type="string">
            <text:p text:style-name="P387"/>
            <text:p text:style-name="P688"><text:span text:style-name="T20">Целевые</text:span><text:span text:style-name="T26"> </text:span><text:span text:style-name="T20">ориентиры</text:span></text:p>
          </table:table-cell>
        </table:table-row>
        <table:table-row table:style-name="Таблица50.2">
          <table:table-cell table:style-name="Таблица50.A1" office:value-type="string">
            <text:p text:style-name="P413"><text:span text:style-name="T20">Сентябрь</text:span></text:p>
          </table:table-cell>
          <table:table-cell table:style-name="Таблица50.B1" office:value-type="string">
            <text:p text:style-name="P444"><text:span text:style-name="T18">Тема:</text:span><text:span text:style-name="T36"> </text:span><text:span text:style-name="T18">«Растим</text:span><text:span text:style-name="T36"> </text:span><text:span text:style-name="T18">детей</text:span><text:span text:style-name="T36"> </text:span><text:span text:style-name="T18">ловкими,<text:tab/>активными</text:span><text:span text:style-name="T77"> </text:span><text:span text:style-name="T18">жизнерадостными».</text:span></text:p>
          </table:table-cell>
          <table:table-cell table:style-name="Таблица50.A1" office:value-type="string">
            <text:p text:style-name="P411"><text:span text:style-name="T18">Жизнь</text:span></text:p>
            <text:p text:style-name="P403"><text:span text:style-name="T18">Здоровье</text:span></text:p>
          </table:table-cell>
          <table:table-cell table:style-name="Таблица50.A1" office:value-type="string">
            <text:p text:style-name="P1478"><text:span text:style-name="T18">-<text:tab/></text:span><text:span text:style-name="T22">приобретение</text:span><text:span text:style-name="T77"> </text:span><text:span text:style-name="T18">практического<text:tab/><text:tab/></text:span><text:span text:style-name="T22">опыта</text:span><text:span text:style-name="T77"> </text:span><text:span text:style-name="T18">освоения<text:tab/><text:tab/></text:span><text:span text:style-name="T22">основных</text:span></text:p>
            <text:p text:style-name="P1332"><text:span text:style-name="T18">движений;</text:span></text:p>
          </table:table-cell>
        </table:table-row>
      </table:table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ext:soft-page-break/>
        <table:table-row table:style-name="Таблица51.1">
          <table:table-cell table:style-name="Таблица51.A1" office:value-type="string">
            <text:p text:style-name="P350"/>
          </table:table-cell>
          <table:table-cell table:style-name="Таблица51.B1" office:value-type="string">
            <text:p text:style-name="P1011"><text:span text:style-name="T18">Освоение<text:tab/>основных</text:span><text:span text:style-name="T77"> </text:span><text:span text:style-name="T18">движений:</text:span><text:span text:style-name="T36"> </text:span><text:span text:style-name="T18">ходьба,</text:span><text:span text:style-name="T36"> </text:span><text:span text:style-name="T18">бег</text:span><text:span text:style-name="T36"> </text:span><text:span text:style-name="T18">равновесие.</text:span></text:p>
            <text:p text:style-name="P595"><text:span text:style-name="T20">Оздоровительная</text:span><text:span text:style-name="T26"> </text:span><text:span text:style-name="T20">работа</text:span></text:p>
            <text:p text:style-name="P595"><text:span text:style-name="T18">Цикл</text:span><text:span text:style-name="T25"> </text:span><text:span text:style-name="T18">бесед:</text:span></text:p>
            <text:p text:style-name="P440"><text:span text:style-name="T18">«Части</text:span><text:span text:style-name="T74"> </text:span><text:span text:style-name="T18">тела</text:span><text:span text:style-name="T83"> </text:span><text:span text:style-name="T18">и</text:span><text:span text:style-name="T79"> </text:span><text:span text:style-name="T18">органы</text:span><text:span text:style-name="T79"> </text:span><text:span text:style-name="T18">чувств</text:span><text:span text:style-name="T33"> </text:span><text:span text:style-name="T18">человека».</text:span></text:p>
            <text:p text:style-name="P1480"><text:span text:style-name="T18">Практические</text:span><text:span text:style-name="T36"> </text:span><text:span text:style-name="T18">действия</text:span><text:span text:style-name="T33"> </text:span><text:span text:style-name="T18">покажи</text:span><text:span text:style-name="T36"> </text:span><text:span text:style-name="T18">ноги,</text:span><text:span text:style-name="T36"> </text:span><text:span text:style-name="T18">руки,</text:span><text:span text:style-name="T36"> </text:span><text:span text:style-name="T18">туловище</text:span><text:span text:style-name="T36"> </text:span><text:span text:style-name="T18">голову,</text:span><text:span text:style-name="T22"> </text:span><text:span text:style-name="T18">рот,</text:span><text:span text:style-name="T22"> </text:span><text:span text:style-name="T18">зубы, язык,</text:span><text:span text:style-name="T36"> </text:span><text:span text:style-name="T18">нос.</text:span></text:p>
          </table:table-cell>
          <table:table-cell table:style-name="Таблица51.A1" office:value-type="string">
            <text:p text:style-name="P350"/>
          </table:table-cell>
          <table:table-cell table:style-name="Таблица51.A1" office:value-type="string">
            <text:p text:style-name="P1481"><text:span text:style-name="T18">-</text:span><text:span text:style-name="T36"> </text:span><text:span text:style-name="T18">ознакомление</text:span><text:span text:style-name="T36"> </text:span><text:span text:style-name="T18">с</text:span><text:span text:style-name="T33"> </text:span><text:span text:style-name="T18">различными</text:span><text:span text:style-name="T36"> </text:span><text:span text:style-name="T18">органами</text:span><text:span text:style-name="T33"> </text:span><text:span text:style-name="T18">организма.</text:span></text:p>
          </table:table-cell>
        </table:table-row>
        <table:table-row table:style-name="Таблица51.2">
          <table:table-cell table:style-name="Таблица51.A1" office:value-type="string">
            <text:p text:style-name="P1482"><text:span text:style-name="T20">Октябрь</text:span></text:p>
          </table:table-cell>
          <table:table-cell table:style-name="Таблица51.B1" office:value-type="string">
            <text:p text:style-name="P622"><text:span text:style-name="T18">Тема: «Разные движения»</text:span><text:span text:style-name="T36"> </text:span><text:span text:style-name="T18">(развитие</text:span><text:span text:style-name="T55"> </text:span><text:span text:style-name="T18">координации</text:span></text:p>
            <text:p text:style-name="P582"><text:span text:style-name="T18">движений, игровые</text:span><text:span text:style-name="T154"> </text:span><text:span text:style-name="T18">упражнения</text:span><text:span text:style-name="T33"> </text:span><text:span text:style-name="T18">с</text:span><text:span text:style-name="T39"> </text:span><text:span text:style-name="T18">предметами).</text:span></text:p>
            <text:p text:style-name="P595"><text:span text:style-name="T20">Оздоровительная</text:span><text:span text:style-name="T23"> </text:span><text:span text:style-name="T20">работа</text:span></text:p>
            <text:p text:style-name="P440"><text:span text:style-name="T22">Цикл бесед: «Гигиенические</text:span><text:span text:style-name="T33"> </text:span><text:span text:style-name="T18">процедуры».</text:span></text:p>
            <text:p text:style-name="P440"><text:span text:style-name="T18">«Для чего нужно мыть руки</text:span><text:span text:style-name="T33"> </text:span><text:span text:style-name="T18">перед</text:span><text:span text:style-name="T22"> </text:span><text:span text:style-name="T18">едой?».</text:span></text:p>
            <text:p text:style-name="P1005"><text:span text:style-name="T18">Практические</text:span><text:span text:style-name="T36"> </text:span><text:span text:style-name="T18">действия</text:span><text:span text:style-name="T36"> </text:span><text:span text:style-name="T18">моем</text:span><text:span text:style-name="T36"> </text:span><text:span text:style-name="T18">руки</text:span><text:span text:style-name="T36"> </text:span><text:span text:style-name="T18">(перед</text:span><text:span text:style-name="T36"> </text:span><text:span text:style-name="T18">едой,</text:span><text:span text:style-name="T36"> </text:span><text:span text:style-name="T18">после</text:span><text:span text:style-name="T36"> </text:span><text:span text:style-name="T18">прогулки).</text:span></text:p>
          </table:table-cell>
          <table:table-cell table:style-name="Таблица51.A1" office:value-type="string">
            <text:p text:style-name="P408"><text:span text:style-name="T18">Жизнь</text:span></text:p>
            <text:p text:style-name="P403"><text:span text:style-name="T18">Здоровье</text:span></text:p>
          </table:table-cell>
          <table:table-cell table:style-name="Таблица51.A1" office:value-type="string">
            <text:list xml:id="list7155157327190435538" text:style-name="WWNum81">
              <text:list-item>
                <text:p text:style-name="P674"><text:span text:style-name="T22">приобретение</text:span><text:span text:style-name="T77"> </text:span><text:span text:style-name="T18">практического</text:span><text:span text:style-name="T36"> </text:span><text:span text:style-name="T18">опыта</text:span><text:span text:style-name="T36"> </text:span><text:span text:style-name="T18">в</text:span><text:span text:style-name="T36"> </text:span><text:span text:style-name="T18">разных<text:tab/><text:tab/>видах</text:span></text:p>
              </text:list-item>
            </text:list>
            <text:p text:style-name="P1483"><text:span text:style-name="T18">двигательной</text:span><text:span text:style-name="T33"> </text:span><text:span text:style-name="T18">деятельности;</text:span></text:p>
            <text:list xml:id="list29802827" text:continue-numbering="true" text:style-name="WWNum81">
              <text:list-item>
                <text:p text:style-name="P675"><text:span text:style-name="T22">формирование</text:span><text:span text:style-name="T77"> </text:span><text:span text:style-name="T18">потребности в соблюдении</text:span><text:span text:style-name="T77"> </text:span><text:span text:style-name="T18">навыков<text:tab/><text:tab/>гигиены и</text:span><text:span text:style-name="T36"> </text:span><text:span text:style-name="T18">опрятности</text:span></text:p>
              </text:list-item>
            </text:list>
            <text:p text:style-name="P1331"><text:span text:style-name="T18">в</text:span><text:span text:style-name="T25"> </text:span><text:span text:style-name="T18">повседневной</text:span><text:span text:style-name="T39"> </text:span><text:span text:style-name="T18">жизни.</text:span></text:p>
          </table:table-cell>
        </table:table-row>
        <table:table-row table:style-name="Таблица51.3">
          <table:table-cell table:style-name="Таблица51.A1" office:value-type="string">
            <text:p text:style-name="P1484"><text:span text:style-name="T20">Ноябрь</text:span></text:p>
          </table:table-cell>
          <table:table-cell table:style-name="Таблица51.B1" office:value-type="string">
            <text:p text:style-name="P1021"><text:span text:style-name="T18">Тема:<text:tab/>«Движение<text:tab/>и</text:span><text:span text:style-name="T33"> </text:span><text:span text:style-name="T18">дыхание»</text:span></text:p>
            <text:p text:style-name="P1485"><text:span text:style-name="T18">(двигательные<text:tab/></text:span><text:span text:style-name="T22">игры</text:span><text:span text:style-name="T33"> </text:span><text:span text:style-name="T18">упражнения).</text:span></text:p>
            <text:p text:style-name="P1486"><text:span text:style-name="T18">«Осенние<text:tab/>старты»</text:span><text:span text:style-name="T33"> </text:span><text:span text:style-name="T18">Спортивно-музыкальное</text:span><text:span text:style-name="T36"> </text:span><text:span text:style-name="T18">развлечение.</text:span></text:p>
            <text:p text:style-name="P594"><text:span text:style-name="T20">Оздоровительная</text:span><text:span text:style-name="T26"> </text:span><text:span text:style-name="T20">работа</text:span></text:p>
            <text:p text:style-name="P1005"><text:span text:style-name="T18">Цикл</text:span><text:span text:style-name="T36"> </text:span><text:span text:style-name="T18">бесед:</text:span><text:span text:style-name="T36"> </text:span><text:span text:style-name="T18">«Как</text:span><text:span text:style-name="T36"> </text:span><text:span text:style-name="T18">быть</text:span><text:span text:style-name="T33"> </text:span><text:span text:style-name="T18">здоровым?»</text:span></text:p>
            <text:p text:style-name="P445"><text:span text:style-name="T18">Практические</text:span><text:span text:style-name="T36"> </text:span><text:span text:style-name="T18">действия</text:span><text:span text:style-name="T36"> </text:span><text:span text:style-name="T18">выполняем<text:tab/>упражнения</text:span><text:span text:style-name="T77"> </text:span><text:span text:style-name="T18">укрепляющие различные органы</text:span><text:span text:style-name="T33"> </text:span><text:span text:style-name="T18">и системы организма.</text:span></text:p>
          </table:table-cell>
          <table:table-cell table:style-name="Таблица51.A1" office:value-type="string">
            <text:p text:style-name="P408"><text:span text:style-name="T18">Жизнь</text:span></text:p>
            <text:p text:style-name="P403"><text:span text:style-name="T18">Здоровье</text:span></text:p>
          </table:table-cell>
          <table:table-cell table:style-name="Таблица51.A1" office:value-type="string">
            <text:list xml:id="list139470079897525909" text:style-name="WWNum80">
              <text:list-item>
                <text:p text:style-name="P676"><text:span text:style-name="T18">приобретение опыта в</text:span><text:span text:style-name="T33"> </text:span><text:span text:style-name="T18">совместной</text:span><text:span text:style-name="T36"> </text:span><text:span text:style-name="T18">двигательной,</text:span><text:span text:style-name="T33"> </text:span><text:span text:style-name="T18">игровой</text:span><text:span text:style-name="T39"> </text:span><text:span text:style-name="T18">деятельности;</text:span></text:p>
              </text:list-item>
              <text:list-item>
                <text:p text:style-name="P677"><text:span text:style-name="T22">формирование</text:span><text:span text:style-name="T77"> </text:span><text:span text:style-name="T18">потребности<text:tab/></text:span><text:span text:style-name="T25">в</text:span><text:span text:style-name="T77"> </text:span><text:span text:style-name="T18">двигательной</text:span><text:span text:style-name="T25"> </text:span><text:span text:style-name="T18">активности.</text:span></text:p>
              </text:list-item>
            </text:list>
          </table:table-cell>
        </table:table-row>
        <table:table-row table:style-name="Таблица51.4">
          <table:table-cell table:style-name="Таблица51.A1" office:value-type="string">
            <text:p text:style-name="P1487"><text:span text:style-name="T20">Декабрь</text:span></text:p>
          </table:table-cell>
          <table:table-cell table:style-name="Таблица51.B1" office:value-type="string">
            <text:p text:style-name="P440"><text:span text:style-name="T18">Тема:</text:span><text:span text:style-name="T36"> </text:span><text:span text:style-name="T18">«Скольжение</text:span><text:span text:style-name="T36"> </text:span><text:span text:style-name="T18">по</text:span><text:span text:style-name="T36"> </text:span><text:span text:style-name="T18">ледяным</text:span><text:span text:style-name="T25"> </text:span><text:span text:style-name="T18">дорожкам».</text:span></text:p>
            <text:p text:style-name="P440"><text:span text:style-name="T18">Игры</text:span><text:span text:style-name="T36"> </text:span><text:span text:style-name="T18">на</text:span><text:span text:style-name="T36"> </text:span><text:span text:style-name="T18">лыжах</text:span><text:span text:style-name="T36"> </text:span><text:span text:style-name="T18">(в</text:span><text:span text:style-name="T33"> </text:span><text:span text:style-name="T18">помещении</text:span><text:span text:style-name="T22"> </text:span><text:span text:style-name="T18">и</text:span><text:span text:style-name="T25"> </text:span><text:span text:style-name="T18">на</text:span><text:span text:style-name="T22"> </text:span><text:span text:style-name="T18">воздухе).</text:span></text:p>
            <text:p text:style-name="P595"><text:span text:style-name="T20">Оздоровительная</text:span><text:span text:style-name="T26"> </text:span><text:span text:style-name="T20">работа</text:span></text:p>
            <text:p text:style-name="P1005"><text:span text:style-name="T18">Цикл</text:span><text:span text:style-name="T36"> </text:span><text:span text:style-name="T18">бесед:</text:span><text:span text:style-name="T36"> </text:span><text:span text:style-name="T18">«Утренняя</text:span><text:span text:style-name="T36"> </text:span><text:span text:style-name="T18">зарядка».</text:span></text:p>
            <text:p text:style-name="P1016"><text:span text:style-name="T18">Практические</text:span><text:span text:style-name="T36"> </text:span><text:span text:style-name="T18">действия</text:span><text:span text:style-name="T36"> </text:span><text:span text:style-name="T18">ежедневное<text:tab/>выполнение</text:span><text:span text:style-name="T77"> </text:span><text:span text:style-name="T18">упражнений утренней</text:span><text:span text:style-name="T25"> </text:span><text:span text:style-name="T18">зарядки.</text:span></text:p>
          </table:table-cell>
          <table:table-cell table:style-name="Таблица51.A1" office:value-type="string">
            <text:p text:style-name="P408"><text:span text:style-name="T18">Жизнь</text:span></text:p>
            <text:p text:style-name="P403"><text:span text:style-name="T18">Здоровье</text:span></text:p>
          </table:table-cell>
          <table:table-cell table:style-name="Таблица51.A1" office:value-type="string">
            <text:list xml:id="list5398103360662825813" text:style-name="WWNum79">
              <text:list-item>
                <text:p text:style-name="P729"><text:span text:style-name="T18">воспитание</text:span><text:span text:style-name="T60"> </text:span><text:span text:style-name="T18">навыков</text:span><text:span text:style-name="T33"> </text:span><text:span text:style-name="T18">коллективного</text:span><text:span text:style-name="T36"> </text:span><text:span text:style-name="T18">взаимодействия;</text:span></text:p>
              </text:list-item>
              <text:list-item>
                <text:p text:style-name="P678"><text:span text:style-name="T22">формирование</text:span><text:span text:style-name="T77"> </text:span><text:span text:style-name="T18">потребности<text:tab/></text:span><text:span text:style-name="T25">в</text:span><text:span text:style-name="T77"> </text:span><text:span text:style-name="T18">двигательной</text:span><text:span text:style-name="T25"> </text:span><text:span text:style-name="T18">активности.</text:span></text:p>
              </text:list-item>
            </text:list>
          </table:table-cell>
        </table:table-row>
        <table:table-row table:style-name="Таблица51.5">
          <table:table-cell table:style-name="Таблица51.A1" office:value-type="string">
            <text:p text:style-name="P1489"><text:span text:style-name="T20">Январь</text:span></text:p>
          </table:table-cell>
          <table:table-cell table:style-name="Таблица51.B1" office:value-type="string">
            <text:p text:style-name="P456"><text:span text:style-name="T18">Тема:<text:tab/>«Развитие<text:tab/></text:span><text:span text:style-name="T22">силовых</text:span><text:span text:style-name="T33"> </text:span><text:span text:style-name="T18">качеств».</text:span></text:p>
            <text:p text:style-name="P598"><text:span text:style-name="T20">Оздоровительная</text:span><text:span text:style-name="T26"> </text:span><text:span text:style-name="T20">работа</text:span></text:p>
          </table:table-cell>
          <table:table-cell table:style-name="Таблица51.A1" office:value-type="string">
            <text:p text:style-name="P408"><text:span text:style-name="T18">Жизнь</text:span></text:p>
            <text:p text:style-name="P403"><text:span text:style-name="T18">Здоровье</text:span></text:p>
          </table:table-cell>
          <table:table-cell table:style-name="Таблица51.A1" office:value-type="string">
            <text:p text:style-name="P1202"><text:span text:style-name="T18">-</text:span><text:span text:style-name="T101"> </text:span><text:span text:style-name="T18">освоение</text:span><text:span text:style-name="T163"> </text:span><text:span text:style-name="T18">упражнений</text:span></text:p>
            <text:p text:style-name="P1490"><text:span text:style-name="T18">для<text:tab/>развития<text:tab/></text:span><text:span text:style-name="T22">силовых</text:span><text:span text:style-name="T33"> </text:span><text:span text:style-name="T18">качеств;</text:span></text:p>
          </table:table-cell>
        </table:table-row>
      </table:table>
      <text:p text:style-name="P46"><text:soft-page-break/></text:p>
      <text:p text:style-name="P97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row table:style-name="Таблица52.1">
          <table:table-cell table:style-name="Таблица52.A1" office:value-type="string">
            <text:p text:style-name="P350"/>
          </table:table-cell>
          <table:table-cell table:style-name="Таблица52.B1" office:value-type="string">
            <text:p text:style-name="No_20_Spacing">Цикл<text:span text:style-name="T221"> </text:span>бесед:<text:span text:style-name="T182"> </text:span>«Закаливание».</text:p>
            <text:p text:style-name="No_20_Spacing">Практические<text:tab/><text:span text:style-name="T177">действия</text:span><text:span text:style-name="T174"> </text:span>закаливание<text:span text:style-name="T182"> </text:span>ног, рук.</text:p>
          </table:table-cell>
          <table:table-cell table:style-name="Таблица52.A1" office:value-type="string">
            <text:p text:style-name="P350"/>
          </table:table-cell>
          <table:table-cell table:style-name="Таблица52.A1" office:value-type="string">
            <text:p text:style-name="No_20_Spacing">-<text:span text:style-name="T192"> </text:span>ознакомление<text:span text:style-name="T192"> </text:span>с<text:span text:style-name="T174"> </text:span>процедурами,<text:span text:style-name="T234"> </text:span>важными<text:span text:style-name="T174"> </text:span>для<text:span text:style-name="T177"> </text:span>здоровья человека.</text:p>
          </table:table-cell>
        </table:table-row>
        <table:table-row table:style-name="Таблица52.2">
          <table:table-cell table:style-name="Таблица52.A1" office:value-type="string">
            <text:p text:style-name="P406"><text:span text:style-name="T20">Февраль</text:span></text:p>
          </table:table-cell>
          <table:table-cell table:style-name="Таблица52.B1" office:value-type="string">
            <text:p text:style-name="No_20_Spacing">Тема:<text:tab/><text:span text:style-name="T182">«Игровая</text:span><text:span text:style-name="T226"> </text:span>двигательная<text:span text:style-name="T192"> </text:span>деятельность<text:span text:style-name="T192"> </text:span>Ритмическая<text:span text:style-name="T182"> </text:span>гимнастика».</text:p>
            <text:p text:style-name="No_20_Spacing">«Зимний<text:tab/><text:span text:style-name="T177">спортивный</text:span><text:span text:style-name="T226"> </text:span>праздник».</text:p>
            <text:p text:style-name="No_20_Spacing"><text:span text:style-name="T199">Оздоровительная</text:span><text:span text:style-name="T181"> </text:span><text:span text:style-name="T199">работа</text:span></text:p>
            <text:p text:style-name="No_20_Spacing">Цикл<text:span text:style-name="T180"> </text:span>бесед:</text:p>
            <text:p text:style-name="No_20_Spacing">«Зачем<text:span text:style-name="T190"> </text:span>нужен<text:span text:style-name="T182"> </text:span>сон?».</text:p>
          </table:table-cell>
          <table:table-cell table:style-name="Таблица52.A1" office:value-type="string">
            <text:p text:style-name="P408"><text:span text:style-name="T18">Жизнь</text:span></text:p>
            <text:p text:style-name="P403"><text:span text:style-name="T18">Здоровье</text:span></text:p>
          </table:table-cell>
          <table:table-cell table:style-name="Таблица52.A1" office:value-type="string">
            <text:p text:style-name="No_20_Spacing"><text:span text:style-name="T177">воспитание</text:span><text:span text:style-name="T226"> </text:span>потребности<text:tab/><text:tab/>в<text:span text:style-name="T192"> </text:span>двигательной</text:p>
            <text:p text:style-name="No_20_Spacing">деятельности;</text:p>
            <text:p text:style-name="No_20_Spacing"><text:span text:style-name="T177">выполнение</text:span><text:span text:style-name="T226"> </text:span>рекомендаций<text:tab/><text:tab/>по<text:span text:style-name="T192"> </text:span>засыпанию.</text:p>
          </table:table-cell>
        </table:table-row>
        <table:table-row table:style-name="Таблица52.3">
          <table:table-cell table:style-name="Таблица52.A1" office:value-type="string">
            <text:p text:style-name="P406"><text:span text:style-name="T20">Март</text:span></text:p>
          </table:table-cell>
          <table:table-cell table:style-name="Таблица52.B1" office:value-type="string">
            <text:p text:style-name="No_20_Spacing">Тема:<text:span text:style-name="T192"> </text:span>«Мы<text:span text:style-name="T192"> </text:span>умелые<text:span text:style-name="T192"> </text:span>и<text:span text:style-name="T192"> </text:span>ловкие»<text:span text:style-name="T192"> </text:span>(ползание,<text:span text:style-name="T192"> </text:span>лазание<text:span text:style-name="T192"> </text:span>метание).</text:p>
            <text:p text:style-name="No_20_Spacing">«Мы<text:tab/>всегда<text:tab/><text:tab/>здоровы!»<text:span text:style-name="T192"> </text:span>Культурно-спортивное<text:span text:style-name="T192"> </text:span>совместное<text:tab/><text:tab/>с родителями<text:span text:style-name="T174"> <text:s text:c="2"/></text:span>развлечение.</text:p>
            <text:p text:style-name="No_20_Spacing"><text:span text:style-name="T199">Оздоровительная</text:span><text:span text:style-name="T181"> </text:span><text:span text:style-name="T199">работа</text:span></text:p>
            <text:p text:style-name="No_20_Spacing">Цикл<text:span text:style-name="T180"> </text:span>бесед:</text:p>
            <text:p text:style-name="No_20_Spacing">«Спортивные<text:tab/>игры<text:tab/><text:span text:style-name="T188">и</text:span><text:span text:style-name="T174"> </text:span>упражнения».</text:p>
            <text:p text:style-name="No_20_Spacing">Практические<text:tab/><text:span text:style-name="T177">действия</text:span><text:span text:style-name="T174"> </text:span>выполнение<text:span text:style-name="T190"> </text:span>игровых заданий.</text:p>
          </table:table-cell>
          <table:table-cell table:style-name="Таблица52.A1" office:value-type="string">
            <text:p text:style-name="P408"><text:span text:style-name="T18">Жизнь</text:span></text:p>
            <text:p text:style-name="P403"><text:span text:style-name="T18">Здоровье</text:span></text:p>
          </table:table-cell>
          <table:table-cell table:style-name="Таблица52.A1" office:value-type="string">
            <text:p text:style-name="No_20_Spacing">- воспитание интереса к<text:span text:style-name="T174"> </text:span>спортивным<text:span text:style-name="T192"> </text:span>играм<text:span text:style-name="T192"> </text:span>и<text:span text:style-name="T192"> </text:span>упражнениям.</text:p>
          </table:table-cell>
        </table:table-row>
        <table:table-row table:style-name="Таблица52.4">
          <table:table-cell table:style-name="Таблица52.A1" office:value-type="string">
            <text:p text:style-name="P406"><text:span text:style-name="T20">Апрель</text:span></text:p>
          </table:table-cell>
          <table:table-cell table:style-name="Таблица52.B1" office:value-type="string">
            <text:p text:style-name="No_20_Spacing">Тема:<text:tab/><text:span text:style-name="T188">«Калейдоскоп</text:span></text:p>
            <text:p text:style-name="No_20_Spacing">движений»<text:tab/><text:span text:style-name="T177">(ритмическая</text:span><text:span text:style-name="T226"> </text:span>гимнастика,<text:span text:style-name="T182"> </text:span>прыжки,<text:span text:style-name="T182"> </text:span>метание).</text:p>
            <text:p text:style-name="No_20_Spacing">Весенняя<text:span text:style-name="T180"> </text:span>эстафета.</text:p>
            <text:p text:style-name="No_20_Spacing"><text:span text:style-name="T199">Оздоровительная</text:span><text:span text:style-name="T181"> </text:span><text:span text:style-name="T199">работа</text:span></text:p>
            <text:p text:style-name="No_20_Spacing">Цикл<text:tab/><text:span text:style-name="T177">практических</text:span><text:span text:style-name="T226"> </text:span>упражнений<text:span text:style-name="T177"> </text:span>на<text:span text:style-name="T177"> </text:span>тему:</text:p>
            <text:p text:style-name="No_20_Spacing">«Будем<text:span text:style-name="T192"> </text:span>лазать,<text:span text:style-name="T192"> </text:span>ползать<text:span text:style-name="T192"> </text:span>прыгать, бегать, ловить - бросать<text:span text:style-name="T226"> </text:span>мяч».</text:p>
          </table:table-cell>
          <table:table-cell table:style-name="Таблица52.A1" office:value-type="string">
            <text:p text:style-name="P408"><text:span text:style-name="T18">Жизнь</text:span></text:p>
            <text:p text:style-name="P403"><text:span text:style-name="T18">Здоровье</text:span></text:p>
          </table:table-cell>
          <table:table-cell table:style-name="Таблица52.A1" office:value-type="string">
            <text:p text:style-name="No_20_Spacing">- воспитание интереса к<text:span text:style-name="T174"> </text:span>коллективной<text:span text:style-name="T192"> </text:span>соревновательной</text:p>
            <text:p text:style-name="No_20_Spacing">деятельности.</text:p>
          </table:table-cell>
        </table:table-row>
        <table:table-row table:style-name="Таблица52.5">
          <table:table-cell table:style-name="Таблица52.A1" office:value-type="string">
            <text:p text:style-name="P406"><text:span text:style-name="T20">Май</text:span></text:p>
          </table:table-cell>
          <table:table-cell table:style-name="Таблица52.B5" office:value-type="string">
            <text:p text:style-name="No_20_Spacing"><text:span text:style-name="T199">неделя</text:span><text:span text:style-name="T193"> </text:span>Итоговая<text:span text:style-name="T174"> </text:span>педагогическая<text:span text:style-name="T192"> </text:span>диагностика<text:span text:style-name="T192"> </text:span>по<text:span text:style-name="T192"> </text:span>освоению<text:span text:style-name="T192"> </text:span>детьми<text:span text:style-name="T192"> </text:span>программных<text:span text:style-name="T174"> </text:span>движений по разделу «Ходьба и<text:span text:style-name="T192"> </text:span>бег»,<text:span text:style-name="T207"> </text:span>«Равновесие».</text:p>
            <text:p text:style-name="No_20_Spacing"><text:span text:style-name="T199">неделя</text:span><text:span text:style-name="T193"> </text:span>Итоговая<text:span text:style-name="T174"> </text:span>педагогическая<text:span text:style-name="T192"> </text:span>диагностика<text:span text:style-name="T192"> </text:span>по<text:span text:style-name="T192"> </text:span>освоению<text:span text:style-name="T192"> </text:span>детьми<text:span text:style-name="T192"> </text:span>программных<text:span text:style-name="T174"> </text:span>движений<text:span text:style-name="T228"> </text:span>по<text:span text:style-name="T188"> </text:span>разделу<text:span text:style-name="T221"> </text:span>«Прыжки»</text:p>
            <text:p text:style-name="No_20_Spacing"><text:span text:style-name="T199">неделя</text:span><text:span text:style-name="T193"> </text:span>Итоговая<text:span text:style-name="T174"> </text:span>педагогическая<text:span text:style-name="T192"> </text:span>диагностика<text:span text:style-name="T192"> </text:span>по<text:span text:style-name="T192"> </text:span>освоению<text:span text:style-name="T192"> </text:span>детьми<text:span text:style-name="T192"> </text:span>программных<text:span text:style-name="T174"> </text:span>движений<text:span text:style-name="T217"> </text:span>по<text:span text:style-name="T244"> </text:span>разделам</text:p>
            <text:p text:style-name="No_20_Spacing">«Метание, <text:s text:c="3"/><text:span text:style-name="T295"><text:s/></text:span>катание, <text:s text:c="3"/><text:span text:style-name="T282"><text:s/></text:span>ловля»</text:p>
            <text:p text:style-name="P954"><text:span text:style-name="T18">«Лазание»,<text:tab/></text:span><text:span text:style-name="T22">«Ритмическая </text:span><text:span text:style-name="T77"><text:s/></text:span><text:span text:style-name="T18">гимнастика».</text:span></text:p>
            <text:p text:style-name="No_20_Spacing"><text:span text:style-name="T20">4</text:span><text:span text:style-name="T37"> </text:span><text:span text:style-name="T20">неделя</text:span><text:span text:style-name="T37"> </text:span><text:span text:style-name="T18">«Весенние</text:span><text:span text:style-name="T33"> <text:s/></text:span><text:span text:style-name="T18">старты».<text:tab/>Физкультурный</text:span><text:span text:style-name="T77"> </text:span><text:span text:style-name="T18">праздник.</text:span></text:p>
          </table:table-cell>
          <table:table-cell table:style-name="Таблица52.A1" office:value-type="string">
            <text:p text:style-name="P408"><text:span text:style-name="T18">Жизнь</text:span></text:p>
            <text:p text:style-name="P403"><text:span text:style-name="T18">Здоровье</text:span></text:p>
          </table:table-cell>
          <table:table-cell table:style-name="Таблица52.A1" office:value-type="string">
            <text:p text:style-name="P299">-<text:span text:style-name="T192"> </text:span>ребенок<text:span text:style-name="T192"> </text:span>проявляет<text:span text:style-name="T174"> </text:span>волевые<text:span text:style-name="T192"> </text:span>качества<text:span text:style-name="T192"> </text:span>при<text:span text:style-name="T192"> </text:span>выполнении двигательных<text:span text:style-name="T174"> </text:span>заданий.</text:p>
          </table:table-cell>
        </table:table-row>
      </table:table>
      <text:list xml:id="list29784573" text:continue-list="list29778942" text:style-name="Outline">
        <text:list-item>
          <text:h text:style-name="P240" text:outline-level="1">Содержание<text:span text:style-name="T180"> </text:span>работы<text:span text:style-name="T182"> </text:span>по<text:span text:style-name="T182"> </text:span>трудовому<text:span text:style-name="T182"> </text:span>направлению<text:span text:style-name="T180"> </text:span>воспитания<text:span text:style-name="T188"> </text:span>детей<text:span text:style-name="T180"> </text:span>4<text:span text:style-name="T207"> </text:span>-<text:span text:style-name="T180"> </text:span>5<text:span text:style-name="T182"> </text:span>лет</text:h>
        </text:list-item>
      </text:list>
      <text:p text:style-name="P54"/>
      <text:p text:style-name="P73">Трудовое<text:span text:style-name="T242"> </text:span>направление<text:span text:style-name="T282"> </text:span>воспитания<text:span text:style-name="T241"> </text:span>соотносится<text:span text:style-name="T241"> </text:span>с<text:span text:style-name="T242"> </text:span>образовательной<text:span text:style-name="T242"> </text:span>областью<text:span text:style-name="T295"> </text:span>ФГОС<text:span text:style-name="T295"> </text:span>ДО</text:p>
      <text:p text:style-name="P105">«Социально-коммуникативное<text:span text:style-name="T224"> </text:span>развитие».</text:p>
      <text:p text:style-name="P58"><text:span text:style-name="T199">Цель:</text:span><text:span text:style-name="T250"> </text:span>формирование<text:span text:style-name="T248"> </text:span>ценностного<text:span text:style-name="T248"> </text:span>отношения<text:span text:style-name="T249"> </text:span>детей<text:span text:style-name="T283"> </text:span>к<text:span text:style-name="T248"> </text:span>труду,<text:span text:style-name="T276"> </text:span>трудолюбию,<text:span text:style-name="T285"> </text:span>приобщение<text:span text:style-name="T174"> </text:span>ребенка<text:span text:style-name="T182"> </text:span>к труду.</text:p>
      <text:p text:style-name="P122"/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row table:style-name="Таблица53.1">
          <table:table-cell table:style-name="Таблица53.A1" office:value-type="string">
            <text:p text:style-name="P364"/>
            <text:p text:style-name="P403"><text:span text:style-name="T20">Месяц</text:span></text:p>
          </table:table-cell>
          <table:table-cell table:style-name="Таблица53.B1" office:value-type="string">
            <text:p text:style-name="P385"/>
            <text:p text:style-name="P1257"><text:span text:style-name="T20">Тематика<text:tab/>взросло-детской</text:span><text:span text:style-name="T34"> </text:span><text:span text:style-name="T20">партнёрской</text:span><text:span text:style-name="T26"> </text:span><text:span text:style-name="T20">деятельности</text:span></text:p>
          </table:table-cell>
          <table:table-cell table:style-name="Таблица53.A1" office:value-type="string">
            <text:p text:style-name="P364"/>
            <text:p text:style-name="P403"><text:span text:style-name="T20">Ценности</text:span></text:p>
          </table:table-cell>
          <table:table-cell table:style-name="Таблица53.A1" office:value-type="string">
            <text:p text:style-name="P364"/>
            <text:p text:style-name="P533"><text:span text:style-name="T20">Целевые</text:span><text:span text:style-name="T26"> </text:span><text:span text:style-name="T20">ориентиры</text:span></text:p>
          </table:table-cell>
        </table:table-row>
        <table:table-row table:style-name="Таблица53.2">
          <table:table-cell table:style-name="Таблица53.A1" office:value-type="string">
            <text:p text:style-name="P410"><text:span text:style-name="T20">Сентябрь</text:span></text:p>
          </table:table-cell>
          <table:table-cell table:style-name="Таблица53.B1" office:value-type="string">
            <text:p text:style-name="No_20_Spacing">Тема: «Приобщение детей к<text:span text:style-name="T174"> <text:s/></text:span>ежедневной трудовой<text:span text:style-name="T226"> </text:span>деятельности»<text:span text:style-name="T192"> </text:span>(практические<text:span text:style-name="T192"> </text:span>действия: ежедневное поддержание порядка в игровом<text:span text:style-name="T174"> </text:span>центре<text:span text:style-name="T177"> </text:span>(уголке)).</text:p>
          </table:table-cell>
          <table:table-cell table:style-name="Таблица53.A1" office:value-type="string">
            <text:p text:style-name="P412"><text:span text:style-name="T18">Труд</text:span></text:p>
          </table:table-cell>
          <table:table-cell table:style-name="Таблица53.A1" office:value-type="string">
            <text:p text:style-name="No_20_Spacing">-<text:span text:style-name="T192"> </text:span>формирование<text:span text:style-name="T192"> </text:span>и<text:span text:style-name="T192"> </text:span>поддержка<text:span text:style-name="T192"> </text:span>привычки<text:span text:style-name="T192"> </text:span>к<text:span text:style-name="T192"> </text:span>трудовому<text:span text:style-name="T182"> </text:span>усилию.</text:p>
          </table:table-cell>
        </table:table-row>
        <table:table-row table:style-name="Таблица53.3">
          <table:table-cell table:style-name="Таблица53.A1" office:value-type="string">
            <text:p text:style-name="P410"><text:span text:style-name="T20">Октябрь</text:span></text:p>
          </table:table-cell>
          <table:table-cell table:style-name="Таблица53.B1" office:value-type="string">
            <text:p text:style-name="No_20_Spacing">Тема:<text:tab/><text:span text:style-name="T177">«Хозяйственно</text:span><text:span text:style-name="T226"> </text:span>бытовой труд».</text:p>
            <text:p text:style-name="No_20_Spacing">Моделирование<text:span text:style-name="T192"> </text:span>игровых<text:span text:style-name="T192"> </text:span>ситуаций,<text:span text:style-name="T192"> </text:span>нацеленных<text:span text:style-name="T192"> </text:span>на<text:span text:style-name="T192"> </text:span>обучение<text:span text:style-name="T201"> </text:span>детей<text:span text:style-name="T202"> </text:span>хозяйственно</text:p>
            <text:p text:style-name="No_20_Spacing">бытовому<text:span text:style-name="T188"> </text:span>труду.</text:p>
          </table:table-cell>
          <table:table-cell table:style-name="Таблица53.A1" office:value-type="string">
            <text:p text:style-name="P412"><text:span text:style-name="T18">Труд</text:span></text:p>
          </table:table-cell>
          <table:table-cell table:style-name="Таблица53.A1" office:value-type="string">
            <text:p text:style-name="No_20_Spacing">-<text:tab/>расширение<text:span text:style-name="T226"> </text:span>представлений<text:span text:style-name="T192"> </text:span>о<text:span text:style-name="T192"> </text:span>способах<text:span text:style-name="T192"> </text:span>выполнения<text:tab/><text:tab/>трудовых<text:span text:style-name="T226"> </text:span>действий.</text:p>
          </table:table-cell>
        </table:table-row>
        <table:table-row table:style-name="Таблица53.4">
          <table:table-cell table:style-name="Таблица53.A1" office:value-type="string">
            <text:p text:style-name="P413"><text:span text:style-name="T20">Ноябрь</text:span></text:p>
          </table:table-cell>
          <table:table-cell table:style-name="Таблица53.B1" office:value-type="string">
            <text:p text:style-name="No_20_Spacing">Тема:<text:span text:style-name="T192"> </text:span>«Труд<text:span text:style-name="T192"> </text:span>взрослых<text:span text:style-name="T174"> </text:span>людей» в картинах художников<text:span text:style-name="T192"> </text:span>России.</text:p>
            <text:p text:style-name="No_20_Spacing">«На приеме у врача»<text:span text:style-name="T174"> </text:span>И.<text:span text:style-name="T180"> </text:span>Шевандронова;</text:p>
            <text:p text:style-name="No_20_Spacing">«На<text:span text:style-name="T241"> </text:span>молочной<text:span text:style-name="T242"> </text:span>ферме»<text:span text:style-name="T276"> </text:span>П<text:span text:style-name="T174"> </text:span>Рыбин;</text:p>
            <text:p text:style-name="No_20_Spacing">«Рабочий»<text:span text:style-name="T228"> </text:span>П. Котов.</text:p>
            <text:p text:style-name="No_20_Spacing">Дидактические<text:tab/><text:span text:style-name="T177">игры</text:span><text:span text:style-name="T174"> </text:span>моделирующие<text:span text:style-name="T185"> </text:span>структуру<text:span text:style-name="T224"> </text:span>труда</text:p>
          </table:table-cell>
          <table:table-cell table:style-name="Таблица53.A1" office:value-type="string">
            <text:p text:style-name="P411"><text:span text:style-name="T18">Труд</text:span></text:p>
          </table:table-cell>
          <table:table-cell table:style-name="Таблица53.A1" office:value-type="string">
            <text:p text:style-name="No_20_Spacing">-<text:span text:style-name="T230"> </text:span>воспитание<text:span text:style-name="T231"> </text:span>уважения<text:span text:style-name="T230"> </text:span>к<text:span text:style-name="T174"> </text:span>труду<text:span text:style-name="T185"> </text:span>взрослых<text:span text:style-name="T192"> </text:span>людей.</text:p>
          </table:table-cell>
        </table:table-row>
        <table:table-row table:style-name="Таблица53.5">
          <table:table-cell table:style-name="Таблица53.A1" office:value-type="string">
            <text:p text:style-name="P414"><text:span text:style-name="T20">Декабрь</text:span></text:p>
          </table:table-cell>
          <table:table-cell table:style-name="Таблица53.B1" office:value-type="string">
            <text:p text:style-name="No_20_Spacing">Тема:<text:span text:style-name="T192"> </text:span>«Дежурство»</text:p>
          </table:table-cell>
          <table:table-cell table:style-name="Таблица53.A1" office:value-type="string">
            <text:p text:style-name="P411"><text:span text:style-name="T18">Труд</text:span></text:p>
          </table:table-cell>
          <table:table-cell table:style-name="Таблица53.A1" office:value-type="string">
            <text:p text:style-name="No_20_Spacing">-<text:tab/>приобретение<text:tab/><text:span text:style-name="T182">опыта</text:span></text:p>
            <text:p text:style-name="No_20_Spacing">помощи<text:span text:style-name="T182"> </text:span>взрослым.</text:p>
          </table:table-cell>
        </table:table-row>
        <table:table-row table:style-name="Таблица53.6">
          <table:table-cell table:style-name="Таблица53.A1" office:value-type="string">
            <text:p text:style-name="P413"><text:span text:style-name="T20">Январь</text:span></text:p>
          </table:table-cell>
          <table:table-cell table:style-name="Таблица53.B1" office:value-type="string">
            <text:p text:style-name="No_20_Spacing">Тема:<text:tab/>«Трудовые<text:span text:style-name="T174"> </text:span>поручения»</text:p>
          </table:table-cell>
          <table:table-cell table:style-name="Таблица53.A1" office:value-type="string">
            <text:p text:style-name="P411"><text:span text:style-name="T18">Труд</text:span></text:p>
          </table:table-cell>
          <table:table-cell table:style-name="Таблица53.A1" office:value-type="string">
            <text:p text:style-name="No_20_Spacing">-<text:tab/><text:span text:style-name="T185">овладение</text:span></text:p>
            <text:p text:style-name="No_20_Spacing">простейшими<text:span text:style-name="T192"> </text:span>действиями<text:span text:style-name="T174"> </text:span>для выполнения<text:span text:style-name="T192"> </text:span>трудовых<text:span text:style-name="T192"> </text:span>поручений.</text:p>
          </table:table-cell>
        </table:table-row>
        <table:table-row table:style-name="Таблица53.7">
          <table:table-cell table:style-name="Таблица53.A1" office:value-type="string">
            <text:p text:style-name="P413"><text:span text:style-name="T20">Февраль</text:span></text:p>
          </table:table-cell>
          <table:table-cell table:style-name="Таблица53.B1" office:value-type="string">
            <text:p text:style-name="No_20_Spacing">Тема:<text:tab/>«Самообслуживание <text:span text:style-name="T174"><text:s/></text:span>и<text:span text:style-name="T177"> </text:span>детский<text:span text:style-name="T182"> </text:span>труд»</text:p>
          </table:table-cell>
          <table:table-cell table:style-name="Таблица53.A1" office:value-type="string">
            <text:p text:style-name="P411"><text:span text:style-name="T18">Труд</text:span></text:p>
          </table:table-cell>
          <table:table-cell table:style-name="Таблица53.A1" office:value-type="string">
            <text:p text:style-name="No_20_Spacing">-<text:span text:style-name="T298"> </text:span>осознание<text:tab/>важности</text:p>
            <text:p text:style-name="No_20_Spacing">самообслуживание<text:tab/>в<text:span text:style-name="T174"> </text:span>повседневной<text:span text:style-name="T177"> </text:span>жизни.</text:p>
          </table:table-cell>
        </table:table-row>
        <table:table-row table:style-name="Таблица53.7">
          <table:table-cell table:style-name="Таблица53.A1" office:value-type="string">
            <text:p text:style-name="P404"><text:span text:style-name="T20">Март</text:span></text:p>
          </table:table-cell>
          <table:table-cell table:style-name="Таблица53.B1" office:value-type="string">
            <text:p text:style-name="No_20_Spacing">Тема: <text:span text:style-name="T278"><text:s/></text:span>«Освоение<text:span text:style-name="T299"> </text:span>словаря</text:p>
            <text:p text:style-name="No_20_Spacing">хозяйственных<text:span text:style-name="T177"> </text:span>дел»</text:p>
          </table:table-cell>
          <table:table-cell table:style-name="Таблица53.A1" office:value-type="string">
            <text:p text:style-name="P415"><text:span text:style-name="T18">Труд</text:span></text:p>
          </table:table-cell>
          <table:table-cell table:style-name="Таблица53.A1" office:value-type="string">
            <text:p text:style-name="No_20_Spacing">-<text:span text:style-name="T300"> </text:span>обогащение<text:span text:style-name="T301"> </text:span>активного</text:p>
            <text:p text:style-name="No_20_Spacing">словаря.</text:p>
          </table:table-cell>
        </table:table-row>
        <table:table-row table:style-name="Таблица53.7">
          <table:table-cell table:style-name="Таблица53.A1" office:value-type="string">
            <text:p text:style-name="P406"><text:span text:style-name="T20">Апрель</text:span></text:p>
          </table:table-cell>
          <table:table-cell table:style-name="Таблица53.B1" office:value-type="string">
            <text:p text:style-name="No_20_Spacing">Тема:<text:tab/>«Моделирование</text:p>
            <text:p text:style-name="No_20_Spacing">ситуаций,<text:tab/><text:tab/>отражающих<text:span text:style-name="T174"> </text:span>действия<text:tab/>бытового<text:tab/><text:tab/>труда<text:span text:style-name="T192"> </text:span>(практические<text:tab/><text:tab/>игровые<text:span text:style-name="T174"> </text:span>действия).</text:p>
          </table:table-cell>
          <table:table-cell table:style-name="Таблица53.A1" office:value-type="string">
            <text:p text:style-name="P416"><text:span text:style-name="T18">Труд</text:span></text:p>
          </table:table-cell>
          <table:table-cell table:style-name="Таблица53.A1" office:value-type="string">
            <text:p text:style-name="P1491"><text:span text:style-name="T18">- закрепление навыков и</text:span><text:span text:style-name="T36"> </text:span><text:span text:style-name="T18">умений, необходимых</text:span><text:span text:style-name="T36"> </text:span><text:span text:style-name="T18">для</text:span><text:span text:style-name="T36"> </text:span><text:span text:style-name="T18">выполнения<text:tab/></text:span><text:span text:style-name="T22">трудовых</text:span><text:span text:style-name="T77"> </text:span><text:span text:style-name="T18">детских дел.</text:span></text:p>
          </table:table-cell>
        </table:table-row>
        <table:table-row table:style-name="Таблица53.7">
          <table:table-cell table:style-name="Таблица53.A1" office:value-type="string">
            <text:p text:style-name="P406"><text:span text:style-name="T20">Май</text:span></text:p>
          </table:table-cell>
          <table:table-cell table:style-name="Таблица53.B1" office:value-type="string">
            <text:p text:style-name="P457"><text:span text:style-name="T18">Тема:<text:tab/>«Детские<text:tab/></text:span><text:span text:style-name="T22">трудовые</text:span><text:span text:style-name="T33"> </text:span><text:span text:style-name="T18">успехи»</text:span></text:p>
          </table:table-cell>
          <table:table-cell table:style-name="Таблица53.A1" office:value-type="string">
            <text:p text:style-name="P408"><text:span text:style-name="T18">Труд</text:span></text:p>
          </table:table-cell>
          <table:table-cell table:style-name="Таблица53.A1" office:value-type="string">
            <text:p text:style-name="P1492"><text:span text:style-name="T18">-</text:span><text:span text:style-name="T36"> </text:span><text:span text:style-name="T18">стремление</text:span><text:span text:style-name="T36"> </text:span><text:span text:style-name="T18">к</text:span><text:span text:style-name="T33"> </text:span><text:span text:style-name="T18">достижению<text:tab/>простой</text:span><text:span text:style-name="T36"> </text:span><text:span text:style-name="T18">самостоятельно</text:span></text:p>
            <text:p text:style-name="P538"><text:span text:style-name="T18">поставленной</text:span><text:span text:style-name="T25"> </text:span><text:span text:style-name="T18">цели.</text:span></text:p>
          </table:table-cell>
        </table:table-row>
      </table:table>
      <text:list xml:id="list29793094" text:continue-numbering="true" text:style-name="Outline">
        <text:list-item>
          <text:h text:style-name="P273" text:outline-level="1">Содержание<text:span text:style-name="T247"> </text:span>воспитательной<text:span text:style-name="T203"> </text:span>работы<text:span text:style-name="T277"> </text:span>по<text:span text:style-name="T212"> </text:span>эстетическому<text:span text:style-name="T247"> </text:span>направлению<text:span text:style-name="T247"> </text:span>воспитания<text:span text:style-name="T174"> </text:span>детей<text:span text:style-name="T177"> </text:span>4<text:span text:style-name="T192"> </text:span>-<text:span text:style-name="T177"> </text:span>5 лет</text:h>
        </text:list-item>
      </text:list>
      <text:p text:style-name="P54"/>
      <text:p text:style-name="P73">Эстетическое<text:span text:style-name="T221"> </text:span>направление<text:span text:style-name="T228"> </text:span>воспитания<text:span text:style-name="T187"> </text:span>соотносится<text:span text:style-name="T228"> </text:span>с<text:span text:style-name="T228"> </text:span>образовательной<text:span text:style-name="T185"> </text:span>областью<text:span text:style-name="T187"> </text:span>ФГОС<text:span text:style-name="T187"> </text:span>ДО</text:p>
      <text:p text:style-name="P109">«Художественно-эстетическое<text:span text:style-name="T228"> </text:span>развитие».</text:p>
      <text:p text:style-name="P73"><text:span text:style-name="T199">Цель:</text:span><text:span text:style-name="T181"> </text:span>способствовать<text:span text:style-name="T177"> </text:span>становлению у<text:span text:style-name="T224"> </text:span>ребенка<text:span text:style-name="T182"> </text:span>ценностного<text:span text:style-name="T182"> </text:span>отношения<text:span text:style-name="T182"> </text:span>к<text:span text:style-name="T182"> </text:span>красоте.</text:p>
      <text:p text:style-name="P95"/>
      <text:list xml:id="list29777590" text:continue-numbering="true" text:style-name="Outline">
        <text:list-item>
          <text:h text:style-name="P279" text:outline-level="1">Приобщение<text:span text:style-name="T190"> </text:span>к<text:span text:style-name="T182"> </text:span>искусству.<text:span text:style-name="T180"> </text:span>Изобразительная<text:span text:style-name="T188"> </text:span>деятельность.<text:span text:style-name="T182"> </text:span>Музыка</text:h>
        </text:list-item>
      </text:list>
      <text:p text:style-name="P90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row table:style-name="Таблица54.1">
          <table:table-cell table:style-name="Таблица54.A1" office:value-type="string">
            <text:p text:style-name="P352"/>
            <text:p text:style-name="P423"><text:span text:style-name="T20">Месяц</text:span></text:p>
          </table:table-cell>
          <table:table-cell table:style-name="Таблица54.B1" office:value-type="string">
            <text:p text:style-name="P375"/>
            <text:p text:style-name="P1493"><text:span text:style-name="T20">Тематика<text:tab/>взросло-детской</text:span><text:span text:style-name="T34"> </text:span><text:span text:style-name="T20">партнёрской</text:span><text:span text:style-name="T26"> </text:span><text:span text:style-name="T20">деятельности</text:span></text:p>
          </table:table-cell>
          <table:table-cell table:style-name="Таблица54.A1" office:value-type="string">
            <text:p text:style-name="P352"/>
            <text:p text:style-name="P436"><text:span text:style-name="T20">Ценности</text:span></text:p>
          </table:table-cell>
          <table:table-cell table:style-name="Таблица54.A1" office:value-type="string">
            <text:p text:style-name="P352"/>
            <text:p text:style-name="P931"><text:span text:style-name="T20">Целевые</text:span><text:span text:style-name="T26"> </text:span><text:span text:style-name="T20">ориентиры</text:span></text:p>
          </table:table-cell>
        </table:table-row>
        <table:table-row table:style-name="Таблица54.2">
          <table:table-cell table:style-name="Таблица54.A1" office:value-type="string">
            <text:p text:style-name="P413"><text:span text:style-name="T20">Сентябрь</text:span></text:p>
          </table:table-cell>
          <table:table-cell table:style-name="Таблица54.B1" office:value-type="string">
            <text:p text:style-name="No_20_Spacing">Приобщение<text:span text:style-name="T190"> </text:span>к<text:span text:style-name="T182"> </text:span>искусству</text:p>
            <text:p text:style-name="No_20_Spacing">Видеофильм<text:span text:style-name="T192"> </text:span>«Творческие<text:span text:style-name="T174"> </text:span>профессии» (артист, художник<text:span text:style-name="T192"> </text:span>композитор,<text:span text:style-name="T177"> </text:span>писатель).</text:p>
            <text:p text:style-name="No_20_Spacing">Изобразительная<text:span text:style-name="T174"> </text:span>деятельность</text:p>
            <text:p text:style-name="No_20_Spacing"><text:span text:style-name="T297">Рисование.</text:span><text:span text:style-name="T270"> </text:span>Тема:<text:span text:style-name="T203"> </text:span>«Вспомним<text:span text:style-name="T174"> </text:span>лето!»</text:p>
            <text:p text:style-name="No_20_Spacing"><text:span text:style-name="T297">Лепка</text:span>.<text:tab/>Тема:<text:tab/>«Яблоки<text:tab/>и<text:span text:style-name="T174"> </text:span>ягоды»</text:p>
            <text:p text:style-name="No_20_Spacing">Музыка</text:p>
            <text:p text:style-name="No_20_Spacing">Тема:<text:span text:style-name="T192"> </text:span>«Музыкально-игровое<text:span text:style-name="T192"> </text:span>творчество»<text:span text:style-name="T192"> </text:span>(с<text:span text:style-name="T192"> </text:span>реализацией<text:span text:style-name="T174"> </text:span>элементов<text:tab/><text:span text:style-name="T177">педагогической</text:span><text:span text:style-name="T226"> </text:span>технологии<text:span text:style-name="T192"> </text:span>по<text:span text:style-name="T192"> </text:span>развитию<text:span text:style-name="T192"> </text:span>музыкально-двигательной</text:p>
            <text:p text:style-name="No_20_Spacing">деятельности).</text:p>
          </table:table-cell>
          <table:table-cell table:style-name="Таблица54.A1" office:value-type="string">
            <text:p text:style-name="No_20_Spacing"><text:span text:style-name="T177">Культура</text:span><text:span text:style-name="T174"> </text:span>Красота<text:span text:style-name="T192"> </text:span>Человек</text:p>
          </table:table-cell>
          <table:table-cell table:style-name="Таблица54.A1" office:value-type="string">
            <text:p text:style-name="No_20_Spacing">-<text:span text:style-name="T192"> </text:span>приобщение<text:span text:style-name="T192"> </text:span>к<text:span text:style-name="T174"> </text:span>искусству,<text:span text:style-name="T192"> </text:span>разным<text:span text:style-name="T192"> </text:span>видам<text:span text:style-name="T192"> </text:span>художественной</text:p>
            <text:p text:style-name="No_20_Spacing">деятельности.</text:p>
          </table:table-cell>
        </table:table-row>
        <table:table-row table:style-name="Таблица54.3">
          <table:table-cell table:style-name="Таблица54.A1" office:value-type="string">
            <text:p text:style-name="P413"><text:span text:style-name="T20">Октябрь</text:span></text:p>
          </table:table-cell>
          <table:table-cell table:style-name="Таблица54.B1" office:value-type="string">
            <text:p text:style-name="No_20_Spacing">Приобщение к искусству<text:span text:style-name="T192"> </text:span>Презентация<text:span text:style-name="T213"> </text:span>«Жанры<text:span text:style-name="T240"> </text:span>и<text:span text:style-name="T212"> </text:span>виды</text:p>
            <text:p text:style-name="No_20_Spacing">искусства»<text:tab/>(стихи,<text:tab/><text:span text:style-name="T177">проза</text:span><text:span text:style-name="T174"> </text:span>загадки (литература).</text:p>
            <text:p text:style-name="No_20_Spacing">Изобразительная<text:span text:style-name="T174"> </text:span>деятельность</text:p>
            <text:p text:style-name="No_20_Spacing"><text:span text:style-name="T297">Рисование.</text:span></text:p>
            <text:p text:style-name="No_20_Spacing">Тема:<text:span text:style-name="T192"> </text:span>«Фрукты<text:span text:style-name="T180"> </text:span>и<text:span text:style-name="T182"> </text:span>овощи».</text:p>
            <text:p text:style-name="No_20_Spacing">Рисование<text:span text:style-name="T180"> </text:span>на<text:span text:style-name="T180"> </text:span>заданные<text:span text:style-name="T185"> </text:span>темы.</text:p>
            <text:p text:style-name="No_20_Spacing"><text:span text:style-name="T297">Аппликация</text:span></text:p>
            <text:p text:style-name="No_20_Spacing">Тема:<text:span text:style-name="T227"> </text:span>«Яблоневый<text:span text:style-name="T182"> </text:span>сад».<text:span text:style-name="T192"> </text:span>Коллективная аппликация<text:span text:style-name="T174"> </text:span><text:span text:style-name="T297">Лепка</text:span></text:p>
            <text:p text:style-name="No_20_Spacing">Темы: «Любимые<text:span text:style-name="T190"> </text:span>игрушки»</text:p>
            <text:p text:style-name="No_20_Spacing">«Лепка<text:tab/>по<text:tab/>собственному<text:span text:style-name="T174"> </text:span>замыслу».</text:p>
            <text:p text:style-name="No_20_Spacing">Музыка</text:p>
            <text:p text:style-name="No_20_Spacing">Тема:<text:span text:style-name="T192"> </text:span>«Золотая<text:span text:style-name="T182"> </text:span>осень»</text:p>
            <text:p text:style-name="No_20_Spacing">Освоение<text:tab/><text:tab/><text:span text:style-name="T177">программного</text:span><text:span text:style-name="T174"> </text:span>репертуара<text:tab/>по<text:tab/><text:tab/><text:tab/><text:span text:style-name="T177">слушанию</text:span><text:span text:style-name="T174"> </text:span>музыки,<text:tab/>пению,<text:tab/><text:tab/>музыкально<text:span text:style-name="T192"> </text:span>ритмическим<text:span text:style-name="T182"> </text:span>движениям.</text:p>
          </table:table-cell>
          <table:table-cell table:style-name="Таблица54.A1" office:value-type="string">
            <text:p text:style-name="No_20_Spacing">Природа<text:span text:style-name="T192"> </text:span>Человек<text:span text:style-name="T192"> </text:span>Красота<text:span text:style-name="T192"> </text:span><text:span text:style-name="T177">Культура</text:span></text:p>
          </table:table-cell>
          <table:table-cell table:style-name="Таблица54.A1" office:value-type="string">
            <text:p text:style-name="No_20_Spacing">-<text:tab/><text:span text:style-name="T177">формирование </text:span><text:span text:style-name="T174"><text:s/></text:span>интереса<text:tab/><text:tab/><text:span text:style-name="T182">к</text:span></text:p>
            <text:p text:style-name="No_20_Spacing">художественным<text:tab/><text:span text:style-name="T177">видам</text:span><text:span text:style-name="T174"> </text:span>деятельности.</text:p>
          </table:table-cell>
        </table:table-row>
        <text:soft-page-break/>
        <table:table-row table:style-name="Таблица54.3">
          <table:table-cell table:style-name="Таблица54.A1" office:value-type="string">
            <text:p text:style-name="No_20_Spacing">Ноябрь</text:p>
          </table:table-cell>
          <table:table-cell table:style-name="Таблица54.B1" office:value-type="string">
            <text:p text:style-name="No_20_Spacing">Приобщение к искусству<text:span text:style-name="T192"> </text:span>Цикл <text:s/><text:span text:style-name="T269"><text:s/></text:span>бесед<text:tab/><text:span text:style-name="T177">«Музыкальные</text:span></text:p>
            <text:p text:style-name="No_20_Spacing">жанры:<text:span text:style-name="T180"> </text:span>песня,<text:span text:style-name="T180"> </text:span>танец,<text:span text:style-name="T182"> </text:span>марш».</text:p>
            <text:p text:style-name="No_20_Spacing">Изобразительная<text:span text:style-name="T174"> </text:span>деятельность</text:p>
            <text:p text:style-name="No_20_Spacing"><text:span text:style-name="T297">Рисование.</text:span></text:p>
            <text:p text:style-name="No_20_Spacing">Темы:<text:span text:style-name="T182"> </text:span>«Разные<text:span text:style-name="T188"> </text:span>узоры».</text:p>
            <text:p text:style-name="No_20_Spacing">«Рисование<text:span text:style-name="T237"> </text:span>по<text:span text:style-name="T254"> </text:span>собственному<text:span text:style-name="T174"> </text:span>замыслу».</text:p>
            <text:p text:style-name="No_20_Spacing"><text:span text:style-name="T297">Аппликация</text:span></text:p>
            <text:p text:style-name="No_20_Spacing">Тема:<text:span text:style-name="T273"> </text:span>«Осень»<text:span text:style-name="T283"> </text:span>коллективная<text:span text:style-name="T174"> </text:span>работа.</text:p>
            <text:p text:style-name="No_20_Spacing"><text:span text:style-name="T297">Лепка</text:span></text:p>
            <text:p text:style-name="No_20_Spacing">Тема:<text:tab/>«Украшение<text:tab/><text:span text:style-name="T177">лепной</text:span><text:span text:style-name="T174"> </text:span>работы<text:span text:style-name="T177"> </text:span>при<text:span text:style-name="T177"> </text:span>помощи<text:span text:style-name="T177"> </text:span>стеки».</text:p>
            <text:p text:style-name="No_20_Spacing">Музыка</text:p>
            <text:p text:style-name="No_20_Spacing">«Слушаем, поём, танцуем»<text:span text:style-name="T192"> </text:span>(эмоциональное<text:tab/>восприятие</text:p>
            <text:p text:style-name="No_20_Spacing">программных<text:span text:style-name="T188"> </text:span>произведений).</text:p>
            <text:p text:style-name="No_20_Spacing">Культурный досуг<text:span text:style-name="T174"> </text:span>Настольный<text:span text:style-name="T198"> </text:span>театр.</text:p>
          </table:table-cell>
          <table:table-cell table:style-name="Таблица54.A1" office:value-type="string">
            <text:p text:style-name="No_20_Spacing">Красота<text:span text:style-name="T174"> <text:s text:c="4"/></text:span><text:span text:style-name="T177">Человек</text:span></text:p>
          </table:table-cell>
          <table:table-cell table:style-name="Таблица54.A1" office:value-type="string">
            <text:p text:style-name="No_20_Spacing">-<text:tab/>приобщение<text:tab/><text:span text:style-name="T190">к</text:span><text:span text:style-name="T174"> </text:span>художественным<text:span text:style-name="T192"> </text:span>ценностям<text:span text:style-name="T180"> </text:span>своего<text:span text:style-name="T180"> </text:span>народа.</text:p>
          </table:table-cell>
        </table:table-row>
        <table:table-row table:style-name="Таблица54.3">
          <table:table-cell table:style-name="Таблица54.A1" office:value-type="string">
            <text:p text:style-name="No_20_Spacing">Декабрь</text:p>
          </table:table-cell>
          <table:table-cell table:style-name="Таблица54.B1" office:value-type="string">
            <text:p text:style-name="No_20_Spacing">Приобщение<text:span text:style-name="T190"> </text:span>к<text:span text:style-name="T182"> </text:span>искусству</text:p>
            <text:p text:style-name="No_20_Spacing">Выставка<text:tab/>детских<text:tab/><text:span text:style-name="T182">работ</text:span><text:span text:style-name="T174"> </text:span>рисование,<text:span text:style-name="T180"> </text:span>лепка,<text:span text:style-name="T182"> </text:span>аппликация.</text:p>
            <text:p text:style-name="No_20_Spacing">Изобразительная<text:span text:style-name="T174"> </text:span>деятельность</text:p>
            <text:p text:style-name="No_20_Spacing"><text:span text:style-name="T297">Рисование.</text:span></text:p>
            <text:p text:style-name="No_20_Spacing">Тема:<text:span text:style-name="T203"> </text:span>«Цветной<text:span text:style-name="T240"> </text:span>и<text:span text:style-name="T240"> </text:span>восковой<text:span text:style-name="T174"> </text:span>мел».</text:p>
            <text:p text:style-name="No_20_Spacing"><text:span text:style-name="T297">Лепка</text:span></text:p>
            <text:p text:style-name="No_20_Spacing">Тема: Елочные украшения»<text:span text:style-name="T174"> </text:span>Музыка</text:p>
            <text:p text:style-name="No_20_Spacing">«Готовимся к празднику»<text:span text:style-name="T192"> </text:span>(освоение<text:tab/><text:span text:style-name="T177">новогоднего</text:span></text:p>
            <text:p text:style-name="No_20_Spacing">программного<text:span text:style-name="T180"> </text:span>материала).</text:p>
          </table:table-cell>
          <table:table-cell table:style-name="Таблица54.A1" office:value-type="string">
            <text:p text:style-name="No_20_Spacing">Красота<text:span text:style-name="T192"> </text:span>Человек<text:span text:style-name="T226"> </text:span>Природа</text:p>
          </table:table-cell>
          <table:table-cell table:style-name="Таблица54.A1" office:value-type="string">
            <text:p text:style-name="No_20_Spacing">-<text:tab/>приобщение<text:tab/><text:span text:style-name="T190">к</text:span><text:span text:style-name="T174"> </text:span>изобразительному,</text:p>
            <text:p text:style-name="No_20_Spacing">музыкальному<text:span text:style-name="T187"> </text:span>искусству.</text:p>
          </table:table-cell>
        </table:table-row>
        <table:table-row table:style-name="Таблица54.3">
          <table:table-cell table:style-name="Таблица54.A1" office:value-type="string">
            <text:p text:style-name="P404"><text:span text:style-name="T20">Январь</text:span></text:p>
          </table:table-cell>
          <table:table-cell table:style-name="Таблица54.B1" office:value-type="string">
            <text:p text:style-name="No_20_Spacing">Приобщение<text:span text:style-name="T190"> </text:span>к<text:span text:style-name="T182"> </text:span>искусству</text:p>
            <text:p text:style-name="No_20_Spacing">Выставка<text:tab/><text:span text:style-name="T177">«Книжная</text:span><text:span text:style-name="T174"> </text:span>графика»</text:p>
            <text:p text:style-name="No_20_Spacing">Иллюстрации</text:p>
            <text:p text:style-name="No_20_Spacing">Л. Владимирского,<text:span text:style-name="T226"> </text:span>Е.<text:span text:style-name="T177"> </text:span>Чарушина.</text:p>
            <text:p text:style-name="No_20_Spacing">Изобразительная<text:span text:style-name="T174"> </text:span>деятельность</text:p>
            <text:p text:style-name="No_20_Spacing"><text:span text:style-name="T297">Рисование. </text:span>Тема: «Смешение<text:span text:style-name="T192"> </text:span>цветов<text:span text:style-name="T192"> </text:span>краски»<text:span text:style-name="T192"> </text:span>(смешение<text:span text:style-name="T174"> </text:span>зеленого<text:span text:style-name="T177"> </text:span>и желтого).</text:p>
            <text:p text:style-name="No_20_Spacing"><text:span text:style-name="T297">Лепка</text:span>.<text:tab/>Тема</text:p>
            <text:p text:style-name="No_20_Spacing">«Комбинированные<text:span text:style-name="T192"> </text:span>способы<text:span text:style-name="T174"> </text:span>создания<text:tab/>изображения»<text:span text:style-name="T226"> </text:span>(прижимание,<text:span text:style-name="T180"> </text:span>примазывание).</text:p>
            <text:p text:style-name="No_20_Spacing">Музыка</text:p>
            <text:p text:style-name="No_20_Spacing">Развитие<text:tab/>танцевального<text:span text:style-name="T174"> </text:span>творчества</text:p>
            <text:p text:style-name="No_20_Spacing"><text:span text:style-name="T177">«Медвежата» </text:span>музыка<text:span text:style-name="T174"> </text:span>М.<text:span text:style-name="T182"> </text:span>Красева.</text:p>
            <text:p text:style-name="No_20_Spacing">Игра<text:tab/>на<text:tab/><text:span text:style-name="T177">детских</text:span><text:span text:style-name="T174"> </text:span>музыкальных<text:span text:style-name="T177"> </text:span>инструментах</text:p>
            <text:p text:style-name="No_20_Spacing">«Лиса»<text:tab/>русская<text:tab/><text:span text:style-name="T177">народная</text:span><text:span text:style-name="T174"> </text:span>прибаутка.</text:p>
            <text:p text:style-name="No_20_Spacing"><text:span text:style-name="T177">Музыкально-дидактические</text:span><text:span text:style-name="T174"> </text:span>игры<text:span text:style-name="T207"> </text:span>«Сыграй,<text:span text:style-name="T177"> </text:span>как<text:span text:style-name="T177"> </text:span>я».</text:p>
          </table:table-cell>
          <table:table-cell table:style-name="Таблица54.A1" office:value-type="string">
            <text:p text:style-name="No_20_Spacing">Красота<text:span text:style-name="T192"> </text:span>Человек<text:span text:style-name="T192"> </text:span><text:span text:style-name="T177">Культура</text:span></text:p>
          </table:table-cell>
          <table:table-cell table:style-name="Таблица54.A1" office:value-type="string">
            <text:p text:style-name="No_20_Spacing">-<text:span text:style-name="T285"> </text:span>приобретение<text:span text:style-name="T279"> </text:span>опыта<text:span text:style-name="T174"> </text:span>самостоятельной<text:span text:style-name="T192"> </text:span>продуктивной</text:p>
            <text:p text:style-name="No_20_Spacing">деятельности.</text:p>
          </table:table-cell>
        </table:table-row>
        <table:table-row table:style-name="Таблица54.3">
          <table:table-cell table:style-name="Таблица54.A1" office:value-type="string">
            <text:p text:style-name="No_20_Spacing">Февраль</text:p>
          </table:table-cell>
          <table:table-cell table:style-name="Таблица54.B1" office:value-type="string">
            <text:p text:style-name="No_20_Spacing">Приобщение<text:span text:style-name="T190"> </text:span>к<text:span text:style-name="T182"> </text:span>искусству</text:p>
            <text:p text:style-name="No_20_Spacing">Выставка<text:tab/><text:span text:style-name="T177">«Живопись</text:span><text:span text:style-name="T174"> </text:span>пейзаж»</text:p>
            <text:p text:style-name="No_20_Spacing">Г.<text:tab/>Нисский<text:tab/>«Околица»</text:p>
            <text:p text:style-name="No_20_Spacing">«Ночка»,<text:span text:style-name="T190"> </text:span>«Зима».</text:p>
            <text:p text:style-name="No_20_Spacing">Изобразительная<text:span text:style-name="T174"> </text:span>деятельность</text:p>
            <text:p text:style-name="No_20_Spacing"><text:span text:style-name="T297">Рисование.<text:tab/></text:span>Темы:<text:tab/><text:span text:style-name="T180">«Мой</text:span><text:span text:style-name="T174"> </text:span>папа»,</text:p>
            <text:p text:style-name="No_20_Spacing">«Военная<text:tab/>машина»</text:p>
            <text:p text:style-name="No_20_Spacing">«Автомобиль<text:span text:style-name="T185"> </text:span>скорой<text:span text:style-name="T188"> </text:span>помощи».</text:p>
            <text:p text:style-name="No_20_Spacing"><text:span text:style-name="T297">Лепка</text:span>.<text:tab/>Тема:<text:tab/>«Лепка<text:tab/><text:span text:style-name="T182">по</text:span><text:span text:style-name="T174"> </text:span>собственному<text:span text:style-name="T188"> </text:span>замыслу</text:p>
            <text:p text:style-name="No_20_Spacing"><text:soft-page-break/>Музыка</text:p>
            <text:p text:style-name="No_20_Spacing">«Освоение<text:tab/><text:span text:style-name="T177">программного</text:span><text:span text:style-name="T174"> </text:span>материала<text:tab/>по<text:tab/>разделам</text:p>
            <text:p text:style-name="No_20_Spacing">«Слушание<text:span text:style-name="T302"> </text:span>музыки»,<text:span text:style-name="T303"> </text:span>«Пение»</text:p>
            <text:p text:style-name="No_20_Spacing">«Музыкально-ритмические<text:span text:style-name="T174"> </text:span>движения».</text:p>
          </table:table-cell>
          <table:table-cell table:style-name="Таблица54.A1" office:value-type="string">
            <text:p text:style-name="No_20_Spacing">Красота<text:span text:style-name="T192"> </text:span>Человек<text:span text:style-name="T192"> </text:span><text:span text:style-name="T177">Культура</text:span></text:p>
          </table:table-cell>
          <table:table-cell table:style-name="Таблица54.A1" office:value-type="string">
            <text:p text:style-name="No_20_Spacing">-<text:span text:style-name="T192"> </text:span>приобщение<text:span text:style-name="T192"> </text:span>к<text:span text:style-name="T174"> </text:span>важным событиям в жизни<text:span text:style-name="T174"> </text:span>страны<text:span text:style-name="T192"> </text:span>в<text:span text:style-name="T192"> </text:span>процессе<text:span text:style-name="T192"> </text:span>художественной</text:p>
            <text:p text:style-name="No_20_Spacing">деятельности.</text:p>
          </table:table-cell>
        </table:table-row>
        <table:table-row table:style-name="Таблица54.3">
          <table:table-cell table:style-name="Таблица54.A1" office:value-type="string">
            <text:p text:style-name="P404"><text:span text:style-name="T20">Март</text:span></text:p>
          </table:table-cell>
          <table:table-cell table:style-name="Таблица54.B1" office:value-type="string">
            <text:p text:style-name="No_20_Spacing">Приобщение к искусству</text:p>
            <text:p text:style-name="No_20_Spacing">Выставка детских работ ко дню 8 Марта.</text:p>
            <text:p text:style-name="No_20_Spacing">Изобразительная деятельность </text:p>
            <text:p text:style-name="No_20_Spacing">Рисование.<text:tab/>Тема:<text:tab/>«Наши мамы»</text:p>
            <text:p text:style-name="No_20_Spacing">Аппликация</text:p>
            <text:p text:style-name="No_20_Spacing">«Цветы<text:tab/>для<text:tab/>мамы» (коллективная работа)</text:p>
            <text:p text:style-name="No_20_Spacing">Музыка Культурный досуг</text:p>
            <text:p text:style-name="No_20_Spacing">Музыкальная гостиная.</text:p>
          </table:table-cell>
          <table:table-cell table:style-name="Таблица54.A1" office:value-type="string">
            <text:p text:style-name="No_20_Spacing">Красота Человек</text:p>
          </table:table-cell>
          <table:table-cell table:style-name="Таблица54.A1" office:value-type="string">
            <text:p text:style-name="No_20_Spacing">- приобретение опыта личного<text:tab/>участия<text:tab/>в художественно- концертной деятельности.</text:p>
          </table:table-cell>
        </table:table-row>
        <table:table-row table:style-name="Таблица54.3">
          <table:table-cell table:style-name="Таблица54.A1" office:value-type="string">
            <text:p text:style-name="No_20_Spacing">Апрель</text:p>
          </table:table-cell>
          <table:table-cell table:style-name="Таблица54.B1" office:value-type="string">
            <text:p text:style-name="No_20_Spacing">Приобщение<text:span text:style-name="T190"> </text:span>к<text:span text:style-name="T182"> </text:span>искусству</text:p>
            <text:p text:style-name="No_20_Spacing">Выставка<text:tab/><text:span text:style-name="T177">«Покорение</text:span><text:span text:style-name="T174"> </text:span>космоса».</text:p>
            <text:p text:style-name="No_20_Spacing">Изобразительная<text:span text:style-name="T174"> </text:span>деятельность</text:p>
            <text:p text:style-name="No_20_Spacing"><text:span text:style-name="T297">Рисование</text:span></text:p>
            <text:p text:style-name="No_20_Spacing">Тема: «Сочетание в рисунках<text:span text:style-name="T174"> </text:span>разных<text:span text:style-name="T192"> </text:span>материалов:<text:span text:style-name="T192"> </text:span>гуашь<text:span text:style-name="T192"> </text:span>и<text:span text:style-name="T192"> </text:span>восковые<text:span text:style-name="T182"> </text:span>мелки».</text:p>
            <text:p text:style-name="No_20_Spacing"><text:span text:style-name="T297">Лепка</text:span>.</text:p>
            <text:p text:style-name="No_20_Spacing">Тема<text:tab/><text:span text:style-name="T177">«Космический</text:span><text:span text:style-name="T174"> </text:span>корабль».</text:p>
            <text:p text:style-name="No_20_Spacing">Музыка</text:p>
            <text:p text:style-name="No_20_Spacing">«Музыкально-игровое<text:span text:style-name="T174"> </text:span>творчество»</text:p>
            <text:p text:style-name="No_20_Spacing">Хореографическая<text:span text:style-name="T192"> </text:span><text:span text:style-name="T177">миниатюра</text:span><text:span text:style-name="T196"> </text:span><text:span text:style-name="T177">по</text:span><text:span text:style-name="T222"> </text:span><text:span text:style-name="T177">русской</text:span><text:span text:style-name="T221"> </text:span>народной<text:span text:style-name="T174"> </text:span>сказке<text:span text:style-name="T227"> </text:span>«Репка».</text:p>
            <text:p text:style-name="No_20_Spacing">Музыкально-<text:span text:style-name="T192"> </text:span>театрализованная<text:tab/>игра<text:tab/><text:span text:style-name="T182">по</text:span><text:span text:style-name="T174"> </text:span>содержанию<text:span text:style-name="T177"> </text:span>песни</text:p>
            <text:p text:style-name="No_20_Spacing">В.<text:span text:style-name="T228"> </text:span>Шаинского<text:span text:style-name="T190"> </text:span>«Антошка».<text:span text:style-name="T174"> </text:span>Инсценировка<text:span text:style-name="T177"> </text:span>песни</text:p>
            <text:p text:style-name="No_20_Spacing">Е.<text:tab/>Тиличеевой<text:tab/><text:span text:style-name="T177">«Котята</text:span><text:span text:style-name="T174"> </text:span>поварята».</text:p>
          </table:table-cell>
          <table:table-cell table:style-name="Таблица54.A1" office:value-type="string">
            <text:p text:style-name="No_20_Spacing">Природа<text:span text:style-name="T226"> </text:span>Красота</text:p>
          </table:table-cell>
          <table:table-cell table:style-name="Таблица54.A1" office:value-type="string">
            <text:p text:style-name="No_20_Spacing"><text:span text:style-name="T177">приобретение</text:span><text:span text:style-name="T226"> </text:span>практических<text:span text:style-name="T192"> </text:span>навыков<text:span text:style-name="T174"> </text:span>рисования,<text:span text:style-name="T177"> </text:span>лепки;</text:p>
            <text:p text:style-name="No_20_Spacing"><text:span text:style-name="T177">воспитание</text:span><text:span text:style-name="T226"> </text:span>эмоциональной</text:p>
            <text:p text:style-name="No_20_Spacing">отзывчивости<text:span text:style-name="T190"> </text:span>на<text:span text:style-name="T188"> </text:span>музыку.</text:p>
          </table:table-cell>
        </table:table-row>
        <table:table-row table:style-name="Таблица54.3">
          <table:table-cell table:style-name="Таблица54.A1" office:value-type="string">
            <text:p text:style-name="No_20_Spacing">Май</text:p>
          </table:table-cell>
          <table:table-cell table:style-name="Таблица54.B1" office:value-type="string">
            <text:p text:style-name="No_20_Spacing">неделя.<text:span text:style-name="T192"> </text:span>Педагогическая<text:span text:style-name="T174"> </text:span>диагностика<text:span text:style-name="T192"> </text:span>(мониторинг)<text:span text:style-name="T192"> </text:span>по<text:span text:style-name="T192"> </text:span>развитию<text:span text:style-name="T192"> </text:span>детских<text:span text:style-name="T192"> </text:span>умений<text:span text:style-name="T192"> </text:span>и<text:span text:style-name="T192"> </text:span>навыков<text:span text:style-name="T192"> </text:span>в<text:span text:style-name="T192"> </text:span>изобразительной<text:span text:style-name="T174"> </text:span>деятельности<text:tab/>(рисовании)</text:p>
            <text:p text:style-name="No_20_Spacing">Содержание<text:tab/>мониторинга<text:span text:style-name="T226"> </text:span>составляют<text:span text:style-name="T192"> </text:span>задания<text:span text:style-name="T192"> </text:span>на<text:span text:style-name="T192"> </text:span>несложные<text:tab/><text:tab/>сюжетные</text:p>
            <text:p text:style-name="No_20_Spacing">композиции,<text:tab/><text:span text:style-name="T177">выбранные</text:span><text:span text:style-name="T226"> </text:span>педагогом<text:span text:style-name="T182"> </text:span>или<text:span text:style-name="T192"> </text:span>детьми.</text:p>
            <text:p text:style-name="No_20_Spacing">неделя.<text:span text:style-name="T192"> </text:span>Педагогическая<text:span text:style-name="T174"> </text:span>диагностика<text:span text:style-name="T192"> </text:span>(мониторинг)<text:span text:style-name="T192"> </text:span>по<text:span text:style-name="T192"> </text:span>развитию<text:span text:style-name="T192"> </text:span>детских<text:span text:style-name="T192"> </text:span>умений<text:span text:style-name="T192"> </text:span>и<text:span text:style-name="T192"> </text:span>навыков<text:span text:style-name="T192"> </text:span>в<text:span text:style-name="T192"> </text:span>изобразительной<text:span text:style-name="T174"> </text:span>деятельности<text:tab/>(лепка)</text:p>
            <text:p text:style-name="No_20_Spacing">Содержание<text:tab/><text:span text:style-name="T177">мониторинга</text:span><text:span text:style-name="T226"> </text:span>составляют<text:span text:style-name="T192"> </text:span>задания<text:span text:style-name="T272"> </text:span>по<text:span text:style-name="T192"> </text:span>лепке</text:p>
            <text:p text:style-name="P1494"><text:span text:style-name="T18">предметов,</text:span><text:span text:style-name="T36"> </text:span><text:span text:style-name="T18">состоящих</text:span><text:span text:style-name="T36"> </text:span><text:span text:style-name="T18">из</text:span><text:span text:style-name="T33"> </text:span><text:span text:style-name="T18">нескольких</text:span><text:span text:style-name="T36"> </text:span><text:span text:style-name="T18">частей.</text:span></text:p>
            <text:list xml:id="list5980065317300185207" text:style-name="WWNum73">
              <text:list-item>
                <text:p text:style-name="P1495"><text:span text:style-name="T20">неделя.</text:span><text:span text:style-name="T37"> </text:span><text:span text:style-name="T18">Педагогическая</text:span><text:span text:style-name="T33"> </text:span><text:span text:style-name="T18">диагностика</text:span><text:span text:style-name="T36"> </text:span><text:span text:style-name="T18">(мониторинг)</text:span><text:span text:style-name="T36"> </text:span><text:span text:style-name="T18">по</text:span><text:span text:style-name="T36"> </text:span><text:span text:style-name="T18">развитию</text:span><text:span text:style-name="T36"> </text:span><text:span text:style-name="T18">детских</text:span><text:span text:style-name="T36"> </text:span><text:span text:style-name="T18">умений</text:span><text:span text:style-name="T36"> </text:span><text:span text:style-name="T18">и</text:span><text:span text:style-name="T36"> </text:span><text:span text:style-name="T18">навыков</text:span><text:span text:style-name="T36"> </text:span><text:span text:style-name="T18">в</text:span><text:span text:style-name="T36"> </text:span><text:span text:style-name="T18">изобразительной</text:span><text:span text:style-name="T33"> </text:span><text:span text:style-name="T18">деятельности</text:span><text:span text:style-name="T36"> </text:span><text:span text:style-name="T18">(аппликация)</text:span><text:span text:style-name="T36"> </text:span><text:span text:style-name="T18">Содержание<text:tab/>мониторинга</text:span><text:span text:style-name="T77"> </text:span><text:span text:style-name="T18">составляют</text:span><text:span text:style-name="T36"> </text:span><text:span text:style-name="T18">задания</text:span><text:span text:style-name="T36"> </text:span><text:span text:style-name="T18">по</text:span><text:span text:style-name="T36"> </text:span><text:span text:style-name="T18">выполнению</text:span><text:span text:style-name="T36"> </text:span><text:soft-page-break/><text:span text:style-name="T18">аппликации</text:span><text:span text:style-name="T36"> </text:span><text:span text:style-name="T18">на</text:span><text:span text:style-name="T36"> </text:span><text:span text:style-name="T18">заданную</text:span><text:span text:style-name="T22"> </text:span><text:span text:style-name="T18">тему.</text:span></text:p>
              </text:list-item>
            </text:list>
            <text:p text:style-name="No_20_Spacing"><text:span text:style-name="T20">неделя.</text:span><text:span text:style-name="T37"> </text:span><text:span text:style-name="T18">Педагогическая</text:span><text:span text:style-name="T33"> </text:span><text:span text:style-name="T18">диагностика<text:tab/>развития</text:span><text:span text:style-name="T77"> </text:span><text:span text:style-name="T22">музыкальных</text:span><text:span text:style-name="T83"> </text:span><text:span text:style-name="T22">умений</text:span><text:span text:style-name="T67"> </text:span><text:span text:style-name="T18">и</text:span><text:span text:style-name="T89"> </text:span><text:span text:style-name="T18">навыков</text:span></text:p>
          </table:table-cell>
          <table:table-cell table:style-name="Таблица54.A1" office:value-type="string">
            <text:p text:style-name="No_20_Spacing">Красота<text:span text:style-name="T192"> </text:span>Человек<text:span text:style-name="T192"> </text:span>Природа<text:span text:style-name="T192"> </text:span><text:span text:style-name="T177">Культура</text:span></text:p>
          </table:table-cell>
          <table:table-cell table:style-name="Таблица54.A1" office:value-type="string">
            <text:p text:style-name="No_20_Spacing">приобщение<text:span text:style-name="T192"> </text:span>к<text:span text:style-name="T192"> </text:span>художественным<text:span text:style-name="T192"> </text:span>видам<text:span text:style-name="T174"> </text:span>деятельности;</text:p>
            <text:p text:style-name="No_20_Spacing">приобретение опыта<text:span text:style-name="T174"> </text:span>участия<text:span text:style-name="T192"> </text:span>в<text:span text:style-name="T192"> </text:span>концертной<text:span text:style-name="T192"> </text:span>деятельности;</text:p>
            <text:p text:style-name="No_20_Spacing">освоение</text:p>
            <text:p text:style-name="No_20_Spacing">программного<text:span text:style-name="T180"> </text:span>материала.</text:p>
          </table:table-cell>
        </table:table-row>
      </table:table>
      <text:p text:style-name="P34"><text:span text:style-name="T20">От</text:span><text:span text:style-name="T37"> </text:span><text:span text:style-name="T20">5</text:span><text:span text:style-name="T23"> </text:span><text:span text:style-name="T20">лет</text:span><text:span text:style-name="T23"> </text:span><text:span text:style-name="T20">до</text:span><text:span text:style-name="T23"> </text:span><text:span text:style-name="T20">6</text:span><text:span text:style-name="T23"> </text:span><text:span text:style-name="T20">лет</text:span></text:p>
      <text:list xml:id="list29803297" text:continue-list="list29777590" text:style-name="Outline">
        <text:list-item>
          <text:h text:style-name="P253" text:outline-level="1">Содержание<text:span text:style-name="T229"> </text:span>воспитательной<text:span text:style-name="T231"> </text:span>работы<text:span text:style-name="T229"> </text:span>в<text:span text:style-name="T229"> </text:span>дошкольной<text:span text:style-name="T231"> </text:span>образовательной<text:span text:style-name="T231"> </text:span>организации<text:span text:style-name="T231"> </text:span>с<text:span text:style-name="T174"> </text:span>детьми<text:span text:style-name="T177"> </text:span>старшей группы (5<text:span text:style-name="T227"> </text:span>-<text:span text:style-name="T177"> </text:span>6 лет)</text:h>
        </text:list-item>
      </text:list>
      <text:p text:style-name="P21"><text:span text:style-name="T18">Вся</text:span><text:span text:style-name="T48"> </text:span><text:span text:style-name="T18">система</text:span><text:span text:style-name="T36"> </text:span><text:span text:style-name="T18">ценностей</text:span><text:span text:style-name="T48"> </text:span><text:span text:style-name="T18">находит</text:span><text:span text:style-name="T48"> </text:span><text:span text:style-name="T18">отражение</text:span><text:span text:style-name="T129"> </text:span><text:span text:style-name="T18">в</text:span><text:span text:style-name="T46"> </text:span><text:span text:style-name="T20">содержании</text:span><text:span text:style-name="T49"> </text:span><text:span text:style-name="T20">воспитательной</text:span><text:span text:style-name="T37"> </text:span><text:span text:style-name="T20">работы</text:span><text:span text:style-name="T116"> </text:span><text:span text:style-name="T18">в</text:span><text:span text:style-name="T33"> </text:span><text:span text:style-name="T18">соответствии</text:span><text:span text:style-name="T22"> </text:span><text:span text:style-name="T18">с</text:span><text:span text:style-name="T22"> </text:span><text:span text:style-name="T18">возрастными особенностями детей</text:span><text:span text:style-name="T48"> </text:span><text:span text:style-name="T20">5 -</text:span><text:span text:style-name="T23"> </text:span><text:span text:style-name="T20">6 лет.</text:span></text:p>
      <text:p text:style-name="P47"/>
      <text:p text:style-name="P47"/>
      <text:p text:style-name="P126"/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row table:style-name="Таблица55.1">
          <table:table-cell table:style-name="Таблица55.A1" office:value-type="string">
            <text:p text:style-name="P1496"><text:span text:style-name="T20">Направления</text:span><text:span text:style-name="T34"> </text:span></text:p>
            <text:p text:style-name="P403"><text:span text:style-name="T20">Ценности</text:span></text:p>
          </table:table-cell>
          <table:table-cell table:style-name="Таблица55.A1" office:value-type="string">
            <text:p text:style-name="P349"><text:span text:style-name="T20">Цель,</text:span><text:span text:style-name="T23"> </text:span><text:span text:style-name="T20">задачи</text:span></text:p>
          </table:table-cell>
          <table:table-cell table:style-name="Таблица55.A1" office:value-type="string">
            <text:p text:style-name="P1497"><text:span text:style-name="T20">Направление</text:span><text:span text:style-name="T165"> </text:span><text:span text:style-name="T20">деятельности</text:span><text:span text:style-name="T61"> </text:span><text:span text:style-name="T20">педагога,</text:span><text:span text:style-name="T34"> </text:span><text:span text:style-name="T20">воспитателя,</text:span><text:span text:style-name="T40"> </text:span><text:span text:style-name="T20">руководителя</text:span><text:span text:style-name="T40"> </text:span><text:span text:style-name="T20">ДОО</text:span></text:p>
          </table:table-cell>
        </table:table-row>
        <table:table-row table:style-name="Таблица55.2">
          <table:table-cell table:style-name="Таблица55.A2" office:value-type="string">
            <text:p text:style-name="P1498"><text:span text:style-name="T20">Патриотическое</text:span><text:span text:style-name="T37"> </text:span><text:span text:style-name="T20">Ценности:</text:span><text:span text:style-name="T98"> </text:span><text:span text:style-name="T18">Родина</text:span></text:p>
            <text:p text:style-name="P1499"><text:span text:style-name="T18">ода</text:span></text:p>
          </table:table-cell>
          <table:table-cell table:style-name="Таблица55.B2" office:value-type="string">
            <text:p text:style-name="No_20_Spacing">Цель:</text:p>
            <text:p text:style-name="No_20_Spacing">создание<text:span text:style-name="T192"> </text:span>условий<text:span text:style-name="T192"> </text:span>для<text:span text:style-name="T174"> </text:span>воспитания<text:span text:style-name="T192"> </text:span>нравственных<text:span text:style-name="T192"> </text:span>качеств<text:span text:style-name="T192"> </text:span>в<text:span text:style-name="T192"> </text:span>процессе<text:span text:style-name="T174"> </text:span>ознакомления<text:span text:style-name="T192"> </text:span>детей<text:span text:style-name="T192"> </text:span>с<text:span text:style-name="T192"> </text:span>традициями<text:span text:style-name="T222"> </text:span>России<text:span text:style-name="T196"> </text:span>и<text:span text:style-name="T222"> </text:span>своего<text:span text:style-name="T174"> </text:span>народа.</text:p>
            <text:p text:style-name="No_20_Spacing">Задача:</text:p>
            <text:p text:style-name="No_20_Spacing">обеспечить<text:span text:style-name="T192"> </text:span>построение<text:span text:style-name="T174"> </text:span>воспитательного процесса с<text:span text:style-name="T174"> </text:span>учетом<text:span text:style-name="T192"> </text:span>патриотического<text:span text:style-name="T174"> </text:span>направления<text:span text:style-name="T192"> </text:span>воспитания<text:span text:style-name="T192"> </text:span>в<text:span text:style-name="T192"> </text:span>условиях<text:span text:style-name="T192"> </text:span>ДОО.</text:p>
          </table:table-cell>
          <table:table-cell table:style-name="Таблица55.B2" office:value-type="string">
            <text:p text:style-name="No_20_Spacing">Организация воспитательной работы<text:span text:style-name="T192"> </text:span>по формированию любви к родному краю,<text:span text:style-name="T192"> </text:span>родной<text:span text:style-name="T177"> </text:span>стране,<text:span text:style-name="T177"> </text:span>родной<text:span text:style-name="T182"> </text:span>природе,<text:span text:style-name="T177"> </text:span>семье.</text:p>
            <text:p text:style-name="No_20_Spacing">Организация<text:span text:style-name="T192"> </text:span>детско-родительских<text:span text:style-name="T192"> </text:span>проектов<text:span text:style-name="T192"> </text:span>направленных<text:span text:style-name="T192"> </text:span>на<text:span text:style-name="T192"> </text:span>ознакомление<text:span text:style-name="T192"> </text:span>детей с названиями<text:span text:style-name="T192"> </text:span>улиц, на которых<text:span text:style-name="T192"> </text:span>они<text:span text:style-name="T192"> </text:span>живут,<text:span text:style-name="T192"> </text:span>достопримечательностях<text:span text:style-name="T192"> </text:span>города<text:span text:style-name="T192"> </text:span>(поселка).</text:p>
            <text:p text:style-name="No_20_Spacing">Подготовка<text:span text:style-name="T192"> </text:span>совместного<text:span text:style-name="T192"> </text:span>(с<text:span text:style-name="T174"> </text:span>родителями)<text:span text:style-name="T190"> </text:span>проекта<text:span text:style-name="T180"> </text:span>«Моя<text:span text:style-name="T190"> </text:span>страна<text:span text:style-name="T180"> </text:span>-<text:span text:style-name="T190"> </text:span>Россия».</text:p>
          </table:table-cell>
        </table:table-row>
        <table:table-row table:style-name="Таблица55.3">
          <table:table-cell table:style-name="Таблица55.A2" office:value-type="string">
            <text:p text:style-name="P1500"><text:span text:style-name="T20">Духовно-</text:span><text:span text:style-name="T34"> </text:span><text:span text:style-name="T20">ственное</text:span></text:p>
            <text:p text:style-name="P418"><text:span text:style-name="T20">Ценности:</text:span></text:p>
            <text:p text:style-name="P418"><text:span text:style-name="T18">милосердие,</text:span><text:span text:style-name="T99"> </text:span><text:span text:style-name="T18">жизнь</text:span></text:p>
            <text:p text:style-name="P1501"><text:span text:style-name="T18">о</text:span></text:p>
          </table:table-cell>
          <table:table-cell table:style-name="Таблица55.B2" office:value-type="string">
            <text:p text:style-name="No_20_Spacing">Цель:</text:p>
            <text:p text:style-name="No_20_Spacing">создание<text:span text:style-name="T192"> </text:span>условий<text:span text:style-name="T192"> </text:span>для<text:span text:style-name="T174"> </text:span>формирования<text:tab/>умений<text:span text:style-name="T226"> </text:span>оценивать свои поступки и<text:span text:style-name="T192"> </text:span>поступки<text:span text:style-name="T182"> </text:span>других людей.</text:p>
            <text:p text:style-name="No_20_Spacing">Задача:<text:span text:style-name="T18"> </text:span>формировать<text:tab/><text:tab/>опыт правильной<text:tab/>оценки хороших и плохих поступков (социальный и эмоциональный интеллект).</text:p>
          </table:table-cell>
          <table:table-cell table:style-name="Таблица55.B2" office:value-type="string">
            <text:p text:style-name="No_20_Spacing">Организация<text:span text:style-name="T192"> </text:span>воспитательной<text:span text:style-name="T192"> </text:span>работы<text:span text:style-name="T174"> </text:span>по<text:span text:style-name="T192"> </text:span>формированию<text:span text:style-name="T192"> </text:span>детей<text:span text:style-name="T192"> </text:span>элементарных<text:span text:style-name="T174"> </text:span>представлений<text:span text:style-name="T224"> </text:span>о<text:span text:style-name="T177"> </text:span>том,<text:span text:style-name="T224"> </text:span>что<text:span text:style-name="T224"> </text:span>такое<text:span text:style-name="T198"> </text:span>хорошо<text:span text:style-name="T196"> </text:span>и<text:span text:style-name="T192"> </text:span>что<text:span text:style-name="T226"> </text:span>такое плохо.</text:p>
            <text:p text:style-name="No_20_Spacing">Подготовка и реализация группового<text:span text:style-name="T192"> </text:span>проекта<text:span text:style-name="T207"> </text:span>«Награды<text:span text:style-name="T177"> </text:span>героев».</text:p>
            <text:p text:style-name="Standard"/>
            <text:p text:style-name="Standard">3.<text:tab/>Организация<text:tab/>выставки<text:tab/>книг, иллюстраций<text:tab/>о<text:tab/>добре,<text:tab/><text:tab/>милосердии<text:tab/>в</text:p>
            <text:p text:style-name="Standard">«Литературном» Центре (уголке).</text:p>
          </table:table-cell>
        </table:table-row>
        <table:table-row table:style-name="Таблица55.3">
          <table:table-cell table:style-name="Таблица55.A2" office:value-type="string">
            <text:p text:style-name="P1502"><text:span text:style-name="T20">Социальное</text:span><text:span text:style-name="T34"> </text:span><text:span text:style-name="T20">Ценности:</text:span></text:p>
            <text:p text:style-name="P1503"><text:span text:style-name="T18">человек, дружба</text:span><text:span text:style-name="T77"> </text:span><text:span text:style-name="T22">сотрудничество.</text:span></text:p>
          </table:table-cell>
          <table:table-cell table:style-name="Таблица55.B2" office:value-type="string">
            <text:p text:style-name="P1088"><text:span text:style-name="T20">Цель:</text:span></text:p>
            <text:p text:style-name="P1504"><text:span text:style-name="T18">создание</text:span><text:span text:style-name="T36"> </text:span><text:span text:style-name="T18">условий</text:span><text:span text:style-name="T36"> </text:span><text:span text:style-name="T18">для</text:span><text:span text:style-name="T33"> </text:span><text:span text:style-name="T18">формирования ценностного</text:span><text:span text:style-name="T36"> </text:span><text:span text:style-name="T18">отношения</text:span></text:p>
            <text:p text:style-name="P1510"><text:span text:style-name="T18">к</text:span><text:span text:style-name="T36"> </text:span><text:span text:style-name="T18">семье,</text:span><text:span text:style-name="T36"> </text:span><text:span text:style-name="T18">человеку</text:span><text:span text:style-name="T36"> </text:span><text:span text:style-name="T18">дружбе.</text:span></text:p>
            <text:p text:style-name="P1092"><text:span text:style-name="T20">Задача:</text:span></text:p>
            <text:p text:style-name="P1507"><text:span text:style-name="T18">обеспечить<text:tab/><text:tab/>построение</text:span><text:span text:style-name="T33"> </text:span><text:span text:style-name="T18">воспитательного<text:tab/><text:tab/>процесса</text:span><text:span text:style-name="T33"> </text:span><text:span text:style-name="T18">для<text:tab/>формирования</text:span><text:span text:style-name="T33"> </text:span><text:span text:style-name="T18">ценностно-смыслового</text:span><text:span text:style-name="T36"> </text:span><text:span text:style-name="T18">отношения<text:tab/><text:tab/>ребенка<text:tab/>к</text:span><text:span text:style-name="T33"> </text:span><text:span text:style-name="T18">социальному</text:span><text:span text:style-name="T64"> </text:span><text:span text:style-name="T18">окружению.</text:span></text:p>
          </table:table-cell>
          <table:table-cell table:style-name="Таблица55.B2" office:value-type="string">
            <text:list xml:id="list5050809916394220481" text:style-name="WWNum70">
              <text:list-item>
                <text:p text:style-name="P1171"><text:span text:style-name="T22">Организация</text:span><text:span text:style-name="T62"> </text:span><text:span text:style-name="T18">сюжетно-ролевых</text:span><text:span text:style-name="T68"> </text:span><text:span text:style-name="T18">игр</text:span><text:span text:style-name="T62"> </text:span><text:span text:style-name="T18">по</text:span><text:span text:style-name="T77"> </text:span><text:span text:style-name="T18">воспитанию</text:span><text:span text:style-name="T36"> </text:span><text:span text:style-name="T18">нравственных</text:span><text:span text:style-name="T36"> </text:span><text:span text:style-name="T18">качеств,</text:span><text:span text:style-name="T36"> </text:span><text:span text:style-name="T18">наблюдения,</text:span><text:span text:style-name="T22"> </text:span><text:span text:style-name="T18">беседы.</text:span></text:p>
              </text:list-item>
              <text:list-item>
                <text:p text:style-name="P1511"><text:span text:style-name="T22">Организация</text:span><text:span text:style-name="T166"> </text:span><text:span text:style-name="T22">игр</text:span><text:span text:style-name="T84"> </text:span><text:span text:style-name="T22">по</text:span><text:span text:style-name="T87"> </text:span><text:span text:style-name="T22">освоению</text:span><text:span text:style-name="T62"> </text:span><text:span text:style-name="T18">речевой</text:span><text:span text:style-name="T33"> </text:span><text:span text:style-name="T18">культуры.</text:span></text:p>
              </text:list-item>
              <text:list-item>
                <text:p text:style-name="P1512"><text:span text:style-name="T18">Организация</text:span><text:span text:style-name="T36"> </text:span><text:span text:style-name="T18">взаимодействия</text:span><text:span text:style-name="T36"> </text:span><text:span text:style-name="T18">со</text:span><text:span text:style-name="T33"> </text:span><text:span text:style-name="T18">взрослыми и сверстниками на основе общих</text:span><text:span text:style-name="T33"> </text:span><text:span text:style-name="T18">интересов</text:span><text:span text:style-name="T22"> </text:span><text:span text:style-name="T18">и дел.</text:span></text:p>
              </text:list-item>
              <text:list-item>
                <text:p text:style-name="P1112"><text:span text:style-name="T18">Совместные</text:span><text:span text:style-name="T36"> </text:span><text:span text:style-name="T18">действия</text:span><text:span text:style-name="T36"> </text:span><text:span text:style-name="T18">детей</text:span><text:span text:style-name="T36"> </text:span><text:span text:style-name="T18">и</text:span><text:span text:style-name="T36"> </text:span><text:span text:style-name="T18">взрослых</text:span><text:span text:style-name="T36"> </text:span><text:span text:style-name="T18">по</text:span><text:span text:style-name="T36"> </text:span><text:span text:style-name="T18">подготовке</text:span><text:span text:style-name="T36"> </text:span><text:span text:style-name="T18">материала</text:span><text:span text:style-name="T36"> </text:span><text:span text:style-name="T18">и</text:span><text:span text:style-name="T36"> </text:span><text:span text:style-name="T18">оборудования</text:span><text:span text:style-name="T36"> </text:span><text:span text:style-name="T18">для</text:span><text:span text:style-name="T36"> </text:span><text:span text:style-name="T18">игровой</text:span><text:span text:style-name="T36"> </text:span><text:span text:style-name="T18">деятельности,</text:span><text:span text:style-name="T33"> </text:span><text:span text:style-name="T18">изготовление атрибутов к сюжетным играм,</text:span><text:span text:style-name="T36"> </text:span><text:span text:style-name="T18">подарков и сюрпризов друг другу, созданию</text:span><text:span text:style-name="T33"> </text:span><text:span text:style-name="T22">книжки</text:span><text:span text:style-name="T64"> </text:span><text:span text:style-name="T22">-</text:span><text:span text:style-name="T87"> </text:span><text:span text:style-name="T22">картинки</text:span><text:span text:style-name="T83"> </text:span><text:span text:style-name="T22">«Правила,</text:span><text:span text:style-name="T68"> </text:span><text:span text:style-name="T18">по</text:span><text:span text:style-name="T68"> </text:span><text:span text:style-name="T18">которым</text:span><text:span text:style-name="T67"> </text:span><text:span text:style-name="T18">мы</text:span><text:span text:style-name="T33"> </text:span><text:span text:style-name="T18">живем</text:span><text:span text:style-name="T39"> </text:span><text:span text:style-name="T18">в</text:span><text:span text:style-name="T22"> </text:span><text:span text:style-name="T18">группе».</text:span></text:p>
              </text:list-item>
            </text:list>
          </table:table-cell>
        </table:table-row>
      </table:table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ext:soft-page-break/>
        <table:table-row table:style-name="Таблица56.1">
          <table:table-cell table:style-name="Таблица56.A1" office:value-type="string">
            <text:p text:style-name="P1518"><text:span text:style-name="T20">Познавательное</text:span><text:span text:style-name="T34"> </text:span><text:span text:style-name="T20">Ценность:</text:span><text:span text:style-name="T37"> </text:span><text:span text:style-name="T18">познание</text:span></text:p>
          </table:table-cell>
          <table:table-cell table:style-name="Таблица56.B1" office:value-type="string">
            <text:p text:style-name="P1088"><text:span text:style-name="T20">Цель:</text:span></text:p>
            <text:p text:style-name="P1504"><text:span text:style-name="T18">создание</text:span><text:span text:style-name="T36"> </text:span><text:span text:style-name="T18">условий</text:span><text:span text:style-name="T36"> </text:span><text:span text:style-name="T18">для</text:span><text:span text:style-name="T33"> </text:span><text:span text:style-name="T18">формирования</text:span><text:span text:style-name="T36"> </text:span><text:span text:style-name="T18">ценности</text:span><text:span text:style-name="T33"> </text:span><text:span text:style-name="T18">познания.</text:span></text:p>
            <text:p text:style-name="P1092"><text:span text:style-name="T20">Задача:</text:span></text:p>
            <text:p text:style-name="P1504"><text:span text:style-name="T18">обеспечить</text:span><text:span text:style-name="T36"> </text:span><text:span text:style-name="T18">построение</text:span><text:span text:style-name="T33"> </text:span><text:span text:style-name="T18">воспитательного</text:span><text:span text:style-name="T36"> </text:span><text:span text:style-name="T18">процесса</text:span><text:span text:style-name="T33"> </text:span><text:span text:style-name="T18">для</text:span><text:span text:style-name="T36"> </text:span><text:span text:style-name="T18">развития</text:span><text:span text:style-name="T36"> </text:span><text:span text:style-name="T18">детских</text:span><text:span text:style-name="T36"> </text:span><text:span text:style-name="T18">познавательных</text:span><text:span text:style-name="T36"> </text:span><text:span text:style-name="T18">интересов</text:span><text:span text:style-name="T36"> </text:span><text:span text:style-name="T18">познавательной мотивации</text:span><text:span text:style-name="T36"> </text:span><text:span text:style-name="T18">познавательных</text:span><text:span text:style-name="T22"> </text:span><text:span text:style-name="T18">действий.</text:span></text:p>
          </table:table-cell>
          <table:table-cell table:style-name="Таблица56.B1" office:value-type="string">
            <text:list xml:id="list5035094742317042831" text:style-name="WWNum69">
              <text:list-item>
                <text:p text:style-name="P1144"><text:span text:style-name="T18">Организация</text:span><text:span text:style-name="T36"> </text:span><text:span text:style-name="T18">насыщенной</text:span><text:span text:style-name="T36"> </text:span><text:span text:style-name="T18">и</text:span><text:span text:style-name="T36"> </text:span><text:span text:style-name="T18">структурированной</text:span><text:span text:style-name="T43"> </text:span><text:span text:style-name="T18">образовательной</text:span><text:span text:style-name="T71"> </text:span><text:span text:style-name="T18">среды.</text:span></text:p>
              </text:list-item>
              <text:list-item>
                <text:p text:style-name="P1145"><text:span text:style-name="T18">Организация<text:tab/></text:span><text:span text:style-name="T22">совместной</text:span><text:span text:style-name="T77"> </text:span><text:span text:style-name="T18">познавательно-исследовательской</text:span></text:p>
              </text:list-item>
            </text:list>
            <text:p text:style-name="P303"><text:span text:style-name="T18">деятельности</text:span><text:span text:style-name="T22"> </text:span><text:span text:style-name="T18">детей.</text:span></text:p>
            <text:list xml:id="list29777037" text:continue-numbering="true" text:style-name="WWNum69">
              <text:list-item>
                <text:p text:style-name="P1130"><text:span text:style-name="T18">Организация</text:span><text:span text:style-name="T36"> </text:span><text:span text:style-name="T18">экскурсий,</text:span><text:span text:style-name="T36"> </text:span><text:span text:style-name="T18">встречи</text:span><text:span text:style-name="T36"> </text:span><text:span text:style-name="T18">с</text:span><text:span text:style-name="T36"> </text:span><text:span text:style-name="T18">интересными</text:span><text:span text:style-name="T36"> </text:span><text:span text:style-name="T18">людьми</text:span><text:span text:style-name="T36"> </text:span><text:span text:style-name="T18">(экскурсия</text:span><text:span text:style-name="T36"> </text:span><text:span text:style-name="T18">по</text:span><text:span text:style-name="T36"> </text:span><text:span text:style-name="T18">детскому саду, на производство родителей</text:span><text:span text:style-name="T36"> </text:span><text:span text:style-name="T18">(по</text:span><text:span text:style-name="T36"> </text:span><text:span text:style-name="T18">возможности),</text:span><text:span text:style-name="T36"> </text:span><text:span text:style-name="T18">к</text:span><text:span text:style-name="T36"> </text:span><text:span text:style-name="T18">социокультурным</text:span><text:span text:style-name="T36"> </text:span><text:span text:style-name="T18">объектам,<text:tab/>по<text:tab/>улицам<text:tab/></text:span><text:span text:style-name="T71">и</text:span><text:span text:style-name="T77"> </text:span><text:span text:style-name="T18">достопримечательным</text:span><text:span text:style-name="T25"> </text:span><text:span text:style-name="T18">местам</text:span><text:span text:style-name="T39"> </text:span><text:span text:style-name="T18">города).</text:span></text:p>
              </text:list-item>
              <text:list-item>
                <text:p text:style-name="P1121"><text:span text:style-name="T18">Организация</text:span><text:span text:style-name="T36"> </text:span><text:span text:style-name="T18">конструктивно-</text:span><text:span text:style-name="T33"> </text:span><text:span text:style-name="T18">модельной</text:span><text:span text:style-name="T22"> </text:span><text:span text:style-name="T18">деятельности.</text:span></text:p>
              </text:list-item>
              <text:list-item>
                <text:p text:style-name="P1519"><text:span text:style-name="T18">Подготовка</text:span><text:span text:style-name="T97"> </text:span><text:span text:style-name="T18">и</text:span><text:span text:style-name="T167"> </text:span><text:span text:style-name="T18">реализация</text:span><text:span text:style-name="T167"> </text:span><text:span text:style-name="T18">проекта</text:span></text:p>
              </text:list-item>
            </text:list>
            <text:p text:style-name="P310"><text:span text:style-name="T18">«Наш</text:span><text:span text:style-name="T25"> </text:span><text:span text:style-name="T18">край».</text:span></text:p>
          </table:table-cell>
        </table:table-row>
        <table:table-row table:style-name="Таблица56.2">
          <table:table-cell table:style-name="Таблица56.A1" office:value-type="string">
            <text:p text:style-name="P1520"><text:span text:style-name="T20">Физическое<text:tab/></text:span><text:span text:style-name="T72">и</text:span><text:span text:style-name="T34"> оздо </text:span><text:span text:style-name="T20">ровительное</text:span></text:p>
            <text:p text:style-name="P419"><text:span text:style-name="T20">Ценности</text:span><text:span text:style-name="T18">:</text:span></text:p>
            <text:p text:style-name="P403"><text:span text:style-name="T18">здоровье,</text:span><text:span text:style-name="T39"> </text:span><text:span text:style-name="T18">жизнь</text:span></text:p>
          </table:table-cell>
          <table:table-cell table:style-name="Таблица56.B1" office:value-type="string">
            <text:p text:style-name="P1088"><text:span text:style-name="T20">Цель:</text:span></text:p>
            <text:p text:style-name="P1505"><text:span text:style-name="T18">создание</text:span><text:span text:style-name="T36"> </text:span><text:span text:style-name="T18">условий</text:span><text:span text:style-name="T36"> </text:span><text:span text:style-name="T18">для</text:span><text:span text:style-name="T33"> </text:span><text:span text:style-name="T18">физического</text:span><text:span text:style-name="T36"> </text:span><text:span text:style-name="T18">воспитания</text:span><text:span text:style-name="T36"> </text:span><text:span text:style-name="T18">и</text:span><text:span text:style-name="T36"> </text:span><text:span text:style-name="T18">развития детей 5 - 6 лет в</text:span><text:span text:style-name="T36"> </text:span><text:span text:style-name="T18">процессе<text:tab/>ежедневной</text:span><text:span text:style-name="T77"> </text:span><text:span text:style-name="T18">двигательной</text:span><text:span text:style-name="T71"> </text:span><text:span text:style-name="T18">деятельности.</text:span></text:p>
            <text:p text:style-name="P1091"><text:span text:style-name="T20">Задача:</text:span></text:p>
            <text:p text:style-name="P1506"><text:span text:style-name="T18">обеспечить</text:span><text:span text:style-name="T36"> </text:span><text:span text:style-name="T18">построение</text:span><text:span text:style-name="T33"> </text:span><text:span text:style-name="T18">воспитательного</text:span><text:span text:style-name="T36"> </text:span><text:span text:style-name="T18">процесса</text:span><text:span text:style-name="T33"> </text:span><text:span text:style-name="T18">по<text:tab/>физическому</text:span><text:span text:style-name="T77"> </text:span><text:span text:style-name="T18">воспитанию</text:span><text:span text:style-name="T36"> </text:span><text:span text:style-name="T18">и</text:span><text:span text:style-name="T36"> </text:span><text:span text:style-name="T18">развитию</text:span><text:span text:style-name="T36"> </text:span><text:span text:style-name="T18">детей 5 - 6 лет в процессе</text:span><text:span text:style-name="T36"> </text:span><text:span text:style-name="T18">двигательной</text:span><text:span text:style-name="T71"> </text:span><text:span text:style-name="T18">деятельности.</text:span></text:p>
          </table:table-cell>
          <table:table-cell table:style-name="Таблица56.B1" office:value-type="string">
            <text:list xml:id="list8081492198158613180" text:style-name="WWNum68">
              <text:list-item>
                <text:p text:style-name="P1146"><text:span text:style-name="T18">Организация работы по физическому</text:span><text:span text:style-name="T33"> </text:span><text:span text:style-name="T18">воспитанию</text:span><text:span text:style-name="T36"> </text:span><text:span text:style-name="T18">детей</text:span><text:span text:style-name="T36"> </text:span><text:span text:style-name="T18">5</text:span><text:span text:style-name="T36"> </text:span><text:span text:style-name="T18">-</text:span><text:span text:style-name="T36"> </text:span><text:span text:style-name="T18">6</text:span><text:span text:style-name="T36"> </text:span><text:span text:style-name="T18">лет</text:span><text:span text:style-name="T36"> </text:span><text:span text:style-name="T18">с</text:span><text:span text:style-name="T36"> </text:span><text:span text:style-name="T18">учетом</text:span><text:span text:style-name="T33"> </text:span><text:span text:style-name="T18">обновления</text:span><text:span text:style-name="T36"> </text:span><text:span text:style-name="T18">и</text:span><text:span text:style-name="T36"> </text:span><text:span text:style-name="T18">пополнения</text:span><text:span text:style-name="T36"> </text:span><text:span text:style-name="T18">развивающей</text:span><text:span text:style-name="T36"> </text:span><text:span text:style-name="T18">предметно-пространственной</text:span><text:span text:style-name="T22"> </text:span><text:span text:style-name="T18">среды.</text:span></text:p>
              </text:list-item>
              <text:list-item>
                <text:p text:style-name="P1113"><text:span text:style-name="T18">Организация</text:span><text:span text:style-name="T36"> </text:span><text:span text:style-name="T18">и</text:span><text:span text:style-name="T36"> </text:span><text:span text:style-name="T18">проведение</text:span><text:span text:style-name="T33"> </text:span><text:span text:style-name="T18">подвижных,</text:span><text:span text:style-name="T39"> </text:span><text:span text:style-name="T18">спортивных</text:span><text:span text:style-name="T36"> </text:span><text:span text:style-name="T18">и</text:span><text:span text:style-name="T71"> </text:span><text:span text:style-name="T18">народных</text:span><text:span text:style-name="T36"> </text:span><text:span text:style-name="T18">игр.</text:span></text:p>
              </text:list-item>
              <text:list-item>
                <text:p text:style-name="P1147"><text:span text:style-name="T18">Ознакомление</text:span><text:span text:style-name="T36"> </text:span><text:span text:style-name="T18">родителей</text:span><text:span text:style-name="T36"> </text:span><text:span text:style-name="T18">с</text:span><text:span text:style-name="T33"> </text:span><text:span text:style-name="T18">содержанием<text:tab/>воспитательной<text:tab/></text:span><text:span text:style-name="T43">и</text:span><text:span text:style-name="T77"> </text:span><text:span text:style-name="T18">физкультурно-оздоровительной</text:span><text:span text:style-name="T36"> </text:span><text:span text:style-name="T18">работы</text:span><text:span text:style-name="T36"> </text:span><text:span text:style-name="T18">в</text:span><text:span text:style-name="T36"> </text:span><text:span text:style-name="T18">группе.</text:span></text:p>
              </text:list-item>
              <text:list-item>
                <text:p text:style-name="P1513"><text:span text:style-name="T18">Привлечение родителей к участию в</text:span><text:span text:style-name="T36"> </text:span><text:span text:style-name="T18">спортивно-игровых</text:span><text:span text:style-name="T36"> </text:span><text:span text:style-name="T18">праздниках.</text:span></text:p>
              </text:list-item>
              <text:list-item>
                <text:p text:style-name="P1150"><text:span text:style-name="T18">Веселые</text:span><text:span text:style-name="T36"> </text:span><text:span text:style-name="T18">старты</text:span><text:span text:style-name="T36"> </text:span><text:span text:style-name="T18">(совместно</text:span><text:span text:style-name="T36"> </text:span><text:span text:style-name="T18">с</text:span><text:span text:style-name="T36"> </text:span><text:span text:style-name="T18">родителями)</text:span><text:span text:style-name="T22"> </text:span><text:span text:style-name="T18">спортивные</text:span><text:span text:style-name="T25"> </text:span><text:span text:style-name="T18">соревнования.</text:span></text:p>
              </text:list-item>
            </text:list>
          </table:table-cell>
        </table:table-row>
        <table:table-row table:style-name="Таблица56.2">
          <table:table-cell table:style-name="Таблица56.A1" office:value-type="string">
            <text:p text:style-name="P1522"><text:span text:style-name="T20">Трудовое</text:span><text:span text:style-name="T37"> </text:span><text:span text:style-name="T20">Ценность</text:span><text:span text:style-name="T18">:</text:span><text:span text:style-name="T33"> </text:span><text:span text:style-name="T18">труд</text:span></text:p>
          </table:table-cell>
          <table:table-cell table:style-name="Таблица56.B1" office:value-type="string">
            <text:p text:style-name="P1089"><text:span text:style-name="T20">Цель:</text:span></text:p>
            <text:p text:style-name="P1504"><text:span text:style-name="T18">создание</text:span><text:span text:style-name="T36"> </text:span><text:span text:style-name="T18">условий</text:span><text:span text:style-name="T36"> </text:span><text:span text:style-name="T18">для</text:span><text:span text:style-name="T33"> </text:span><text:span text:style-name="T18">воспитания</text:span><text:span text:style-name="T36"> </text:span><text:span text:style-name="T18">ценностного</text:span><text:span text:style-name="T33"> </text:span><text:span text:style-name="T18">отношения</text:span><text:span text:style-name="T71"> </text:span><text:span text:style-name="T18">к труду.</text:span></text:p>
            <text:p text:style-name="P1091"><text:span text:style-name="T20">Задача:</text:span></text:p>
            <text:p text:style-name="P1504"><text:span text:style-name="T18">обеспечить</text:span><text:span text:style-name="T36"> </text:span><text:span text:style-name="T18">построение</text:span><text:span text:style-name="T33"> </text:span><text:span text:style-name="T18">воспитательного</text:span><text:span text:style-name="T36"> </text:span><text:span text:style-name="T18">процесса</text:span><text:span text:style-name="T33"> </text:span><text:span text:style-name="T18">для формирования навыков</text:span><text:span text:style-name="T36"> </text:span><text:span text:style-name="T18">необходимых для трудовой</text:span><text:span text:style-name="T36"> </text:span><text:span text:style-name="T18">деятельности детей</text:span></text:p>
          </table:table-cell>
          <table:table-cell table:style-name="Таблица56.B1" office:value-type="string">
            <text:list xml:id="list5578648733373328635" text:style-name="WWNum67">
              <text:list-item>
                <text:p text:style-name="P1114"><text:span text:style-name="T18">Организация</text:span><text:span text:style-name="T36"> </text:span><text:span text:style-name="T18">воспитательной</text:span><text:span text:style-name="T36"> </text:span><text:span text:style-name="T18">работы</text:span><text:span text:style-name="T33"> </text:span><text:span text:style-name="T18">по</text:span><text:span text:style-name="T36"> </text:span><text:span text:style-name="T18">формированию</text:span><text:span text:style-name="T36"> </text:span><text:span text:style-name="T18">навыков,</text:span><text:span text:style-name="T36"> </text:span><text:span text:style-name="T18">необходимых</text:span><text:span text:style-name="T36"> </text:span><text:span text:style-name="T18">для</text:span><text:span text:style-name="T36"> </text:span><text:span text:style-name="T18">трудовой</text:span><text:span text:style-name="T36"> </text:span><text:span text:style-name="T18">деятельности</text:span><text:span text:style-name="T36"> </text:span><text:span text:style-name="T18">детей</text:span><text:span text:style-name="T36"> </text:span><text:span text:style-name="T18">(совместные действия мальчиков и девочек</text:span><text:span text:style-name="T36"> </text:span><text:span text:style-name="T18">по</text:span><text:span text:style-name="T62"> </text:span><text:span text:style-name="T18">поддержанию</text:span><text:span text:style-name="T84"> </text:span><text:span text:style-name="T18">порядка</text:span><text:span text:style-name="T62"> </text:span><text:span text:style-name="T18">в</text:span><text:span text:style-name="T62"> </text:span><text:span text:style-name="T18">игровых</text:span><text:span text:style-name="T68"> </text:span><text:span text:style-name="T18">центрах,</text:span><text:span text:style-name="T33"> </text:span><text:span text:style-name="T22">уголке</text:span><text:span text:style-name="T89"> </text:span><text:span text:style-name="T22">природы,</text:span><text:span text:style-name="T87"> </text:span><text:span text:style-name="T18">по</text:span><text:span text:style-name="T84"> </text:span><text:span text:style-name="T18">поддержанию</text:span><text:span text:style-name="T84"> </text:span><text:span text:style-name="T18">порядка</text:span><text:span text:style-name="T89"> </text:span><text:span text:style-name="T18">на</text:span><text:span text:style-name="T33"> </text:span><text:span text:style-name="T18">участке).</text:span></text:p>
              </text:list-item>
              <text:list-item>
                <text:p text:style-name="P1131"><text:span text:style-name="T18">Организация воспитательной работы</text:span><text:span text:style-name="T36"> </text:span><text:span text:style-name="T18">по</text:span><text:span text:style-name="T36"> </text:span><text:span text:style-name="T18">формированию</text:span><text:span text:style-name="T36"> </text:span><text:span text:style-name="T18">навыков</text:span><text:span text:style-name="T36"> </text:span><text:span text:style-name="T18">трудового</text:span><text:span text:style-name="T36"> </text:span><text:span text:style-name="T18">усилия</text:span><text:span text:style-name="T36"> </text:span><text:span text:style-name="T18">(совместно</text:span><text:span text:style-name="T36"> </text:span><text:span text:style-name="T18">с</text:span><text:span text:style-name="T36"> </text:span><text:span text:style-name="T18">воспитателем,</text:span><text:span text:style-name="T36"> </text:span><text:span text:style-name="T18">родителями сбор природного материала для</text:span><text:span text:style-name="T36"> </text:span><text:span text:style-name="T18">поделок).</text:span></text:p>
              </text:list-item>
              <text:list-item>
                <text:p text:style-name="P1131"><text:span text:style-name="T18">Организация воспитательной работы</text:span><text:span text:style-name="T36"> </text:span><text:span text:style-name="T18">по формированию стремления к ежедневной</text:span><text:span text:style-name="T33"> </text:span><text:span text:style-name="T18">полезной</text:span><text:span text:style-name="T22"> </text:span><text:span text:style-name="T18">трудовой деятельности.</text:span></text:p>
              </text:list-item>
            </text:list>
          </table:table-cell>
        </table:table-row>
        <text:soft-page-break/>
        <table:table-row table:style-name="Таблица56.2">
          <table:table-cell table:style-name="Таблица56.A1" office:value-type="string">
            <text:p text:style-name="P1523"><text:span text:style-name="T23">Эстетическое</text:span><text:span text:style-name="T34"> </text:span><text:span text:style-name="T20">Ценности:</text:span></text:p>
            <text:p text:style-name="P419"><text:span text:style-name="T18">культура</text:span><text:span text:style-name="T71"> </text:span><text:span text:style-name="T18">и</text:span><text:span text:style-name="T39"> </text:span><text:span text:style-name="T18">красота</text:span></text:p>
          </table:table-cell>
          <table:table-cell table:style-name="Таблица56.B1" office:value-type="string">
            <text:p text:style-name="P1090"><text:span text:style-name="T20">Цель</text:span><text:span text:style-name="T18">:</text:span></text:p>
            <text:p text:style-name="P1508"><text:span text:style-name="T18">создание<text:tab/><text:tab/>условий<text:tab/>для</text:span><text:span text:style-name="T33"> </text:span><text:span text:style-name="T18">обогащения<text:tab/><text:tab/><text:tab/>чувственного</text:span><text:span text:style-name="T33"> </text:span><text:span text:style-name="T18">опыта<text:tab/>и<text:tab/><text:tab/><text:tab/>развития</text:span><text:span text:style-name="T33"> </text:span><text:span text:style-name="T18">эмоциональной<text:tab/><text:tab/>сферы</text:span><text:span text:style-name="T33"> </text:span><text:span text:style-name="T18">личности<text:tab/><text:tab/>ребенка<text:tab/><text:tab/>в</text:span><text:span text:style-name="T33"> </text:span><text:span text:style-name="T18">процессе<text:tab/>художественно</text:span><text:span text:style-name="T36"> </text:span><text:span text:style-name="T18">творческой</text:span><text:span text:style-name="T41"> </text:span><text:span text:style-name="T18">и</text:span><text:span text:style-name="T41"> </text:span><text:span text:style-name="T18">продуктивной</text:span><text:span text:style-name="T33"> </text:span><text:span text:style-name="T18">деятельности.</text:span></text:p>
            <text:p text:style-name="P1093"><text:span text:style-name="T20">Задача:</text:span></text:p>
            <text:p text:style-name="P1509"><text:span text:style-name="T18">обеспечить</text:span><text:span text:style-name="T120"> </text:span><text:span text:style-name="T18">условия</text:span><text:span text:style-name="T46"> </text:span><text:span text:style-name="T18">для</text:span><text:span text:style-name="T33"> </text:span><text:span text:style-name="T18">обогащения<text:tab/><text:tab/><text:tab/>чувственного</text:span><text:span text:style-name="T33"> </text:span><text:span text:style-name="T18">опыта<text:tab/>и<text:tab/><text:tab/><text:tab/>развития</text:span><text:span text:style-name="T33"> </text:span><text:span text:style-name="T18">эмоциональной<text:tab/><text:tab/>сферы</text:span><text:span text:style-name="T33"> </text:span><text:span text:style-name="T18">личности<text:tab/><text:tab/>ребенка<text:tab/>в</text:span><text:span text:style-name="T33"> </text:span><text:span text:style-name="T18">процессе<text:tab/>художественно</text:span><text:span text:style-name="T36"> </text:span><text:span text:style-name="T18">творческой</text:span><text:span text:style-name="T41"> </text:span><text:span text:style-name="T18">и</text:span><text:span text:style-name="T41"> </text:span><text:span text:style-name="T18">продуктивной</text:span><text:span text:style-name="T33"> </text:span><text:span text:style-name="T18">деятельности.</text:span></text:p>
          </table:table-cell>
          <table:table-cell table:style-name="Таблица56.B1" office:value-type="string">
            <text:list xml:id="list5397499957634980423" text:style-name="WWNum66">
              <text:list-item>
                <text:p text:style-name="P1132"><text:span text:style-name="T18">Создание эстетической развивающей</text:span><text:span text:style-name="T33"> </text:span><text:span text:style-name="T18">среды.</text:span></text:p>
              </text:list-item>
              <text:list-item>
                <text:p text:style-name="P1133"><text:span text:style-name="T18">Организация воспитательной работы</text:span><text:span text:style-name="T36"> </text:span><text:span text:style-name="T18">по</text:span><text:span text:style-name="T36"> </text:span><text:span text:style-name="T18">формированию</text:span><text:span text:style-name="T36"> </text:span><text:span text:style-name="T18">навыков</text:span><text:span text:style-name="T36"> </text:span><text:span text:style-name="T18">культуры</text:span><text:span text:style-name="T33"> </text:span><text:span text:style-name="T18">общения,<text:tab/>поведения,<text:tab/></text:span><text:span text:style-name="T22">этических</text:span><text:span text:style-name="T77"> </text:span><text:span text:style-name="T18">представлений.</text:span></text:p>
              </text:list-item>
              <text:list-item>
                <text:p text:style-name="P1134"><text:span text:style-name="T18">Организация</text:span><text:span text:style-name="T36"> </text:span><text:span text:style-name="T18">выставок,</text:span><text:span text:style-name="T36"> </text:span><text:span text:style-name="T18">концертов,</text:span><text:span text:style-name="T36"> </text:span><text:span text:style-name="T18">детских развлечений,</text:span><text:span text:style-name="T22"> </text:span><text:span text:style-name="T18">праздников</text:span></text:p>
              </text:list-item>
            </text:list>
            <text:p text:style-name="P597"><text:span text:style-name="T18">(новогодний</text:span><text:span text:style-name="T43"> </text:span><text:span text:style-name="T18">праздник,</text:span><text:span text:style-name="T74"> </text:span><text:span text:style-name="T18">праздник</text:span><text:span text:style-name="T22"> </text:span><text:span text:style-name="T18">«9</text:span><text:span text:style-name="T25"> </text:span><text:span text:style-name="T18">Мая</text:span></text:p>
            <text:p text:style-name="P712"><text:span text:style-name="T18">- День Победы», литературно-музыкальные</text:span><text:span text:style-name="T36"> </text:span><text:span text:style-name="T18">праздники ко Дню защитника Отечества, 8</text:span><text:span text:style-name="T36"> </text:span><text:span text:style-name="T18">марта).</text:span></text:p>
          </table:table-cell>
        </table:table-row>
      </table:table>
      <text:p text:style-name="P2"/>
      <text:p text:style-name="P1"/>
      <text:p text:style-name="P47"/>
      <text:p text:style-name="P96"/>
      <text:list xml:id="list29787293" text:continue-list="list29803297" text:style-name="Outline">
        <text:list-item>
          <text:h text:style-name="P280" text:outline-level="1">Годовое тематическое планирование воспитательной работы<text:span text:style-name="T174"> </text:span>(интегрированная<text:span text:style-name="T177"> </text:span>модель)</text:h>
        </text:list-item>
      </text:list>
      <text:p text:style-name="P43"/>
      <text:p text:style-name="P35"><text:span text:style-name="T20">Содержание воспитательной работы по патриотическому направлению воспитания</text:span><text:span text:style-name="T37"> </text:span><text:span text:style-name="T20">детей</text:span><text:span text:style-name="T23"> </text:span><text:span text:style-name="T20">5</text:span><text:span text:style-name="T37"> </text:span><text:span text:style-name="T20">-</text:span><text:span text:style-name="T23"> </text:span><text:span text:style-name="T20">6 лет</text:span></text:p>
      <text:p text:style-name="P127"/>
      <text:p text:style-name="P61">Патриотическое направление воспитания соотносится с образовательной областью ФГОС<text:span text:style-name="T192"> </text:span>ДО<text:span text:style-name="T227"> </text:span>«Социально-коммуникативное<text:span text:style-name="T177"> </text:span>развитие».</text:p>
      <text:p text:style-name="P129"><text:span text:style-name="T199">Цель: </text:span>личностное развитие каждого ребенка с учетом его индивидуальности; создание<text:span text:style-name="T192"> </text:span>условий для позитивной социализации детей на основе традиционных ценностей российского<text:span text:style-name="T192"> </text:span>общества.</text:p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row table:style-name="Таблица57.1">
          <table:table-cell table:style-name="Таблица57.A1" office:value-type="string">
            <text:p text:style-name="P350"/>
            <text:p text:style-name="P403"><text:span text:style-name="T20">Месяц</text:span></text:p>
          </table:table-cell>
          <table:table-cell table:style-name="Таблица57.B1" office:value-type="string">
            <text:p text:style-name="P903"><text:span text:style-name="T20">Тематика<text:tab/>взросло-детской</text:span><text:span text:style-name="T34"> </text:span><text:span text:style-name="T20">партнёрской</text:span><text:span text:style-name="T26"> </text:span><text:span text:style-name="T20">деятельности</text:span></text:p>
          </table:table-cell>
          <table:table-cell table:style-name="Таблица57.A1" office:value-type="string">
            <text:p text:style-name="P350"/>
            <text:p text:style-name="P1524"><text:span text:style-name="T20">Ценности</text:span></text:p>
          </table:table-cell>
          <table:table-cell table:style-name="Таблица57.A1" office:value-type="string">
            <text:p text:style-name="P1527"><text:span text:style-name="T20">Целевые ориентиры</text:span></text:p>
          </table:table-cell>
        </table:table-row>
        <text:soft-page-break/>
        <table:table-row table:style-name="Таблица57.2">
          <table:table-cell table:style-name="Таблица57.A1" office:value-type="string">
            <text:p text:style-name="P406"><text:span text:style-name="T20">Сентябрь</text:span></text:p>
          </table:table-cell>
          <table:table-cell table:style-name="Таблица57.B1" office:value-type="string">
            <text:p text:style-name="P971"><text:span text:style-name="T18">Тема:</text:span><text:span text:style-name="T36"> </text:span><text:span text:style-name="T18">«Путешествие</text:span><text:span text:style-name="T36"> </text:span><text:span text:style-name="T18">по</text:span><text:span text:style-name="T33"> </text:span><text:span text:style-name="T18">стилизованной</text:span><text:span text:style-name="T36"> </text:span><text:span text:style-name="T18">карте</text:span><text:span text:style-name="T36"> </text:span><text:span text:style-name="T18">родного</text:span><text:span text:style-name="T36"> </text:span><text:span text:style-name="T18">города»</text:span></text:p>
          </table:table-cell>
          <table:table-cell table:style-name="Таблица57.A1" office:value-type="string">
            <text:p text:style-name="P1525"><text:span text:style-name="T18">Родина,</text:span><text:span text:style-name="T25"> </text:span><text:span text:style-name="T18">природа</text:span></text:p>
          </table:table-cell>
          <table:table-cell table:style-name="Таблица57.A1" office:value-type="string">
            <text:p text:style-name="P1528"><text:span text:style-name="T18">-</text:span><text:span text:style-name="T36"> </text:span><text:span text:style-name="T18">расширение</text:span><text:span text:style-name="T33"> </text:span><text:span text:style-name="T18">представлений</text:span><text:span text:style-name="T36"> </text:span><text:span text:style-name="T18">о</text:span><text:span text:style-name="T36"> </text:span><text:span text:style-name="T18">родном</text:span><text:span text:style-name="T39"> </text:span><text:span text:style-name="T18">городе.</text:span></text:p>
          </table:table-cell>
        </table:table-row>
        <table:table-row table:style-name="Таблица57.3">
          <table:table-cell table:style-name="Таблица57.A1" office:value-type="string">
            <text:p text:style-name="P406"><text:span text:style-name="T20">Октябрь</text:span></text:p>
          </table:table-cell>
          <table:table-cell table:style-name="Таблица57.B1" office:value-type="string">
            <text:p text:style-name="P885"><text:span text:style-name="T18">Тема:</text:span><text:span text:style-name="T106"> </text:span><text:span text:style-name="T18">«Мир</text:span><text:span text:style-name="T110"> </text:span><text:span text:style-name="T18">увлечений</text:span><text:span text:style-name="T54"> </text:span><text:span text:style-name="T18">нашей</text:span><text:span text:style-name="T33"> </text:span><text:span text:style-name="T18">семьи».</text:span></text:p>
          </table:table-cell>
          <table:table-cell table:style-name="Таблица57.A1" office:value-type="string">
            <text:p text:style-name="P1530"><text:span text:style-name="T18">Родина, человек,</text:span><text:span text:style-name="T77"> </text:span><text:span text:style-name="T18">семья.</text:span></text:p>
          </table:table-cell>
          <table:table-cell table:style-name="Таблица57.A1" office:value-type="string">
            <text:p text:style-name="P942"><text:span text:style-name="T18">-</text:span><text:span text:style-name="T36"> </text:span><text:span text:style-name="T18">воспитание</text:span><text:span text:style-name="T36"> </text:span><text:span text:style-name="T18">чувства</text:span><text:span text:style-name="T36"> </text:span><text:span text:style-name="T18">уважения,</text:span><text:span text:style-name="T33"> </text:span><text:span text:style-name="T18">любви</text:span><text:span text:style-name="T36"> </text:span><text:span text:style-name="T18">к</text:span><text:span text:style-name="T36"> </text:span><text:span text:style-name="T18">близким</text:span><text:span text:style-name="T33"> </text:span><text:span text:style-name="T18">людям.</text:span></text:p>
          </table:table-cell>
        </table:table-row>
        <table:table-row table:style-name="Таблица57.4">
          <table:table-cell table:style-name="Таблица57.A1" office:value-type="string">
            <text:p text:style-name="P406"><text:span text:style-name="T20">Ноябрь</text:span></text:p>
          </table:table-cell>
          <table:table-cell table:style-name="Таблица57.B1" office:value-type="string">
            <text:p text:style-name="P1531"><text:span text:style-name="T18">Тема:</text:span><text:span text:style-name="T36"> </text:span><text:span text:style-name="T18">«Природа</text:span><text:span text:style-name="T43"> </text:span><text:span text:style-name="T18">родного</text:span><text:span text:style-name="T25"> </text:span><text:span text:style-name="T18">края».</text:span></text:p>
          </table:table-cell>
          <table:table-cell table:style-name="Таблица57.A1" office:value-type="string">
            <text:p text:style-name="P1525"><text:span text:style-name="T18">Родина,</text:span><text:span text:style-name="T25"> </text:span><text:span text:style-name="T18">природа</text:span><text:span text:style-name="T20">.</text:span></text:p>
          </table:table-cell>
          <table:table-cell table:style-name="Таблица57.A1" office:value-type="string">
            <text:p text:style-name="P945"><text:span text:style-name="T18">-<text:tab/></text:span><text:span text:style-name="T22">воспитание</text:span><text:span text:style-name="T33"> </text:span><text:span text:style-name="T18">бережного</text:span><text:span text:style-name="T36"> </text:span><text:span text:style-name="T22">отношения</text:span><text:span text:style-name="T62"> </text:span><text:span text:style-name="T18">к</text:span><text:span text:style-name="T70"> </text:span><text:span text:style-name="T18">природе.</text:span></text:p>
          </table:table-cell>
        </table:table-row>
        <table:table-row table:style-name="Таблица57.5">
          <table:table-cell table:style-name="Таблица57.A1" office:value-type="string">
            <text:p text:style-name="P406"><text:span text:style-name="T20">Декабрь</text:span></text:p>
          </table:table-cell>
          <table:table-cell table:style-name="Таблица57.B1" office:value-type="string">
            <text:p text:style-name="P984"><text:span text:style-name="T18">Тема:<text:tab/>«Готовимся<text:tab/>к<text:tab/></text:span><text:span text:style-name="T22">встрече</text:span><text:span text:style-name="T33"> </text:span><text:span text:style-name="T18">Нового</text:span><text:span text:style-name="T22"> </text:span><text:span text:style-name="T18">года».</text:span></text:p>
          </table:table-cell>
          <table:table-cell table:style-name="Таблица57.A1" office:value-type="string">
            <text:p text:style-name="P1532"><text:span text:style-name="T18">Родина,<text:tab/></text:span><text:span text:style-name="T22">природа</text:span><text:span text:style-name="T33"> </text:span><text:span text:style-name="T18">человек.</text:span></text:p>
          </table:table-cell>
          <table:table-cell table:style-name="Таблица57.A1" office:value-type="string">
            <text:p text:style-name="P943"><text:span text:style-name="T18">-</text:span><text:span text:style-name="T36"> </text:span><text:span text:style-name="T18">приобретение</text:span><text:span text:style-name="T33"> </text:span><text:span text:style-name="T18">опыта</text:span><text:span text:style-name="T36"> </text:span><text:span text:style-name="T18">подготовки</text:span><text:span text:style-name="T36"> </text:span><text:span text:style-name="T18">и</text:span><text:span text:style-name="T36"> </text:span><text:span text:style-name="T18">участия<text:tab/>в</text:span></text:p>
            <text:p text:style-name="P1533"><text:span text:style-name="T18">праздничных</text:span><text:span text:style-name="T36"> </text:span><text:span text:style-name="T18">мероприятиях.</text:span></text:p>
          </table:table-cell>
        </table:table-row>
        <table:table-row table:style-name="Таблица57.6">
          <table:table-cell table:style-name="Таблица57.A1" office:value-type="string">
            <text:p text:style-name="P404"><text:span text:style-name="T20">Январь</text:span></text:p>
          </table:table-cell>
          <table:table-cell table:style-name="Таблица57.B1" office:value-type="string">
            <text:p text:style-name="P985"><text:span text:style-name="T18">Тема:<text:tab/>«Разные<text:tab/></text:span><text:span text:style-name="T22">профессии</text:span><text:span text:style-name="T33"> </text:span><text:span text:style-name="T18">людей</text:span><text:span text:style-name="T22"> </text:span><text:span text:style-name="T18">в</text:span><text:span text:style-name="T22"> </text:span><text:span text:style-name="T18">нашем</text:span><text:span text:style-name="T22"> </text:span><text:span text:style-name="T18">городе»</text:span></text:p>
          </table:table-cell>
          <table:table-cell table:style-name="Таблица57.A1" office:value-type="string">
            <text:p text:style-name="P1526"><text:span text:style-name="T18">Родина,</text:span><text:span text:style-name="T39"> </text:span><text:span text:style-name="T18">человек</text:span><text:span text:style-name="T20">.</text:span></text:p>
          </table:table-cell>
          <table:table-cell table:style-name="Таблица57.A1" office:value-type="string">
            <text:p text:style-name="P944"><text:span text:style-name="T18">-</text:span><text:span text:style-name="T36"> </text:span><text:span text:style-name="T18">воспитание</text:span><text:span text:style-name="T36"> </text:span><text:span text:style-name="T18">интереса, уважения к</text:span><text:span text:style-name="T36"> </text:span><text:span text:style-name="T18">людям<text:tab/></text:span><text:span text:style-name="T22">разных</text:span><text:span text:style-name="T77"> </text:span><text:span text:style-name="T18">профессий.</text:span></text:p>
          </table:table-cell>
        </table:table-row>
        <table:table-row table:style-name="Таблица57.2">
          <table:table-cell table:style-name="Таблица57.A1" office:value-type="string">
            <text:p text:style-name="P406"><text:span text:style-name="T20">Февраль</text:span></text:p>
          </table:table-cell>
          <table:table-cell table:style-name="Таблица57.B1" office:value-type="string">
            <text:p text:style-name="P1534"><text:span text:style-name="T18">Тема:</text:span><text:span text:style-name="T22"> </text:span><text:span text:style-name="T18">«Защитники</text:span><text:span text:style-name="T43"> </text:span><text:span text:style-name="T18">Отечества»</text:span></text:p>
          </table:table-cell>
          <table:table-cell table:style-name="Таблица57.A1" office:value-type="string">
            <text:p text:style-name="P1525"><text:span text:style-name="T18">Родина,</text:span><text:span text:style-name="T39"> </text:span><text:span text:style-name="T18">человек</text:span><text:span text:style-name="T20">.</text:span></text:p>
          </table:table-cell>
          <table:table-cell table:style-name="Таблица57.A1" office:value-type="string">
            <text:p text:style-name="P946"><text:span text:style-name="T18">-<text:tab/></text:span><text:span text:style-name="T22">воспитание</text:span><text:span text:style-name="T33"> </text:span><text:span text:style-name="T18">уважения<text:tab/><text:tab/></text:span><text:span text:style-name="T22">к</text:span></text:p>
            <text:p text:style-name="P1535"><text:span text:style-name="T18">защитникам</text:span><text:span text:style-name="T33"> </text:span><text:span text:style-name="T18">Отечества.</text:span></text:p>
          </table:table-cell>
        </table:table-row>
        <table:table-row table:style-name="Таблица57.8">
          <table:table-cell table:style-name="Таблица57.A1" office:value-type="string">
            <text:p text:style-name="P406"><text:span text:style-name="T20">Март</text:span></text:p>
          </table:table-cell>
          <table:table-cell table:style-name="Таблица57.B1" office:value-type="string">
            <text:p text:style-name="P522"><text:span text:style-name="T18">Тема:</text:span><text:span text:style-name="T81"> </text:span><text:span text:style-name="T18">«Весна</text:span><text:span text:style-name="T25"> </text:span><text:span text:style-name="T18">идет!»</text:span></text:p>
            <text:p text:style-name="P976"><text:span text:style-name="T18">Весенние<text:tab/>праздники</text:span><text:span text:style-name="T36"> </text:span><text:span text:style-name="T18">Международный</text:span><text:span text:style-name="T36"> </text:span><text:span text:style-name="T18">женский</text:span><text:span text:style-name="T36"> </text:span><text:span text:style-name="T18">день</text:span><text:span text:style-name="T36"> </text:span><text:span text:style-name="T18">8</text:span><text:span text:style-name="T36"> </text:span><text:span text:style-name="T18">Марта.</text:span></text:p>
          </table:table-cell>
          <table:table-cell table:style-name="Таблица57.A1" office:value-type="string">
            <text:p text:style-name="P1525"><text:span text:style-name="T18">Родина,</text:span><text:span text:style-name="T39"> </text:span><text:span text:style-name="T18">человек.</text:span></text:p>
          </table:table-cell>
          <table:table-cell table:style-name="Таблица57.A1" office:value-type="string">
            <text:list xml:id="list1441053288614825242" text:style-name="WWNum65">
              <text:list-item>
                <text:p text:style-name="P937"><text:span text:style-name="T22">воспитание</text:span><text:span text:style-name="T77"> </text:span><text:span text:style-name="T18">любви,</text:span><text:span text:style-name="T36"> </text:span><text:span text:style-name="T18">уважения</text:span><text:span text:style-name="T36"> </text:span><text:span text:style-name="T18">к</text:span><text:span text:style-name="T36"> </text:span><text:span text:style-name="T18">близким</text:span><text:span text:style-name="T39"> </text:span><text:span text:style-name="T18">людям;</text:span></text:p>
              </text:list-item>
              <text:list-item>
                <text:p text:style-name="P1536"><text:span text:style-name="T22">расширение</text:span><text:span text:style-name="T77"> </text:span><text:span text:style-name="T18">представлений</text:span><text:span text:style-name="T36"> </text:span><text:span text:style-name="T18">о</text:span><text:span text:style-name="T36"> </text:span><text:span text:style-name="T18">временах</text:span><text:span text:style-name="T36"> </text:span><text:span text:style-name="T18">года.</text:span></text:p>
              </text:list-item>
            </text:list>
          </table:table-cell>
        </table:table-row>
        <table:table-row table:style-name="Таблица57.9">
          <table:table-cell table:style-name="Таблица57.A1" office:value-type="string">
            <text:p text:style-name="P406"><text:span text:style-name="T20">Апрель</text:span></text:p>
          </table:table-cell>
          <table:table-cell table:style-name="Таблица57.B9" office:value-type="string">
            <text:p text:style-name="P1537"><text:span text:style-name="T18">Тема:</text:span><text:span text:style-name="T81"> </text:span><text:span text:style-name="T18">«Космос</text:span><text:span text:style-name="T25"> </text:span><text:span text:style-name="T18">и</text:span><text:span text:style-name="T39"> </text:span><text:span text:style-name="T18">космонавты»</text:span></text:p>
          </table:table-cell>
          <table:table-cell table:style-name="Таблица57.A1" office:value-type="string">
            <text:p text:style-name="P1525"><text:span text:style-name="T18">Родина,</text:span><text:span text:style-name="T39"> </text:span><text:span text:style-name="T18">человек.</text:span></text:p>
          </table:table-cell>
          <table:table-cell table:style-name="Таблица57.A1" office:value-type="string">
            <text:p text:style-name="P1538"><text:span text:style-name="T20">-<text:tab/><text:tab/></text:span><text:span text:style-name="T18">воспитание</text:span><text:span text:style-name="T33"> </text:span><text:span text:style-name="T18">чувства<text:tab/>гордости<text:tab/>к</text:span><text:span text:style-name="T33"> </text:span><text:span text:style-name="T18">достижениям<text:tab/></text:span><text:span text:style-name="T22">людей</text:span><text:span text:style-name="T33"> </text:span><text:soft-page-break/><text:span text:style-name="T18">космических</text:span><text:span text:style-name="T36"> </text:span><text:span text:style-name="T18">профессий.</text:span></text:p>
          </table:table-cell>
        </table:table-row>
        <table:table-row table:style-name="Таблица57.2">
          <table:table-cell table:style-name="Таблица57.A1" office:value-type="string">
            <text:p text:style-name="P406"><text:span text:style-name="T20">Май</text:span></text:p>
          </table:table-cell>
          <table:table-cell table:style-name="Таблица57.B9" office:value-type="string">
            <text:p text:style-name="P1543"><text:span text:style-name="T18">Тема:</text:span><text:span text:style-name="T115"> </text:span><text:span text:style-name="T18">«Моя</text:span><text:span text:style-name="T22"> </text:span><text:span text:style-name="T18">страна</text:span><text:span text:style-name="T36"> </text:span><text:span text:style-name="T18">-</text:span><text:span text:style-name="T39"> </text:span><text:span text:style-name="T18">Россия»</text:span><text:span text:style-name="T36"> </text:span><text:span text:style-name="T18">(Совместный<text:tab/>детско-</text:span></text:p>
            <text:p text:style-name="Table_20_Paragraph"><text:span text:style-name="T18">родительский</text:span><text:span text:style-name="T25"> </text:span><text:span text:style-name="T18">проект).</text:span></text:p>
          </table:table-cell>
          <table:table-cell table:style-name="Таблица57.A1" office:value-type="string">
            <text:p text:style-name="P1525"><text:span text:style-name="T18">Родина,</text:span><text:span text:style-name="T39"> </text:span><text:span text:style-name="T18">человек</text:span></text:p>
          </table:table-cell>
          <table:table-cell table:style-name="Таблица57.A1" office:value-type="string">
            <text:p text:style-name="P1529"><text:span text:style-name="T18">-<text:tab/></text:span><text:span text:style-name="T22">формирование</text:span><text:span text:style-name="T33"> </text:span><text:span text:style-name="T18">детско-взрослого</text:span><text:span text:style-name="T36"> </text:span><text:span text:style-name="T18">сообщества.</text:span></text:p>
          </table:table-cell>
        </table:table-row>
      </table:table>
      <text:list xml:id="list29792257" text:continue-list="list29787293" text:style-name="Outline">
        <text:list-item>
          <text:h text:style-name="P286" text:outline-level="1">Содержание<text:span text:style-name="T192"> </text:span>воспитательной<text:span text:style-name="T192"> </text:span>работы<text:span text:style-name="T192"> </text:span>по<text:span text:style-name="T192"> </text:span>духовно-нравственному<text:span text:style-name="T192"> </text:span>направлению<text:span text:style-name="T192"> </text:span>воспитания<text:span text:style-name="T177"> </text:span>детей<text:span text:style-name="T207"> </text:span>5 -<text:span text:style-name="T177"> </text:span>6 лет</text:h>
        </text:list-item>
      </text:list>
      <text:p text:style-name="P54"/>
      <text:p text:style-name="P143">Духовно-нравственное<text:span text:style-name="T192"> </text:span>направление<text:span text:style-name="T192"> </text:span>воспитания<text:span text:style-name="T192"> </text:span>соотносится<text:span text:style-name="T192"> </text:span>с<text:span text:style-name="T192"> </text:span>образовательными<text:span text:style-name="T192"> </text:span>областями ФГОС ДО «Социально-коммуникативное развитие»,<text:span text:style-name="T192"> </text:span>«Художественно-эстетическое<text:span text:style-name="T192"> </text:span>развитие»,<text:span text:style-name="T207"> </text:span>«Речевое<text:span text:style-name="T177"> </text:span>развитие».</text:p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row table:style-name="Таблица58.1">
          <table:table-cell table:style-name="Таблица58.A1" office:value-type="string">
            <text:p text:style-name="P388"/>
            <text:p text:style-name="P403"><text:span text:style-name="T20">Месяц</text:span></text:p>
          </table:table-cell>
          <table:table-cell table:style-name="Таблица58.B1" office:value-type="string">
            <text:p text:style-name="P1227"><text:span text:style-name="T20">Тематика<text:tab/>взросло-детской</text:span><text:span text:style-name="T34"> </text:span><text:span text:style-name="T20">партнёрской</text:span><text:span text:style-name="T26"> </text:span><text:span text:style-name="T20">деятельности</text:span></text:p>
          </table:table-cell>
          <table:table-cell table:style-name="Таблица58.A1" office:value-type="string">
            <text:p text:style-name="P388"/>
            <text:p text:style-name="P1228"><text:span text:style-name="T20">Ценности</text:span></text:p>
          </table:table-cell>
          <table:table-cell table:style-name="Таблица58.A1" office:value-type="string">
            <text:p text:style-name="P1544"><text:span text:style-name="T20">Целевые</text:span><text:span text:style-name="T78"> </text:span><text:span text:style-name="T20">ориентиры</text:span></text:p>
          </table:table-cell>
        </table:table-row>
        <table:table-row table:style-name="Таблица58.2">
          <table:table-cell table:style-name="Таблица58.A1" office:value-type="string">
            <text:p text:style-name="P413"><text:span text:style-name="T20">Сентябрь</text:span></text:p>
          </table:table-cell>
          <table:table-cell table:style-name="Таблица58.B1" office:value-type="string">
            <text:p text:style-name="No_20_Spacing">Тема:<text:span text:style-name="T233"> </text:span>«Что<text:span text:style-name="T282"> </text:span>такое<text:span text:style-name="T295"> </text:span>хорошо<text:span text:style-name="T295"> </text:span>и<text:span text:style-name="T220"> </text:span>что<text:span text:style-name="T174"> </text:span>такое<text:span text:style-name="T182"> </text:span>плохо».</text:p>
          </table:table-cell>
          <table:table-cell table:style-name="Таблица58.A1" office:value-type="string">
            <text:p text:style-name="No_20_Spacing">Жизнь<text:span text:style-name="T192"> </text:span>Милосердие</text:p>
            <text:p text:style-name="No_20_Spacing">Добро</text:p>
          </table:table-cell>
          <table:table-cell table:style-name="Таблица58.A1" office:value-type="string">
            <text:p text:style-name="No_20_Spacing">-<text:tab/><text:span text:style-name="T177">формирование</text:span><text:span text:style-name="T174"> </text:span>умений<text:tab/><text:tab/><text:span text:style-name="T177">оценивать</text:span></text:p>
            <text:p text:style-name="No_20_Spacing">свои<text:span text:style-name="T188"> </text:span>поступки.</text:p>
          </table:table-cell>
        </table:table-row>
        <table:table-row table:style-name="Таблица58.3">
          <table:table-cell table:style-name="Таблица58.A1" office:value-type="string">
            <text:p text:style-name="P413"><text:span text:style-name="T20">Октябрь</text:span></text:p>
          </table:table-cell>
          <table:table-cell table:style-name="Таблица58.B1" office:value-type="string">
            <text:p text:style-name="No_20_Spacing">Тема:<text:tab/>«Честность<text:tab/><text:span text:style-name="T185">и</text:span><text:span text:style-name="T226"> </text:span>справедливость»</text:p>
            <text:p text:style-name="No_20_Spacing">(цикл<text:span text:style-name="T192"> </text:span>бесед,<text:span text:style-name="T192"> </text:span>обсуждение<text:span text:style-name="T174"> </text:span>поведения<text:tab/>героев<text:tab/>сказок<text:span text:style-name="T192"> </text:span>литературных<text:span text:style-name="T177"> </text:span>произведений)</text:p>
          </table:table-cell>
          <table:table-cell table:style-name="Таблица58.A1" office:value-type="string">
            <text:p text:style-name="No_20_Spacing">Жизнь<text:span text:style-name="T192"> </text:span>Милосердие<text:span text:style-name="T174"> </text:span>Добро</text:p>
          </table:table-cell>
          <table:table-cell table:style-name="Таблица58.A1" office:value-type="string">
            <text:p text:style-name="No_20_Spacing">-<text:tab/><text:span text:style-name="T177">воспитание</text:span><text:span text:style-name="T174"> </text:span>стремления<text:tab/><text:span text:style-name="T180">к</text:span></text:p>
            <text:p text:style-name="No_20_Spacing">честности<text:tab/>и</text:p>
            <text:p text:style-name="No_20_Spacing">справедливости.</text:p>
          </table:table-cell>
        </table:table-row>
        <table:table-row table:style-name="Таблица58.4">
          <table:table-cell table:style-name="Таблица58.A1" office:value-type="string">
            <text:p text:style-name="P413"><text:span text:style-name="T20">Ноябрь</text:span></text:p>
          </table:table-cell>
          <table:table-cell table:style-name="Таблица58.B1" office:value-type="string">
            <text:p text:style-name="No_20_Spacing">Тема:<text:span text:style-name="T278"> </text:span>«Мир<text:span text:style-name="T177"> </text:span>добрых<text:span text:style-name="T192"> </text:span>людей»<text:span text:style-name="T192"> </text:span>(цикл<text:tab/>встреч<text:tab/>с<text:tab/><text:span text:style-name="T177">педагогами</text:span></text:p>
            <text:p text:style-name="No_20_Spacing">сотрудниками<text:span text:style-name="T180"> </text:span>детского<text:span text:style-name="T180"> </text:span>сада)</text:p>
          </table:table-cell>
          <table:table-cell table:style-name="Таблица58.A1" office:value-type="string">
            <text:p text:style-name="No_20_Spacing">Жизнь<text:span text:style-name="T192"> </text:span>Милосердие<text:span text:style-name="T174"> </text:span>Добро</text:p>
          </table:table-cell>
          <table:table-cell table:style-name="Таблица58.A1" office:value-type="string">
            <text:p text:style-name="No_20_Spacing">-<text:tab/><text:span text:style-name="T177">воспитание</text:span><text:span text:style-name="T174"> </text:span>уважительного<text:span text:style-name="T192"> </text:span>отношения<text:tab/><text:tab/><text:span text:style-name="T180">к</text:span><text:span text:style-name="T174"> </text:span>сотрудникам<text:span text:style-name="T219"> </text:span>детского</text:p>
            <text:p text:style-name="No_20_Spacing">сада.</text:p>
          </table:table-cell>
        </table:table-row>
        <table:table-row table:style-name="Таблица58.5">
          <table:table-cell table:style-name="Таблица58.A1" office:value-type="string">
            <text:p text:style-name="P410"><text:span text:style-name="T20">Декабрь</text:span></text:p>
          </table:table-cell>
          <table:table-cell table:style-name="Таблица58.B1" office:value-type="string">
            <text:p text:style-name="No_20_Spacing">Тема:<text:span text:style-name="T207"> </text:span>«Новый<text:span text:style-name="T182"> </text:span>год<text:span text:style-name="T192"> </text:span>у<text:span text:style-name="T187"> </text:span>ворот»</text:p>
          </table:table-cell>
          <table:table-cell table:style-name="Таблица58.A1" office:value-type="string">
            <text:p text:style-name="No_20_Spacing">Жизнь<text:span text:style-name="T192"> </text:span>Милосердие<text:span text:style-name="T174"> </text:span>Добро</text:p>
          </table:table-cell>
          <table:table-cell table:style-name="Таблица58.A1" office:value-type="string">
            <text:p text:style-name="No_20_Spacing">-<text:tab/><text:span text:style-name="T177">воспитание</text:span><text:span text:style-name="T226"> </text:span>интереса<text:span text:style-name="T192"> </text:span>к<text:span text:style-name="T192"> </text:span>народным<text:span text:style-name="T174"> </text:span>праздникам,</text:p>
            <text:p text:style-name="No_20_Spacing">традициям<text:span text:style-name="T192"> </text:span>русского<text:span text:style-name="T174"> </text:span>народа.</text:p>
          </table:table-cell>
        </table:table-row>
        <table:table-row table:style-name="Таблица58.6">
          <table:table-cell table:style-name="Таблица58.A1" office:value-type="string">
            <text:p text:style-name="P410"><text:span text:style-name="T20">Январь</text:span></text:p>
          </table:table-cell>
          <table:table-cell table:style-name="Таблица58.B1" office:value-type="string">
            <text:p text:style-name="No_20_Spacing">Тема:<text:span text:style-name="T227"> </text:span>«Народная<text:span text:style-name="T180"> </text:span>игра»</text:p>
            <text:p text:style-name="No_20_Spacing">(месяц<text:tab/>подвижной<text:tab/><text:span text:style-name="T177">народной</text:span><text:span text:style-name="T174"> </text:span>игры)</text:p>
          </table:table-cell>
          <table:table-cell table:style-name="Таблица58.A1" office:value-type="string">
            <text:p text:style-name="No_20_Spacing">Жизнь<text:span text:style-name="T192"> </text:span>Милосердие</text:p>
            <text:p text:style-name="No_20_Spacing">Добро</text:p>
          </table:table-cell>
          <table:table-cell table:style-name="Таблица58.A1" office:value-type="string">
            <text:p text:style-name="No_20_Spacing">-<text:tab/><text:span text:style-name="T177">воспитание</text:span><text:span text:style-name="T174"> </text:span>интереса<text:span text:style-name="T246"> </text:span>к<text:span text:style-name="T202"> </text:span>народным</text:p>
            <text:p text:style-name="No_20_Spacing">подвижным<text:span text:style-name="T190"> </text:span>играм.</text:p>
          </table:table-cell>
        </table:table-row>
        <table:table-row table:style-name="Таблица58.7">
          <table:table-cell table:style-name="Таблица58.A1" office:value-type="string">
            <text:p text:style-name="P413"><text:span text:style-name="T20">Февраль</text:span></text:p>
          </table:table-cell>
          <table:table-cell table:style-name="Таблица58.B1" office:value-type="string">
            <text:p text:style-name="No_20_Spacing">Тема:<text:span text:style-name="T192"> </text:span>«Нормы<text:span text:style-name="T192"> </text:span>и<text:span text:style-name="T192"> </text:span>правила<text:span text:style-name="T192"> </text:span>поведения<text:span text:style-name="T177"> </text:span>в<text:span text:style-name="T177"> </text:span>нашей<text:span text:style-name="T227"> </text:span>группе»</text:p>
            <text:p text:style-name="No_20_Spacing">(ежедневные<text:tab/>практические<text:span text:style-name="T226"> </text:span>действия<text:tab/>по<text:tab/><text:tab/>воспитанию<text:span text:style-name="T226"> </text:span>элементарных<text:span text:style-name="T192"> </text:span>навыков<text:span text:style-name="T192"> </text:span>вежливого<text:span text:style-name="T192"> </text:span>обращения).</text:p>
          </table:table-cell>
          <table:table-cell table:style-name="Таблица58.A1" office:value-type="string">
            <text:p text:style-name="No_20_Spacing">Жизнь<text:span text:style-name="T192"> </text:span>Милосердие<text:span text:style-name="T174"> </text:span>Добро</text:p>
          </table:table-cell>
          <table:table-cell table:style-name="Таблица58.A1" office:value-type="string">
            <text:p text:style-name="No_20_Spacing">-<text:tab/><text:span text:style-name="T177">воспитание</text:span><text:span text:style-name="T226"> </text:span><text:span text:style-name="T177">навыков </text:span>элементарной<text:span text:style-name="T174"> </text:span>вежливости.</text:p>
          </table:table-cell>
        </table:table-row>
        <table:table-row table:style-name="Таблица58.8">
          <table:table-cell table:style-name="Таблица58.A1" office:value-type="string">
            <text:p text:style-name="P414"><text:span text:style-name="T20">Март</text:span></text:p>
          </table:table-cell>
          <table:table-cell table:style-name="Таблица58.B1" office:value-type="string">
            <text:p text:style-name="No_20_Spacing">Тема:<text:span text:style-name="T192"> </text:span>«Наши<text:span text:style-name="T192"> </text:span>трудовые<text:span text:style-name="T192"> </text:span>дела»<text:span text:style-name="T192"> </text:span>(ежедневные практические действия<text:span text:style-name="T174"> </text:span>по <text:s text:c="4"/><text:span text:style-name="T249"><text:s/></text:span>выполнению<text:tab/>трудовых<text:span text:style-name="T226"> </text:span>поручений)</text:p>
          </table:table-cell>
          <table:table-cell table:style-name="Таблица58.A1" office:value-type="string">
            <text:p text:style-name="No_20_Spacing">Жизнь<text:span text:style-name="T192"> </text:span>Милосердие<text:span text:style-name="T174"> </text:span>Добро</text:p>
          </table:table-cell>
          <table:table-cell table:style-name="Таблица58.A1" office:value-type="string">
            <text:p text:style-name="No_20_Spacing">-<text:tab/><text:span text:style-name="T177">воспитание</text:span><text:span text:style-name="T226"> </text:span>потребности<text:tab/><text:span text:style-name="T180">к</text:span><text:span text:style-name="T226"> </text:span>ежедневной<text:span text:style-name="T192"> </text:span>трудовой<text:span text:style-name="T174"> </text:span>деятельности.</text:p>
          </table:table-cell>
        </table:table-row>
        <table:table-row table:style-name="Таблица58.9">
          <table:table-cell table:style-name="Таблица58.A1" office:value-type="string">
            <text:p text:style-name="P413"><text:span text:style-name="T20">Апрель</text:span></text:p>
          </table:table-cell>
          <table:table-cell table:style-name="Таблица58.B1" office:value-type="string">
            <text:p text:style-name="No_20_Spacing">Тема:<text:span text:style-name="T192"> </text:span>«Наши<text:span text:style-name="T192"> </text:span>поступки»<text:span text:style-name="T192"> </text:span>(ежедневный<text:span text:style-name="T192"> </text:span>речевой<text:span text:style-name="T192"> </text:span>диалог<text:span text:style-name="T192"> </text:span>о<text:span text:style-name="T192"> </text:span>поступках<text:span text:style-name="T192"> </text:span>детей<text:span text:style-name="T177"> </text:span>группы)</text:p>
          </table:table-cell>
          <table:table-cell table:style-name="Таблица58.A1" office:value-type="string">
            <text:p text:style-name="No_20_Spacing">Жизнь<text:span text:style-name="T192"> </text:span>Милосердие<text:span text:style-name="T174"> </text:span>Добро</text:p>
          </table:table-cell>
          <table:table-cell table:style-name="Таблица58.A1" office:value-type="string">
            <text:p text:style-name="No_20_Spacing">-<text:span text:style-name="T192"> </text:span>формирование<text:span text:style-name="T174"> </text:span>умений<text:span text:style-name="T192"> </text:span>оценивать<text:span text:style-name="T174"> </text:span>свои<text:span text:style-name="T192"> </text:span>поступки<text:span text:style-name="T192"> </text:span>и<text:span text:style-name="T192"> </text:span>поступки<text:span text:style-name="T224"> </text:span>сверстников.</text:p>
          </table:table-cell>
        </table:table-row>
        <table:table-row table:style-name="Таблица58.10">
          <table:table-cell table:style-name="Таблица58.A1" office:value-type="string">
            <text:p text:style-name="P413"><text:span text:style-name="T20">Май</text:span></text:p>
          </table:table-cell>
          <table:table-cell table:style-name="Таблица58.B10" office:value-type="string">
            <text:p text:style-name="No_20_Spacing">Тема:<text:tab/>«Мир<text:tab/>рукотворных</text:p>
            <text:p text:style-name="No_20_Spacing">предметов»<text:span text:style-name="T188"> </text:span>(моделирование эскизов <text:span text:style-name="T18">народной</text:span><text:span text:style-name="T36"> </text:span><text:span text:style-name="T18">игрушки</text:span><text:span text:style-name="T36"> </text:span><text:span text:style-name="T18">для</text:span><text:span text:style-name="T36"> </text:span><text:span text:style-name="T18">группового</text:span><text:span text:style-name="T33"> </text:span><text:span text:style-name="T18">мини-музея).</text:span></text:p>
          </table:table-cell>
          <table:table-cell table:style-name="Таблица58.A1" office:value-type="string">
            <text:p text:style-name="No_20_Spacing">Жизнь</text:p>
            <text:p text:style-name="No_20_Spacing">Милосердие</text:p>
            <text:p text:style-name="Standard"><text:span text:style-name="T18">Добро</text:span></text:p>
          </table:table-cell>
          <table:table-cell table:style-name="Таблица58.A1" office:value-type="string">
            <text:p text:style-name="No_20_Spacing">-<text:tab/>приобщение<text:tab/>к</text:p>
            <text:p text:style-name="P548">Совместной <text:span text:style-name="T18">творческой</text:span></text:p>
            <text:p text:style-name="No_20_Spacing"><text:span text:style-name="T18">деятельности.</text:span></text:p>
          </table:table-cell>
        </table:table-row>
      </table:table>
      <text:p text:style-name="P66"><text:span text:style-name="T199">Цель:</text:span><text:span text:style-name="T193"> </text:span>формирование<text:span text:style-name="T192"> </text:span>способности<text:span text:style-name="T192"> </text:span>к<text:span text:style-name="T192"> </text:span>духовному<text:span text:style-name="T192"> </text:span>развитию,<text:span text:style-name="T192"> </text:span>нравственному<text:span text:style-name="T192"> </text:span>самосовершенствованию,<text:span text:style-name="T177"> </text:span>индивидуально-ответственному<text:span text:style-name="T188"> </text:span>поведению.</text:p>
      <text:list xml:id="list29803234" text:continue-numbering="true" text:style-name="Outline">
        <text:list-item>
          <text:h text:style-name="P269" text:outline-level="1">Содержание работы по социальному направлению воспитания<text:span text:style-name="T174"> </text:span>детей<text:span text:style-name="T177"> </text:span>5 -<text:span text:style-name="T177"> </text:span>6 лет</text:h>
        </text:list-item>
      </text:list>
      <text:p text:style-name="P54"/>
      <text:p text:style-name="P114">Социальное<text:span text:style-name="T229"> </text:span>направление<text:span text:style-name="T231"> </text:span>воспитания<text:span text:style-name="T243"> </text:span>соотносится<text:span text:style-name="T243"> </text:span>с<text:span text:style-name="T231"> </text:span>образовательными<text:span text:style-name="T236"> </text:span>областями<text:span text:style-name="T236"> </text:span>ФГОС<text:span text:style-name="T174"> </text:span>ДО<text:span text:style-name="T227"> </text:span>«Социально-коммуникативное<text:span text:style-name="T182"> </text:span>развитие»,<text:span text:style-name="T192"> </text:span>«Познавательное<text:span text:style-name="T182"> </text:span>развитие».</text:p>
      <text:p text:style-name="P58"><text:span text:style-name="T199">Цель:</text:span><text:span text:style-name="T214"> </text:span>формирование<text:span text:style-name="T213"> </text:span>ценностного<text:span text:style-name="T212"> </text:span>отношения<text:span text:style-name="T269"> </text:span>детей<text:span text:style-name="T203"> </text:span>к<text:span text:style-name="T247"> </text:span>семье,<text:span text:style-name="T212"> </text:span>другому<text:span text:style-name="T269"> </text:span>человеку,<text:span text:style-name="T212"> </text:span>развитие<text:span text:style-name="T174"> </text:span>дружелюбия,<text:span text:style-name="T192"> </text:span>умения находить общий язык с<text:span text:style-name="T177"> </text:span>другими людьми.</text:p>
      <text:p text:style-name="P99"/>
      <text:p text:style-name="P122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row table:style-name="Таблица59.1">
          <table:table-cell table:style-name="Таблица59.A1" office:value-type="string">
            <text:p text:style-name="P380"/>
            <text:p text:style-name="P403"><text:span text:style-name="T20">Месяц</text:span></text:p>
          </table:table-cell>
          <table:table-cell table:style-name="Таблица59.B1" office:value-type="string">
            <text:p text:style-name="P373"/>
            <text:p text:style-name="P437"><text:span text:style-name="T20">Тематика</text:span><text:span text:style-name="T37"> </text:span><text:span text:style-name="T20">взросло-детской</text:span><text:span text:style-name="T34"> </text:span><text:span text:style-name="T20">партнёрской</text:span><text:span text:style-name="T26"> </text:span><text:span text:style-name="T20">деятельности</text:span></text:p>
          </table:table-cell>
          <table:table-cell table:style-name="Таблица59.A1" office:value-type="string">
            <text:p text:style-name="P380"/>
            <text:p text:style-name="P424"><text:span text:style-name="T20">Ценности</text:span></text:p>
          </table:table-cell>
          <table:table-cell table:style-name="Таблица59.A1" office:value-type="string">
            <text:p text:style-name="P380"/>
            <text:p text:style-name="P1545"><text:span text:style-name="T20">Целевые</text:span><text:span text:style-name="T72"> </text:span><text:span text:style-name="T20">ориентиры</text:span></text:p>
          </table:table-cell>
        </table:table-row>
        <table:table-row table:style-name="Таблица59.2">
          <table:table-cell table:style-name="Таблица59.A1" office:value-type="string">
            <text:p text:style-name="P413"><text:span text:style-name="T20">Сентябрь</text:span></text:p>
          </table:table-cell>
          <table:table-cell table:style-name="Таблица59.B1" office:value-type="string">
            <text:p text:style-name="P458"><text:span text:style-name="T18">Тема:<text:tab/>«Люди<text:tab/></text:span><text:span text:style-name="T22">разных</text:span><text:span text:style-name="T33"> </text:span><text:span text:style-name="T18">профессий».</text:span></text:p>
            <text:p text:style-name="P1271"><text:span text:style-name="T18">Семейно-групповой<text:tab/></text:span><text:span text:style-name="T22">проект</text:span></text:p>
            <text:p text:style-name="P1546"><text:span text:style-name="T18">«Люди</text:span><text:span text:style-name="T83"> </text:span><text:span text:style-name="T18">разных</text:span><text:span text:style-name="T83"> </text:span><text:span text:style-name="T18">профессий</text:span><text:span text:style-name="T83"> </text:span><text:span text:style-name="T18">нужны</text:span><text:span text:style-name="T33"> </text:span><text:span text:style-name="T18">городу».</text:span></text:p>
          </table:table-cell>
          <table:table-cell table:style-name="Таблица59.A1" office:value-type="string">
            <text:p text:style-name="P1547"><text:span text:style-name="T22">Человек</text:span><text:span text:style-name="T33"> </text:span><text:span text:style-name="T18">Дружба</text:span></text:p>
            <text:p text:style-name="P424"><text:span text:style-name="T18">Сотрудничество</text:span></text:p>
          </table:table-cell>
          <table:table-cell table:style-name="Таблица59.A1" office:value-type="string">
            <text:p text:style-name="P1549"><text:span text:style-name="T18">-<text:tab/></text:span><text:span text:style-name="T22">формирование</text:span><text:span text:style-name="T77"> </text:span><text:span text:style-name="T18">представлений ребенка о</text:span><text:span text:style-name="T33"> </text:span><text:span text:style-name="T18">себе</text:span><text:span text:style-name="T133"> </text:span><text:span text:style-name="T18">и</text:span><text:span text:style-name="T155"> </text:span><text:span text:style-name="T18">близких</text:span><text:span text:style-name="T164"> </text:span><text:span text:style-name="T18">людях</text:span></text:p>
            <text:p text:style-name="P1553"><text:span text:style-name="T18">трудовой</text:span><text:span text:style-name="T36"> </text:span><text:span text:style-name="T18">деятельности</text:span><text:span text:style-name="T33"> </text:span><text:span text:style-name="T18">взрослых,</text:span><text:span text:style-name="T70"> </text:span><text:span text:style-name="T18">их</text:span><text:span text:style-name="T43"> </text:span><text:span text:style-name="T18">увлечениях</text:span></text:p>
          </table:table-cell>
        </table:table-row>
        <table:table-row table:style-name="Таблица59.2">
          <table:table-cell table:style-name="Таблица59.A1" office:value-type="string">
            <text:p text:style-name="P414"><text:span text:style-name="T20">Октябрь</text:span></text:p>
          </table:table-cell>
          <table:table-cell table:style-name="Таблица59.B1" office:value-type="string">
            <text:p text:style-name="P459"><text:span text:style-name="T18">Тема:<text:tab/>«Мы<text:tab/>такие<text:tab/></text:span><text:span text:style-name="T22">разные</text:span><text:span text:style-name="T33"> </text:span><text:span text:style-name="T18">девочки</text:span><text:span text:style-name="T22"> </text:span><text:span text:style-name="T18">и</text:span><text:span text:style-name="T36"> </text:span><text:span text:style-name="T18">мальчики».</text:span></text:p>
            <text:p text:style-name="P460"><text:span text:style-name="T18">Выставка<text:tab/>работ<text:tab/></text:span><text:span text:style-name="T22">детского</text:span><text:span text:style-name="T33"> </text:span><text:span text:style-name="T18">творчества</text:span></text:p>
          </table:table-cell>
          <table:table-cell table:style-name="Таблица59.A1" office:value-type="string">
            <text:p text:style-name="P1547"><text:span text:style-name="T22">Человек</text:span><text:span text:style-name="T33"> </text:span><text:span text:style-name="T18">Дружба</text:span></text:p>
            <text:p text:style-name="P424"><text:span text:style-name="T18">Сотрудничество</text:span></text:p>
          </table:table-cell>
          <table:table-cell table:style-name="Таблица59.A1" office:value-type="string">
            <text:p text:style-name="P1550"><text:span text:style-name="T18">- осознание ребенком</text:span><text:span text:style-name="T36"> </text:span><text:span text:style-name="T18">своей<text:tab/>половой</text:span><text:span text:style-name="T77"> </text:span><text:span text:style-name="T18">принадлежности<text:tab/><text:tab/></text:span><text:span text:style-name="T22">и</text:span><text:span text:style-name="T77"> </text:span><text:span text:style-name="T18">освоение</text:span><text:span text:style-name="T103"> </text:span><text:span text:style-name="T18">элементарных</text:span></text:p>
            <text:p text:style-name="P1210"><text:span text:style-name="T18">форм</text:span><text:span text:style-name="T39"> </text:span><text:span text:style-name="T18">поведения.</text:span></text:p>
          </table:table-cell>
        </table:table-row>
        <table:table-row table:style-name="Таблица59.4">
          <table:table-cell table:style-name="Таблица59.A1" office:value-type="string">
            <text:p text:style-name="P413"><text:span text:style-name="T20">Ноябрь</text:span></text:p>
          </table:table-cell>
          <table:table-cell table:style-name="Таблица59.B1" office:value-type="string">
            <text:p text:style-name="P440"><text:span text:style-name="T18">Тема:</text:span><text:span text:style-name="T36"> </text:span><text:span text:style-name="T18">«Родной</text:span><text:span text:style-name="T36"> </text:span><text:span text:style-name="T18">свой</text:span><text:span text:style-name="T36"> </text:span><text:span text:style-name="T18">край</text:span><text:span text:style-name="T33"> </text:span><text:span text:style-name="T18">люби и</text:span><text:span text:style-name="T39"> </text:span><text:span text:style-name="T18">знай».</text:span></text:p>
            <text:p text:style-name="P440"><text:span text:style-name="T18">Экскурсии</text:span><text:span text:style-name="T36"> </text:span><text:span text:style-name="T18">в</text:span><text:span text:style-name="T36"> </text:span><text:span text:style-name="T18">краеведческий</text:span><text:span text:style-name="T33"> </text:span><text:span text:style-name="T18">музей,</text:span><text:span text:style-name="T36"> </text:span><text:span text:style-name="T18">музей</text:span><text:span text:style-name="T36"> </text:span><text:span text:style-name="T18">изобразительного</text:span><text:span text:style-name="T36"> </text:span><text:span text:style-name="T18">искусства.</text:span></text:p>
          </table:table-cell>
          <table:table-cell table:style-name="Таблица59.A1" office:value-type="string">
            <text:p text:style-name="P1547"><text:span text:style-name="T22">Человек</text:span><text:span text:style-name="T33"> </text:span><text:span text:style-name="T18">Дружба</text:span></text:p>
            <text:p text:style-name="P424"><text:span text:style-name="T18">Сотрудничество</text:span></text:p>
          </table:table-cell>
          <table:table-cell table:style-name="Таблица59.A1" office:value-type="string">
            <text:p text:style-name="P1551"><text:span text:style-name="T18">-<text:tab/></text:span><text:span text:style-name="T22">формирование</text:span><text:span text:style-name="T77"> </text:span><text:span text:style-name="T18">представлений о родном</text:span><text:span text:style-name="T36"> </text:span><text:span text:style-name="T18">городе</text:span><text:span text:style-name="T36"> </text:span><text:span text:style-name="T18">(селе);</text:span><text:span text:style-name="T36"> </text:span><text:span text:style-name="T18">чувства</text:span><text:span text:style-name="T36"> </text:span><text:span text:style-name="T18">гордости</text:span><text:span text:style-name="T36"> </text:span><text:span text:style-name="T18">и</text:span><text:span text:style-name="T36"> </text:span><text:span text:style-name="T18">восхищения</text:span><text:span text:style-name="T36"> </text:span><text:span text:style-name="T18">за</text:span><text:span text:style-name="T36"> </text:span><text:span text:style-name="T18">свой</text:span><text:span text:style-name="T36"> </text:span><text:span text:style-name="T18">город,</text:span><text:span text:style-name="T36"> </text:span><text:span text:style-name="T18">за</text:span><text:span text:style-name="T36"> </text:span><text:span text:style-name="T18">его</text:span><text:span text:style-name="T33"> </text:span><text:span text:style-name="T18">красоту,<text:tab/><text:tab/></text:span><text:span text:style-name="T22">его</text:span></text:p>
            <text:p text:style-name="P1209"><text:span text:style-name="T18">достопримечательности</text:span></text:p>
          </table:table-cell>
        </table:table-row>
        <table:table-row table:style-name="Таблица59.5">
          <table:table-cell table:style-name="Таблица59.A1" office:value-type="string">
            <text:p text:style-name="P413"><text:span text:style-name="T20">Декабрь</text:span></text:p>
          </table:table-cell>
          <table:table-cell table:style-name="Таблица59.B1" office:value-type="string">
            <text:p text:style-name="P1272"><text:span text:style-name="T18">Тема:</text:span><text:span text:style-name="T54"> </text:span><text:span text:style-name="T18">«Пришла</text:span><text:span text:style-name="T109"> </text:span><text:span text:style-name="T18">зима».</text:span><text:span text:style-name="T36"> </text:span><text:span text:style-name="T18">(Цикл</text:span><text:span text:style-name="T115"> </text:span><text:span text:style-name="T18">игр,</text:span><text:span text:style-name="T48"> </text:span><text:span text:style-name="T18">игровых</text:span><text:span text:style-name="T28"> </text:span><text:span text:style-name="T18">бесед</text:span><text:span text:style-name="T115"> </text:span><text:span text:style-name="T18">на</text:span></text:p>
            <text:p text:style-name="P955"><text:span text:style-name="T18">тему<text:tab/>«Зима»,<text:tab/></text:span><text:span text:style-name="T22">чтение</text:span><text:span text:style-name="T77"> </text:span><text:span text:style-name="T18">литературных</text:span><text:span text:style-name="T36"> </text:span><text:span text:style-name="T18">произведений</text:span><text:span text:style-name="T36"> </text:span><text:span text:style-name="T18">продуктивная</text:span><text:span text:style-name="T22"> </text:span><text:span text:style-name="T18">деятельность).</text:span></text:p>
            <text:p text:style-name="P1278"><text:span text:style-name="T18">Итоговое</text:span><text:span text:style-name="T36"> </text:span><text:span text:style-name="T18">мероприятие</text:span><text:span text:style-name="T33"> </text:span><text:span text:style-name="T18">Праздник</text:span><text:span text:style-name="T36"> </text:span><text:span text:style-name="T18">«Зима».</text:span></text:p>
          </table:table-cell>
          <table:table-cell table:style-name="Таблица59.A1" office:value-type="string">
            <text:p text:style-name="P1547"><text:span text:style-name="T18">Семья</text:span><text:span text:style-name="T36"> </text:span><text:span text:style-name="T22">Человек</text:span><text:span text:style-name="T33"> </text:span><text:span text:style-name="T18">Дружба</text:span></text:p>
          </table:table-cell>
          <table:table-cell table:style-name="Таблица59.A1" office:value-type="string">
            <text:p text:style-name="P1548"><text:span text:style-name="T18">- закрепление знаний</text:span><text:span text:style-name="T36"> </text:span><text:span text:style-name="T18">о времени года «Зима» в</text:span><text:span text:style-name="T36"> </text:span><text:span text:style-name="T18">процессе</text:span><text:span text:style-name="T36"> </text:span><text:span text:style-name="T18">разных</text:span><text:span text:style-name="T36"> </text:span><text:span text:style-name="T18">видов</text:span><text:span text:style-name="T36"> </text:span><text:span text:style-name="T18">деятельности.</text:span></text:p>
          </table:table-cell>
        </table:table-row>
        <table:table-row table:style-name="Таблица59.6">
          <table:table-cell table:style-name="Таблица59.A1" office:value-type="string">
            <text:p text:style-name="P414"><text:span text:style-name="T20">Январь</text:span></text:p>
          </table:table-cell>
          <table:table-cell table:style-name="Таблица59.B1" office:value-type="string">
            <text:p text:style-name="P446"><text:span text:style-name="T18">Тема:</text:span><text:span text:style-name="T36"> </text:span><text:span text:style-name="T18">«Вдоль</text:span><text:span text:style-name="T36"> </text:span><text:span text:style-name="T18">по</text:span><text:span text:style-name="T36"> </text:span><text:span text:style-name="T18">улице</text:span><text:span text:style-name="T33"> </text:span><text:span text:style-name="T18">пешком»<text:tab/></text:span><text:span text:style-name="T22">(историческое</text:span><text:span text:style-name="T77"> </text:span><text:span text:style-name="T18">путешествие).</text:span></text:p>
          </table:table-cell>
          <table:table-cell table:style-name="Таблица59.A1" office:value-type="string">
            <text:p text:style-name="P1547"><text:span text:style-name="T22">Человек</text:span><text:span text:style-name="T33"> </text:span><text:span text:style-name="T18">Дружба</text:span></text:p>
            <text:p text:style-name="P424"><text:span text:style-name="T18">Сотрудничество</text:span></text:p>
          </table:table-cell>
          <table:table-cell table:style-name="Таблица59.A1" office:value-type="string">
            <text:p text:style-name="P1549"><text:span text:style-name="T18">-<text:tab/></text:span><text:span text:style-name="T22">формирование</text:span><text:span text:style-name="T77"> </text:span><text:span text:style-name="T18">представлений</text:span><text:span text:style-name="T36"> </text:span><text:span text:style-name="T18">детей</text:span><text:span text:style-name="T36"> </text:span><text:span text:style-name="T18">об</text:span><text:span text:style-name="T33"> </text:span><text:span text:style-name="T18">истории</text:span><text:span text:style-name="T36"> </text:span><text:span text:style-name="T18">улиц</text:span><text:span text:style-name="T36"> </text:span><text:span text:style-name="T18">родного</text:span><text:span text:style-name="T36"> </text:span><text:span text:style-name="T18">города</text:span><text:span text:style-name="T39"> </text:span><text:span text:style-name="T18">(села).</text:span></text:p>
          </table:table-cell>
        </table:table-row>
        <text:soft-page-break/>
        <table:table-row table:style-name="Таблица59.7">
          <table:table-cell table:style-name="Таблица59.A1" office:value-type="string">
            <text:p text:style-name="P413"><text:span text:style-name="T20">Февраль</text:span></text:p>
          </table:table-cell>
          <table:table-cell table:style-name="Таблица59.B1" office:value-type="string">
            <text:p text:style-name="P461"><text:span text:style-name="T18">Месячник<text:tab/></text:span><text:span text:style-name="T22">пожарной</text:span><text:span text:style-name="T33"> </text:span><text:span text:style-name="T18">безопасности.</text:span></text:p>
            <text:p text:style-name="P462"><text:span text:style-name="T18">«Правила<text:tab/></text:span><text:span text:style-name="T22">пожарной</text:span><text:span text:style-name="T33"> </text:span><text:span text:style-name="T18">безопасности».</text:span></text:p>
            <text:p text:style-name="P1554"><text:span text:style-name="T18">Итоговое<text:tab/>мероприятие</text:span></text:p>
            <text:p text:style-name="P1555"><text:span text:style-name="T18">«Соревнования пожарных»</text:span><text:span text:style-name="T33"> </text:span><text:span text:style-name="T18">(вместе</text:span><text:span text:style-name="T71"> </text:span><text:span text:style-name="T18">с</text:span><text:span text:style-name="T43"> </text:span><text:span text:style-name="T18">пожарными).</text:span></text:p>
          </table:table-cell>
          <table:table-cell table:style-name="Таблица59.A1" office:value-type="string">
            <text:p text:style-name="P1547"><text:span text:style-name="T22">Человек</text:span><text:span text:style-name="T33"> </text:span><text:span text:style-name="T18">Дружба</text:span></text:p>
            <text:p text:style-name="P424"><text:span text:style-name="T18">Сотрудничество</text:span></text:p>
          </table:table-cell>
          <table:table-cell table:style-name="Таблица59.A1" office:value-type="string">
            <text:p text:style-name="P1549"><text:span text:style-name="T18">-<text:tab/></text:span><text:span text:style-name="T22">формирование</text:span><text:span text:style-name="T77"> </text:span><text:span text:style-name="T18">навыков</text:span><text:span text:style-name="T36"> </text:span><text:span text:style-name="T18">безопасного</text:span><text:span text:style-name="T33"> </text:span><text:span text:style-name="T18">поведения.</text:span></text:p>
          </table:table-cell>
        </table:table-row>
      </table:table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row table:style-name="Таблица60.1">
          <table:table-cell table:style-name="Таблица60.A1" office:value-type="string">
            <text:p text:style-name="P406"><text:span text:style-name="T20">Март</text:span></text:p>
          </table:table-cell>
          <table:table-cell table:style-name="Таблица60.B1" office:value-type="string">
            <text:p text:style-name="P447"><text:span text:style-name="T18">Тема:<text:tab/></text:span><text:span text:style-name="T22">«Разноцветная</text:span><text:span text:style-name="T77"> </text:span><text:span text:style-name="T18">ярмарка».</text:span></text:p>
            <text:p text:style-name="P455"><text:span text:style-name="T18">Итоговое</text:span><text:span text:style-name="T36"> </text:span><text:span text:style-name="T18">мероприятие</text:span><text:span text:style-name="T36"> </text:span><text:span text:style-name="T18">развлечение<text:tab/></text:span><text:span text:style-name="T22">«Разноцветная</text:span><text:span text:style-name="T77"> </text:span><text:span text:style-name="T18">ярмарка».</text:span></text:p>
          </table:table-cell>
          <table:table-cell table:style-name="Таблица60.A1" office:value-type="string">
            <text:p text:style-name="P1547"><text:span text:style-name="T22">Человек</text:span><text:span text:style-name="T33"> </text:span><text:span text:style-name="T18">Дружба</text:span></text:p>
            <text:p text:style-name="P424"><text:span text:style-name="T18">Сотрудничество</text:span></text:p>
          </table:table-cell>
          <table:table-cell table:style-name="Таблица60.A1" office:value-type="string">
            <text:p text:style-name="P1548"><text:span text:style-name="T18">- обогащение детских</text:span><text:span text:style-name="T33"> </text:span><text:span text:style-name="T18">впечатлений</text:span><text:span text:style-name="T36"> </text:span><text:span text:style-name="T18">в</text:span><text:span text:style-name="T36"> </text:span><text:span text:style-name="T18">процессе</text:span><text:span text:style-name="T33"> </text:span><text:span text:style-name="T18">знакомства с народными</text:span><text:span text:style-name="T36"> </text:span><text:span text:style-name="T18">промыслами.</text:span></text:p>
          </table:table-cell>
        </table:table-row>
        <table:table-row table:style-name="Таблица60.2">
          <table:table-cell table:style-name="Таблица60.A1" office:value-type="string">
            <text:p text:style-name="P406"><text:span text:style-name="T20">Апрель</text:span></text:p>
          </table:table-cell>
          <table:table-cell table:style-name="Таблица60.B1" office:value-type="string">
            <text:p text:style-name="P922"><text:span text:style-name="T18">Тема:</text:span><text:span text:style-name="T22"> </text:span><text:span text:style-name="T18">«Наш</text:span><text:span text:style-name="T43"> </text:span><text:span text:style-name="T18">город».</text:span></text:p>
            <text:p text:style-name="P1556"><text:span text:style-name="T18">Итоговое<text:tab/>мероприятие</text:span><text:span text:style-name="T33"> </text:span><text:span text:style-name="T18">выставка</text:span><text:span text:style-name="T39"> </text:span><text:span text:style-name="T18">(конструирование)</text:span></text:p>
            <text:p text:style-name="P919"><text:span text:style-name="T18">«Современный</text:span><text:span text:style-name="T74"> </text:span><text:span text:style-name="T18">город».</text:span></text:p>
          </table:table-cell>
          <table:table-cell table:style-name="Таблица60.A1" office:value-type="string">
            <text:p text:style-name="P1547"><text:span text:style-name="T22">Человек</text:span><text:span text:style-name="T33"> </text:span><text:span text:style-name="T18">Дружба</text:span></text:p>
            <text:p text:style-name="P424"><text:span text:style-name="T18">Сотрудничество</text:span></text:p>
          </table:table-cell>
          <table:table-cell table:style-name="Таблица60.A1" office:value-type="string">
            <text:p text:style-name="P1558"><text:span text:style-name="T18">-<text:tab/></text:span><text:span text:style-name="T22">развитие</text:span></text:p>
            <text:p text:style-name="P1559"><text:span text:style-name="T18">познавательных</text:span><text:span text:style-name="T33"> </text:span><text:span text:style-name="T18">интересов</text:span><text:span text:style-name="T84"> </text:span><text:span text:style-name="T18">детей</text:span></text:p>
          </table:table-cell>
        </table:table-row>
        <table:table-row table:style-name="Таблица60.3">
          <table:table-cell table:style-name="Таблица60.A1" office:value-type="string">
            <text:p text:style-name="P406"><text:span text:style-name="T20">Май</text:span></text:p>
          </table:table-cell>
          <table:table-cell table:style-name="Таблица60.B3" office:value-type="string">
            <text:p text:style-name="P1560"><text:span text:style-name="T18">Тема:</text:span><text:span text:style-name="T149"> </text:span><text:span text:style-name="T18">«Наша</text:span><text:span text:style-name="T134"> </text:span><text:span text:style-name="T18">Армия.</text:span><text:span text:style-name="T134"> </text:span><text:span text:style-name="T18">Наши</text:span><text:span text:style-name="T33"> </text:span><text:span text:style-name="T18">герои.</text:span><text:span text:style-name="T22"> </text:span><text:span text:style-name="T18">Победа».</text:span></text:p>
          </table:table-cell>
          <table:table-cell table:style-name="Таблица60.A1" office:value-type="string">
            <text:p text:style-name="P1547"><text:span text:style-name="T22">Человек</text:span><text:span text:style-name="T33"> </text:span><text:span text:style-name="T18">Дружба</text:span></text:p>
            <text:p text:style-name="P424"><text:span text:style-name="T18">Сотрудничество</text:span></text:p>
          </table:table-cell>
          <table:table-cell table:style-name="Таблица60.A1" office:value-type="string">
            <text:p text:style-name="P1552"><text:span text:style-name="T18">-<text:tab/></text:span><text:span text:style-name="T22">формирование</text:span><text:span text:style-name="T33"> </text:span><text:span text:style-name="T18">представлений<text:tab/>о</text:span><text:span text:style-name="T33"> </text:span><text:span text:style-name="T18">социокультурных</text:span><text:span text:style-name="T36"> </text:span><text:span text:style-name="T18">ценностях своего народа</text:span><text:span text:style-name="T36"> </text:span><text:span text:style-name="T18">армии,<text:tab/><text:tab/></text:span><text:span text:style-name="T22">героических</text:span><text:span text:style-name="T33"> </text:span><text:span text:style-name="T18">людях</text:span><text:span text:style-name="T22"> </text:span><text:span text:style-name="T18">России.</text:span></text:p>
          </table:table-cell>
        </table:table-row>
      </table:table>
      <text:p text:style-name="P99"/>
      <text:list xml:id="list29801729" text:continue-numbering="true" text:style-name="Outline">
        <text:list-item>
          <text:h text:style-name="P251" text:outline-level="1">Содержание<text:span text:style-name="T231"> </text:span>воспитательной<text:span text:style-name="T254"> </text:span>работы<text:span text:style-name="T236"> </text:span>по<text:span text:style-name="T243"> </text:span>познавательному<text:span text:style-name="T243"> </text:span>направлению<text:span text:style-name="T243"> </text:span>воспитания<text:span text:style-name="T174"> </text:span>детей<text:span text:style-name="T177"> </text:span>5<text:span text:style-name="T192"> </text:span>-<text:span text:style-name="T177"> </text:span>6 лет</text:h>
        </text:list-item>
      </text:list>
      <text:p text:style-name="P114">Познавательное<text:span text:style-name="T230"> </text:span>направление<text:span text:style-name="T230"> </text:span>воспитания<text:span text:style-name="T230"> </text:span>соотносится<text:span text:style-name="T230"> </text:span>с<text:span text:style-name="T230"> </text:span>образовательными<text:span text:style-name="T290"> </text:span>областями<text:span text:style-name="T174"> </text:span>ФГОС<text:span text:style-name="T182"> </text:span>ДО<text:span text:style-name="T207"> </text:span>«Познавательное<text:span text:style-name="T177"> </text:span>развитие»,<text:span text:style-name="T207"> </text:span>«Речевое<text:span text:style-name="T177"> </text:span>развитие».</text:p>
      <text:p text:style-name="P73"><text:span text:style-name="T199">Цель:</text:span><text:span text:style-name="T191"> </text:span>формирование<text:span text:style-name="T190"> </text:span>ценности<text:span text:style-name="T177"> </text:span>познания.</text:p>
      <text:p text:style-name="P95"/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row table:style-name="Таблица61.1">
          <table:table-cell table:style-name="Таблица61.A1" office:value-type="string">
            <text:p text:style-name="P358"/>
            <text:p text:style-name="P403"><text:span text:style-name="T20">Месяц</text:span></text:p>
          </table:table-cell>
          <table:table-cell table:style-name="Таблица61.B1" office:value-type="string">
            <text:p text:style-name="P1569"><text:span text:style-name="T20">Тематика<text:tab/>взросло-детской</text:span><text:span text:style-name="T34"> </text:span><text:span text:style-name="T20">партнёрской</text:span><text:span text:style-name="T26"> </text:span><text:span text:style-name="T20">деятельности</text:span></text:p>
          </table:table-cell>
          <table:table-cell table:style-name="Таблица61.A1" office:value-type="string">
            <text:p text:style-name="P358"/>
            <text:p text:style-name="P1228"><text:span text:style-name="T20">Ценности</text:span></text:p>
          </table:table-cell>
          <table:table-cell table:style-name="Таблица61.A1" office:value-type="string">
            <text:p text:style-name="P1571"><text:span text:style-name="T20">Целевые</text:span><text:span text:style-name="T78"> </text:span><text:span text:style-name="T20">ориентиры</text:span></text:p>
          </table:table-cell>
        </table:table-row>
        <table:table-row table:style-name="Таблица61.2">
          <table:table-cell table:style-name="Таблица61.A1" office:value-type="string">
            <text:p text:style-name="P413"><text:span text:style-name="T20">Сентябрь</text:span></text:p>
          </table:table-cell>
          <table:table-cell table:style-name="Таблица61.B1" office:value-type="string">
            <text:p text:style-name="P1298"><text:span text:style-name="T18">Тема:</text:span><text:span text:style-name="T22"> </text:span><text:span text:style-name="T18">«Признаки</text:span><text:span text:style-name="T71"> </text:span><text:span text:style-name="T18">осени»</text:span></text:p>
            <text:p text:style-name="P1572"><text:span text:style-name="T18">(Цикл<text:tab/></text:span><text:span text:style-name="T22">бесед,</text:span></text:p>
            <text:p text:style-name="P1573"><text:span text:style-name="T18">исследовательских<text:tab/>действий,</text:span><text:span text:style-name="T33"> </text:span><text:span text:style-name="T18">конструктивно-модельная</text:span></text:p>
            <text:p text:style-name="P733"><text:span text:style-name="T18">деятельность).</text:span></text:p>
          </table:table-cell>
          <table:table-cell table:style-name="Таблица61.A1" office:value-type="string">
            <text:p text:style-name="P1576"><text:span text:style-name="T18">Познание</text:span><text:span text:style-name="T33"> </text:span><text:span text:style-name="T18">Человек</text:span></text:p>
          </table:table-cell>
          <table:table-cell table:style-name="Таблица61.A1" office:value-type="string">
            <text:p text:style-name="P1577"><text:span text:style-name="T18">- побуждать детей</text:span><text:span text:style-name="T36"> </text:span><text:span text:style-name="T18">исследовать</text:span></text:p>
            <text:p text:style-name="P1579"><text:span text:style-name="T18">окружающий</text:span><text:span text:style-name="T36"> </text:span><text:span text:style-name="T18">мир,</text:span><text:span text:style-name="T33"> </text:span><text:span text:style-name="T18">применяя</text:span><text:span text:style-name="T36"> </text:span><text:span text:style-name="T18">различные</text:span><text:span text:style-name="T33"> </text:span><text:span text:style-name="T18">средства<text:tab/>и</text:span></text:p>
            <text:p text:style-name="P874"><text:span text:style-name="T18">инструменты.</text:span></text:p>
          </table:table-cell>
        </table:table-row>
        <text:soft-page-break/>
        <table:table-row table:style-name="Таблица61.3">
          <table:table-cell table:style-name="Таблица61.A1" office:value-type="string">
            <text:p text:style-name="P413"><text:span text:style-name="T20">Октябрь</text:span></text:p>
          </table:table-cell>
          <table:table-cell table:style-name="Таблица61.B1" office:value-type="string">
            <text:p text:style-name="P1563"><text:span text:style-name="T18">Тема:<text:tab/>«Исследуем</text:span><text:span text:style-name="T77"> </text:span><text:span text:style-name="T18">окружающий</text:span><text:span text:style-name="T22"> </text:span><text:span text:style-name="T18">мир».</text:span></text:p>
            <text:p text:style-name="P1564"><text:span text:style-name="T18">Экспериментирование:</text:span><text:span text:style-name="T36"> </text:span><text:span text:style-name="T18">«Как</text:span><text:span text:style-name="T33"> </text:span><text:span text:style-name="T18">сделать</text:span><text:span text:style-name="T36"> </text:span><text:span text:style-name="T18">звук</text:span><text:span text:style-name="T36"> </text:span><text:span text:style-name="T18">громче?»,</text:span><text:span text:style-name="T36"> </text:span><text:span text:style-name="T18">«Как</text:span><text:span text:style-name="T33"> </text:span><text:span text:style-name="T18">появляется песенка», «Коробочка с</text:span><text:span text:style-name="T33"> </text:span><text:span text:style-name="T18">секретом» (причина возникновения</text:span><text:span text:style-name="T33"> </text:span><text:span text:style-name="T18">низких</text:span><text:span text:style-name="T36"> </text:span><text:span text:style-name="T18">и</text:span><text:span text:style-name="T36"> </text:span><text:span text:style-name="T18">высоких</text:span><text:span text:style-name="T36"> </text:span><text:span text:style-name="T18">звуков).</text:span><text:span text:style-name="T36"> </text:span><text:span text:style-name="T18">Коллекционирование: мир</text:span><text:span text:style-name="T77"> </text:span><text:span text:style-name="T18">увлечений</text:span><text:span text:style-name="T39"> </text:span><text:span text:style-name="T18">девочек</text:span><text:span text:style-name="T22"> </text:span><text:span text:style-name="T18">и</text:span><text:span text:style-name="T39"> </text:span><text:span text:style-name="T18">мальчиков.</text:span></text:p>
          </table:table-cell>
          <table:table-cell table:style-name="Таблица61.A1" office:value-type="string">
            <text:p text:style-name="P1576"><text:span text:style-name="T18">Познание</text:span><text:span text:style-name="T33"> </text:span><text:span text:style-name="T18">Человек</text:span></text:p>
          </table:table-cell>
          <table:table-cell table:style-name="Таблица61.A1" office:value-type="string">
            <text:p text:style-name="P1580"><text:span text:style-name="T18">-</text:span><text:span text:style-name="T141"> </text:span><text:span text:style-name="T18">освоение</text:span><text:span text:style-name="T141"> </text:span><text:span text:style-name="T18">детьми</text:span><text:span text:style-name="T33"> </text:span><text:span text:style-name="T18">исследовательских</text:span></text:p>
            <text:p text:style-name="P870"><text:span text:style-name="T18">действий.</text:span></text:p>
          </table:table-cell>
        </table:table-row>
        <table:table-row table:style-name="Таблица61.2">
          <table:table-cell table:style-name="Таблица61.A1" office:value-type="string">
            <text:p text:style-name="P413"><text:span text:style-name="T20">Ноябрь</text:span></text:p>
          </table:table-cell>
          <table:table-cell table:style-name="Таблица61.B1" office:value-type="string">
            <text:p text:style-name="P1565"><text:span text:style-name="T18">Тема:<text:tab/></text:span><text:span text:style-name="T22">«Геометрическую</text:span><text:span text:style-name="T77"> </text:span><text:span text:style-name="T18">зоркость»</text:span><text:span text:style-name="T36"> </text:span><text:span text:style-name="T18">(анализ</text:span><text:span text:style-name="T36"> </text:span><text:span text:style-name="T18">и</text:span><text:span text:style-name="T36"> </text:span><text:span text:style-name="T18">сравнение</text:span><text:span text:style-name="T36"> </text:span><text:span text:style-name="T18">предметов по форме, нахождение в</text:span><text:span text:style-name="T33"> </text:span><text:span text:style-name="T18">ближайшем</text:span><text:span text:style-name="T36"> </text:span><text:span text:style-name="T18">окружении</text:span><text:span text:style-name="T36"> </text:span><text:span text:style-name="T18">предметов</text:span><text:span text:style-name="T33"> </text:span><text:span text:style-name="T18">одинаковой</text:span><text:span text:style-name="T25"> </text:span><text:span text:style-name="T18">и</text:span><text:span text:style-name="T36"> </text:span><text:span text:style-name="T18">разной формы).</text:span></text:p>
          </table:table-cell>
          <table:table-cell table:style-name="Таблица61.A1" office:value-type="string">
            <text:p text:style-name="P1576"><text:span text:style-name="T18">Природа</text:span><text:span text:style-name="T36"> </text:span><text:span text:style-name="T18">Познание</text:span></text:p>
          </table:table-cell>
          <table:table-cell table:style-name="Таблица61.A1" office:value-type="string">
            <text:p text:style-name="P1581"><text:span text:style-name="T19">-</text:span><text:span text:style-name="T18"> совершенствовать</text:span><text:span text:style-name="T36"> </text:span><text:span text:style-name="T18">умение</text:span><text:span text:style-name="T36"> </text:span><text:span text:style-name="T18">ориентироваться<text:tab/></text:span><text:span text:style-name="T39">в</text:span><text:span text:style-name="T33"> </text:span><text:span text:style-name="T18">окружающем</text:span><text:span text:style-name="T36"> </text:span><text:span text:style-name="T18">пространстве;</text:span></text:p>
            <text:p text:style-name="P1570"><text:span text:style-name="T18">-</text:span><text:span text:style-name="T107"> </text:span><text:span text:style-name="T18">понимать</text:span><text:span text:style-name="T120"> </text:span><text:span text:style-name="T18">смысл</text:span><text:span text:style-name="T33"> </text:span><text:span text:style-name="T18">пространственных</text:span></text:p>
            <text:p text:style-name="P1581"><text:span text:style-name="T18">отношений.</text:span></text:p>
          </table:table-cell>
        </table:table-row>
      </table:table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row table:style-name="Таблица62.1">
          <table:table-cell table:style-name="Таблица62.A1" office:value-type="string">
            <text:p text:style-name="P406"><text:span text:style-name="T20">Декабрь</text:span></text:p>
          </table:table-cell>
          <table:table-cell table:style-name="Таблица62.B1" office:value-type="string">
            <text:p text:style-name="P1301"><text:span text:style-name="T18">Тема: «Признаки</text:span><text:span text:style-name="T43"> </text:span><text:span text:style-name="T18">зимы»</text:span></text:p>
            <text:p text:style-name="P1303"><text:span text:style-name="T18">(Цикл<text:tab/></text:span><text:span text:style-name="T25">бесед,</text:span></text:p>
            <text:p text:style-name="P1574"><text:span text:style-name="T18">исследовательских<text:tab/>действий,</text:span><text:span text:style-name="T77"> </text:span><text:span text:style-name="T18">конструктивно</text:span><text:span text:style-name="T36"> </text:span><text:span text:style-name="T18">-</text:span><text:span text:style-name="T36"> </text:span><text:span text:style-name="T18">модельная</text:span><text:span text:style-name="T33"> </text:span><text:span text:style-name="T18">деятельность).</text:span></text:p>
          </table:table-cell>
          <table:table-cell table:style-name="Таблица62.A1" office:value-type="string">
            <text:p text:style-name="P1576"><text:span text:style-name="T18">Человек</text:span><text:span text:style-name="T36"> </text:span><text:span text:style-name="T18">Познание</text:span></text:p>
          </table:table-cell>
          <table:table-cell table:style-name="Таблица62.A1" office:value-type="string">
            <text:p text:style-name="P1577"><text:span text:style-name="T18">- побуждать детей</text:span><text:span text:style-name="T36"> </text:span><text:span text:style-name="T18">исследовать</text:span></text:p>
            <text:p text:style-name="P1579"><text:span text:style-name="T18">окружающий</text:span><text:span text:style-name="T36"> </text:span><text:span text:style-name="T18">мир,</text:span><text:span text:style-name="T33"> </text:span><text:span text:style-name="T18">применяя</text:span><text:span text:style-name="T36"> </text:span><text:span text:style-name="T18">различные</text:span><text:span text:style-name="T33"> </text:span><text:span text:style-name="T18">средства<text:tab/>и</text:span></text:p>
            <text:p text:style-name="P870"><text:span text:style-name="T18">инструменты.</text:span></text:p>
          </table:table-cell>
        </table:table-row>
        <table:table-row table:style-name="Таблица62.2">
          <table:table-cell table:style-name="Таблица62.A1" office:value-type="string">
            <text:p text:style-name="P406"><text:span text:style-name="T20">Январь</text:span></text:p>
          </table:table-cell>
          <table:table-cell table:style-name="Таблица62.B1" office:value-type="string">
            <text:p text:style-name="P1300"><text:span text:style-name="T18">Промежуточная</text:span></text:p>
            <text:p text:style-name="P1575"><text:span text:style-name="T18">педагогическая<text:tab/>диагностика</text:span><text:span text:style-name="T77"> </text:span><text:span text:style-name="T18">(мониторинг)</text:span><text:span text:style-name="T36"> </text:span><text:span text:style-name="T18">по</text:span><text:span text:style-name="T36"> </text:span><text:span text:style-name="T18">развитию</text:span><text:span text:style-name="T36"> </text:span><text:span text:style-name="T18">кругозора</text:span><text:span text:style-name="T36"> </text:span><text:span text:style-name="T18">и</text:span><text:span text:style-name="T36"> </text:span><text:span text:style-name="T18">познавательно-</text:span><text:span text:style-name="T36"> </text:span><text:span text:style-name="T18">исследовательской</text:span><text:span text:style-name="T36"> </text:span><text:span text:style-name="T18">деятельности</text:span><text:span text:style-name="T36"> </text:span><text:span text:style-name="T18">в</text:span><text:span text:style-name="T33"> </text:span><text:span text:style-name="T18">природе</text:span><text:span text:style-name="T39"> </text:span><text:span text:style-name="T18">и</text:span><text:span text:style-name="T22"> </text:span><text:span text:style-name="T18">окружающем</text:span><text:span text:style-name="T39"> </text:span><text:span text:style-name="T18">мире.</text:span></text:p>
          </table:table-cell>
          <table:table-cell table:style-name="Таблица62.A1" office:value-type="string">
            <text:p text:style-name="P1232"><text:span text:style-name="T18">Познание</text:span></text:p>
          </table:table-cell>
          <table:table-cell table:style-name="Таблица62.A1" office:value-type="string">
            <text:p text:style-name="P1582"><text:span text:style-name="T18">-<text:tab/></text:span><text:span text:style-name="T22">анализ</text:span></text:p>
            <text:p text:style-name="P870"><text:span text:style-name="T18">результатов</text:span><text:span text:style-name="T139"> </text:span><text:span text:style-name="T18">детского</text:span><text:span text:style-name="T33"> </text:span><text:span text:style-name="T18">развития.</text:span></text:p>
          </table:table-cell>
        </table:table-row>
        <table:table-row table:style-name="Таблица62.3">
          <table:table-cell table:style-name="Таблица62.A1" office:value-type="string">
            <text:p text:style-name="P406"><text:span text:style-name="T20">Февраль</text:span></text:p>
          </table:table-cell>
          <table:table-cell table:style-name="Таблица62.B1" office:value-type="string">
            <text:p text:style-name="P1561"><text:span text:style-name="T20">Тема</text:span><text:span text:style-name="T37"> </text:span><text:span text:style-name="T20">1.</text:span><text:span text:style-name="T37"> </text:span><text:span text:style-name="T18">«Праздники</text:span><text:span text:style-name="T36"> </text:span><text:span text:style-name="T18">в</text:span><text:span text:style-name="T36"> </text:span><text:span text:style-name="T18">нашей</text:span><text:span text:style-name="T33"> </text:span><text:span text:style-name="T18">стране.</text:span><text:span text:style-name="T22"> </text:span><text:span text:style-name="T18">23 февраля».</text:span></text:p>
            <text:p text:style-name="P1561"><text:span text:style-name="T20">Тема</text:span><text:span text:style-name="T61"> </text:span><text:span text:style-name="T20">2.</text:span><text:span text:style-name="T56"> </text:span><text:span text:style-name="T18">«Мой</text:span><text:span text:style-name="T59"> </text:span><text:span text:style-name="T18">город</text:span><text:span text:style-name="T134"> </text:span><text:span text:style-name="T18">-</text:span><text:span text:style-name="T60"> </text:span><text:span text:style-name="T18">моя</text:span><text:span text:style-name="T33"> </text:span><text:span text:style-name="T18">малая</text:span><text:span text:style-name="T22"> </text:span><text:span text:style-name="T18">Родина».</text:span></text:p>
          </table:table-cell>
          <table:table-cell table:style-name="Таблица62.A1" office:value-type="string">
            <text:p text:style-name="P1232"><text:span text:style-name="T18">Познание</text:span></text:p>
          </table:table-cell>
          <table:table-cell table:style-name="Таблица62.A1" office:value-type="string">
            <text:list xml:id="list4723312286651892728" text:style-name="WWNum64">
              <text:list-item>
                <text:p text:style-name="P1583"><text:span text:style-name="T22">обогащение</text:span><text:span text:style-name="T77"> </text:span><text:span text:style-name="T18">представлений<text:tab/></text:span><text:span text:style-name="T39">о</text:span><text:span text:style-name="T77"> </text:span><text:span text:style-name="T18">праздниках России;</text:span></text:p>
              </text:list-item>
              <text:list-item>
                <text:p text:style-name="P1587"><text:span text:style-name="T25">развитие</text:span></text:p>
              </text:list-item>
            </text:list>
            <text:p text:style-name="P1588"><text:span text:style-name="T18">познавательных</text:span><text:span text:style-name="T36"> </text:span><text:span text:style-name="T18">интересов</text:span><text:span text:style-name="T84"> </text:span><text:span text:style-name="T18">детей.</text:span></text:p>
          </table:table-cell>
        </table:table-row>
        <table:table-row table:style-name="Таблица62.4">
          <table:table-cell table:style-name="Таблица62.A1" office:value-type="string">
            <text:p text:style-name="P406"><text:span text:style-name="T20">Март</text:span></text:p>
          </table:table-cell>
          <table:table-cell table:style-name="Таблица62.B1" office:value-type="string">
            <text:p text:style-name="P1562"><text:span text:style-name="T20">Тема 1.</text:span><text:span text:style-name="T37"> </text:span><text:span text:style-name="T18">«Праздники в нашей</text:span><text:span text:style-name="T36"> </text:span><text:span text:style-name="T18">стране:</text:span><text:span text:style-name="T36"> </text:span><text:span text:style-name="T18">Международный</text:span><text:span text:style-name="T36"> </text:span><text:span text:style-name="T18">женский</text:span><text:span text:style-name="T36"> </text:span><text:span text:style-name="T18">день 8 Марта»</text:span></text:p>
            <text:p text:style-name="P1562"><text:span text:style-name="T20">Тема</text:span><text:span text:style-name="T37"> </text:span><text:span text:style-name="T20">2.</text:span><text:span text:style-name="T96"> </text:span><text:span text:style-name="T18">«Исследование</text:span><text:span text:style-name="T36"> </text:span><text:span text:style-name="T18">деталей</text:span><text:span text:style-name="T168"> </text:span><text:span text:style-name="T18">Лего».</text:span></text:p>
            <text:p text:style-name="P1302"><text:span text:style-name="T18">Составление</text:span><text:span text:style-name="T25"> </text:span><text:span text:style-name="T18">«Лего»-словаря.</text:span></text:p>
          </table:table-cell>
          <table:table-cell table:style-name="Таблица62.A1" office:value-type="string">
            <text:p text:style-name="P1232"><text:span text:style-name="T18">Познание</text:span></text:p>
          </table:table-cell>
          <table:table-cell table:style-name="Таблица62.A1" office:value-type="string">
            <text:list xml:id="list2801183684252060136" text:style-name="WWNum63">
              <text:list-item>
                <text:p text:style-name="P1584"><text:span text:style-name="T22">обогащение</text:span><text:span text:style-name="T77"> </text:span><text:span text:style-name="T18">представлений<text:tab/></text:span><text:span text:style-name="T39">о</text:span><text:span text:style-name="T77"> </text:span><text:span text:style-name="T18">праздниках России;</text:span></text:p>
              </text:list-item>
              <text:list-item>
                <text:p text:style-name="P1585"><text:span text:style-name="T22">проявление</text:span><text:span text:style-name="T33"> </text:span><text:span text:style-name="T18">интереса</text:span></text:p>
              </text:list-item>
            </text:list>
            <text:p text:style-name="P1309"><text:span text:style-name="T18">к</text:span></text:p>
            <text:p text:style-name="P1590"><text:span text:style-name="T22">исследовательской</text:span><text:span text:style-name="T33"> </text:span><text:span text:style-name="T18">деятельности.</text:span></text:p>
          </table:table-cell>
        </table:table-row>
        <text:soft-page-break/>
        <table:table-row table:style-name="Таблица62.3">
          <table:table-cell table:style-name="Таблица62.A1" office:value-type="string">
            <text:p text:style-name="P406"><text:span text:style-name="T20">Апрель</text:span></text:p>
          </table:table-cell>
          <table:table-cell table:style-name="Таблица62.B1" office:value-type="string">
            <text:p text:style-name="P1566"><text:span text:style-name="T18">Тема:<text:tab/>«Культурно-</text:span><text:span text:style-name="T77"> </text:span><text:span text:style-name="T18">исторические</text:span><text:span text:style-name="T36"> </text:span><text:span text:style-name="T18">особенности</text:span><text:span text:style-name="T36"> </text:span><text:span text:style-name="T18">и</text:span><text:span text:style-name="T33"> </text:span><text:span text:style-name="T18">традиции</text:span><text:span text:style-name="T36"> </text:span><text:span text:style-name="T18">народов</text:span><text:span text:style-name="T36"> </text:span><text:span text:style-name="T18">России»</text:span><text:span text:style-name="T36"> </text:span><text:span text:style-name="T18">(познавательное</text:span><text:span text:style-name="T36"> </text:span><text:span text:style-name="T18">путешествие</text:span><text:span text:style-name="T36"> </text:span><text:span text:style-name="T18">по</text:span><text:span text:style-name="T36"> </text:span><text:span text:style-name="T18">России).</text:span></text:p>
          </table:table-cell>
          <table:table-cell table:style-name="Таблица62.A1" office:value-type="string">
            <text:p text:style-name="P1232"><text:span text:style-name="T18">Познание</text:span></text:p>
          </table:table-cell>
          <table:table-cell table:style-name="Таблица62.A1" office:value-type="string">
            <text:p text:style-name="P1578"><text:span text:style-name="T18">-<text:tab/></text:span><text:span text:style-name="T22">проявление</text:span><text:span text:style-name="T33"> </text:span><text:span text:style-name="T18">интереса</text:span></text:p>
            <text:p text:style-name="P1309"><text:span text:style-name="T18">к</text:span></text:p>
            <text:p text:style-name="P1589"><text:span text:style-name="T22">исследовательской</text:span><text:span text:style-name="T33"> </text:span><text:span text:style-name="T18">деятельности.</text:span></text:p>
          </table:table-cell>
        </table:table-row>
        <table:table-row table:style-name="Таблица62.6">
          <table:table-cell table:style-name="Таблица62.A1" office:value-type="string">
            <text:p text:style-name="P406"><text:span text:style-name="T20">Май</text:span></text:p>
          </table:table-cell>
          <table:table-cell table:style-name="Таблица62.B6" office:value-type="string">
            <text:p text:style-name="P1568"><text:span text:style-name="T20">Тема</text:span><text:span text:style-name="T85"> </text:span><text:span text:style-name="T20">1.</text:span><text:span text:style-name="T80"> </text:span><text:span text:style-name="T18">«9</text:span><text:span text:style-name="T62"> </text:span><text:span text:style-name="T18">мая</text:span><text:span text:style-name="T84"> </text:span><text:span text:style-name="T18">-</text:span><text:span text:style-name="T84"> </text:span><text:span text:style-name="T18">День</text:span><text:span text:style-name="T67"> </text:span><text:span text:style-name="T18">Победы».</text:span><text:span text:style-name="T33"> </text:span><text:span text:style-name="T18">Встречи<text:tab/><text:tab/>с<text:tab/>интересными</text:span><text:span text:style-name="T36"> </text:span><text:span text:style-name="T18">людьми<text:tab/>(ветеранами<text:tab/>Великой</text:span><text:span text:style-name="T33"> </text:span><text:span text:style-name="T18">Отечественной</text:span><text:span text:style-name="T136"> </text:span><text:span text:style-name="T18">войны,</text:span><text:span text:style-name="T91"> </text:span><text:span text:style-name="T18">локальных</text:span></text:p>
            <text:p text:style-name="P734"><text:span text:style-name="T18">войн,</text:span><text:span text:style-name="T74"> </text:span><text:span text:style-name="T18">военнослужащими).</text:span></text:p>
            <text:p text:style-name="P1304"><text:span text:style-name="T20">Тема</text:span><text:span text:style-name="T40"> </text:span><text:span text:style-name="T20">2.</text:span></text:p>
            <text:p text:style-name="P1567"><text:span text:style-name="T18">Педагогическая</text:span><text:span text:style-name="T36"> </text:span><text:span text:style-name="T18">диагностика</text:span><text:span text:style-name="T33"> </text:span><text:span text:style-name="T18">(освоение<text:tab/>и<text:tab/>развития</text:span><text:span text:style-name="T77"> </text:span><text:span text:style-name="T18">познавательных</text:span><text:span text:style-name="T36"> </text:span><text:span text:style-name="T18">действий).</text:span></text:p>
          </table:table-cell>
          <table:table-cell table:style-name="Таблица62.A1" office:value-type="string">
            <text:p text:style-name="P1591"><text:span text:style-name="T18">Семья</text:span><text:span text:style-name="T36"> </text:span><text:span text:style-name="T22">Человек</text:span></text:p>
            <text:p text:style-name="P1228"><text:span text:style-name="T18">Познание</text:span></text:p>
          </table:table-cell>
          <table:table-cell table:style-name="Таблица62.A1" office:value-type="string">
            <text:list xml:id="list2553421543485760589" text:style-name="WWNum62">
              <text:list-item>
                <text:p text:style-name="P1592"><text:span text:style-name="T22">развитие</text:span></text:p>
              </text:list-item>
            </text:list>
            <text:p text:style-name="P1593"><text:span text:style-name="T18">положительной</text:span><text:span text:style-name="T33"> </text:span><text:span text:style-name="T18">самооценки;</text:span></text:p>
            <text:list xml:id="list29794710" text:continue-numbering="true" text:style-name="WWNum62">
              <text:list-item>
                <text:p text:style-name="P1586"><text:span text:style-name="T22">освоение</text:span><text:span text:style-name="T33"> </text:span><text:span text:style-name="T18">программного</text:span><text:span text:style-name="T36"> </text:span><text:span text:style-name="T18">материала.</text:span></text:p>
              </text:list-item>
            </text:list>
          </table:table-cell>
        </table:table-row>
      </table:table>
      <text:p text:style-name="P46"/>
      <text:list xml:id="list29782691" text:continue-list="list29801729" text:style-name="Outline">
        <text:list-item>
          <text:h text:style-name="P278" text:outline-level="1"/>
        </text:list-item>
        <text:list-item>
          <text:h text:style-name="P278" text:outline-level="1"/>
        </text:list-item>
        <text:list-item>
          <text:h text:style-name="P278" text:outline-level="1"/>
        </text:list-item>
        <text:list-item>
          <text:h text:style-name="P278" text:outline-level="1"/>
        </text:list-item>
        <text:list-item>
          <text:h text:style-name="P278" text:outline-level="1">Содержание<text:tab/>воспитательной<text:tab/>работы<text:tab/>по<text:tab/>физическому<text:tab/>и<text:tab/><text:span text:style-name="T177">оздоровительному</text:span><text:span text:style-name="T174"> </text:span>направлению<text:span text:style-name="T182"> </text:span>воспитания детей 5<text:span text:style-name="T207"> </text:span>-<text:span text:style-name="T177"> </text:span>6 лет</text:h>
        </text:list-item>
      </text:list>
      <text:p text:style-name="P60">Физическое<text:span text:style-name="T202"> </text:span>и<text:span text:style-name="T245"> </text:span>оздоровительное<text:span text:style-name="T245"> </text:span>направление<text:span text:style-name="T269"> </text:span>воспитания<text:span text:style-name="T202"> </text:span>соотносится<text:span text:style-name="T252"> </text:span>с<text:span text:style-name="T202"> </text:span>образовательными<text:span text:style-name="T174"> </text:span>областями<text:span text:style-name="T177"> </text:span>ФГОС<text:span text:style-name="T177"> </text:span>ДО<text:span text:style-name="T209"> </text:span>«Физическое<text:span text:style-name="T177"> </text:span>развитие».</text:p>
      <text:p text:style-name="P58"><text:span text:style-name="T199">Цель:</text:span><text:span text:style-name="T208"> </text:span>формирование<text:span text:style-name="T227"> </text:span>ценностного<text:span text:style-name="T278"> </text:span>отношения<text:span text:style-name="T207"> </text:span>детей<text:span text:style-name="T209"> </text:span>к<text:span text:style-name="T278"> </text:span>здоровому<text:span text:style-name="T227"> </text:span>образу<text:span text:style-name="T182"> </text:span>жизни,<text:span text:style-name="T278"> </text:span>овладение<text:span text:style-name="T174"> </text:span>элементарными<text:span text:style-name="T177"> </text:span>гигиеническими<text:span text:style-name="T177"> </text:span>навыками и<text:span text:style-name="T177"> </text:span>правилами<text:span text:style-name="T177"> </text:span>безопасности.</text:p>
      <text:p text:style-name="P134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row table:style-name="Таблица63.1">
          <table:table-cell table:style-name="Таблица63.A1" office:value-type="string">
            <text:p text:style-name="P394"/>
            <text:p text:style-name="P422"><text:span text:style-name="T20">Месяц</text:span></text:p>
          </table:table-cell>
          <table:table-cell table:style-name="Таблица63.B1" office:value-type="string">
            <text:p text:style-name="P1260"><text:span text:style-name="T20">Тематика<text:tab/>взросло-детской</text:span><text:span text:style-name="T34"> </text:span><text:span text:style-name="T20">партнёрской</text:span><text:span text:style-name="T26"> </text:span><text:span text:style-name="T20">деятельности</text:span></text:p>
          </table:table-cell>
          <table:table-cell table:style-name="Таблица63.A1" office:value-type="string">
            <text:p text:style-name="P394"/>
            <text:p text:style-name="P422"><text:span text:style-name="T20">Ценности</text:span></text:p>
          </table:table-cell>
          <table:table-cell table:style-name="Таблица63.A1" office:value-type="string">
            <text:p text:style-name="P1594"><text:span text:style-name="T20">Целевые</text:span><text:span text:style-name="T78"> </text:span><text:span text:style-name="T20">ориентиры</text:span></text:p>
          </table:table-cell>
        </table:table-row>
        <table:table-row table:style-name="Таблица63.2">
          <table:table-cell table:style-name="Таблица63.A1" office:value-type="string">
            <text:p text:style-name="P413"><text:span text:style-name="T20">Сентябрь</text:span></text:p>
          </table:table-cell>
          <table:table-cell table:style-name="Таблица63.B1" office:value-type="string">
            <text:p text:style-name="No_20_Spacing">Тема: «Золотой лес: движение и<text:span text:style-name="T174"> </text:span>дыхание» (дует ветер; листья летят<text:span text:style-name="T192"> </text:span>по дорожкам; листья летят вверх -<text:span text:style-name="T192"> </text:span>вниз; листья кружатся, ползание на<text:span text:style-name="T192"> </text:span>полянке).</text:p>
            <text:p text:style-name="No_20_Spacing"><text:span text:style-name="T199">Оздоровительная</text:span><text:span text:style-name="T189"> </text:span><text:span text:style-name="T199">работа</text:span></text:p>
            <text:p text:style-name="No_20_Spacing"><text:span text:style-name="T199">Цикл</text:span><text:span text:style-name="T191"> </text:span><text:span text:style-name="T199">бесед</text:span>:<text:span text:style-name="T180"> </text:span>«Моё<text:span text:style-name="T190"> </text:span>здоровье»</text:p>
          </table:table-cell>
          <table:table-cell table:style-name="Таблица63.A1" office:value-type="string">
            <text:p text:style-name="No_20_Spacing">Жизнь</text:p>
            <text:p text:style-name="No_20_Spacing">Здоровье</text:p>
          </table:table-cell>
          <table:table-cell table:style-name="Таблица63.A1" office:value-type="string">
            <text:p text:style-name="No_20_Spacing">приобретение<text:span text:style-name="T226"> </text:span>практического<text:span text:style-name="T192"> </text:span>опыта<text:span text:style-name="T192"> </text:span>освоения<text:span text:style-name="T192"> </text:span>основных<text:span text:style-name="T174"> </text:span>движений;</text:p>
            <text:p text:style-name="No_20_Spacing">ознакомление<text:span text:style-name="T192"> </text:span>с<text:span text:style-name="T192"> </text:span>различными<text:span text:style-name="T192"> </text:span>органами<text:span text:style-name="T174"> </text:span>организма.</text:p>
          </table:table-cell>
        </table:table-row>
        <text:soft-page-break/>
        <table:table-row table:style-name="Таблица63.3">
          <table:table-cell table:style-name="Таблица63.A1" office:value-type="string">
            <text:p text:style-name="P413"><text:span text:style-name="T20">Октябрь</text:span></text:p>
          </table:table-cell>
          <table:table-cell table:style-name="Таблица63.B1" office:value-type="string">
            <text:p text:style-name="No_20_Spacing">Тема:<text:tab/>«Ходьба<text:tab/>и<text:tab/>бег»</text:p>
            <text:p text:style-name="No_20_Spacing">«Прыжки».<text:tab/><text:span text:style-name="T199">«</text:span>Занятие<text:tab/><text:tab/>на<text:span text:style-name="T174"> </text:span>гимнастической<text:tab/><text:tab/>стенке»</text:p>
            <text:p text:style-name="No_20_Spacing">«Равновесие».</text:p>
            <text:p text:style-name="No_20_Spacing"><text:span text:style-name="T199">Оздоровительная</text:span><text:span text:style-name="T178"> </text:span><text:span text:style-name="T199">работа</text:span></text:p>
            <text:p text:style-name="No_20_Spacing"><text:span text:style-name="T199">Цикл<text:tab/>бесед:<text:tab/></text:span>«Гигиенические<text:span text:style-name="T174"> </text:span>процедуры».</text:p>
            <text:p text:style-name="No_20_Spacing">«Для<text:span text:style-name="T220"> </text:span>чего<text:span text:style-name="T220"> </text:span>нужно<text:span text:style-name="T220"> </text:span>мыть<text:span text:style-name="T232"> </text:span>руки<text:span text:style-name="T174"> </text:span>перед<text:span text:style-name="T177"> </text:span>едой?».</text:p>
            <text:p text:style-name="No_20_Spacing">Практические<text:span text:style-name="T304"> </text:span>действия:<text:span text:style-name="T292"> </text:span>моем</text:p>
            <text:p text:style-name="No_20_Spacing">руки<text:span text:style-name="T180"> </text:span>(перед<text:span text:style-name="T182"> </text:span>едой,<text:span text:style-name="T182"> </text:span>после<text:span text:style-name="T177"> </text:span>прогулки).</text:p>
          </table:table-cell>
          <table:table-cell table:style-name="Таблица63.A1" office:value-type="string">
            <text:p text:style-name="No_20_Spacing">Жизнь</text:p>
            <text:p text:style-name="No_20_Spacing">Здоровье</text:p>
          </table:table-cell>
          <table:table-cell table:style-name="Таблица63.A1" office:value-type="string">
            <text:p text:style-name="No_20_Spacing">приобретение<text:span text:style-name="T226"> </text:span>практического<text:span text:style-name="T192"> </text:span>опыта<text:span text:style-name="T192"> </text:span>в<text:span text:style-name="T192"> </text:span>разных<text:tab/>видах<text:span text:style-name="T192"> </text:span>двигательной</text:p>
            <text:p text:style-name="No_20_Spacing">деятельности;</text:p>
            <text:p text:style-name="No_20_Spacing">формирование<text:span text:style-name="T174"> </text:span>потребности</text:p>
            <text:p text:style-name="No_20_Spacing">в соблюдении<text:span text:style-name="T192"> </text:span>навыков<text:span text:style-name="T192"> </text:span>гигиены <text:s text:c="2"/><text:span text:style-name="T192"><text:s/></text:span>и опрятности<text:span text:style-name="T174"> </text:span>в<text:span text:style-name="T180"> </text:span>повседневной<text:span text:style-name="T177"> </text:span>жизни.</text:p>
          </table:table-cell>
        </table:table-row>
        <table:table-row table:style-name="Таблица63.4">
          <table:table-cell table:style-name="Таблица63.A1" office:value-type="string">
            <text:p text:style-name="P413"><text:span text:style-name="T20">Ноябрь</text:span></text:p>
          </table:table-cell>
          <table:table-cell table:style-name="Таблица63.B1" office:value-type="string">
            <text:p text:style-name="No_20_Spacing">Тема:<text:span text:style-name="T241"> </text:span>«Буду<text:span text:style-name="T285"> </text:span>расти<text:span text:style-name="T283"> </text:span>здоровым<text:span text:style-name="T174"> </text:span>выносливым,<text:span text:style-name="T177"> </text:span>сильным»</text:p>
            <text:p text:style-name="No_20_Spacing"><text:span text:style-name="T199">Оздоровительная</text:span><text:span text:style-name="T181"> </text:span><text:span text:style-name="T199">работа</text:span></text:p>
            <text:p text:style-name="No_20_Spacing"><text:span text:style-name="T199">Цикл<text:tab/>бесед:<text:tab/></text:span>«Как<text:tab/>быть<text:span text:style-name="T174"> </text:span>здоровым?».</text:p>
          </table:table-cell>
          <table:table-cell table:style-name="Таблица63.A1" office:value-type="string">
            <text:p text:style-name="No_20_Spacing">Жизнь</text:p>
            <text:p text:style-name="No_20_Spacing">Здоровье</text:p>
          </table:table-cell>
          <table:table-cell table:style-name="Таблица63.A1" office:value-type="string">
            <text:p text:style-name="No_20_Spacing">приобретение<text:span text:style-name="T226"> </text:span>опыта<text:span text:style-name="T192"> </text:span>в<text:span text:style-name="T192"> </text:span>совместной<text:span text:style-name="T174"> </text:span>двигательной,<text:span text:style-name="T192"> </text:span>игровой<text:span text:style-name="T174"> </text:span>деятельности;</text:p>
            <text:p text:style-name="No_20_Spacing">формирование<text:span text:style-name="T174"> </text:span>потребности<text:tab/>в<text:span text:style-name="T174"> </text:span>двигательной<text:span text:style-name="T192"> </text:span>активности.</text:p>
          </table:table-cell>
        </table:table-row>
        <table:table-row table:style-name="Таблица63.5">
          <table:table-cell table:style-name="Таблица63.A1" office:value-type="string">
            <text:p text:style-name="P413"><text:span text:style-name="T20">Декабрь</text:span></text:p>
          </table:table-cell>
          <table:table-cell table:style-name="Таблица63.B1" office:value-type="string">
            <text:p text:style-name="No_20_Spacing">Тема:<text:tab/><text:span text:style-name="T177">«Обогащение</text:span><text:span text:style-name="T174"> </text:span>двигательного<text:span text:style-name="T177"> </text:span>опыта».</text:p>
            <text:p text:style-name="No_20_Spacing"><text:span text:style-name="T199">Оздоровительная</text:span><text:span text:style-name="T181"> </text:span><text:span text:style-name="T199">работа</text:span></text:p>
            <text:p text:style-name="No_20_Spacing"><text:span text:style-name="T199">Цикл<text:tab/>бесед:<text:tab/></text:span>«Утренняя<text:span text:style-name="T174"> </text:span>зарядка».</text:p>
            <text:p text:style-name="No_20_Spacing">Практические<text:tab/>действия</text:p>
            <text:p text:style-name="No_20_Spacing">ежедневное<text:tab/>выполнение<text:span text:style-name="T174"> </text:span>упражнений<text:span text:style-name="T207"> </text:span>утренней<text:span text:style-name="T177"> </text:span>зарядки.</text:p>
          </table:table-cell>
          <table:table-cell table:style-name="Таблица63.A1" office:value-type="string">
            <text:p text:style-name="No_20_Spacing">Жизнь</text:p>
            <text:p text:style-name="No_20_Spacing">Здоровье</text:p>
          </table:table-cell>
          <table:table-cell table:style-name="Таблица63.A1" office:value-type="string">
            <text:p text:style-name="No_20_Spacing">воспитание<text:span text:style-name="T226"> </text:span>навыков<text:span text:style-name="T192"> </text:span>коллективного<text:span text:style-name="T174"> </text:span>взаимодействия;</text:p>
            <text:p text:style-name="No_20_Spacing">формирование<text:span text:style-name="T174"> </text:span>потребности<text:tab/>в<text:span text:style-name="T174"> </text:span>двигательной<text:span text:style-name="T192"> </text:span>активности.</text:p>
          </table:table-cell>
        </table:table-row>
        <table:table-row table:style-name="Таблица63.6">
          <table:table-cell table:style-name="Таблица63.A1" office:value-type="string">
            <text:p text:style-name="P413"><text:span text:style-name="T20">Январь</text:span></text:p>
          </table:table-cell>
          <table:table-cell table:style-name="Таблица63.B1" office:value-type="string">
            <text:p text:style-name="No_20_Spacing">Тема:<text:tab/>«Освоение<text:tab/><text:span text:style-name="T182">игр </text:span><text:span text:style-name="T174"><text:s/></text:span>упражнений<text:span text:style-name="T177"> </text:span>с<text:span text:style-name="T177"> </text:span>предметами»</text:p>
            <text:p text:style-name="No_20_Spacing">Игры-эстафеты<text:tab/>вместе<text:tab/><text:span text:style-name="T180">с</text:span><text:span text:style-name="T174"> </text:span>родителями.</text:p>
            <text:p text:style-name="No_20_Spacing"><text:span text:style-name="T199">Оздоровительная</text:span><text:span text:style-name="T181"> </text:span><text:span text:style-name="T199">работа</text:span></text:p>
            <text:p text:style-name="No_20_Spacing">«Закаливание».</text:p>
            <text:p text:style-name="P601"><text:span text:style-name="T18">Практические<text:tab/>действия</text:span></text:p>
            <text:p text:style-name="No_20_Spacing"><text:span text:style-name="T18">закаливание</text:span><text:span text:style-name="T71"> </text:span><text:span text:style-name="T18">ног,</text:span><text:span text:style-name="T25"> </text:span><text:span text:style-name="T18">рук.</text:span></text:p>
          </table:table-cell>
          <table:table-cell table:style-name="Таблица63.A1" office:value-type="string">
            <text:p text:style-name="No_20_Spacing">Жизнь</text:p>
            <text:p text:style-name="No_20_Spacing">Здоровье</text:p>
          </table:table-cell>
          <table:table-cell table:style-name="Таблица63.A1" office:value-type="string">
            <text:p text:style-name="No_20_Spacing"><text:span text:style-name="T187">освоение</text:span></text:p>
            <text:p text:style-name="No_20_Spacing">упражнений<text:tab/><text:tab/><text:span text:style-name="T182">для</text:span><text:span text:style-name="T226"> </text:span>развития<text:tab/><text:span text:style-name="T177">силовых</text:span><text:span text:style-name="T226"> </text:span>качеств;</text:p>
            <text:p text:style-name="No_20_Spacing">ознакомление<text:span text:style-name="T192"> </text:span>с<text:span text:style-name="T192"> </text:span>процедурами,<text:span text:style-name="T192"> </text:span>важными<text:span text:style-name="T192"> </text:span>для<text:span text:style-name="T177"> </text:span>здоровья<text:span text:style-name="T177"> </text:span>человека.</text:p>
          </table:table-cell>
        </table:table-row>
      </table:table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row table:style-name="Таблица64.1">
          <table:table-cell table:style-name="Таблица64.A1" office:value-type="string">
            <text:p text:style-name="P406"><text:span text:style-name="T20">Февраль</text:span></text:p>
          </table:table-cell>
          <table:table-cell table:style-name="Таблица64.B1" office:value-type="string">
            <text:p text:style-name="P440"><text:span text:style-name="T18">Тема:</text:span><text:span text:style-name="T36"> </text:span><text:span text:style-name="T18">«Подвижные</text:span><text:span text:style-name="T36"> </text:span><text:span text:style-name="T18">игры</text:span><text:span text:style-name="T36"> </text:span><text:span text:style-name="T18">с</text:span><text:span text:style-name="T36"> </text:span><text:span text:style-name="T18">правилами».</text:span></text:p>
            <text:p text:style-name="P597"><text:span text:style-name="T20">Оздоровительная</text:span><text:span text:style-name="T26"> </text:span><text:span text:style-name="T20">работа</text:span></text:p>
            <text:p text:style-name="P602"><text:span text:style-name="T199">Цикл</text:span><text:span text:style-name="T184"> </text:span><text:span text:style-name="T199">бесед:</text:span></text:p>
            <text:p text:style-name="P603"><text:span text:style-name="T18">«Зачем</text:span><text:span text:style-name="T71"> </text:span><text:span text:style-name="T18">нужен</text:span><text:span text:style-name="T25"> </text:span><text:span text:style-name="T18">сон?».</text:span></text:p>
            <text:p text:style-name="P472"><text:span text:style-name="T18">Практические<text:tab/>действия</text:span><text:span text:style-name="T36"> </text:span><text:span text:style-name="T18">выполнение</text:span><text:span text:style-name="T36"> </text:span><text:span text:style-name="T18">рекомендаций</text:span><text:span text:style-name="T36"> </text:span><text:span text:style-name="T18">по</text:span><text:span text:style-name="T36"> </text:span><text:span text:style-name="T18">засыпания.</text:span></text:p>
          </table:table-cell>
          <table:table-cell table:style-name="Таблица64.A1" office:value-type="string">
            <text:p text:style-name="P408"><text:span text:style-name="T18">Жизнь</text:span></text:p>
            <text:p text:style-name="P403"><text:span text:style-name="T18">Здоровье</text:span></text:p>
          </table:table-cell>
          <table:table-cell table:style-name="Таблица64.A1" office:value-type="string">
            <text:list xml:id="list3574528667059771700" text:style-name="WWNum56">
              <text:list-item>
                <text:p text:style-name="P1595"><text:span text:style-name="T18">воспитание</text:span><text:span text:style-name="T77"> </text:span><text:span text:style-name="T18">потребности<text:tab/><text:tab/>в</text:span><text:span text:style-name="T36"> </text:span><text:span text:style-name="T18">двигательной</text:span></text:p>
              </text:list-item>
            </text:list>
            <text:p text:style-name="P733"><text:span text:style-name="T18">деятельности;</text:span></text:p>
            <text:list xml:id="list29777371" text:continue-numbering="true" text:style-name="WWNum56">
              <text:list-item>
                <text:p text:style-name="P1596"><text:span text:style-name="T18">выполнение</text:span><text:span text:style-name="T77"> </text:span><text:span text:style-name="T18">рекомендаций<text:tab/>по</text:span><text:span text:style-name="T77"> </text:span><text:span text:style-name="T18">засыпанию.</text:span></text:p>
              </text:list-item>
            </text:list>
          </table:table-cell>
        </table:table-row>
        <table:table-row table:style-name="Таблица64.2">
          <table:table-cell table:style-name="Таблица64.A1" office:value-type="string">
            <text:p text:style-name="P406"><text:span text:style-name="T20">Март</text:span></text:p>
          </table:table-cell>
          <table:table-cell table:style-name="Таблица64.B1" office:value-type="string">
            <text:p text:style-name="P463"><text:span text:style-name="T18">Тема:<text:tab/>«Спортивные<text:tab/></text:span><text:span text:style-name="T22">игры</text:span><text:span text:style-name="T33"> </text:span><text:span text:style-name="T18">с</text:span><text:span text:style-name="T25"> </text:span><text:span text:style-name="T18">элементами</text:span><text:span text:style-name="T22"> </text:span><text:span text:style-name="T18">соревнования».</text:span></text:p>
            <text:p text:style-name="P584"><text:span text:style-name="T20">Оздоровительная</text:span><text:span text:style-name="T26"> </text:span><text:span text:style-name="T20">работа</text:span></text:p>
            <text:p text:style-name="P604"><text:span text:style-name="T199">Цикл</text:span><text:span text:style-name="T184"> </text:span><text:span text:style-name="T199">бесед:</text:span></text:p>
            <text:p text:style-name="P588"><text:span text:style-name="T18">«Что</text:span><text:span text:style-name="T25"> </text:span><text:span text:style-name="T18">такое</text:span><text:span text:style-name="T71"> </text:span><text:span text:style-name="T18">самочувствие».</text:span></text:p>
            <text:p text:style-name="P1557"><text:span text:style-name="T18">Практические<text:tab/></text:span><text:span text:style-name="T22">действия</text:span><text:span text:style-name="T33"> </text:span><text:span text:style-name="T18">выполнение</text:span><text:span text:style-name="T43"> </text:span><text:span text:style-name="T18">двигательных</text:span><text:span text:style-name="T25"> </text:span><text:span text:style-name="T18">заданий.</text:span></text:p>
          </table:table-cell>
          <table:table-cell table:style-name="Таблица64.A1" office:value-type="string">
            <text:p text:style-name="P408"><text:span text:style-name="T18">Жизнь</text:span></text:p>
            <text:p text:style-name="P403"><text:span text:style-name="T18">Здоровье</text:span></text:p>
          </table:table-cell>
          <table:table-cell table:style-name="Таблица64.A1" office:value-type="string">
            <text:p text:style-name="P1597"><text:span text:style-name="T18">-<text:tab/>воспитание</text:span><text:span text:style-name="T77"> </text:span><text:span text:style-name="T18">интереса</text:span><text:span text:style-name="T36"> </text:span><text:span text:style-name="T18">к</text:span><text:span text:style-name="T36"> </text:span><text:span text:style-name="T18">спортивным</text:span><text:span text:style-name="T33"> </text:span><text:span text:style-name="T18">играм</text:span><text:span text:style-name="T25"> </text:span><text:span text:style-name="T18">и</text:span><text:span text:style-name="T36"> </text:span><text:span text:style-name="T18">упражнениям.</text:span></text:p>
          </table:table-cell>
        </table:table-row>
        <table:table-row table:style-name="Таблица64.3">
          <table:table-cell table:style-name="Таблица64.A1" office:value-type="string">
            <text:p text:style-name="P406"><text:span text:style-name="T20">Апрель</text:span></text:p>
          </table:table-cell>
          <table:table-cell table:style-name="Таблица64.B1" office:value-type="string">
            <text:p text:style-name="P593"><text:span text:style-name="T18">Тема:<text:tab/>«Подвижные<text:tab/>игры</text:span></text:p>
            <text:p text:style-name="Table_20_Paragraph"><text:span text:style-name="T20">с</text:span><text:span text:style-name="T18">портивные</text:span><text:span text:style-name="T79"> </text:span><text:span text:style-name="T18">игры».</text:span></text:p>
            <text:p text:style-name="P584"><text:span text:style-name="T18">Весенняя</text:span><text:span text:style-name="T25"> </text:span><text:span text:style-name="T18">эстафета.</text:span></text:p>
            <text:p text:style-name="P611"><text:span text:style-name="T20">Оздоровительная</text:span><text:span text:style-name="T26"> </text:span><text:span text:style-name="T20">работа</text:span></text:p>
            <text:p text:style-name="P464"><text:span text:style-name="T18">«Возможности<text:tab/></text:span><text:span text:style-name="T22">здорового</text:span><text:span text:style-name="T33"> </text:span><text:span text:style-name="T18">человека».</text:span></text:p>
            <text:p text:style-name="P1022"><text:span text:style-name="T18">Практические</text:span><text:span text:style-name="T145"> </text:span><text:span text:style-name="T18">действия:</text:span><text:span text:style-name="T128"> </text:span><text:span text:style-name="T18">я</text:span><text:span text:style-name="T128"> </text:span><text:span text:style-name="T18">могу</text:span></text:p>
            <text:p text:style-name="P583"><text:span text:style-name="T18">бегать,</text:span><text:span text:style-name="T60"> </text:span><text:span text:style-name="T18">прыгать,</text:span><text:span text:style-name="T60"> </text:span><text:span text:style-name="T18">играть,</text:span><text:span text:style-name="T60"> </text:span><text:span text:style-name="T18">помогать</text:span><text:span text:style-name="T33"> </text:span><text:span text:style-name="T18">другим.</text:span></text:p>
          </table:table-cell>
          <table:table-cell table:style-name="Таблица64.A1" office:value-type="string">
            <text:p text:style-name="P408"><text:span text:style-name="T18">Жизнь</text:span></text:p>
            <text:p text:style-name="P403"><text:span text:style-name="T18">Здоровье</text:span></text:p>
          </table:table-cell>
          <table:table-cell table:style-name="Таблица64.A1" office:value-type="string">
            <text:p text:style-name="P1598"><text:span text:style-name="T18">-<text:tab/>воспитание</text:span><text:span text:style-name="T33"> </text:span><text:span text:style-name="T18">интереса<text:tab/><text:tab/>к</text:span></text:p>
            <text:p text:style-name="P1599"><text:span text:style-name="T18">коллективной</text:span><text:span text:style-name="T36"> </text:span><text:span text:style-name="T22">соревновательной</text:span><text:span text:style-name="T33"> </text:span><text:span text:style-name="T18">деятельности.</text:span></text:p>
          </table:table-cell>
        </table:table-row>
        <text:soft-page-break/>
        <table:table-row table:style-name="Таблица64.4">
          <table:table-cell table:style-name="Таблица64.A1" office:value-type="string">
            <text:p text:style-name="P406"><text:span text:style-name="T20">Май</text:span></text:p>
          </table:table-cell>
          <table:table-cell table:style-name="Таблица64.B4" office:value-type="string">
            <text:list xml:id="list1944078312678065820" text:style-name="WWNum55">
              <text:list-item>
                <text:p text:style-name="P448"><text:span text:style-name="T20">неделя.<text:tab/></text:span><text:span text:style-name="T22">Итоговая</text:span><text:span text:style-name="T77"> </text:span><text:span text:style-name="T18">педагогическая</text:span><text:span text:style-name="T36"> </text:span><text:span text:style-name="T18">диагностика</text:span><text:span text:style-name="T36"> </text:span><text:span text:style-name="T18">по</text:span><text:span text:style-name="T36"> </text:span><text:span text:style-name="T18">освоению</text:span><text:span text:style-name="T36"> </text:span><text:span text:style-name="T18">детьми</text:span><text:span text:style-name="T36"> </text:span><text:span text:style-name="T18">программных</text:span><text:span text:style-name="T33"> </text:span><text:span text:style-name="T18">движений</text:span><text:span text:style-name="T36"> </text:span><text:span text:style-name="T18">по</text:span><text:span text:style-name="T36"> </text:span><text:span text:style-name="T18">разделу</text:span><text:span text:style-name="T36"> </text:span><text:span text:style-name="T18">«Ходьба</text:span><text:span text:style-name="T36"> </text:span><text:span text:style-name="T18">и</text:span><text:span text:style-name="T36"> </text:span><text:span text:style-name="T18">бег»,</text:span><text:span text:style-name="T48"> </text:span><text:span text:style-name="T18">«Равновесие».</text:span></text:p>
              </text:list-item>
              <text:list-item>
                <text:p text:style-name="P448"><text:span text:style-name="T20">неделя.<text:tab/></text:span><text:span text:style-name="T22">Итоговая</text:span><text:span text:style-name="T77"> </text:span><text:span text:style-name="T18">педагогическая</text:span><text:span text:style-name="T36"> </text:span><text:span text:style-name="T18">диагностика</text:span><text:span text:style-name="T36"> </text:span><text:span text:style-name="T18">по</text:span><text:span text:style-name="T36"> </text:span><text:span text:style-name="T18">освоению</text:span><text:span text:style-name="T36"> </text:span><text:span text:style-name="T18">детьми</text:span><text:span text:style-name="T36"> </text:span><text:span text:style-name="T18">программных</text:span><text:span text:style-name="T33"> </text:span><text:span text:style-name="T18">движений</text:span><text:span text:style-name="T71"> </text:span><text:span text:style-name="T18">по</text:span><text:span text:style-name="T22"> </text:span><text:span text:style-name="T18">разделу</text:span><text:span text:style-name="T71"> </text:span><text:span text:style-name="T18">«Прыжки».</text:span></text:p>
              </text:list-item>
              <text:list-item>
                <text:p text:style-name="P448"><text:span text:style-name="T20">неделя.<text:tab/></text:span><text:span text:style-name="T22">Итоговая</text:span><text:span text:style-name="T77"> </text:span><text:span text:style-name="T18">педагогическая</text:span><text:span text:style-name="T36"> </text:span><text:span text:style-name="T18">диагностика</text:span><text:span text:style-name="T36"> </text:span><text:span text:style-name="T18">по</text:span><text:span text:style-name="T36"> </text:span><text:span text:style-name="T18">освоению</text:span><text:span text:style-name="T36"> </text:span><text:span text:style-name="T18">детьми</text:span><text:span text:style-name="T36"> </text:span><text:span text:style-name="T18">программных</text:span><text:span text:style-name="T33"> </text:span><text:span text:style-name="T18">движений</text:span><text:span text:style-name="T36"> </text:span><text:span text:style-name="T18">по</text:span><text:span text:style-name="T36"> </text:span><text:span text:style-name="T18">разделам</text:span><text:span text:style-name="T36"> </text:span><text:span text:style-name="T18">«Метание</text:span><text:span text:style-name="T36"> </text:span><text:span text:style-name="T18">катание,</text:span><text:span text:style-name="T106"> </text:span><text:span text:style-name="T18">ловля»,</text:span><text:span text:style-name="T136"> </text:span><text:span text:style-name="T18">«Лазание»</text:span></text:p>
              </text:list-item>
            </text:list>
            <text:p text:style-name="P303"><text:span text:style-name="T18">«Ритмическая</text:span><text:span text:style-name="T79"> </text:span><text:span text:style-name="T18">гимнастика».</text:span></text:p>
            <text:list xml:id="list29798920" text:continue-numbering="true" text:style-name="WWNum55">
              <text:list-item>
                <text:p text:style-name="P1023"><text:span text:style-name="T20">неделя.</text:span><text:span text:style-name="T37"> </text:span><text:span text:style-name="T18">«Весенние</text:span><text:span text:style-name="T36"> </text:span><text:span text:style-name="T18">старты»</text:span><text:span text:style-name="T36"> </text:span><text:span text:style-name="T18">Физкультурный</text:span><text:span text:style-name="T22"> </text:span><text:span text:style-name="T18">праздник.</text:span></text:p>
              </text:list-item>
            </text:list>
          </table:table-cell>
          <table:table-cell table:style-name="Таблица64.A1" office:value-type="string">
            <text:p text:style-name="P408"><text:span text:style-name="T18">Жизнь</text:span></text:p>
            <text:p text:style-name="P403"><text:span text:style-name="T18">Здоровье</text:span></text:p>
          </table:table-cell>
          <table:table-cell table:style-name="Таблица64.A1" office:value-type="string">
            <text:p text:style-name="P1600"><text:span text:style-name="T18">- ребенок проявляет</text:span><text:span text:style-name="T33"> </text:span><text:span text:style-name="T18">волевые</text:span><text:span text:style-name="T36"> </text:span><text:span text:style-name="T18">качества</text:span><text:span text:style-name="T36"> </text:span><text:span text:style-name="T18">при</text:span><text:span text:style-name="T36"> </text:span><text:span text:style-name="T18">выполнении</text:span></text:p>
            <text:p text:style-name="P740"><text:span text:style-name="T18">двигательных</text:span><text:span text:style-name="T39"> </text:span><text:span text:style-name="T18">заданий.</text:span></text:p>
          </table:table-cell>
        </table:table-row>
      </table:table>
      <text:list xml:id="list29794917" text:continue-list="list29782691" text:style-name="Outline">
        <text:list-item>
          <text:h text:style-name="P248" text:outline-level="1">Содержание<text:span text:style-name="T180"> </text:span>работы<text:span text:style-name="T182"> </text:span>по<text:span text:style-name="T182"> </text:span>трудовому<text:span text:style-name="T182"> </text:span>направлению<text:span text:style-name="T180"> </text:span>воспитания<text:span text:style-name="T188"> </text:span>детей<text:span text:style-name="T180"> </text:span>5<text:span text:style-name="T207"> </text:span>-<text:span text:style-name="T180"> </text:span>6<text:span text:style-name="T182"> </text:span>лет</text:h>
        </text:list-item>
      </text:list>
      <text:p text:style-name="P54"/>
      <text:p text:style-name="P73">Трудовое<text:span text:style-name="T200"> </text:span>направление<text:span text:style-name="T206"> </text:span>воспитания<text:span text:style-name="T245"> </text:span>соотносится<text:span text:style-name="T206"> </text:span>с<text:span text:style-name="T206"> </text:span>образовательными<text:span text:style-name="T206"> </text:span>областями<text:span text:style-name="T201"> </text:span>ФГОС<text:span text:style-name="T201"> </text:span>ДО</text:p>
      <text:p text:style-name="P105">«Социально-коммуникативное<text:span text:style-name="T224"> </text:span>развитие»,<text:span text:style-name="T190"> </text:span>«Познавательное<text:span text:style-name="T221"> </text:span>развитие».</text:p>
      <text:p text:style-name="P58"><text:span text:style-name="T199">Цель:</text:span><text:span text:style-name="T204"> </text:span>формирование<text:span text:style-name="T203"> </text:span>ценностного<text:span text:style-name="T247"> </text:span>отношения<text:span text:style-name="T212"> </text:span>детей<text:span text:style-name="T277"> </text:span>к<text:span text:style-name="T203"> </text:span>труду,<text:span text:style-name="T203"> </text:span>трудолюбию<text:span text:style-name="T212"> </text:span>и<text:span text:style-name="T203"> </text:span>приобщение<text:span text:style-name="T174"> </text:span>ребенка<text:span text:style-name="T182"> </text:span>к труду.</text:p>
      <text:p text:style-name="P46"/>
      <text:p text:style-name="P125"/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row table:style-name="Таблица65.1">
          <table:table-cell table:style-name="Таблица65.A1" office:value-type="string">
            <text:p text:style-name="P360"/>
            <text:p text:style-name="P403"><text:span text:style-name="T20">Месяц</text:span></text:p>
          </table:table-cell>
          <table:table-cell table:style-name="Таблица65.B1" office:value-type="string">
            <text:p text:style-name="P1025"><text:span text:style-name="T20">Тематика<text:tab/>взросло-детской</text:span><text:span text:style-name="T34"> </text:span><text:span text:style-name="T20">партнёрской</text:span><text:span text:style-name="T26"> </text:span><text:span text:style-name="T20">деятельности</text:span></text:p>
          </table:table-cell>
          <table:table-cell table:style-name="Таблица65.A1" office:value-type="string">
            <text:p text:style-name="P360"/>
            <text:p text:style-name="P424"><text:span text:style-name="T20">Ценности</text:span></text:p>
          </table:table-cell>
          <table:table-cell table:style-name="Таблица65.A1" office:value-type="string">
            <text:p text:style-name="P1601"><text:span text:style-name="T20">Целевые</text:span><text:span text:style-name="T78"> </text:span><text:span text:style-name="T20">ориентиры</text:span></text:p>
          </table:table-cell>
        </table:table-row>
        <table:table-row table:style-name="Таблица65.2">
          <table:table-cell table:style-name="Таблица65.A1" office:value-type="string">
            <text:p text:style-name="P413"><text:span text:style-name="T20">Сентябрь</text:span></text:p>
          </table:table-cell>
          <table:table-cell table:style-name="Таблица65.B1" office:value-type="string">
            <text:p text:style-name="P1005"><text:span text:style-name="T18">Тема:</text:span><text:span text:style-name="T36"> </text:span><text:span text:style-name="T18">«Приобщение</text:span><text:span text:style-name="T36"> </text:span><text:span text:style-name="T18">детей</text:span><text:span text:style-name="T36"> </text:span><text:span text:style-name="T18">к</text:span><text:span text:style-name="T36"> </text:span><text:span text:style-name="T18">ежедневной</text:span><text:span text:style-name="T67"> </text:span><text:span text:style-name="T18">трудовой</text:span><text:span text:style-name="T68"> </text:span><text:span text:style-name="T18">деятельности»</text:span><text:span text:style-name="T33"> </text:span><text:span text:style-name="T18">(практические</text:span><text:span text:style-name="T87"> </text:span><text:span text:style-name="T18">действия:</text:span><text:span text:style-name="T62"> </text:span><text:span text:style-name="T18">ежедневное</text:span><text:span text:style-name="T33"> </text:span><text:span text:style-name="T18">поддержание</text:span><text:span text:style-name="T36"> </text:span><text:span text:style-name="T18">порядка</text:span><text:span text:style-name="T36"> </text:span><text:span text:style-name="T18">в</text:span><text:span text:style-name="T36"> </text:span><text:span text:style-name="T18">игровом</text:span><text:span text:style-name="T36"> </text:span><text:span text:style-name="T18">центре</text:span><text:span text:style-name="T135"> </text:span><text:span text:style-name="T18">(уголке),</text:span><text:span text:style-name="T55"> </text:span><text:span text:style-name="T18">в</text:span><text:span text:style-name="T148"> </text:span><text:span text:style-name="T18">Центре</text:span><text:span text:style-name="T141"> </text:span><text:span text:style-name="T18">(уголке)</text:span></text:p>
            <text:p text:style-name="P312"><text:span text:style-name="T18">строительства).</text:span></text:p>
          </table:table-cell>
          <table:table-cell table:style-name="Таблица65.A1" office:value-type="string">
            <text:p text:style-name="P430"><text:span text:style-name="T18">Труд</text:span></text:p>
          </table:table-cell>
          <table:table-cell table:style-name="Таблица65.A1" office:value-type="string">
            <text:p text:style-name="P1539"><text:span text:style-name="T18">- формирование и</text:span><text:span text:style-name="T36"> </text:span><text:span text:style-name="T18">поддержка привычки к</text:span><text:span text:style-name="T33"> </text:span><text:span text:style-name="T18">трудовому</text:span><text:span text:style-name="T39"> </text:span><text:span text:style-name="T18">усилию.</text:span></text:p>
          </table:table-cell>
        </table:table-row>
        <table:table-row table:style-name="Таблица65.3">
          <table:table-cell table:style-name="Таблица65.A1" office:value-type="string">
            <text:p text:style-name="P410"><text:span text:style-name="T20">Октябрь</text:span></text:p>
          </table:table-cell>
          <table:table-cell table:style-name="Таблица65.B1" office:value-type="string">
            <text:p text:style-name="P1275"><text:span text:style-name="T18">Тема:<text:tab/>«Все<text:tab/>работы<text:tab/></text:span><text:span text:style-name="T22">хороши</text:span><text:span text:style-name="T33"> </text:span><text:span text:style-name="T18">выбирай</text:span><text:span text:style-name="T22"> </text:span><text:span text:style-name="T18">на</text:span><text:span text:style-name="T22"> </text:span><text:span text:style-name="T18">вкус»</text:span></text:p>
          </table:table-cell>
          <table:table-cell table:style-name="Таблица65.A1" office:value-type="string">
            <text:p text:style-name="P432"><text:span text:style-name="T18">Труд</text:span></text:p>
          </table:table-cell>
          <table:table-cell table:style-name="Таблица65.A1" office:value-type="string">
            <text:p text:style-name="P1540"><text:span text:style-name="T18">-</text:span><text:span text:style-name="T36"> </text:span><text:span text:style-name="T18">расширение</text:span><text:span text:style-name="T33"> </text:span><text:span text:style-name="T18">представлений<text:tab/></text:span><text:span text:style-name="T71">о</text:span><text:span text:style-name="T77"> </text:span><text:span text:style-name="T18">способах</text:span><text:span text:style-name="T101"> </text:span><text:span text:style-name="T18">выполнения</text:span></text:p>
            <text:p text:style-name="P759"><text:span text:style-name="T18">трудовых</text:span><text:span text:style-name="T22"> </text:span><text:span text:style-name="T18">действий.</text:span></text:p>
          </table:table-cell>
        </table:table-row>
        <table:table-row table:style-name="Таблица65.4">
          <table:table-cell table:style-name="Таблица65.A1" office:value-type="string">
            <text:p text:style-name="P410"><text:span text:style-name="T20">Ноябрь</text:span></text:p>
          </table:table-cell>
          <table:table-cell table:style-name="Таблица65.B1" office:value-type="string">
            <text:p text:style-name="P1602"><text:span text:style-name="T18">Тема: «Труд</text:span><text:span text:style-name="T43"> </text:span><text:span text:style-name="T18">взрослых</text:span><text:span text:style-name="T25"> </text:span><text:span text:style-name="T18">людей».</text:span></text:p>
          </table:table-cell>
          <table:table-cell table:style-name="Таблица65.A1" office:value-type="string">
            <text:p text:style-name="P432"><text:span text:style-name="T18">Труд</text:span></text:p>
          </table:table-cell>
          <table:table-cell table:style-name="Таблица65.A1" office:value-type="string">
            <text:p text:style-name="P1541"><text:span text:style-name="T18">-<text:tab/></text:span><text:span text:style-name="T22">воспитание</text:span><text:span text:style-name="T33"> </text:span><text:span text:style-name="T18">уважения<text:tab/><text:tab/>к<text:tab/>труду</text:span></text:p>
            <text:p text:style-name="P756"><text:span text:style-name="T18">взрослых</text:span><text:span text:style-name="T22"> </text:span><text:span text:style-name="T18">людей.</text:span></text:p>
          </table:table-cell>
        </table:table-row>
        <table:table-row table:style-name="Таблица65.5">
          <table:table-cell table:style-name="Таблица65.A1" office:value-type="string">
            <text:p text:style-name="P413"><text:span text:style-name="T20">Декабрь</text:span></text:p>
          </table:table-cell>
          <table:table-cell table:style-name="Таблица65.B1" office:value-type="string">
            <text:p text:style-name="P1603"><text:span text:style-name="T18">Тема:<text:tab/></text:span><text:span text:style-name="T22">«Дежурство</text:span><text:span text:style-name="T33"> </text:span><text:span text:style-name="T18">коллективный</text:span><text:span text:style-name="T22"> </text:span><text:span text:style-name="T18">труд».</text:span></text:p>
          </table:table-cell>
          <table:table-cell table:style-name="Таблица65.A1" office:value-type="string">
            <text:p text:style-name="P430"><text:span text:style-name="T18">Труд</text:span></text:p>
          </table:table-cell>
          <table:table-cell table:style-name="Таблица65.A1" office:value-type="string">
            <text:p text:style-name="P928"><text:span text:style-name="T18">-<text:tab/>приобретение</text:span></text:p>
            <text:p text:style-name="P785"><text:span text:style-name="T18">опыта<text:tab/></text:span><text:span text:style-name="T22">помощи</text:span><text:span text:style-name="T33"> </text:span><text:span text:style-name="T18">взрослым.</text:span></text:p>
          </table:table-cell>
        </table:table-row>
        <table:table-row table:style-name="Таблица65.6">
          <table:table-cell table:style-name="Таблица65.A1" office:value-type="string">
            <text:p text:style-name="P413"><text:span text:style-name="T20">Январь</text:span></text:p>
          </table:table-cell>
          <table:table-cell table:style-name="Таблица65.B1" office:value-type="string">
            <text:p text:style-name="P1604"><text:span text:style-name="T18">Тема:</text:span><text:span text:style-name="T22"> </text:span><text:span text:style-name="T18">«Трудовые</text:span><text:span text:style-name="T74"> </text:span><text:span text:style-name="T18">поручения».</text:span></text:p>
          </table:table-cell>
          <table:table-cell table:style-name="Таблица65.A1" office:value-type="string">
            <text:p text:style-name="P430"><text:span text:style-name="T18">Труд</text:span></text:p>
          </table:table-cell>
          <table:table-cell table:style-name="Таблица65.A1" office:value-type="string">
            <text:p text:style-name="P1605"><text:span text:style-name="T18">-<text:tab/></text:span><text:span text:style-name="T22">овладение</text:span><text:span text:style-name="T77"> </text:span><text:span text:style-name="T18">простейшими</text:span></text:p>
            <text:p text:style-name="P784"><text:span text:style-name="T18">действиями<text:tab/></text:span><text:span text:style-name="T39">для</text:span><text:span text:style-name="T77"> </text:span><text:span text:style-name="T18">выполнения</text:span><text:span text:style-name="T36"> </text:span><text:span text:style-name="T18">трудовых</text:span><text:span text:style-name="T33"> </text:span><text:span text:style-name="T18">поручений.</text:span></text:p>
          </table:table-cell>
        </table:table-row>
        <table:table-row table:style-name="Таблица65.3">
          <table:table-cell table:style-name="Таблица65.A1" office:value-type="string">
            <text:p text:style-name="P413"><text:span text:style-name="T20">Февраль</text:span></text:p>
          </table:table-cell>
          <table:table-cell table:style-name="Таблица65.B1" office:value-type="string">
            <text:p text:style-name="P1606"><text:span text:style-name="T18">Тема:</text:span><text:span text:style-name="T48"> </text:span><text:span text:style-name="T18">«Самообслуживание»</text:span><text:span text:style-name="T36"> </text:span><text:span text:style-name="T18">(наведи<text:tab/>порядок<text:tab/>в<text:tab/></text:span><text:span text:style-name="T22">своем</text:span></text:p>
            <text:p text:style-name="P958"><text:span text:style-name="T18">шкафчике,<text:tab/>застели<text:tab/>постель<text:tab/></text:span><text:span text:style-name="T71">и</text:span><text:span text:style-name="T33"> </text:span><text:span text:style-name="T18">другие).</text:span></text:p>
          </table:table-cell>
          <table:table-cell table:style-name="Таблица65.A1" office:value-type="string">
            <text:p text:style-name="P430"><text:span text:style-name="T18">Труд</text:span></text:p>
          </table:table-cell>
          <table:table-cell table:style-name="Таблица65.A1" office:value-type="string">
            <text:p text:style-name="P1542"><text:span text:style-name="T18">-<text:tab/></text:span><text:span text:style-name="T22">осознание</text:span><text:span text:style-name="T33"> </text:span><text:span text:style-name="T18">важности</text:span></text:p>
            <text:p text:style-name="P1607"><text:span text:style-name="T18">самообслуживание<text:tab/></text:span><text:span text:style-name="T71">в</text:span><text:span text:style-name="T33"> </text:span><text:span text:style-name="T18">повседневной жизни.</text:span></text:p>
          </table:table-cell>
        </table:table-row>
        <table:table-row table:style-name="Таблица65.8">
          <table:table-cell table:style-name="Таблица65.A1" office:value-type="string">
            <text:p text:style-name="P414"><text:span text:style-name="T20">Март</text:span></text:p>
          </table:table-cell>
          <table:table-cell table:style-name="Таблица65.B1" office:value-type="string">
            <text:p text:style-name="P1608"><text:span text:style-name="T18">Тема:</text:span><text:span text:style-name="T46"> </text:span><text:span text:style-name="T18">«Пополнение</text:span><text:span text:style-name="T81"> </text:span><text:span text:style-name="T18">словарного</text:span></text:p>
            <text:p text:style-name="P1609"><text:span text:style-name="T18">запаса:</text:span><text:span text:style-name="T25"> </text:span><text:span text:style-name="T18">словарь</text:span><text:span text:style-name="T39"> </text:span><text:span text:style-name="T18">хозяйственных</text:span><text:span text:style-name="T22"> </text:span><text:span text:style-name="T18">дел»</text:span></text:p>
          </table:table-cell>
          <table:table-cell table:style-name="Таблица65.A1" office:value-type="string">
            <text:p text:style-name="P433"><text:span text:style-name="T18">Труд</text:span></text:p>
          </table:table-cell>
          <table:table-cell table:style-name="Таблица65.A1" office:value-type="string">
            <text:p text:style-name="P929"><text:span text:style-name="T18">-<text:tab/>обогащение</text:span></text:p>
            <text:p text:style-name="P756"><text:span text:style-name="T18">активного</text:span><text:span text:style-name="T39"> </text:span><text:span text:style-name="T18">словаря.</text:span></text:p>
          </table:table-cell>
        </table:table-row>
        <table:table-row table:style-name="Таблица65.9">
          <table:table-cell table:style-name="Таблица65.A1" office:value-type="string">
            <text:p text:style-name="P413"><text:span text:style-name="T20">Апрель</text:span></text:p>
          </table:table-cell>
          <table:table-cell table:style-name="Таблица65.B1" office:value-type="string">
            <text:p text:style-name="P1012"><text:span text:style-name="T18">Тема:<text:tab/>«Моделирование</text:span><text:span text:style-name="T77"> </text:span><text:span text:style-name="T18">ситуаций</text:span><text:span text:style-name="T36"> </text:span><text:span text:style-name="T18">отражающих</text:span><text:span text:style-name="T36"> </text:span><text:span text:style-name="T18">действия</text:span><text:span text:style-name="T33"> </text:span><text:span text:style-name="T18">бытового</text:span><text:span text:style-name="T36"> </text:span><text:span text:style-name="T18">труда»</text:span><text:span text:style-name="T36"> </text:span><text:span text:style-name="T18">(практические</text:span><text:span text:style-name="T33"> </text:span><text:span text:style-name="T18">игровые</text:span><text:span text:style-name="T39"> </text:span><text:span text:style-name="T18">действия)</text:span></text:p>
          </table:table-cell>
          <table:table-cell table:style-name="Таблица65.A1" office:value-type="string">
            <text:p text:style-name="P430"><text:span text:style-name="T18">Труд</text:span></text:p>
          </table:table-cell>
          <table:table-cell table:style-name="Таблица65.A1" office:value-type="string">
            <text:p text:style-name="P1242"><text:span text:style-name="T18">-</text:span><text:span text:style-name="T36"> </text:span><text:span text:style-name="T18">закрепление</text:span><text:span text:style-name="T36"> </text:span><text:span text:style-name="T18">навыков</text:span><text:span text:style-name="T36"> </text:span><text:span text:style-name="T18">и</text:span><text:span text:style-name="T36"> </text:span><text:span text:style-name="T18">умений,</text:span><text:span text:style-name="T36"> </text:span><text:span text:style-name="T18">необходимых<text:tab/></text:span><text:span text:style-name="T22">для</text:span><text:span text:style-name="T77"> </text:span><text:span text:style-name="T18">выполнения</text:span><text:span text:style-name="T155"> </text:span><text:span text:style-name="T18">трудовых</text:span></text:p>
            <text:p text:style-name="P757"><text:span text:style-name="T18">детских дел.</text:span></text:p>
          </table:table-cell>
        </table:table-row>
        <table:table-row table:style-name="Таблица65.10">
          <table:table-cell table:style-name="Таблица65.A1" office:value-type="string">
            <text:p text:style-name="P413"><text:span text:style-name="T20">Май</text:span></text:p>
          </table:table-cell>
          <table:table-cell table:style-name="Таблица65.B10" office:value-type="string">
            <text:p text:style-name="P465"><text:span text:style-name="T18">Тема:<text:tab/>«Детские<text:tab/></text:span><text:span text:style-name="T22">трудовые</text:span><text:span text:style-name="T33"> </text:span><text:span text:style-name="T18">успехи»</text:span></text:p>
          </table:table-cell>
          <table:table-cell table:style-name="Таблица65.A1" office:value-type="string">
            <text:p text:style-name="P430"><text:span text:style-name="T18">Труд</text:span></text:p>
          </table:table-cell>
          <table:table-cell table:style-name="Таблица65.A1" office:value-type="string">
            <text:p text:style-name="P1539"><text:span text:style-name="T18">-</text:span><text:span text:style-name="T36"> </text:span><text:span text:style-name="T18">стремление</text:span><text:span text:style-name="T36"> </text:span><text:span text:style-name="T18">к</text:span><text:span text:style-name="T36"> </text:span><text:span text:style-name="T18">достижению</text:span><text:span text:style-name="T36"> </text:span><text:span text:style-name="T18">простой,</text:span><text:span text:style-name="T33"> </text:span><text:span text:style-name="T18">самостоятельно</text:span></text:p>
            <text:p text:style-name="P760"><text:span text:style-name="T18">поставленной</text:span><text:span text:style-name="T25"> </text:span><text:span text:style-name="T18">цели.</text:span></text:p>
          </table:table-cell>
        </table:table-row>
      </table:table>
      <text:list xml:id="list29802747" text:continue-numbering="true" text:style-name="Outline">
        <text:list-item>
          <text:h text:style-name="P276" text:outline-level="1">Содержание<text:span text:style-name="T247"> </text:span>воспитательной<text:span text:style-name="T203"> </text:span>работы<text:span text:style-name="T277"> </text:span>по<text:span text:style-name="T212"> </text:span>эстетическому<text:span text:style-name="T247"> </text:span>направлению<text:span text:style-name="T247"> </text:span>воспитания<text:span text:style-name="T174"> </text:span>детей<text:span text:style-name="T177"> </text:span>5<text:span text:style-name="T192"> </text:span>-<text:span text:style-name="T177"> </text:span>6 лет</text:h>
        </text:list-item>
      </text:list>
      <text:p text:style-name="P76">Эстетическое<text:span text:style-name="T221"> </text:span>направление<text:span text:style-name="T228"> </text:span>воспитания<text:span text:style-name="T187"> </text:span>соотносится<text:span text:style-name="T228"> </text:span>с<text:span text:style-name="T228"> </text:span>образовательной<text:span text:style-name="T185"> </text:span>областью<text:span text:style-name="T187"> </text:span>ФГОС<text:span text:style-name="T187"> </text:span>ДО</text:p>
      <text:p text:style-name="P105">«Художественно-эстетическое<text:span text:style-name="T228"> </text:span>развитие».</text:p>
      <text:p text:style-name="P73"><text:span text:style-name="T199">Цель:</text:span><text:span text:style-name="T181"> </text:span>способствовать<text:span text:style-name="T177"> </text:span>становлению у<text:span text:style-name="T224"> </text:span>ребенка<text:span text:style-name="T182"> </text:span>ценностного<text:span text:style-name="T182"> </text:span>отношения<text:span text:style-name="T182"> </text:span>к<text:span text:style-name="T182"> </text:span>красоте.</text:p>
      <text:p text:style-name="P84"/>
      <text:list xml:id="list29799358" text:continue-numbering="true" text:style-name="Outline">
        <text:list-item>
          <text:h text:style-name="Heading_20_1" text:outline-level="1">Приобщение<text:span text:style-name="T180"> </text:span>к<text:span text:style-name="T177"> </text:span>искусству.<text:span text:style-name="T180"> </text:span>Изобразительная<text:span text:style-name="T190"> </text:span>деятельность.<text:span text:style-name="T182"> </text:span>Музыка</text:h>
        </text:list-item>
      </text:list>
      <text:p text:style-name="P90"/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row table:style-name="Таблица66.1">
          <table:table-cell table:style-name="Таблица66.A1" office:value-type="string">
            <text:p text:style-name="P371"/>
            <text:p text:style-name="P422"><text:span text:style-name="T20">Месяц</text:span></text:p>
          </table:table-cell>
          <table:table-cell table:style-name="Таблица66.B1" office:value-type="string">
            <text:p text:style-name="P1621"><text:span text:style-name="T20">Тематика<text:tab/></text:span><text:span text:style-name="T23">взросло-детской</text:span><text:span text:style-name="T34"> </text:span><text:span text:style-name="T20">партнёрской</text:span><text:span text:style-name="T26"> </text:span><text:span text:style-name="T20">деятельности</text:span></text:p>
          </table:table-cell>
          <table:table-cell table:style-name="Таблица66.A1" office:value-type="string">
            <text:p text:style-name="P371"/>
            <text:p text:style-name="P422"><text:span text:style-name="T20">Ценности</text:span></text:p>
          </table:table-cell>
          <table:table-cell table:style-name="Таблица66.A1" office:value-type="string">
            <text:p text:style-name="P1623"><text:span text:style-name="T20">Целевые ориентиры</text:span></text:p>
          </table:table-cell>
        </table:table-row>
        <table:table-row table:style-name="Таблица66.2">
          <table:table-cell table:style-name="Таблица66.A1" office:value-type="string">
            <text:p text:style-name="P413"><text:span text:style-name="T20">Сентябрь</text:span></text:p>
          </table:table-cell>
          <table:table-cell table:style-name="Таблица66.B1" office:value-type="string">
            <text:p text:style-name="No_20_Spacing">Приобщение<text:span text:style-name="T190"> </text:span>к<text:span text:style-name="T182"> </text:span>искусству</text:p>
            <text:p text:style-name="No_20_Spacing">Цикл<text:span text:style-name="T192"> </text:span>виртуальных<text:span text:style-name="T192"> </text:span>экскурсий:<text:span text:style-name="T174"> </text:span>изобразительное<text:tab/>искусство,<text:span text:style-name="T226"> </text:span>архитектура,<text:span text:style-name="T177"> </text:span>музыка.</text:p>
            <text:p text:style-name="No_20_Spacing">Изобразительная<text:span text:style-name="T180"> </text:span>деятельность</text:p>
            <text:p text:style-name="No_20_Spacing"><text:span text:style-name="T297">Рисование.</text:span><text:span text:style-name="T194"> </text:span>Тема:<text:span text:style-name="T192"> </text:span>«Развитие<text:span text:style-name="T192"> </text:span>компонентов<text:tab/>изобразительной<text:span text:style-name="T226"> </text:span>деятельности».</text:p>
            <text:p text:style-name="No_20_Spacing"><text:span text:style-name="T297">Лепка</text:span>.<text:span text:style-name="T192"> </text:span>Тема:<text:span text:style-name="T192"> </text:span>«Использование<text:span text:style-name="T192"> </text:span>разнообразных<text:tab/>материалов:<text:span text:style-name="T226"> </text:span>пластилин,<text:span text:style-name="T177"> </text:span>воск,<text:span text:style-name="T177"> </text:span>глина».</text:p>
            <text:p text:style-name="No_20_Spacing">Тема:<text:span text:style-name="T192"> </text:span>«Музыкально-игровое<text:span text:style-name="T174"> </text:span>творчество»<text:span text:style-name="T192"> </text:span>(с<text:span text:style-name="T192"> </text:span>реализацией<text:span text:style-name="T192"> </text:span>элементов<text:tab/><text:tab/>педагогической<text:span text:style-name="T226"> </text:span>технологии<text:tab/>по<text:tab/><text:tab/>развитию<text:span text:style-name="T226"> </text:span>музыкально-двигательной</text:p>
            <text:p text:style-name="No_20_Spacing">деятельности).</text:p>
          </table:table-cell>
          <table:table-cell table:style-name="Таблица66.A1" office:value-type="string">
            <text:p text:style-name="No_20_Spacing"><text:span text:style-name="T177">Культура </text:span><text:span text:style-name="T174"><text:s/></text:span>Красота<text:span text:style-name="T192"> <text:s/></text:span>Человек</text:p>
          </table:table-cell>
          <table:table-cell table:style-name="Таблица66.A1" office:value-type="string">
            <text:p text:style-name="No_20_Spacing">-<text:span text:style-name="T192"> </text:span>приобщение<text:span text:style-name="T192"> </text:span>к<text:span text:style-name="T192"> </text:span>искусству,<text:span text:style-name="T192"> </text:span>разным<text:span text:style-name="T192"> </text:span>видам художественной<text:span text:style-name="T174"> </text:span>деятельности.</text:p>
          </table:table-cell>
        </table:table-row>
        <table:table-row table:style-name="Таблица66.3">
          <table:table-cell table:style-name="Таблица66.A1" office:value-type="string">
            <text:p text:style-name="P413"><text:span text:style-name="T20">Октябрь</text:span></text:p>
          </table:table-cell>
          <table:table-cell table:style-name="Таблица66.B1" office:value-type="string">
            <text:p text:style-name="No_20_Spacing">Приобщение к искусству<text:span text:style-name="T192"> </text:span>Презентация<text:tab/><text:span text:style-name="T177">«Предметы</text:span></text:p>
            <text:p text:style-name="No_20_Spacing">народных промыслов»<text:span text:style-name="T192"> </text:span>Изобразительная деятельность<text:span text:style-name="T174"> </text:span><text:span text:style-name="T297">Рисование.</text:span></text:p>
            <text:p text:style-name="No_20_Spacing">Тема:<text:span text:style-name="T200"> </text:span>«Развитие<text:span text:style-name="T293"> </text:span>технических<text:span text:style-name="T174"> </text:span><text:span text:style-name="T177">умений:</text:span><text:span text:style-name="T196"> </text:span>техника<text:span text:style-name="T198"> </text:span>кистевой<text:span text:style-name="T222"> </text:span>росписи».</text:p>
            <text:p text:style-name="No_20_Spacing">Рисование<text:span text:style-name="T180"> </text:span>на<text:span text:style-name="T182"> </text:span>заданные<text:span text:style-name="T185"> </text:span>темы.</text:p>
            <text:p text:style-name="No_20_Spacing"><text:span text:style-name="T297">Аппликация </text:span>Тема:<text:span text:style-name="T278"> </text:span>«Мой<text:span text:style-name="T177"> </text:span>город».<text:span text:style-name="T192"> </text:span>Коллективная аппликация<text:span text:style-name="T192"> </text:span></text:p>
            <text:p text:style-name="No_20_Spacing"><text:span text:style-name="T297">Лепка<text:tab/>по<text:tab/>собственному замыслу.</text:span></text:p>
            <text:p text:style-name="No_20_Spacing">Музыка Тема:<text:span text:style-name="T227"> </text:span>«Золотая<text:span text:style-name="T182"> </text:span>осень»</text:p>
            <text:p text:style-name="No_20_Spacing">Освоение<text:tab/>программного<text:span text:style-name="T226"> </text:span>репертуара<text:span text:style-name="T192"> </text:span>по<text:span text:style-name="T192"> </text:span>слушанию<text:span text:style-name="T192"> </text:span>музыки,<text:span text:style-name="T192"> </text:span>пению,<text:span text:style-name="T192"> </text:span>музыкально-ритмическим<text:span text:style-name="T174"> </text:span>движениям.</text:p>
          </table:table-cell>
          <table:table-cell table:style-name="Таблица66.A1" office:value-type="string">
            <text:p text:style-name="No_20_Spacing">Природа<text:span text:style-name="T192"> </text:span>Человек<text:span text:style-name="T192"> </text:span>Красота<text:span text:style-name="T192"> </text:span><text:span text:style-name="T177">Культура</text:span></text:p>
          </table:table-cell>
          <table:table-cell table:style-name="Таблица66.A1" office:value-type="string">
            <text:p text:style-name="No_20_Spacing">-<text:tab/><text:span text:style-name="T177">формирование</text:span><text:span text:style-name="T174"> </text:span>интереса<text:tab/><text:span text:style-name="T182">к</text:span></text:p>
            <text:p text:style-name="No_20_Spacing">художественным<text:span text:style-name="T192"> </text:span>видам<text:span text:style-name="T196"> </text:span>деятельности.</text:p>
          </table:table-cell>
        </table:table-row>
        <table:table-row table:style-name="Таблица66.4">
          <table:table-cell table:style-name="Таблица66.A1" office:value-type="string">
            <text:p text:style-name="P414"><text:span text:style-name="T20">Ноябрь</text:span></text:p>
          </table:table-cell>
          <table:table-cell table:style-name="Таблица66.B1" office:value-type="string">
            <text:p text:style-name="No_20_Spacing">Приобщение<text:span text:style-name="T190"> </text:span>к<text:span text:style-name="T182"> </text:span>искусству</text:p>
            <text:p text:style-name="No_20_Spacing">Цикл<text:tab/>бесед<text:tab/>«Музыкальные<text:span text:style-name="T174"> </text:span>жанры:<text:span text:style-name="T177"> </text:span>песня,<text:span text:style-name="T177"> </text:span>танец,<text:span text:style-name="T177"> </text:span>марш».</text:p>
            <text:p text:style-name="No_20_Spacing">Изобразительная<text:span text:style-name="T180"> </text:span>деятельность</text:p>
            <text:p text:style-name="No_20_Spacing"><text:span text:style-name="T297">Рисование. </text:span>Тема:<text:tab/>«Панно, украшающее<text:span text:style-name="T174"> </text:span>нашу<text:span text:style-name="T185"> </text:span>группу».</text:p>
            <text:p text:style-name="No_20_Spacing"><text:span text:style-name="T297">Аппликация </text:span>Тема:<text:tab/><text:span text:style-name="T177">«Выполнение</text:span><text:span text:style-name="T226"> </text:span>аппликации<text:span text:style-name="T192"> </text:span>из<text:span text:style-name="T192"> </text:span>симметричных<text:span text:style-name="T174"> </text:span>деталей».</text:p>
            <text:p text:style-name="No_20_Spacing"><text:span text:style-name="T297">Лепка</text:span></text:p>
            <text:p text:style-name="No_20_Spacing">Тема:<text:tab/>«Украшение<text:tab/>лепной<text:span text:style-name="T174"> </text:span>работы<text:span text:style-name="T177"> </text:span>при<text:span text:style-name="T177"> </text:span>помощи стеки».</text:p>
            <text:p text:style-name="No_20_Spacing">Музыка «Слушаем,<text:span text:style-name="T182"> </text:span>поём,<text:span text:style-name="T177"> </text:span>танцуем»</text:p>
            <text:p text:style-name="No_20_Spacing">Импровизация<text:tab/>мелодий<text:tab/><text:span text:style-name="T177">на</text:span><text:span text:style-name="T174"> </text:span>заданные<text:span text:style-name="T180"> </text:span>тексты. (эмоциональное<text:tab/>восприятие<text:span text:style-name="T174"> </text:span>программных<text:span text:style-name="T177"> </text:span>произведений).</text:p>
          </table:table-cell>
          <table:table-cell table:style-name="Таблица66.A1" office:value-type="string">
            <text:p text:style-name="No_20_Spacing">Красота<text:span text:style-name="T174"> </text:span><text:span text:style-name="T177">Человек</text:span></text:p>
          </table:table-cell>
          <table:table-cell table:style-name="Таблица66.A1" office:value-type="string">
            <text:p text:style-name="No_20_Spacing">-<text:tab/>приобщение<text:tab/><text:span text:style-name="T190">к</text:span><text:span text:style-name="T174"> </text:span>художественным</text:p>
            <text:p text:style-name="No_20_Spacing">ценностям<text:tab/><text:span text:style-name="T177">своего </text:span><text:span text:style-name="T174"><text:s/></text:span>народа.</text:p>
          </table:table-cell>
        </table:table-row>
      </table:table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ext:soft-page-break/>
        <table:table-row table:style-name="Таблица67.1">
          <table:table-cell table:style-name="Таблица67.A1" office:value-type="string">
            <text:p text:style-name="P1488"><text:span text:style-name="T20">Декабрь</text:span></text:p>
          </table:table-cell>
          <table:table-cell table:style-name="Таблица67.B1" office:value-type="string">
            <text:p text:style-name="No_20_Spacing">Приобщение<text:span text:style-name="T190"> </text:span>к<text:span text:style-name="T182"> </text:span>искусству</text:p>
            <text:p text:style-name="No_20_Spacing">Выставка<text:tab/>детских<text:tab/>работ:<text:span text:style-name="T174"> </text:span>рисование,<text:span text:style-name="T177"> </text:span>лепка,<text:span text:style-name="T177"> </text:span>аппликация.</text:p>
            <text:p text:style-name="No_20_Spacing">Изобразительная<text:span text:style-name="T180"> </text:span>деятельность</text:p>
            <text:p text:style-name="No_20_Spacing"><text:span text:style-name="T297">Рисование.</text:span></text:p>
            <text:p text:style-name="No_20_Spacing">Тема:<text:span text:style-name="T177"> </text:span>«Рельефный<text:span text:style-name="T188"> </text:span>рисунок».</text:p>
            <text:p text:style-name="No_20_Spacing"><text:span text:style-name="T297">Лепка</text:span></text:p>
            <text:p text:style-name="No_20_Spacing">Тема: Елочные украшения»<text:span text:style-name="T174"> </text:span>Музыка</text:p>
            <text:p text:style-name="No_20_Spacing">«Готовимся к празднику»<text:span text:style-name="T192"> </text:span>(освоение<text:tab/>новогоднего</text:p>
            <text:p text:style-name="No_20_Spacing">программного<text:span text:style-name="T180"> </text:span>материала).</text:p>
          </table:table-cell>
          <table:table-cell table:style-name="Таблица67.A1" office:value-type="string">
            <text:p text:style-name="No_20_Spacing">Красота<text:span text:style-name="T192"> </text:span>Человек<text:span text:style-name="T226"> </text:span>Природа</text:p>
          </table:table-cell>
          <table:table-cell table:style-name="Таблица67.A1" office:value-type="string">
            <text:p text:style-name="No_20_Spacing">-<text:tab/>приобщение<text:tab/><text:span text:style-name="T190">к</text:span><text:span text:style-name="T174"> </text:span>изобразительному,<text:span text:style-name="T192"> </text:span>музыкальному<text:span text:style-name="T192"> </text:span>искусству.</text:p>
          </table:table-cell>
        </table:table-row>
        <table:table-row table:style-name="Таблица67.2">
          <table:table-cell table:style-name="Таблица67.A1" office:value-type="string">
            <text:p text:style-name="P1489"><text:span text:style-name="T20">Январь</text:span></text:p>
          </table:table-cell>
          <table:table-cell table:style-name="Таблица67.B1" office:value-type="string">
            <text:p text:style-name="No_20_Spacing">Приобщение<text:span text:style-name="T190"> </text:span>к искусству</text:p>
            <text:p text:style-name="No_20_Spacing">Выставка «Книжная графика»<text:span text:style-name="T174"> </text:span>Иллюстрации<text:span text:style-name="T177"> </text:span>Е.<text:span text:style-name="T177"> </text:span>Рачева,</text:p>
            <text:p text:style-name="No_20_Spacing">Т. Юфа, Н. Кочергина.<text:span text:style-name="T192"> </text:span>Изобразительная деятельность<text:span text:style-name="T192"> </text:span><text:span text:style-name="T297">Рисование.</text:span><text:span text:style-name="T211"> </text:span>Тема:<text:span text:style-name="T202"> </text:span>«Смешение</text:p>
            <text:p text:style-name="No_20_Spacing">цветов<text:span text:style-name="T192"> </text:span>краски» (смешение зеленого<text:span text:style-name="T174"> </text:span>и<text:span text:style-name="T177"> </text:span>желтого).</text:p>
            <text:p text:style-name="No_20_Spacing"><text:span text:style-name="T297">Лепка</text:span>.<text:tab/><text:span text:style-name="T190">Тема:</text:span></text:p>
            <text:p text:style-name="No_20_Spacing">«Комбинированные<text:tab/><text:tab/>способы<text:span text:style-name="T226"> </text:span>создания<text:tab/><text:span text:style-name="T177">изображения»</text:span><text:span text:style-name="T226"> </text:span>(прижимание,<text:span text:style-name="T182"> </text:span>примазывание).</text:p>
            <text:p text:style-name="No_20_Spacing">Музыка</text:p>
            <text:p text:style-name="No_20_Spacing">Развитие<text:tab/>танцевального<text:span text:style-name="T226"> </text:span>творчества<text:tab/>(танцевальные<text:span text:style-name="T226"> </text:span>миниатюры);</text:p>
            <text:p text:style-name="No_20_Spacing">Игра на детских музыкальных<text:span text:style-name="T192"> </text:span>инструментах</text:p>
            <text:p text:style-name="No_20_Spacing">«Лесенка»<text:span text:style-name="T221"> </text:span>муз.<text:span text:style-name="T182"> </text:span>Е.<text:span text:style-name="T180"> </text:span>Тиличеевой.</text:p>
            <text:p text:style-name="P1610"><text:span text:style-name="T18">«Лиса»<text:tab/>русская<text:tab/>народная</text:span><text:span text:style-name="T33"> </text:span><text:span text:style-name="T18">прибаутка.</text:span></text:p>
            <text:p text:style-name="No_20_Spacing"><text:span text:style-name="T18">Музыкально-дидактические</text:span><text:span text:style-name="T33"> </text:span><text:span text:style-name="T18">игры</text:span><text:span text:style-name="T36"> </text:span><text:span text:style-name="T18">«Догадайся,</text:span><text:span text:style-name="T39"> </text:span><text:span text:style-name="T18">кто</text:span><text:span text:style-name="T39"> </text:span><text:span text:style-name="T18">поёт».</text:span></text:p>
          </table:table-cell>
          <table:table-cell table:style-name="Таблица67.A1" office:value-type="string">
            <text:p text:style-name="No_20_Spacing">Красота<text:span text:style-name="T192"> </text:span>Человек<text:span text:style-name="T192"> </text:span><text:span text:style-name="T177">Культура</text:span></text:p>
          </table:table-cell>
          <table:table-cell table:style-name="Таблица67.A1" office:value-type="string">
            <text:p text:style-name="No_20_Spacing">-<text:tab/><text:span text:style-name="T177">приобретение</text:span><text:span text:style-name="T174"> </text:span>опыта<text:span text:style-name="T192"> </text:span>самостоятельной<text:span text:style-name="T192"> </text:span>продуктивной</text:p>
            <text:p text:style-name="No_20_Spacing">деятельности.</text:p>
          </table:table-cell>
        </table:table-row>
        <table:table-row table:style-name="Таблица67.2">
          <table:table-cell table:style-name="Таблица67.A1" office:value-type="string">
            <text:p text:style-name="P406"><text:span text:style-name="T20">Февраль</text:span></text:p>
          </table:table-cell>
          <table:table-cell table:style-name="Таблица67.B1" office:value-type="string">
            <text:p text:style-name="P590"><text:span text:style-name="T18">Приобщение</text:span><text:span text:style-name="T71"> </text:span><text:span text:style-name="T18">к</text:span><text:span text:style-name="T39"> </text:span><text:span text:style-name="T18">искусству</text:span></text:p>
            <text:p text:style-name="P584"><text:span text:style-name="T18">Выставка</text:span><text:span text:style-name="T74"> </text:span><text:span text:style-name="T18">«Живопись:</text:span><text:span text:style-name="T83"> </text:span><text:span text:style-name="T18">пейзаж».</text:span></text:p>
            <text:p text:style-name="P584"><text:span text:style-name="T18">«Февральская</text:span><text:span text:style-name="T39"> </text:span><text:span text:style-name="T18">лазурь»</text:span></text:p>
            <text:p text:style-name="P1624"><text:span text:style-name="T18">И. Грабарь, «Зимушка-зима»</text:span><text:span text:style-name="T33"> </text:span><text:span text:style-name="T18">В.</text:span><text:span text:style-name="T22"> </text:span><text:span text:style-name="T18">Токарев,</text:span><text:span text:style-name="T48"> </text:span><text:span text:style-name="T18">«Околица»</text:span></text:p>
            <text:p text:style-name="P584"><text:span text:style-name="T18">И.</text:span><text:span text:style-name="T71"> </text:span><text:span text:style-name="T18">Левитан.</text:span></text:p>
            <text:p text:style-name="P584"><text:span text:style-name="T18">Изобразительная</text:span><text:span text:style-name="T79"> </text:span><text:span text:style-name="T18">деятельность</text:span></text:p>
            <text:p text:style-name="P584"><text:span text:style-name="T156">Рисование.</text:span><text:span text:style-name="T76"> </text:span><text:span text:style-name="T18">Темы:</text:span><text:span text:style-name="T22"> </text:span><text:span text:style-name="T18">«Мой</text:span><text:span text:style-name="T43"> </text:span><text:span text:style-name="T18">папа»,</text:span></text:p>
            <text:p text:style-name="P584"><text:span text:style-name="T18">«Военная</text:span><text:span text:style-name="T43"> </text:span><text:span text:style-name="T18">техника».</text:span></text:p>
            <text:p text:style-name="P1611"><text:span text:style-name="T156">Лепка</text:span><text:span text:style-name="T18">.<text:tab/>Тема:<text:tab/>«Лепка<text:tab/></text:span><text:span text:style-name="T22">по</text:span><text:span text:style-name="T33"> </text:span><text:span text:style-name="T18">собственному</text:span><text:span text:style-name="T43"> </text:span><text:span text:style-name="T18">замыслу</text:span></text:p>
            <text:p text:style-name="P609"><text:span text:style-name="T18">Музыка</text:span></text:p>
            <text:p text:style-name="P1613"><text:span text:style-name="T18">«Освоение<text:tab/>программного</text:span><text:span text:style-name="T77"> </text:span><text:span text:style-name="T18">материала по </text:span><text:soft-page-break/><text:span text:style-name="T18">разделам: «Слушание</text:span><text:span text:style-name="T36"> </text:span><text:span text:style-name="T18">музыки»,</text:span><text:span text:style-name="T36"> </text:span><text:span text:style-name="T18">«Пение»,</text:span><text:span text:style-name="T36"> </text:span><text:span text:style-name="T18">«музыкально-</text:span><text:span text:style-name="T33"> </text:span><text:span text:style-name="T18">ритмические</text:span><text:span text:style-name="T39"> </text:span><text:span text:style-name="T18">движения».</text:span></text:p>
          </table:table-cell>
          <table:table-cell table:style-name="Таблица67.A1" office:value-type="string">
            <text:p text:style-name="P1625"><text:span text:style-name="T18">Красота</text:span><text:span text:style-name="T36"> </text:span><text:span text:style-name="T18">Человек</text:span><text:span text:style-name="T36"> </text:span><text:span text:style-name="T22">Культура</text:span></text:p>
          </table:table-cell>
          <table:table-cell table:style-name="Таблица67.A1" office:value-type="string">
            <text:p text:style-name="P1626"><text:span text:style-name="T18">-</text:span><text:span text:style-name="T36"> </text:span><text:span text:style-name="T18">приобщение</text:span><text:span text:style-name="T36"> </text:span><text:span text:style-name="T18">к</text:span><text:span text:style-name="T36"> </text:span><text:span text:style-name="T18">важным</text:span><text:span text:style-name="T36"> </text:span><text:span text:style-name="T18">событиям</text:span><text:span text:style-name="T36"> </text:span><text:span text:style-name="T18">в</text:span><text:span text:style-name="T36"> </text:span><text:span text:style-name="T18">жизни</text:span><text:span text:style-name="T36"> </text:span><text:span text:style-name="T18">страны</text:span><text:span text:style-name="T36"> </text:span><text:span text:style-name="T18">в</text:span><text:span text:style-name="T36"> </text:span><text:span text:style-name="T18">процессе</text:span></text:p>
            <text:p text:style-name="P1627"><text:span text:style-name="T22">художественной</text:span><text:span text:style-name="T33"> </text:span><text:span text:style-name="T18">деятельности.</text:span></text:p>
          </table:table-cell>
        </table:table-row>
      </table:table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row table:style-name="Таблица68.1">
          <table:table-cell table:style-name="Таблица68.A1" office:value-type="string">
            <text:p text:style-name="P406"><text:span text:style-name="T20">Март</text:span></text:p>
          </table:table-cell>
          <table:table-cell table:style-name="Таблица68.B1" office:value-type="string">
            <text:p text:style-name="P590"><text:span text:style-name="T18">Приобщение</text:span><text:span text:style-name="T71"> </text:span><text:span text:style-name="T18">к</text:span><text:span text:style-name="T39"> </text:span><text:span text:style-name="T18">искусству</text:span></text:p>
            <text:p text:style-name="P1628"><text:span text:style-name="T18">Выставка</text:span><text:span text:style-name="T81"> </text:span><text:span text:style-name="T18">детских</text:span><text:span text:style-name="T81"> </text:span><text:span text:style-name="T18">работ</text:span><text:span text:style-name="T48"> </text:span><text:span text:style-name="T18">ко</text:span><text:span text:style-name="T36"> </text:span><text:span text:style-name="T18">дню</text:span><text:span text:style-name="T33"> </text:span><text:span text:style-name="T18">8</text:span><text:span text:style-name="T22"> </text:span><text:span text:style-name="T18">Марта.</text:span></text:p>
            <text:p text:style-name="P1629"><text:span text:style-name="T18">Изобразительная деятельность</text:span><text:span text:style-name="T36"> </text:span><text:span text:style-name="T156">Рисование.</text:span><text:span text:style-name="T65"> </text:span><text:span text:style-name="T18">Тема:</text:span><text:span text:style-name="T43"> </text:span><text:span text:style-name="T18">«Наши</text:span><text:span text:style-name="T83"> </text:span><text:span text:style-name="T18">мамы»</text:span><text:span text:style-name="T33"> </text:span><text:span text:style-name="T156">Аппликация</text:span></text:p>
            <text:p text:style-name="P1618"><text:span text:style-name="T18">«Букет<text:tab/>для<text:tab/>мамы»</text:span><text:span text:style-name="T33"> </text:span><text:span text:style-name="T18">(коллективная</text:span><text:span text:style-name="T22"> </text:span><text:span text:style-name="T18">работа)</text:span></text:p>
            <text:p text:style-name="P1630"><text:span text:style-name="T18">Музыка</text:span><text:span text:style-name="T36"> </text:span><text:span text:style-name="T22">Культурный</text:span><text:span text:style-name="T70"> </text:span><text:span text:style-name="T18">досуг</text:span></text:p>
            <text:p text:style-name="P584"><text:span text:style-name="T18">Музыкальная</text:span><text:span text:style-name="T25"> </text:span><text:span text:style-name="T18">гостиная.</text:span></text:p>
          </table:table-cell>
          <table:table-cell table:style-name="Таблица68.A1" office:value-type="string">
            <text:p text:style-name="P1631"><text:span text:style-name="T18">Красота</text:span><text:span text:style-name="T33"> </text:span><text:span text:style-name="T22">Человек</text:span></text:p>
          </table:table-cell>
          <table:table-cell table:style-name="Таблица68.A1" office:value-type="string">
            <text:p text:style-name="P1632"><text:span text:style-name="T18">-</text:span><text:span text:style-name="T36"> </text:span><text:span text:style-name="T18">приобретение</text:span><text:span text:style-name="T33"> </text:span><text:span text:style-name="T18">опыта личного участия</text:span><text:span text:style-name="T33"> </text:span><text:span text:style-name="T18">в<text:tab/></text:span><text:span text:style-name="T22">художественно-</text:span><text:span text:style-name="T77"> </text:span><text:span text:style-name="T18">концертной</text:span></text:p>
            <text:p text:style-name="P494"><text:span text:style-name="T18">деятельности.</text:span></text:p>
          </table:table-cell>
        </table:table-row>
        <table:table-row table:style-name="Таблица68.2">
          <table:table-cell table:style-name="Таблица68.A1" office:value-type="string">
            <text:p text:style-name="P406"><text:span text:style-name="T20">Апрель</text:span></text:p>
          </table:table-cell>
          <table:table-cell table:style-name="Таблица68.B1" office:value-type="string">
            <text:p text:style-name="P590"><text:span text:style-name="T18">Приобщение</text:span><text:span text:style-name="T71"> </text:span><text:span text:style-name="T18">к</text:span><text:span text:style-name="T39"> </text:span><text:span text:style-name="T18">искусству</text:span></text:p>
            <text:p text:style-name="P1619"><text:span text:style-name="T18">Выставка<text:tab/>«Космос<text:tab/>и</text:span><text:span text:style-name="T33"> </text:span><text:span text:style-name="T18">космонавты».</text:span></text:p>
            <text:p text:style-name="P584"><text:span text:style-name="T18">Изобразительная</text:span><text:span text:style-name="T25"> </text:span><text:span text:style-name="T18">деятельность</text:span></text:p>
            <text:p text:style-name="P584"><text:span text:style-name="T156">Рисование</text:span></text:p>
            <text:p text:style-name="P584"><text:span text:style-name="T18">Тема:</text:span><text:span text:style-name="T39"> </text:span><text:span text:style-name="T18">«Монотипия».</text:span></text:p>
            <text:p text:style-name="P584"><text:span text:style-name="T156">Лепка</text:span><text:span text:style-name="T18">.</text:span></text:p>
            <text:p text:style-name="P1633"><text:span text:style-name="T18">Тема</text:span><text:span text:style-name="T74"> </text:span><text:span text:style-name="T18">«Космический</text:span><text:span text:style-name="T83"> </text:span><text:span text:style-name="T18">корабль».</text:span><text:span text:style-name="T33"> </text:span><text:span text:style-name="T18">Музыка</text:span></text:p>
            <text:p text:style-name="P1634"><text:span text:style-name="T18">«Музыкально-игровое</text:span><text:span text:style-name="T33"> </text:span><text:span text:style-name="T18">творчество»</text:span></text:p>
            <text:p text:style-name="P1612"><text:span text:style-name="T18">Хореографическая</text:span><text:span text:style-name="T36"> </text:span><text:span text:style-name="T18">миниатюра</text:span><text:span text:style-name="T33"> </text:span><text:span text:style-name="T18">по русской народной сказке «Муха</text:span><text:span text:style-name="T36"> </text:span><text:span text:style-name="T18">Цокотуха».</text:span></text:p>
            <text:p text:style-name="P1635"><text:span text:style-name="T22">Музыкально-театрализованная</text:span><text:span text:style-name="T77"> </text:span><text:span text:style-name="T18">игра</text:span><text:span text:style-name="T39"> </text:span><text:span text:style-name="T18">по</text:span><text:span text:style-name="T22"> </text:span><text:span text:style-name="T18">содержанию песен</text:span></text:p>
            <text:p text:style-name="P597"><text:span text:style-name="T18">В. <text:s text:c="4"/></text:span><text:span text:style-name="T52"><text:s/></text:span><text:span text:style-name="T18">Шаинского <text:s text:c="4"/></text:span><text:span text:style-name="T91"><text:s/></text:span><text:span text:style-name="T18">«Улыбка»,</text:span></text:p>
            <text:p text:style-name="P310"><text:span text:style-name="T18">«Голубой</text:span><text:span text:style-name="T43"> </text:span><text:span text:style-name="T18">вагон».</text:span></text:p>
          </table:table-cell>
          <table:table-cell table:style-name="Таблица68.A1" office:value-type="string">
            <text:p text:style-name="P1636"><text:span text:style-name="T18">Природа</text:span><text:span text:style-name="T33"> </text:span><text:span text:style-name="T18">Красота</text:span></text:p>
          </table:table-cell>
          <table:table-cell table:style-name="Таблица68.A1" office:value-type="string">
            <text:list xml:id="list8253636546771551233" text:style-name="WWNum54">
              <text:list-item>
                <text:p text:style-name="P1637"><text:span text:style-name="T22">приобретение</text:span><text:span text:style-name="T77"> </text:span><text:span text:style-name="T18">практических</text:span><text:span text:style-name="T36"> </text:span><text:span text:style-name="T18">навыков</text:span><text:span text:style-name="T33"> </text:span><text:span text:style-name="T18">рисования,</text:span><text:span text:style-name="T22"> </text:span><text:span text:style-name="T18">лепки;</text:span></text:p>
              </text:list-item>
              <text:list-item>
                <text:p text:style-name="P1639"><text:span text:style-name="T22">воспитание</text:span><text:span text:style-name="T77"> </text:span><text:span text:style-name="T18">эмоциональной</text:span></text:p>
              </text:list-item>
            </text:list>
            <text:p text:style-name="P1453"><text:span text:style-name="T18">отзывчивости<text:tab/></text:span><text:span text:style-name="T39">на</text:span><text:span text:style-name="T77"> </text:span><text:span text:style-name="T18">музыку.</text:span></text:p>
          </table:table-cell>
        </table:table-row>
        <text:soft-page-break/>
        <table:table-row table:style-name="Таблица68.3">
          <table:table-cell table:style-name="Таблица68.A1" office:value-type="string">
            <text:p text:style-name="P406"><text:span text:style-name="T20">Май</text:span></text:p>
          </table:table-cell>
          <table:table-cell table:style-name="Таблица68.B1" office:value-type="string">
            <text:list xml:id="list8795978965707848362" text:style-name="WWNum53">
              <text:list-item>
                <text:p text:style-name="P1614"><text:span text:style-name="T20">неделя.</text:span><text:span text:style-name="T37"> </text:span><text:span text:style-name="T18">Педагогическая</text:span><text:span text:style-name="T33"> </text:span><text:span text:style-name="T18">диагностика</text:span><text:span text:style-name="T36"> </text:span><text:span text:style-name="T18">(мониторинг)</text:span><text:span text:style-name="T36"> </text:span><text:span text:style-name="T18">по</text:span><text:span text:style-name="T36"> </text:span><text:span text:style-name="T22">развитию</text:span><text:span text:style-name="T67"> </text:span><text:span text:style-name="T18">детских</text:span><text:span text:style-name="T83"> </text:span><text:span text:style-name="T18">умений</text:span><text:span text:style-name="T68"> </text:span><text:span text:style-name="T18">и</text:span><text:span text:style-name="T84"> </text:span><text:span text:style-name="T18">навыков</text:span><text:span text:style-name="T33"> </text:span><text:span text:style-name="T18">в</text:span><text:span text:style-name="T36"> </text:span><text:span text:style-name="T18">изобразительной</text:span><text:span text:style-name="T36"> </text:span><text:span text:style-name="T18">деятельности</text:span><text:span text:style-name="T33"> </text:span><text:span text:style-name="T18">(рисовании).<text:tab/></text:span><text:span text:style-name="T22">Содержание</text:span><text:span text:style-name="T77"> </text:span><text:span text:style-name="T18">мониторинга составляют задания на</text:span><text:span text:style-name="T33"> </text:span><text:span text:style-name="T18">несложные сюжетные композиции,</text:span><text:span text:style-name="T36"> </text:span><text:span text:style-name="T18">выбранные</text:span><text:span text:style-name="T71"> </text:span><text:span text:style-name="T18">педагогом</text:span><text:span text:style-name="T39"> </text:span><text:span text:style-name="T18">или</text:span><text:span text:style-name="T22"> </text:span><text:span text:style-name="T18">детьми.</text:span></text:p>
              </text:list-item>
              <text:list-item>
                <text:p text:style-name="P1615"><text:span text:style-name="T20">неделя.</text:span><text:span text:style-name="T37"> </text:span><text:span text:style-name="T18">Педагогическая</text:span><text:span text:style-name="T33"> </text:span><text:span text:style-name="T18">диагностика</text:span><text:span text:style-name="T36"> </text:span><text:span text:style-name="T18">(мониторинг)</text:span><text:span text:style-name="T36"> </text:span><text:span text:style-name="T18">по</text:span><text:span text:style-name="T36"> </text:span><text:span text:style-name="T22">развитию</text:span><text:span text:style-name="T67"> </text:span><text:span text:style-name="T18">детских</text:span><text:span text:style-name="T83"> </text:span><text:span text:style-name="T18">умений</text:span><text:span text:style-name="T70"> </text:span><text:span text:style-name="T18">и</text:span><text:span text:style-name="T84"> </text:span><text:span text:style-name="T18">навыков</text:span><text:span text:style-name="T33"> </text:span><text:span text:style-name="T18">в</text:span><text:span text:style-name="T36"> </text:span><text:span text:style-name="T18">изобразительной</text:span><text:span text:style-name="T36"> </text:span><text:span text:style-name="T18">деятельности</text:span><text:span text:style-name="T33"> </text:span><text:span text:style-name="T18">(лепка).</text:span><text:span text:style-name="T36"> </text:span><text:span text:style-name="T18">Содержание</text:span><text:span text:style-name="T36"> </text:span><text:span text:style-name="T18">мониторинга</text:span><text:span text:style-name="T36"> </text:span><text:span text:style-name="T18">составляют</text:span><text:span text:style-name="T36"> </text:span><text:span text:style-name="T18">задания</text:span><text:span text:style-name="T36"> </text:span><text:span text:style-name="T18">по</text:span><text:span text:style-name="T36"> </text:span><text:span text:style-name="T18">лепке</text:span><text:span text:style-name="T33"> </text:span><text:span text:style-name="T18">предметов,<text:tab/>состоящих<text:tab/></text:span><text:span text:style-name="T22">из</text:span><text:span text:style-name="T77"> </text:span><text:span text:style-name="T18">нескольких</text:span><text:span text:style-name="T36"> </text:span><text:span text:style-name="T18">частей.</text:span></text:p>
              </text:list-item>
              <text:list-item>
                <text:p text:style-name="P1616"><text:span text:style-name="T20">неделя.</text:span><text:span text:style-name="T37"> </text:span><text:span text:style-name="T18">Педагогическая</text:span><text:span text:style-name="T33"> </text:span><text:span text:style-name="T18">диагностика</text:span><text:span text:style-name="T36"> </text:span><text:span text:style-name="T18">(мониторинг)</text:span><text:span text:style-name="T36"> </text:span><text:span text:style-name="T18">по</text:span><text:span text:style-name="T36"> </text:span><text:span text:style-name="T22">развитию</text:span><text:span text:style-name="T67"> </text:span><text:span text:style-name="T18">детских</text:span><text:span text:style-name="T83"> </text:span><text:span text:style-name="T18">умений</text:span><text:span text:style-name="T68"> </text:span><text:span text:style-name="T18">и</text:span><text:span text:style-name="T84"> </text:span><text:span text:style-name="T18">навыков</text:span><text:span text:style-name="T33"> </text:span><text:span text:style-name="T18">в</text:span><text:span text:style-name="T36"> </text:span><text:span text:style-name="T18">изобразительной</text:span><text:span text:style-name="T36"> </text:span><text:span text:style-name="T18">деятельности</text:span><text:span text:style-name="T33"> </text:span><text:span text:style-name="T18">(аппликация).<text:tab/>Содержание</text:span><text:span text:style-name="T77"> </text:span><text:span text:style-name="T18">мониторинга составляют задания по</text:span><text:span text:style-name="T33"> </text:span><text:span text:style-name="T18">выполнению</text:span><text:span text:style-name="T36"> </text:span><text:span text:style-name="T18">аппликации</text:span><text:span text:style-name="T36"> </text:span><text:span text:style-name="T18">на</text:span><text:span text:style-name="T33"> </text:span><text:span text:style-name="T18">заданную</text:span><text:span text:style-name="T22"> </text:span><text:span text:style-name="T18">тему.</text:span></text:p>
              </text:list-item>
              <text:list-item>
                <text:p text:style-name="P1617"><text:span text:style-name="T20">неделя.</text:span><text:span text:style-name="T37"> </text:span><text:span text:style-name="T18">Педагогическая</text:span><text:span text:style-name="T33"> </text:span><text:span text:style-name="T18">диагностика развития музыкальных</text:span><text:span text:style-name="T33"> </text:span><text:span text:style-name="T18">умений</text:span><text:span text:style-name="T22"> </text:span><text:span text:style-name="T18">и навыков.</text:span></text:p>
              </text:list-item>
            </text:list>
          </table:table-cell>
          <table:table-cell table:style-name="Таблица68.A1" office:value-type="string">
            <text:p text:style-name="P1625"><text:span text:style-name="T18">Красота</text:span><text:span text:style-name="T36"> </text:span><text:span text:style-name="T18">Человек</text:span><text:span text:style-name="T36"> </text:span><text:span text:style-name="T18">Природа</text:span><text:span text:style-name="T36"> </text:span><text:span text:style-name="T22">Культура</text:span></text:p>
          </table:table-cell>
          <table:table-cell table:style-name="Таблица68.A1" office:value-type="string">
            <text:list xml:id="list7065567856388989806" text:style-name="WWNum52">
              <text:list-item>
                <text:p text:style-name="P1640"><text:span text:style-name="T18">приобщение</text:span><text:span text:style-name="T36"> </text:span><text:span text:style-name="T18">к</text:span><text:span text:style-name="T33"> </text:span><text:span text:style-name="T18">художественным</text:span></text:p>
              </text:list-item>
            </text:list>
            <text:p text:style-name="P498"><text:span text:style-name="T18">видам</text:span><text:span text:style-name="T25"> </text:span><text:span text:style-name="T18">деятельности;</text:span></text:p>
            <text:list xml:id="list29775819" text:continue-numbering="true" text:style-name="WWNum52">
              <text:list-item>
                <text:p text:style-name="P1638"><text:span text:style-name="T22">приобретение</text:span><text:span text:style-name="T77"> </text:span><text:span text:style-name="T18">опыта</text:span><text:span text:style-name="T36"> </text:span><text:span text:style-name="T18">участия</text:span><text:span text:style-name="T36"> </text:span><text:span text:style-name="T18">в</text:span><text:span text:style-name="T33"> </text:span><text:span text:style-name="T18">концертной</text:span></text:p>
              </text:list-item>
            </text:list>
            <text:p text:style-name="P494"><text:span text:style-name="T18">деятельности;</text:span></text:p>
            <text:list xml:id="list29786056" text:continue-numbering="true" text:style-name="WWNum52">
              <text:list-item>
                <text:p text:style-name="P1641"><text:span text:style-name="T22">освоение</text:span><text:span text:style-name="T33"> </text:span><text:span text:style-name="T18">программного</text:span><text:span text:style-name="T36"> </text:span><text:span text:style-name="T18">материала.</text:span></text:p>
              </text:list-item>
            </text:list>
          </table:table-cell>
        </table:table-row>
      </table:table>
      <text:p text:style-name="P87"/>
      <text:p text:style-name="P14"><text:span text:style-name="T20">От</text:span><text:span text:style-name="T37"> </text:span><text:span text:style-name="T20">6</text:span><text:span text:style-name="T23"> </text:span><text:span text:style-name="T20">лет</text:span><text:span text:style-name="T23"> </text:span><text:span text:style-name="T20">до</text:span><text:span text:style-name="T23"> </text:span><text:span text:style-name="T20">7</text:span><text:span text:style-name="T23"> </text:span><text:span text:style-name="T20">лет</text:span></text:p>
      <text:list xml:id="list29782250" text:continue-list="list29799358" text:style-name="Outline">
        <text:list-item>
          <text:h text:style-name="P250" text:outline-level="1">Содержание<text:span text:style-name="T229"> </text:span>воспитательной<text:span text:style-name="T231"> </text:span>работы<text:span text:style-name="T229"> </text:span>в<text:span text:style-name="T229"> </text:span>дошкольной<text:span text:style-name="T231"> </text:span>образовательной<text:span text:style-name="T281"> </text:span>организации<text:span text:style-name="T231"> </text:span>с<text:span text:style-name="T174"> </text:span>детьми<text:span text:style-name="T180"> </text:span>подготовительной к школе группы (6<text:span text:style-name="T207"> </text:span>-<text:span text:style-name="T177"> </text:span>7 лет).</text:h>
        </text:list-item>
      </text:list>
      <text:p text:style-name="P131"/>
      <text:p text:style-name="P59">Вся<text:span text:style-name="T280"> </text:span>система<text:span text:style-name="T286"> </text:span>ценностей<text:span text:style-name="T280"> </text:span>находит<text:span text:style-name="T280"> </text:span>отражение<text:span text:style-name="T203"> </text:span>в<text:span text:style-name="T286"> </text:span>содержании<text:span text:style-name="T230"> </text:span>воспитательной<text:span text:style-name="T277"> </text:span>работы,<text:span text:style-name="T286"> </text:span>в<text:span text:style-name="T174"> </text:span>соответствии<text:span text:style-name="T177"> </text:span>с<text:span text:style-name="T177"> </text:span>возрастными особенностями детей 6<text:span text:style-name="T227"> </text:span>-<text:span text:style-name="T177"> </text:span>7 лет.</text:p>
      <text:p text:style-name="P57"/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row table:style-name="Таблица69.1">
          <table:table-cell table:style-name="Таблица69.A1" office:value-type="string">
            <text:p text:style-name="P368"/>
            <text:p text:style-name="P1642"><text:span text:style-name="T20">Направления</text:span><text:span text:style-name="T34"> </text:span><text:span text:style-name="T20">воспитания.</text:span></text:p>
            <text:p text:style-name="P512"><text:span text:style-name="T20">Ценности</text:span></text:p>
          </table:table-cell>
          <table:table-cell table:style-name="Таблица69.A1" office:value-type="string">
            <text:p text:style-name="P351"/>
            <text:p text:style-name="P365"/>
            <text:p text:style-name="P491"><text:span text:style-name="T20">Цель,</text:span><text:span text:style-name="T23"> </text:span><text:span text:style-name="T20">задачи</text:span></text:p>
          </table:table-cell>
          <table:table-cell table:style-name="Таблица69.A1" office:value-type="string">
            <text:p text:style-name="P396"/>
            <text:p text:style-name="P1643"><text:span text:style-name="T20">Направление</text:span><text:span text:style-name="T112"> </text:span><text:span text:style-name="T20">деятельности</text:span><text:span text:style-name="T112"> </text:span><text:span text:style-name="T20">педагога</text:span><text:span text:style-name="T34"> </text:span><text:span text:style-name="T20">воспитателя,</text:span><text:span text:style-name="T40"> </text:span><text:span text:style-name="T20">руководителя</text:span><text:span text:style-name="T40"> </text:span><text:span text:style-name="T20">ДОО</text:span></text:p>
          </table:table-cell>
        </table:table-row>
        <table:table-row table:style-name="Таблица69.2">
          <table:table-cell table:style-name="Таблица69.A2" office:value-type="string">
            <text:p text:style-name="P1644"><text:span text:style-name="T20">Патриотическое</text:span><text:span text:style-name="T34"> </text:span><text:span text:style-name="T20">Ценности:</text:span></text:p>
            <text:p text:style-name="P317"><text:span text:style-name="T18">Родина,</text:span><text:span text:style-name="T25"> </text:span><text:span text:style-name="T18">природа</text:span></text:p>
          </table:table-cell>
          <table:table-cell table:style-name="Таблица69.B2" office:value-type="string">
            <text:p text:style-name="No_20_Spacing">Цель:</text:p>
            <text:p text:style-name="No_20_Spacing">создание<text:span text:style-name="T192"> </text:span>условий<text:span text:style-name="T192"> </text:span>для<text:span text:style-name="T192"> </text:span>воспитания<text:tab/><text:tab/>нравственных<text:span text:style-name="T226"> </text:span>качеств,<text:tab/>в<text:tab/><text:tab/><text:span text:style-name="T177">процессе</text:span><text:span text:style-name="T226"> </text:span>ознакомления<text:span text:style-name="T192"> </text:span>детей<text:span text:style-name="T192"> </text:span>с<text:span text:style-name="T192"> </text:span>традициями<text:span text:style-name="T192"> </text:span>России<text:span text:style-name="T192"> </text:span>и<text:span text:style-name="T192"> </text:span>своего<text:span text:style-name="T192"> </text:span>народа.</text:p>
            <text:p text:style-name="No_20_Spacing">Задача:</text:p>
            <text:p text:style-name="No_20_Spacing">обеспечить<text:span text:style-name="T192"> </text:span>построение<text:span text:style-name="T174"> </text:span>воспитательного<text:span text:style-name="T192"> </text:span>процесса<text:span text:style-name="T192"> </text:span>с<text:span text:style-name="T174"> </text:span>учетом<text:tab/>патриотического<text:span text:style-name="T226"> </text:span>направления<text:span text:style-name="T248"> </text:span>воспитания<text:span text:style-name="T248"> </text:span>в</text:p>
            <text:p text:style-name="No_20_Spacing">условиях<text:span text:style-name="T182"> </text:span>ДОО.</text:p>
          </table:table-cell>
          <table:table-cell table:style-name="Таблица69.B2" office:value-type="string">
            <text:p text:style-name="No_20_Spacing">Организация<text:span text:style-name="T192"> </text:span>воспитательной<text:span text:style-name="T174"> </text:span>работы<text:span text:style-name="T192"> </text:span>по<text:span text:style-name="T192"> </text:span>формированию<text:span text:style-name="T192"> </text:span>любви<text:span text:style-name="T192"> </text:span>к<text:span text:style-name="T174"> </text:span>родному<text:span text:style-name="T192"> </text:span>краю,<text:span text:style-name="T192"> </text:span>родной<text:span text:style-name="T192"> </text:span>стране,<text:span text:style-name="T192"> </text:span>родной<text:span text:style-name="T192"> </text:span>природе,<text:span text:style-name="T177"> </text:span>семье.</text:p>
            <text:p text:style-name="No_20_Spacing">Организация<text:span text:style-name="T192"> </text:span>воспитательной<text:span text:style-name="T192"> </text:span>работы<text:span text:style-name="T192"> </text:span>по<text:span text:style-name="T192"> </text:span>обеспечению<text:span text:style-name="T192"> </text:span>знаний<text:span text:style-name="T192"> </text:span>о<text:span text:style-name="T192"> </text:span>духовных<text:span text:style-name="T196"> </text:span>и<text:span text:style-name="T198"> </text:span>культурных<text:span text:style-name="T196"> </text:span>традициях<text:span text:style-name="T222"> </text:span>своего<text:span text:style-name="T226"> </text:span>народа.</text:p>
            <text:p text:style-name="No_20_Spacing"/>
            <text:p text:style-name="No_20_Spacing"><text:span text:style-name="T177">3.</text:span><text:span text:style-name="T196"> </text:span><text:span text:style-name="T177">Подготовка</text:span><text:span text:style-name="T198"> </text:span><text:span text:style-name="T177">и</text:span><text:span text:style-name="T222"> </text:span><text:span text:style-name="T177">реализация</text:span><text:span text:style-name="T196"> </text:span>проектов</text:p>
            <text:p text:style-name="No_20_Spacing">«Природные<text:span text:style-name="T192"> </text:span>зоны<text:span text:style-name="T192"> </text:span>России»<text:span text:style-name="T192"> </text:span>(модель-<text:span text:style-name="T174"> </text:span>карта),<text:span text:style-name="T192"> </text:span>«Русская<text:span text:style-name="T192"> </text:span>культура»<text:span text:style-name="T192"> </text:span>(народные<text:span text:style-name="T174"> </text:span>промыслы).</text:p>
          </table:table-cell>
        </table:table-row>
        <table:table-row table:style-name="Таблица69.3">
          <table:table-cell table:style-name="Таблица69.A2" office:value-type="string">
            <text:p text:style-name="P1645"><text:span text:style-name="T20">Духовно-</text:span><text:span text:style-name="T37"> </text:span><text:span text:style-name="T20">нравственное</text:span></text:p>
            <text:p text:style-name="P516"><text:span text:style-name="T20">Ценности:</text:span></text:p>
            <text:p text:style-name="P1646"><text:span text:style-name="T18">милосердие,</text:span><text:span text:style-name="T77"> </text:span><text:span text:style-name="T18">жизнь,</text:span><text:span text:style-name="T22"> </text:span><text:span text:style-name="T18">добро</text:span></text:p>
          </table:table-cell>
          <table:table-cell table:style-name="Таблица69.B2" office:value-type="string">
            <text:p text:style-name="No_20_Spacing">Цель:</text:p>
            <text:p text:style-name="No_20_Spacing">создание<text:span text:style-name="T192"> </text:span>условий<text:span text:style-name="T192"> </text:span>для<text:span text:style-name="T192"> </text:span>формирования<text:tab/>умений<text:span text:style-name="T226"> </text:span>оценивать<text:span text:style-name="T192"> </text:span>свои<text:span text:style-name="T192"> </text:span>поступки<text:span text:style-name="T192"> </text:span>и<text:span text:style-name="T192"> </text:span>поступки<text:span text:style-name="T177"> </text:span>других<text:span text:style-name="T192"> </text:span>людей.</text:p>
            <text:p text:style-name="No_20_Spacing">Задача:</text:p>
            <text:p text:style-name="No_20_Spacing">формировать<text:tab/><text:span text:style-name="T177">опыт</text:span><text:span text:style-name="T226"> </text:span>правильной оценки хороших и<text:span text:style-name="T192"> </text:span>плохих поступков (социальный<text:span text:style-name="T174"> </text:span>и<text:span text:style-name="T180"> </text:span>эмоциональный<text:span text:style-name="T182"> </text:span>интеллект).</text:p>
          </table:table-cell>
          <table:table-cell table:style-name="Таблица69.B2" office:value-type="string">
            <text:p text:style-name="No_20_Spacing">Организация<text:tab/>воспитательной<text:span text:style-name="T226"> </text:span>работы<text:span text:style-name="T192"> </text:span>по<text:span text:style-name="T192"> </text:span>формированию<text:span text:style-name="T192"> </text:span>у<text:span text:style-name="T192"> </text:span>детей<text:span text:style-name="T192"> </text:span>элементарных представлений о том, что<text:span text:style-name="T192"> </text:span>такое хорошо и<text:span text:style-name="T192"> </text:span>что<text:span text:style-name="T182"> </text:span>такое<text:span text:style-name="T177"> </text:span>плохо.</text:p>
            <text:p text:style-name="No_20_Spacing">Подготовка<text:span text:style-name="T192"> </text:span>и<text:span text:style-name="T192"> </text:span>реализация<text:span text:style-name="T192"> </text:span>группового<text:span text:style-name="T192"> </text:span>проекта<text:span text:style-name="T192"> </text:span>«Известные<text:span text:style-name="T192"> </text:span>люди<text:span text:style-name="T174"> </text:span>нашей<text:span text:style-name="T177"> </text:span>страны».</text:p>
            <text:p text:style-name="No_20_Spacing">Организация<text:span text:style-name="T192"> </text:span>выставки<text:span text:style-name="T192"> </text:span>книг<text:span text:style-name="T192"> </text:span>иллюстраций<text:span text:style-name="T203"> </text:span>о<text:span text:style-name="T212"> </text:span>добре,<text:span text:style-name="T212"> </text:span>милосердии<text:span text:style-name="T203"> </text:span>в</text:p>
            <text:p text:style-name="No_20_Spacing">«Литературном»<text:span text:style-name="T224"> </text:span>Центре<text:span text:style-name="T180"> </text:span>(уголке).</text:p>
          </table:table-cell>
        </table:table-row>
        <table:table-row table:style-name="Таблица69.3">
          <table:table-cell table:style-name="Таблица69.A2" office:value-type="string">
            <text:p text:style-name="P1647"><text:span text:style-name="T20">Социальное</text:span><text:span text:style-name="T34"> </text:span><text:span text:style-name="T20">Ценности:</text:span></text:p>
            <text:p text:style-name="P1648"><text:span text:style-name="T18">человек,</text:span><text:span text:style-name="T87"> </text:span><text:span text:style-name="T18">дружба</text:span><text:span text:style-name="T33"> </text:span><text:span text:style-name="T18">сотрудничество</text:span></text:p>
          </table:table-cell>
          <table:table-cell table:style-name="Таблица69.B2" office:value-type="string">
            <text:p text:style-name="No_20_Spacing">Цель:</text:p>
            <text:p text:style-name="No_20_Spacing">создание<text:span text:style-name="T192"> </text:span>условий<text:span text:style-name="T192"> </text:span>для<text:span text:style-name="T192"> </text:span>формирования<text:span text:style-name="T192"> </text:span>ценностного<text:span text:style-name="T192"> </text:span>отношения<text:span text:style-name="T192"> </text:span>к<text:span text:style-name="T192"> </text:span>семье,<text:span text:style-name="T192"> </text:span>человеку,<text:span text:style-name="T174"> </text:span>дружбе.</text:p>
            <text:p text:style-name="No_20_Spacing">Задача:</text:p>
            <text:p text:style-name="No_20_Spacing">обеспечить<text:span text:style-name="T192"> </text:span>построение<text:span text:style-name="T174"> </text:span>воспитательного<text:span text:style-name="T192"> </text:span>процесса<text:span text:style-name="T192"> </text:span>для<text:span text:style-name="T174"> </text:span>формирования<text:span text:style-name="T192"> </text:span>ценностно-<text:span text:style-name="T174"> </text:span>смыслового отношения ребенка<text:span text:style-name="T226"> </text:span>к<text:span text:style-name="T177"> </text:span>социальному<text:span text:style-name="T190"> </text:span>окружению.</text:p>
          </table:table-cell>
          <table:table-cell table:style-name="Таблица69.B2" office:value-type="string">
            <text:p text:style-name="No_20_Spacing">Организация<text:span text:style-name="T192"> </text:span>сюжетно-ролевых<text:span text:style-name="T174"> </text:span>игр<text:span text:style-name="T192"> </text:span>по<text:span text:style-name="T192"> </text:span>воспитанию<text:span text:style-name="T192"> </text:span>нравственных<text:span text:style-name="T192"> </text:span>качеств,<text:span text:style-name="T177"> </text:span>наблюдения, беседы.</text:p>
            <text:p text:style-name="No_20_Spacing">Организация<text:span text:style-name="T192"> </text:span>игр<text:span text:style-name="T192"> </text:span>по<text:span text:style-name="T192"> </text:span>освоению<text:span text:style-name="T192"> </text:span>речевой<text:span text:style-name="T177"> </text:span>культуры.</text:p>
            <text:p text:style-name="No_20_Spacing">Организация<text:span text:style-name="T192"> </text:span>взаимодействия<text:span text:style-name="T192"> </text:span>со<text:span text:style-name="T192"> </text:span>взрослыми<text:span text:style-name="T192"> </text:span>и<text:span text:style-name="T192"> </text:span>сверстниками<text:span text:style-name="T192"> </text:span>на<text:span text:style-name="T192"> </text:span>основе<text:span text:style-name="T192"> </text:span>общих<text:span text:style-name="T192"> </text:span>интересов и дел.</text:p>
            <text:p text:style-name="No_20_Spacing">Совместные<text:span text:style-name="T192"> </text:span>действия<text:span text:style-name="T192"> </text:span>детей<text:span text:style-name="T192"> </text:span>и<text:span text:style-name="T174"> </text:span>взрослых<text:span text:style-name="T192"> </text:span>по изготовлению<text:span text:style-name="T192"> </text:span>атрибутов<text:span text:style-name="T192"> </text:span>к<text:span text:style-name="T192"> </text:span>сюжетным играм, подготовке элементов<text:span text:style-name="T192"> </text:span>коллажа<text:span text:style-name="T192"> </text:span>«Древняя<text:span text:style-name="T192"> </text:span>Русь»<text:span text:style-name="T192"> </text:span>(панорамного<text:span text:style-name="T192"> </text:span>типа), «Терема<text:span text:style-name="T177"> </text:span>и<text:span text:style-name="T177"> </text:span>башни».</text:p>
          </table:table-cell>
        </table:table-row>
      </table:table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ext:soft-page-break/>
        <table:table-row table:style-name="Таблица70.1">
          <table:table-cell table:style-name="Таблица70.A1" office:value-type="string">
            <text:p text:style-name="P1649"><text:span text:style-name="T20">Познавательное</text:span><text:span text:style-name="T34"> </text:span><text:span text:style-name="T20">Ценность:</text:span><text:span text:style-name="T37"> </text:span><text:span text:style-name="T18">познание</text:span></text:p>
          </table:table-cell>
          <table:table-cell table:style-name="Таблица70.B1" office:value-type="string">
            <text:p text:style-name="No_20_Spacing">Цель:</text:p>
            <text:p text:style-name="No_20_Spacing">создание<text:span text:style-name="T192"> </text:span>условий<text:span text:style-name="T192"> </text:span>для<text:span text:style-name="T192"> </text:span>формирования<text:tab/><text:span text:style-name="T177">ценности</text:span><text:span text:style-name="T226"> </text:span>познания.</text:p>
            <text:p text:style-name="No_20_Spacing">Задача:</text:p>
            <text:p text:style-name="No_20_Spacing">обеспечить<text:span text:style-name="T192"> </text:span>построение<text:span text:style-name="T174"> </text:span>воспитательного<text:span text:style-name="T192"> </text:span>процесса<text:span text:style-name="T192"> </text:span>для<text:span text:style-name="T174"> </text:span>развития<text:tab/><text:span text:style-name="T177">детских</text:span><text:span text:style-name="T226"> </text:span>познавательных<text:span text:style-name="T192"> </text:span>интересов,<text:span text:style-name="T174"> </text:span>познавательной<text:span text:style-name="T192"> </text:span>мотивации,<text:span text:style-name="T192"> </text:span>познавательных действий.</text:p>
          </table:table-cell>
          <table:table-cell table:style-name="Таблица70.B1" office:value-type="string">
            <text:p text:style-name="No_20_Spacing">Организация<text:span text:style-name="T192"> </text:span>насыщенной<text:span text:style-name="T192"> </text:span>и<text:span text:style-name="T192"> </text:span>структурированной<text:span text:style-name="T192"> </text:span>образовательной<text:span text:style-name="T174"> </text:span>среды<text:span text:style-name="T192"> </text:span>(создание<text:span text:style-name="T192"> </text:span>исследовательского<text:span text:style-name="T174"> </text:span>Центра<text:span text:style-name="T177"> </text:span>активности).</text:p>
            <text:p text:style-name="No_20_Spacing">Организация<text:span text:style-name="T192"> </text:span>совместной<text:span text:style-name="T174"> </text:span>познавательно-исследовательской</text:p>
            <text:p text:style-name="No_20_Spacing">деятельности<text:span text:style-name="T177"> </text:span>детей.</text:p>
            <text:p text:style-name="No_20_Spacing">Организация экскурсий, встречи с<text:span text:style-name="T174"> </text:span>интересными людьми (ветераны Великой<text:span text:style-name="T174"> </text:span>Отечественной<text:span text:style-name="T192"> </text:span>и<text:span text:style-name="T192"> </text:span>локальных<text:span text:style-name="T192"> </text:span>войн<text:span text:style-name="T192"> </text:span>офицеры<text:tab/>военных<text:tab/>частей<text:span text:style-name="T226"> </text:span>военнослужащие).</text:p>
            <text:p text:style-name="No_20_Spacing">Организация<text:span text:style-name="T192"> </text:span>конструктивно-<text:span text:style-name="T192"> </text:span>модельной<text:span text:style-name="T177"> </text:span>деятельности.</text:p>
          </table:table-cell>
        </table:table-row>
        <table:table-row table:style-name="Таблица70.2">
          <table:table-cell table:style-name="Таблица70.A1" office:value-type="string">
            <text:p text:style-name="P898"><text:span text:style-name="T20">Физическое<text:tab/>и</text:span><text:span text:style-name="T34"> </text:span><text:span text:style-name="T20">оздоровительное</text:span></text:p>
            <text:p text:style-name="P516"><text:span text:style-name="T20">Ценности:</text:span></text:p>
            <text:p text:style-name="P516"><text:span text:style-name="T18">здоровье,</text:span><text:span text:style-name="T39"> </text:span><text:span text:style-name="T18">жизнь</text:span></text:p>
          </table:table-cell>
          <table:table-cell table:style-name="Таблица70.B1" office:value-type="string">
            <text:p text:style-name="No_20_Spacing">Цель:</text:p>
            <text:p text:style-name="No_20_Spacing">создание<text:span text:style-name="T192"> </text:span>условий<text:span text:style-name="T192"> </text:span>для<text:span text:style-name="T192"> </text:span>физического<text:span text:style-name="T192"> </text:span>воспитания<text:span text:style-name="T192"> </text:span>и<text:span text:style-name="T192"> </text:span>развития<text:span text:style-name="T177"> </text:span>детей</text:p>
            <text:p text:style-name="No_20_Spacing">6<text:span text:style-name="T192"> </text:span>-<text:span text:style-name="T192"> </text:span>7<text:span text:style-name="T192"> </text:span>лет<text:span text:style-name="T192"> </text:span>в<text:span text:style-name="T192"> </text:span>процессе<text:span text:style-name="T192"> </text:span>ежедневной<text:tab/><text:span text:style-name="T177">двигательной</text:span><text:span text:style-name="T226"> </text:span>деятельности.</text:p>
            <text:p text:style-name="No_20_Spacing">Задача:</text:p>
            <text:p text:style-name="No_20_Spacing">обеспечить<text:span text:style-name="T192"> </text:span>построение<text:span text:style-name="T174"> </text:span>воспитательного<text:span text:style-name="T192"> </text:span>процесса<text:span text:style-name="T192"> </text:span>по<text:span text:style-name="T174"> </text:span>физическому<text:span text:style-name="T192"> </text:span>воспитанию<text:span text:style-name="T192"> </text:span>и<text:span text:style-name="T192"> </text:span>развитию<text:span text:style-name="T180"> </text:span>детей</text:p>
            <text:p text:style-name="No_20_Spacing">6<text:span text:style-name="T192"> </text:span>-<text:span text:style-name="T192"> </text:span>7<text:span text:style-name="T192"> </text:span>лет<text:span text:style-name="T192"> </text:span>в<text:span text:style-name="T192"> </text:span>процессе<text:span text:style-name="T192"> </text:span>двигательной<text:span text:style-name="T177"> </text:span>деятельности</text:p>
          </table:table-cell>
          <table:table-cell table:style-name="Таблица70.B1" office:value-type="string">
            <text:p text:style-name="No_20_Spacing">Организация<text:tab/><text:tab/>работы<text:tab/>по<text:span text:style-name="T174"> </text:span>физическому воспитанию детей 6 -7 лет с<text:span text:style-name="T174"> </text:span>учетом<text:tab/>обновления<text:tab/>и<text:tab/><text:tab/>пополнения<text:span text:style-name="T174"> </text:span>развивающей<text:tab/>предметно<text:span text:style-name="T192"> </text:span>пространственной<text:span text:style-name="T192"> </text:span>среды.</text:p>
            <text:p text:style-name="No_20_Spacing">Организация<text:tab/>и<text:tab/><text:span text:style-name="T177">проведение</text:span><text:span text:style-name="T174"> </text:span>подвижных,<text:span text:style-name="T180"> </text:span>спортивных<text:span text:style-name="T177"> </text:span>и<text:span text:style-name="T188"> </text:span>народных<text:span text:style-name="T177"> </text:span>игр.</text:p>
            <text:p text:style-name="No_20_Spacing">Ознакомление<text:span text:style-name="T192"> </text:span>родителей<text:span text:style-name="T192"> </text:span>с<text:span text:style-name="T192"> </text:span>содержанием<text:span text:style-name="T192"> </text:span>воспитательной<text:span text:style-name="T192"> </text:span>и<text:span text:style-name="T192"> </text:span>физкультурно-оздоровительной работы в<text:span text:style-name="T174"> </text:span>группе.</text:p>
            <text:p text:style-name="No_20_Spacing">Привлечение родителей к участию<text:span text:style-name="T174"> </text:span>в<text:span text:style-name="T182"> </text:span>спортивно-игровых<text:span text:style-name="T192"> </text:span>праздниках.</text:p>
            <text:p text:style-name="No_20_Spacing">Веселые<text:span text:style-name="T192"> </text:span>старты<text:span text:style-name="T192"> </text:span>(совместно<text:span text:style-name="T192"> </text:span>с<text:span text:style-name="T192"> </text:span>родителями)<text:span text:style-name="T192"> </text:span>спортивные<text:span text:style-name="T192"> </text:span>соревнования<text:span text:style-name="T174"> </text:span>(дату<text:span text:style-name="T192"> </text:span>и<text:span text:style-name="T192"> </text:span>содержание<text:span text:style-name="T192"> </text:span>соревнования<text:span text:style-name="T192"> </text:span>определяет<text:span text:style-name="T192"> </text:span>воспитатель,<text:span text:style-name="T192"> </text:span>родители<text:span text:style-name="T192"> </text:span>и<text:span text:style-name="T174"> </text:span>инструктор<text:span text:style-name="T182"> </text:span>по<text:span text:style-name="T182"> </text:span>физической<text:span text:style-name="T177"> </text:span>культуре).</text:p>
            <text:p text:style-name="No_20_Spacing"/>
          </table:table-cell>
        </table:table-row>
        <table:table-row table:style-name="Таблица70.3">
          <table:table-cell table:style-name="Таблица70.A1" office:value-type="string">
            <text:p text:style-name="P1650"><text:span text:style-name="T20">Трудовое</text:span><text:span text:style-name="T37"> </text:span><text:span text:style-name="T20">Ценность:</text:span><text:span text:style-name="T34"> </text:span><text:span text:style-name="T18">труд</text:span></text:p>
          </table:table-cell>
          <table:table-cell table:style-name="Таблица70.B1" office:value-type="string">
            <text:p text:style-name="No_20_Spacing">Цель:</text:p>
            <text:p text:style-name="No_20_Spacing">создание<text:span text:style-name="T192"> </text:span>условий<text:span text:style-name="T192"> </text:span>для<text:span text:style-name="T192"> </text:span>воспитания<text:tab/><text:span text:style-name="T177">ценностного</text:span><text:span text:style-name="T226"> </text:span>отношения<text:span text:style-name="T190"> </text:span>к труду.</text:p>
            <text:p text:style-name="No_20_Spacing">Задача:</text:p>
            <text:p text:style-name="No_20_Spacing">обеспечить<text:span text:style-name="T192"> </text:span>построение<text:span text:style-name="T174"> </text:span>воспитательного<text:span text:style-name="T192"> </text:span>процесса<text:span text:style-name="T192"> </text:span>для<text:span text:style-name="T174"> </text:span>формирования<text:tab/><text:span text:style-name="T177">навыков,</text:span><text:span text:style-name="T226"> </text:span>необходимых<text:span text:style-name="T192"> </text:span>для<text:span text:style-name="T192"> </text:span>трудовой<text:span text:style-name="T192"> </text:span>деятельности детей.</text:p>
          </table:table-cell>
          <table:table-cell table:style-name="Таблица70.B1" office:value-type="string">
            <text:p text:style-name="No_20_Spacing">Организация<text:span text:style-name="T192"> </text:span>воспитательной<text:span text:style-name="T174"> </text:span>работы<text:span text:style-name="T192"> </text:span>по<text:span text:style-name="T192"> </text:span>формированию<text:span text:style-name="T192"> </text:span>навыков<text:span text:style-name="T192"> </text:span>необходимых для трудовой деятельности<text:span text:style-name="T174"> </text:span>детей.</text:p>
            <text:p text:style-name="No_20_Spacing">Организация<text:span text:style-name="T192"> </text:span>воспитательной<text:span text:style-name="T192"> </text:span>работы<text:span text:style-name="T192"> </text:span>по<text:span text:style-name="T192"> </text:span>формированию<text:span text:style-name="T192"> </text:span>навыков<text:span text:style-name="T192"> </text:span>трудового<text:span text:style-name="T207"> </text:span>усилия.</text:p>
            <text:p text:style-name="No_20_Spacing">Организация<text:span text:style-name="T192"> </text:span>воспитательной<text:span text:style-name="T174"> </text:span>работы по формированию стремления к<text:span text:style-name="T192"> </text:span>ежедневной<text:span text:style-name="T192"> </text:span>полезной<text:span text:style-name="T192"> </text:span>трудовой<text:span text:style-name="T192"> </text:span>деятельности.</text:p>
            <text:p text:style-name="No_20_Spacing">Совместные<text:span text:style-name="T190"> </text:span>трудовые<text:span text:style-name="T180"> </text:span>дела:</text:p>
            <text:p text:style-name="No_20_Spacing">совместные действия мальчиков и<text:span text:style-name="T192"> </text:span>девочек<text:span text:style-name="T192"> </text:span>по<text:span text:style-name="T192"> </text:span>поддержанию<text:span text:style-name="T192"> </text:span>порядка<text:span text:style-name="T192"> </text:span>в<text:span text:style-name="T192"> </text:span>игровых<text:span text:style-name="T192"> </text:span>центрах,<text:span text:style-name="T192"> </text:span>уголке<text:span text:style-name="T192"> </text:span>природы,<text:span text:style-name="T192"> </text:span>по<text:span text:style-name="T192"> </text:span>поддержанию<text:span text:style-name="T192"> </text:span>порядка<text:span text:style-name="T192"> </text:span>на<text:span text:style-name="T192"> </text:span>участке<text:span text:style-name="T192"> </text:span>(ежедневно).</text:p>
            <text:p text:style-name="No_20_Spacing">совместные действия с родителями<text:span text:style-name="T174"> </text:span>по изготовлению атрибутов к сюжетным<text:span text:style-name="T192"> </text:span>и<text:span text:style-name="T192"> </text:span>театрализованным<text:span text:style-name="T192"> </text:span>играм,<text:span text:style-name="T192"> </text:span>элементов<text:span text:style-name="T192"> </text:span>костюма<text:span text:style-name="T192"> </text:span>для<text:span text:style-name="T192"> </text:span>карнавала,<text:span text:style-name="T192"> </text:span>оформлению<text:span text:style-name="T192"> </text:span>коллекций,<text:span text:style-name="T192"> </text:span>сбору<text:span text:style-name="T192"> </text:span>информации<text:span text:style-name="T192"> </text:span><text:soft-page-break/>подготовке<text:span text:style-name="T177"> </text:span>к<text:span text:style-name="T177"> </text:span>фестивалю<text:span text:style-name="T177"> </text:span>культур.</text:p>
          </table:table-cell>
        </table:table-row>
        <table:table-row table:style-name="Таблица70.3">
          <table:table-cell table:style-name="Таблица70.A1" office:value-type="string">
            <text:p text:style-name="P1651"><text:span text:style-name="T23">Эстетическое</text:span><text:span text:style-name="T34"> </text:span><text:span text:style-name="T20">Ценности:</text:span></text:p>
            <text:p text:style-name="P1652"><text:span text:style-name="T22">культра</text:span><text:span text:style-name="T84"> </text:span><text:span text:style-name="T22">и</text:span><text:span text:style-name="T84"> </text:span><text:span text:style-name="T18">красота</text:span></text:p>
          </table:table-cell>
          <table:table-cell table:style-name="Таблица70.B1" office:value-type="string">
            <text:p text:style-name="No_20_Spacing">Цель:</text:p>
            <text:p text:style-name="No_20_Spacing">создание<text:span text:style-name="T192"> </text:span>условий<text:span text:style-name="T192"> </text:span>для<text:span text:style-name="T192"> </text:span>обогащения<text:tab/><text:tab/><text:span text:style-name="T177">чувственного</text:span><text:span text:style-name="T226"> </text:span>опыта<text:tab/>и<text:tab/><text:tab/>развития</text:p>
            <text:p text:style-name="No_20_Spacing">эмоциональной<text:tab/><text:span text:style-name="T177">сферы</text:span><text:span text:style-name="T226"> </text:span>личности<text:span text:style-name="T192"> </text:span>ребенка<text:span text:style-name="T192"> </text:span>в<text:span text:style-name="T192"> </text:span>процессе<text:span text:style-name="T192"> </text:span>художественно-творческой<text:span text:style-name="T192"> </text:span>и<text:span text:style-name="T174"> </text:span>продуктивной<text:span text:style-name="T182"> </text:span>деятельности.</text:p>
            <text:p text:style-name="No_20_Spacing">Задача:</text:p>
            <text:p text:style-name="No_20_Spacing">обеспечить<text:span text:style-name="T192"> </text:span>построение<text:span text:style-name="T174"> </text:span>воспитательного<text:span text:style-name="T192"> </text:span>процесса<text:span text:style-name="T192"> </text:span>для<text:span text:style-name="T174"> </text:span>воспитания культуры общения,<text:span text:style-name="T174"> </text:span>поведения,<text:tab/>этических<text:span text:style-name="T226"> </text:span>представлений<text:span text:style-name="T192"> </text:span>в<text:span text:style-name="T192"> </text:span>процессе<text:span text:style-name="T192"> </text:span>художественно-творческой<text:span text:style-name="T192"> </text:span>и<text:span text:style-name="T174"> </text:span>продуктивной<text:span text:style-name="T182"> </text:span>деятельности.</text:p>
          </table:table-cell>
          <table:table-cell table:style-name="Таблица70.B1" office:value-type="string">
            <text:p text:style-name="No_20_Spacing">Создание<text:tab/><text:span text:style-name="T177">эстетической</text:span><text:span text:style-name="T226"> </text:span>развивающей<text:span text:style-name="T177"> </text:span>среды.</text:p>
            <text:p text:style-name="No_20_Spacing">Организация<text:span text:style-name="T192"> </text:span>воспитательной<text:span text:style-name="T192"> </text:span>работы<text:span text:style-name="T192"> </text:span>по<text:span text:style-name="T192"> </text:span>формированию<text:span text:style-name="T192"> </text:span>навыков<text:span text:style-name="T192"> </text:span>культуры общения, поведения, этических<text:span text:style-name="T174"> </text:span>представлений.</text:p>
            <text:p text:style-name="No_20_Spacing">Организация выставок, концертов<text:span text:style-name="T174"> </text:span>детских развлечений,<text:span text:style-name="T177"> </text:span>праздников.</text:p>
            <text:p text:style-name="P300">Организация<text:span text:style-name="T192"> </text:span>художественно-<text:span text:style-name="T174"> </text:span>творческой<text:span text:style-name="T177"> </text:span>деятельности самих<text:span text:style-name="T192"> </text:span>детей.</text:p>
          </table:table-cell>
        </table:table-row>
      </table:table>
      <text:list xml:id="list29799090" text:continue-numbering="true" text:style-name="Outline">
        <text:list-item>
          <text:h text:style-name="P287" text:outline-level="1">Годовое тематическое планирование воспитательной работы<text:span text:style-name="T174"> </text:span>(интегрированная<text:span text:style-name="T177"> </text:span>модель)</text:h>
        </text:list-item>
      </text:list>
      <text:p text:style-name="P43"/>
      <text:p text:style-name="P35"><text:span text:style-name="T20">Содержание воспитательной работы по патриотическому направлению воспитания</text:span><text:span text:style-name="T37"> </text:span><text:span text:style-name="T20">детей</text:span><text:span text:style-name="T23"> </text:span><text:span text:style-name="T20">6</text:span><text:span text:style-name="T37"> </text:span><text:span text:style-name="T20">-</text:span><text:span text:style-name="T23"> </text:span><text:span text:style-name="T20">7 лет</text:span></text:p>
      <text:p text:style-name="P64">Патриотическое направление воспитания соотносится с образовательной областью ФГОС<text:span text:style-name="T192"> </text:span>ДО<text:span text:style-name="T227"> </text:span>«Социально-коммуникативное<text:span text:style-name="T177"> </text:span>развитие».</text:p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column table:style-name="Таблица71.D"/>
        <table:table-row table:style-name="Таблица71.1">
          <table:table-cell table:style-name="Таблица71.A1" office:value-type="string">
            <text:p text:style-name="P381"/>
            <text:p text:style-name="P403"><text:span text:style-name="T20">Месяц</text:span></text:p>
          </table:table-cell>
          <table:table-cell table:style-name="Таблица71.B1" office:value-type="string">
            <text:p text:style-name="P1622"><text:span text:style-name="T20">Тематика<text:tab/>взросло-детской</text:span><text:span text:style-name="T34"> </text:span><text:span text:style-name="T20">партнёрской</text:span><text:span text:style-name="T26"> </text:span><text:span text:style-name="T20">деятельности</text:span></text:p>
          </table:table-cell>
          <table:table-cell table:style-name="Таблица71.A1" office:value-type="string">
            <text:p text:style-name="P381"/>
            <text:p text:style-name="P849"><text:span text:style-name="T20">Ценности</text:span></text:p>
          </table:table-cell>
          <table:table-cell table:style-name="Таблица71.A1" office:value-type="string">
            <text:p text:style-name="P1653"><text:span text:style-name="T20">Целевые</text:span><text:span text:style-name="T78"> </text:span><text:span text:style-name="T20">ориентиры</text:span></text:p>
          </table:table-cell>
        </table:table-row>
        <table:table-row table:style-name="Таблица71.2">
          <table:table-cell table:style-name="Таблица71.A1" office:value-type="string">
            <text:p text:style-name="P413"><text:span text:style-name="T20">Сентябрь</text:span></text:p>
          </table:table-cell>
          <table:table-cell table:style-name="Таблица71.B1" office:value-type="string">
            <text:p text:style-name="P1655"><text:span text:style-name="T18">Тема:</text:span><text:span text:style-name="T59"> </text:span><text:span text:style-name="T18">«Известные</text:span><text:span text:style-name="T111"> </text:span><text:span text:style-name="T18">люди</text:span><text:span text:style-name="T131"> </text:span><text:span text:style-name="T18">нашего</text:span><text:span text:style-name="T33"> </text:span><text:span text:style-name="T18">города</text:span><text:span text:style-name="T39"> </text:span><text:span text:style-name="T18">и</text:span><text:span text:style-name="T39"> </text:span><text:span text:style-name="T18">их</text:span><text:span text:style-name="T36"> </text:span><text:span text:style-name="T18">профессии».</text:span></text:p>
          </table:table-cell>
          <table:table-cell table:style-name="Таблица71.A1" office:value-type="string">
            <text:p text:style-name="P850"><text:span text:style-name="T18">Родина,</text:span><text:span text:style-name="T25"> </text:span><text:span text:style-name="T18">природа</text:span></text:p>
          </table:table-cell>
          <table:table-cell table:style-name="Таблица71.A1" office:value-type="string">
            <text:p text:style-name="P857"><text:span text:style-name="T18">-</text:span><text:span text:style-name="T36"> </text:span><text:span text:style-name="T18">расширение</text:span><text:span text:style-name="T36"> </text:span><text:span text:style-name="T18">представлений</text:span><text:span text:style-name="T36"> </text:span><text:span text:style-name="T18">о</text:span><text:span text:style-name="T33"> </text:span><text:span text:style-name="T18">родном</text:span><text:span text:style-name="T36"> </text:span><text:span text:style-name="T18">городе,</text:span><text:span text:style-name="T36"> </text:span><text:span text:style-name="T18">его</text:span><text:span text:style-name="T33"> <text:s/></text:span><text:span text:style-name="T18">людях.</text:span></text:p>
          </table:table-cell>
        </table:table-row>
        <table:table-row table:style-name="Таблица71.3">
          <table:table-cell table:style-name="Таблица71.A1" office:value-type="string">
            <text:p text:style-name="P413"><text:span text:style-name="T20">Октябрь</text:span></text:p>
          </table:table-cell>
          <table:table-cell table:style-name="Таблица71.B1" office:value-type="string">
            <text:p text:style-name="P1656"><text:span text:style-name="T18">Тема:</text:span><text:span text:style-name="T22"> </text:span><text:span text:style-name="T18">«Страна</text:span><text:span text:style-name="T74"> </text:span><text:span text:style-name="T18">Вежливости».</text:span></text:p>
            <text:p text:style-name="P1657"><text:span text:style-name="T18">Цикл<text:tab/>встреч,<text:tab/>игр, чтение</text:span><text:span text:style-name="T33"> </text:span><text:span text:style-name="T18">художественной</text:span><text:span text:style-name="T22"> </text:span><text:span text:style-name="T18">литературы.</text:span></text:p>
            <text:p text:style-name="P1658"><text:span text:style-name="T18">Беседы<text:tab/>«Любимые близкие </text:span><text:span text:style-name="T33"><text:s/></text:span><text:span text:style-name="T18">люди»</text:span></text:p>
          </table:table-cell>
          <table:table-cell table:style-name="Таблица71.A1" office:value-type="string">
            <text:p text:style-name="P1660"><text:span text:style-name="T18">Родина, человек,</text:span><text:span text:style-name="T77"> </text:span><text:span text:style-name="T18">семья.</text:span></text:p>
          </table:table-cell>
          <table:table-cell table:style-name="Таблица71.A1" office:value-type="string">
            <text:p text:style-name="P857"><text:span text:style-name="T18">-</text:span><text:span text:style-name="T36"> </text:span><text:span text:style-name="T18">воспитание</text:span><text:span text:style-name="T33"> </text:span><text:span text:style-name="T18">чувства</text:span><text:span text:style-name="T36"> </text:span><text:span text:style-name="T18">уважения,</text:span><text:span text:style-name="T33"> </text:span><text:span text:style-name="T18">любви</text:span><text:span text:style-name="T36"> </text:span><text:span text:style-name="T18">к</text:span><text:span text:style-name="T36"> </text:span><text:span text:style-name="T18">близким</text:span><text:span text:style-name="T36"> </text:span><text:span text:style-name="T18">людям.</text:span></text:p>
          </table:table-cell>
        </table:table-row>
        <table:table-row table:style-name="Таблица71.4">
          <table:table-cell table:style-name="Таблица71.A1" office:value-type="string">
            <text:p text:style-name="P410"><text:span text:style-name="T20">Ноябрь</text:span></text:p>
          </table:table-cell>
          <table:table-cell table:style-name="Таблица71.B1" office:value-type="string">
            <text:p text:style-name="P1655"><text:span text:style-name="T18">Тема:</text:span><text:span text:style-name="T36"> </text:span><text:span text:style-name="T18">«Природные,</text:span><text:span text:style-name="T36"> </text:span><text:span text:style-name="T18">духовные</text:span><text:span text:style-name="T36"> </text:span><text:span text:style-name="T18">и</text:span><text:span text:style-name="T33"> </text:span><text:span text:style-name="T18">культурные</text:span><text:span text:style-name="T43"> </text:span><text:span text:style-name="T18">ценности</text:span><text:span text:style-name="T22"> </text:span><text:span text:style-name="T18">моего</text:span><text:span text:style-name="T25"> </text:span><text:span text:style-name="T18">города»</text:span></text:p>
          </table:table-cell>
          <table:table-cell table:style-name="Таблица71.A1" office:value-type="string">
            <text:p text:style-name="P851"><text:span text:style-name="T18">Родина,</text:span><text:span text:style-name="T25"> </text:span><text:span text:style-name="T18">природа</text:span><text:span text:style-name="T20">.</text:span></text:p>
          </table:table-cell>
          <table:table-cell table:style-name="Таблица71.A1" office:value-type="string">
            <text:p text:style-name="P1315"><text:span text:style-name="T18">-<text:tab/></text:span><text:span text:style-name="T22">воспитание</text:span><text:span text:style-name="T33"> </text:span><text:span text:style-name="T18">бережного</text:span><text:span text:style-name="T36"> </text:span><text:span text:style-name="T18">отношения<text:tab/></text:span><text:span text:style-name="T43">к</text:span><text:span text:style-name="T33"> <text:s/></text:span><text:span text:style-name="T18">природе.</text:span></text:p>
          </table:table-cell>
        </table:table-row>
        <table:table-row table:style-name="Таблица71.5">
          <table:table-cell table:style-name="Таблица71.A1" office:value-type="string">
            <text:p text:style-name="P413"><text:span text:style-name="T20">Декабрь</text:span></text:p>
          </table:table-cell>
          <table:table-cell table:style-name="Таблица71.B1" office:value-type="string">
            <text:p text:style-name="P1659"><text:span text:style-name="T18">Тема:<text:tab/>«Русские<text:tab/>традиции<text:tab/>и</text:span><text:span text:style-name="T33"> </text:span><text:span text:style-name="T18">зимние</text:span><text:span text:style-name="T39"> </text:span><text:span text:style-name="T18">праздники».</text:span></text:p>
          </table:table-cell>
          <table:table-cell table:style-name="Таблица71.A1" office:value-type="string">
            <text:p text:style-name="P1661"><text:span text:style-name="T18">Родина,</text:span><text:span text:style-name="T41"> </text:span><text:span text:style-name="T18">природа</text:span><text:span text:style-name="T33"> <text:s/></text:span><text:span text:style-name="T18">век.</text:span></text:p>
          </table:table-cell>
          <table:table-cell table:style-name="Таблица71.A1" office:value-type="string">
            <text:p text:style-name="P869"><text:span text:style-name="T18">-</text:span><text:span text:style-name="T36"> </text:span><text:span text:style-name="T18">приобретение</text:span><text:span text:style-name="T36"> </text:span><text:span text:style-name="T18">опыта подготовки и</text:span><text:span text:style-name="T36"> </text:span><text:span text:style-name="T18">участия<text:tab/></text:span><text:span text:style-name="T22">в</text:span></text:p>
            <text:p text:style-name="P1662"><text:span text:style-name="T18">Праздничных</text:span><text:span text:style-name="T36"> </text:span><text:span text:style-name="T18">мероприятиях.</text:span></text:p>
          </table:table-cell>
        </table:table-row>
        <table:table-row table:style-name="Таблица71.6">
          <table:table-cell table:style-name="Таблица71.A1" office:value-type="string">
            <text:p text:style-name="P413"><text:span text:style-name="T20">Январь</text:span></text:p>
          </table:table-cell>
          <table:table-cell table:style-name="Таблица71.B1" office:value-type="string">
            <text:p text:style-name="P1654"><text:span text:style-name="T18">Тема:</text:span><text:span text:style-name="T81"> </text:span><text:span text:style-name="T18">«Народные</text:span><text:span text:style-name="T71"> </text:span><text:span text:style-name="T18">промыслы»</text:span></text:p>
          </table:table-cell>
          <table:table-cell table:style-name="Таблица71.A1" office:value-type="string">
            <text:p text:style-name="P850"><text:span text:style-name="T18">Родина,</text:span><text:span text:style-name="T39"> </text:span><text:span text:style-name="T18">человек</text:span><text:span text:style-name="T20">.</text:span></text:p>
          </table:table-cell>
          <table:table-cell table:style-name="Таблица71.A1" office:value-type="string">
            <text:p text:style-name="P1313"><text:span text:style-name="T18">-</text:span><text:span text:style-name="T36"> </text:span><text:span text:style-name="T18">воспитание</text:span><text:span text:style-name="T33"> </text:span><text:span text:style-name="T18">интереса,</text:span><text:span text:style-name="T36"> </text:span><text:span text:style-name="T18">уважения</text:span><text:span text:style-name="T33"> </text:span><text:span text:style-name="T18">к</text:span><text:span text:style-name="T36"> </text:span><text:span text:style-name="T18">людям</text:span><text:span text:style-name="T36"> </text:span><text:span text:style-name="T18">разных</text:span><text:span text:style-name="T36"> </text:span><text:span text:style-name="T18">профессий.</text:span></text:p>
          </table:table-cell>
        </table:table-row>
        <table:table-row table:style-name="Таблица71.7">
          <table:table-cell table:style-name="Таблица71.A1" office:value-type="string">
            <text:p text:style-name="P413"><text:span text:style-name="T20">Февраль</text:span></text:p>
          </table:table-cell>
          <table:table-cell table:style-name="Таблица71.B1" office:value-type="string">
            <text:p text:style-name="P1654"><text:span text:style-name="T18">Тема:</text:span><text:span text:style-name="T22"> </text:span><text:span text:style-name="T18">«Защитники</text:span><text:span text:style-name="T43"> </text:span><text:span text:style-name="T18">Отечества»</text:span></text:p>
          </table:table-cell>
          <table:table-cell table:style-name="Таблица71.A1" office:value-type="string">
            <text:p text:style-name="P850"><text:span text:style-name="T18">Родина,</text:span><text:span text:style-name="T39"> </text:span><text:span text:style-name="T18">человек</text:span><text:span text:style-name="T20">.</text:span></text:p>
          </table:table-cell>
          <table:table-cell table:style-name="Таблица71.A1" office:value-type="string">
            <text:p text:style-name="P1316"><text:span text:style-name="T18">-<text:tab/></text:span><text:span text:style-name="T22">воспитание </text:span><text:span text:style-name="T33"><text:s/></text:span><text:span text:style-name="T18">уважения<text:tab/></text:span><text:span text:style-name="T39">к </text:span><text:span text:style-name="T33"><text:s/></text:span><text:span text:style-name="T18">защитникам</text:span><text:span text:style-name="T36"> </text:span><text:span text:style-name="T18">Отечества.</text:span></text:p>
          </table:table-cell>
        </table:table-row>
        <table:table-row table:style-name="Таблица71.8">
          <table:table-cell table:style-name="Таблица71.A1" office:value-type="string">
            <text:p text:style-name="P413"><text:span text:style-name="T20">Март</text:span></text:p>
          </table:table-cell>
          <table:table-cell table:style-name="Таблица71.B1" office:value-type="string">
            <text:p text:style-name="P1654"><text:span text:style-name="T18">Тема:</text:span><text:span text:style-name="T81"> </text:span><text:span text:style-name="T18">«Весна</text:span><text:span text:style-name="T25"> </text:span><text:span text:style-name="T18">идет!»</text:span></text:p>
            <text:p text:style-name="P1654"><text:span text:style-name="T18">Весенние<text:tab/>праздники:</text:span><text:span text:style-name="T77"> </text:span><text:span text:style-name="T18">Международный</text:span><text:span text:style-name="T36"> </text:span><text:span text:style-name="T18">женский</text:span><text:span text:style-name="T36"> </text:span><text:span text:style-name="T18">день</text:span><text:span text:style-name="T36"> </text:span><text:span text:style-name="T18">8</text:span><text:span text:style-name="T36"> </text:span><text:span text:style-name="T18">Марта</text:span></text:p>
          </table:table-cell>
          <table:table-cell table:style-name="Таблица71.A1" office:value-type="string">
            <text:p text:style-name="P850"><text:span text:style-name="T18">Родина,</text:span><text:span text:style-name="T39"> </text:span><text:span text:style-name="T18">человек.</text:span></text:p>
          </table:table-cell>
          <table:table-cell table:style-name="Таблица71.A1" office:value-type="string">
            <text:p text:style-name="P1317"><text:span text:style-name="T18">-<text:tab/></text:span><text:span text:style-name="T22">воспитание</text:span><text:span text:style-name="T33"> </text:span><text:span text:style-name="T18">любви,</text:span><text:span text:style-name="T152"> </text:span><text:span text:style-name="T18">уважения</text:span><text:span text:style-name="T106"> </text:span><text:span text:style-name="T18">к</text:span></text:p>
            <text:p text:style-name="P874"><text:span text:style-name="T18">близким</text:span><text:span text:style-name="T39"> </text:span><text:span text:style-name="T18">людям; </text:span></text:p>
            <text:p text:style-name="P874"><text:span text:style-name="T18">-</text:span><text:span text:style-name="T36"> </text:span><text:span text:style-name="T18">расширение</text:span><text:span text:style-name="T36"> </text:span><text:span text:style-name="T18">представлений</text:span><text:span text:style-name="T36"> </text:span><text:span text:style-name="T18">о</text:span><text:span text:style-name="T33"> </text:span><text:span text:style-name="T18">временах года.</text:span></text:p>
          </table:table-cell>
        </table:table-row>
        <table:table-row table:style-name="Таблица71.8">
          <table:table-cell table:style-name="Таблица71.A1" office:value-type="string">
            <text:p text:style-name="P406"><text:span text:style-name="T20">Апрель</text:span></text:p>
          </table:table-cell>
          <table:table-cell table:style-name="Таблица71.B1" office:value-type="string">
            <text:p text:style-name="P590"><text:span text:style-name="T18">Тема:</text:span><text:span text:style-name="T81"> </text:span><text:span text:style-name="T18">«Космос</text:span><text:span text:style-name="T25"> </text:span><text:span text:style-name="T18">и</text:span><text:span text:style-name="T39"> </text:span><text:span text:style-name="T18">космонавты»</text:span></text:p>
          </table:table-cell>
          <table:table-cell table:style-name="Таблица71.A1" office:value-type="string">
            <text:p text:style-name="P1663"><text:span text:style-name="T18">Родина,</text:span><text:span text:style-name="T39"> </text:span><text:span text:style-name="T18">человек.</text:span></text:p>
          </table:table-cell>
          <table:table-cell table:style-name="Таблица71.A1" office:value-type="string">
            <text:p text:style-name="P1317"><text:span text:style-name="T20">-<text:tab/></text:span><text:span text:style-name="T22">воспитание</text:span><text:span text:style-name="T33"> </text:span><text:span text:style-name="T18">чувства</text:span><text:span text:style-name="T41"> </text:span><text:span text:style-name="T18">гордости</text:span><text:span text:style-name="T52"> </text:span><text:span text:style-name="T18">к</text:span><text:span text:style-name="T33"> </text:span><text:span text:style-name="T18">достижениям</text:span><text:span text:style-name="T30"> </text:span><text:span text:style-name="T18">людей</text:span><text:span text:style-name="T33"> </text:span><text:span text:style-name="T18">космических</text:span><text:span text:style-name="T36"> </text:span><text:span text:style-name="T18">профессий.</text:span></text:p>
          </table:table-cell>
        </table:table-row>
        <table:table-row table:style-name="Таблица71.8">
          <table:table-cell table:style-name="Таблица71.A1" office:value-type="string">
            <text:p text:style-name="P406"><text:span text:style-name="T20">Май</text:span></text:p>
          </table:table-cell>
          <table:table-cell table:style-name="Таблица71.B1" office:value-type="string">
            <text:p text:style-name="P1664"><text:span text:style-name="T18">Тема: «Необъятная Россия»</text:span><text:span text:style-name="T36"> </text:span><text:span text:style-name="T18">(Моделирование<text:tab/>позиции</text:span></text:p>
            <text:p text:style-name="P1665"><text:span text:style-name="T18">патриота</text:span><text:span text:style-name="T36"> </text:span><text:span text:style-name="T18">своей</text:span><text:span text:style-name="T36"> </text:span><text:span text:style-name="T18">страны</text:span><text:span text:style-name="T36"> </text:span><text:span text:style-name="T18">в</text:span><text:span text:style-name="T36"> </text:span><text:span text:style-name="T18">процессе</text:span><text:span text:style-name="T36"> </text:span><text:span text:style-name="T18">игрового<text:tab/>путешествия<text:tab/>по</text:span><text:span text:style-name="T77"> </text:span><text:span text:style-name="T18">стилизованной</text:span><text:span text:style-name="T36"> </text:span><text:span text:style-name="T18">карте</text:span><text:span text:style-name="T36"> </text:span><text:span text:style-name="T18">«Россия</text:span><text:span text:style-name="T36"> </text:span><text:span text:style-name="T18">-</text:span><text:span text:style-name="T36"> </text:span><text:span text:style-name="T18">необъятная</text:span><text:span text:style-name="T22"> </text:span><text:span text:style-name="T18">страна»)</text:span></text:p>
          </table:table-cell>
          <table:table-cell table:style-name="Таблица71.A1" office:value-type="string">
            <text:p text:style-name="P1666"><text:span text:style-name="T18">Родина,</text:span><text:span text:style-name="T39"> </text:span><text:span text:style-name="T18">человек</text:span></text:p>
          </table:table-cell>
          <table:table-cell table:style-name="Таблица71.A1" office:value-type="string">
            <text:p text:style-name="P1318"><text:span text:style-name="T18">-<text:tab/></text:span><text:span text:style-name="T22">формирование</text:span><text:span text:style-name="T33"> </text:span><text:span text:style-name="T18">детско-взрослого</text:span><text:span text:style-name="T36"> </text:span><text:span text:style-name="T18">сообщества.</text:span></text:p>
          </table:table-cell>
        </table:table-row>
      </table:table>
      <text:p text:style-name="P129"><text:span text:style-name="T199">Цель: </text:span>личностное развитие каждого ребенка с учетом его индивидуальности; создание<text:span text:style-name="T192"> </text:span>условий для позитивной социализации детей на основе традиционных ценностей </text:p>
      <text:list xml:id="list29785274" text:continue-numbering="true" text:style-name="Outline">
        <text:list-item>
          <text:h text:style-name="P267" text:outline-level="1">Содержание<text:tab/>воспитательной<text:tab/>работы<text:tab/>по<text:tab/>духовно-нравственному<text:tab/><text:span text:style-name="T177">направлению</text:span><text:span text:style-name="T174"> </text:span>воспитания<text:span text:style-name="T177"> </text:span>детей 6<text:span text:style-name="T227"> </text:span>-<text:span text:style-name="T177"> </text:span>7 лет</text:h>
        </text:list-item>
      </text:list>
      <text:p text:style-name="P58">Духовно-нравственное<text:span text:style-name="T240"> </text:span>направление<text:span text:style-name="T240"> </text:span>воспитания<text:span text:style-name="T269"> </text:span>соотносится<text:span text:style-name="T269"> </text:span>с<text:span text:style-name="T240"> </text:span>образовательной<text:span text:style-name="T213"> </text:span>областью<text:span text:style-name="T174"> </text:span>ФГОС<text:span text:style-name="T188"> </text:span>ДО<text:span text:style-name="T177"> </text:span>«Социально-коммуникативное<text:span text:style-name="T188"> </text:span>развитие», «Художественно-эстетическое<text:span text:style-name="T188"> </text:span>развитие».</text:p>
      <text:p text:style-name="P68"><text:span text:style-name="T199">Цель:<text:tab/></text:span>формирование<text:tab/>способности<text:tab/>к<text:tab/>духовному<text:tab/>развитию,<text:tab/><text:span text:style-name="T177">нравственному</text:span><text:span text:style-name="T174"> </text:span>самосовершенствованию,<text:span text:style-name="T177"> </text:span>индивидуально-ответственному<text:span text:style-name="T188"> </text:span>поведению.</text:p>
      <text:p text:style-name="P141"/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row table:style-name="Таблица72.1">
          <table:table-cell table:style-name="Таблица72.A1" office:value-type="string">
            <text:p text:style-name="P374"/>
            <text:p text:style-name="P422"><text:span text:style-name="T20">Месяц</text:span></text:p>
          </table:table-cell>
          <table:table-cell table:style-name="Таблица72.B1" office:value-type="string">
            <text:p text:style-name="P1667"><text:span text:style-name="T20">Тематика<text:tab/></text:span><text:span text:style-name="T23">взросло-детской</text:span><text:span text:style-name="T34"> </text:span><text:span text:style-name="T20">партнёрской</text:span><text:span text:style-name="T26"> </text:span><text:span text:style-name="T20">деятельности</text:span></text:p>
          </table:table-cell>
          <table:table-cell table:style-name="Таблица72.A1" office:value-type="string">
            <text:p text:style-name="P374"/>
            <text:p text:style-name="P853"><text:span text:style-name="T20">Ценности</text:span></text:p>
          </table:table-cell>
          <table:table-cell table:style-name="Таблица72.A1" office:value-type="string">
            <text:p text:style-name="P1668"><text:span text:style-name="T20">Целевые</text:span><text:span text:style-name="T34"> </text:span><text:span text:style-name="T20">ориентиры</text:span></text:p>
          </table:table-cell>
        </table:table-row>
        <table:table-row table:style-name="Таблица72.2">
          <table:table-cell table:style-name="Таблица72.A2" office:value-type="string">
            <text:p text:style-name="P412"><text:span text:style-name="T20">Сентябрь</text:span></text:p>
          </table:table-cell>
          <table:table-cell table:style-name="Таблица72.B2" office:value-type="string">
            <text:p text:style-name="No_20_Spacing">Тема:<text:tab/>«Наши<text:tab/>поступки»<text:span text:style-name="T174"> </text:span>(ежедневный<text:span text:style-name="T182"> </text:span>рефлексивный<text:span text:style-name="T182"> </text:span>экран).</text:p>
          </table:table-cell>
          <table:table-cell table:style-name="Таблица72.A2" office:value-type="string">
            <text:p text:style-name="No_20_Spacing">Жизнь<text:span text:style-name="T192"> </text:span>Милосердие</text:p>
            <text:p text:style-name="No_20_Spacing">Добро</text:p>
          </table:table-cell>
          <table:table-cell table:style-name="Таблица72.A2" office:value-type="string">
            <text:p text:style-name="No_20_Spacing">-<text:tab/><text:span text:style-name="T177">формирование</text:span><text:span text:style-name="T174"> </text:span>умений<text:tab/><text:span text:style-name="T177">оценивать </text:span>свои<text:span text:style-name="T188"> </text:span>поступки.</text:p>
          </table:table-cell>
        </table:table-row>
        <table:table-row table:style-name="Таблица72.3">
          <table:table-cell table:style-name="Таблица72.A3" office:value-type="string">
            <text:p text:style-name="P413"><text:span text:style-name="T20">Октябрь</text:span></text:p>
          </table:table-cell>
          <table:table-cell table:style-name="Таблица72.B3" office:value-type="string">
            <text:p text:style-name="No_20_Spacing">Тема:<text:tab/>«Честность<text:tab/><text:span text:style-name="T190">и</text:span><text:span text:style-name="T226"> </text:span>справедливость» (цикл<text:span text:style-name="T192"> </text:span>бесед,<text:span text:style-name="T192"> </text:span>обсуждение<text:span text:style-name="T174"> </text:span>поведения<text:tab/>героев <text:span text:style-name="T177">сказок,</text:span><text:span text:style-name="T226"> </text:span>литературных произведений).</text:p>
          </table:table-cell>
          <table:table-cell table:style-name="Таблица72.A3" office:value-type="string">
            <text:p text:style-name="No_20_Spacing">Жизнь<text:span text:style-name="T192"> </text:span>Милосердие<text:span text:style-name="T174"> </text:span>Добро</text:p>
          </table:table-cell>
          <table:table-cell table:style-name="Таблица72.A3" office:value-type="string">
            <text:p text:style-name="No_20_Spacing">-<text:tab/><text:span text:style-name="T177">воспитание</text:span><text:span text:style-name="T174"> </text:span>стремления<text:tab/><text:span text:style-name="T180">к</text:span></text:p>
            <text:p text:style-name="No_20_Spacing">честности<text:tab/><text:span text:style-name="T190">и</text:span><text:span text:style-name="T174"> </text:span>справедливости.</text:p>
          </table:table-cell>
        </table:table-row>
        <table:table-row table:style-name="Таблица72.4">
          <table:table-cell table:style-name="Таблица72.A3" office:value-type="string">
            <text:p text:style-name="P414"><text:span text:style-name="T20">Ноябрь</text:span></text:p>
          </table:table-cell>
          <table:table-cell table:style-name="Таблица72.B3" office:value-type="string">
            <text:p text:style-name="No_20_Spacing">Тема:<text:span text:style-name="T230"> </text:span>«Люди,<text:span text:style-name="T203"> </text:span>которые<text:span text:style-name="T277"> </text:span>заботятся<text:span text:style-name="T174"> </text:span>о нас<text:span text:style-name="T177"> </text:span>каждый день»</text:p>
            <text:p text:style-name="No_20_Spacing">(цикл<text:tab/>встреч<text:tab/>с<text:tab/><text:span text:style-name="T177">педагогами,</text:span><text:span text:style-name="T174"> </text:span>сотрудниками<text:span text:style-name="T177"> </text:span>детского<text:span text:style-name="T177"> </text:span>сада).</text:p>
          </table:table-cell>
          <table:table-cell table:style-name="Таблица72.A3" office:value-type="string">
            <text:p text:style-name="No_20_Spacing">Жизнь<text:span text:style-name="T192"> </text:span>Милосердие<text:span text:style-name="T174"> </text:span>Добро</text:p>
          </table:table-cell>
          <table:table-cell table:style-name="Таблица72.A3" office:value-type="string">
            <text:p text:style-name="No_20_Spacing">-<text:tab/><text:span text:style-name="T177">воспитание</text:span><text:span text:style-name="T174"> </text:span>уважительного<text:span text:style-name="T192"> </text:span>отношения<text:tab/><text:span text:style-name="T180">к</text:span><text:span text:style-name="T174"> </text:span>сотрудникам</text:p>
            <text:p text:style-name="No_20_Spacing">детского<text:span text:style-name="T182"> </text:span>сада.</text:p>
          </table:table-cell>
        </table:table-row>
        <table:table-row table:style-name="Таблица72.5">
          <table:table-cell table:style-name="Таблица72.A3" office:value-type="string">
            <text:p text:style-name="P413"><text:span text:style-name="T20">Декабрь</text:span></text:p>
          </table:table-cell>
          <table:table-cell table:style-name="Таблица72.B3" office:value-type="string">
            <text:p text:style-name="No_20_Spacing">Тема:<text:tab/>«Любимый<text:tab/><text:span text:style-name="T177">праздник</text:span><text:span text:style-name="T174"> </text:span>Новый Год»</text:p>
          </table:table-cell>
          <table:table-cell table:style-name="Таблица72.A3" office:value-type="string">
            <text:p text:style-name="No_20_Spacing">Жизнь<text:span text:style-name="T192"> </text:span>Милосердие<text:span text:style-name="T174"> </text:span>Добро</text:p>
          </table:table-cell>
          <table:table-cell table:style-name="Таблица72.A3" office:value-type="string">
            <text:p text:style-name="No_20_Spacing">-<text:tab/><text:span text:style-name="T177">воспитание</text:span><text:span text:style-name="T174"> <text:s/></text:span>интереса<text:span text:style-name="T192"> </text:span>к<text:span text:style-name="T278"> </text:span>народным<text:span text:style-name="T174"> </text:span>праздникам,<text:span text:style-name="T192"> </text:span>традициям<text:span text:style-name="T272"> </text:span>русского народа.</text:p>
          </table:table-cell>
        </table:table-row>
        <table:table-row table:style-name="Таблица72.6">
          <table:table-cell table:style-name="Таблица72.A3" office:value-type="string">
            <text:p text:style-name="P413"><text:span text:style-name="T20">Январь</text:span></text:p>
          </table:table-cell>
          <table:table-cell table:style-name="Таблица72.B3" office:value-type="string">
            <text:p text:style-name="No_20_Spacing">Тема:<text:span text:style-name="T227"> </text:span>«Народная<text:span text:style-name="T180"> </text:span>игра»</text:p>
            <text:p text:style-name="No_20_Spacing">(месяц<text:tab/>подвижной<text:tab/><text:span text:style-name="T177">народной</text:span><text:span text:style-name="T174"> </text:span>игры)</text:p>
          </table:table-cell>
          <table:table-cell table:style-name="Таблица72.A3" office:value-type="string">
            <text:p text:style-name="No_20_Spacing">Жизнь</text:p>
            <text:p text:style-name="No_20_Spacing">Милосердие<text:span text:style-name="T174"> </text:span>Добро</text:p>
          </table:table-cell>
          <table:table-cell table:style-name="Таблица72.A3" office:value-type="string">
            <text:p text:style-name="No_20_Spacing">-<text:tab/>воспитание</text:p>
            <text:p text:style-name="No_20_Spacing">интереса к народным<text:span text:style-name="T174"> </text:span>подвижным<text:span text:style-name="T180"> </text:span>играм.</text:p>
          </table:table-cell>
        </table:table-row>
        <table:table-row table:style-name="Таблица72.6">
          <table:table-cell table:style-name="Таблица72.A3" office:value-type="string">
            <text:p text:style-name="P404"><text:span text:style-name="T20">Февраль</text:span></text:p>
          </table:table-cell>
          <table:table-cell table:style-name="Таблица72.B3" office:value-type="string">
            <text:p text:style-name="No_20_Spacing">Тема:<text:span text:style-name="T192"> </text:span>«Нормы<text:span text:style-name="T192"> </text:span>и<text:span text:style-name="T192"> </text:span>правила<text:span text:style-name="T192"> </text:span>поведения<text:span text:style-name="T177"> </text:span>в<text:span text:style-name="T177"> </text:span>нашей группе»</text:p>
            <text:p text:style-name="No_20_Spacing">(ежедневные<text:tab/>практические<text:span text:style-name="T226"> </text:span>действия<text:tab/>по <text:span text:style-name="T177">воспитанию </text:span><text:span text:style-name="T226"><text:s/></text:span>элементарных<text:span text:style-name="T192"> </text:span>навыков<text:span text:style-name="T192"> </text:span>вежливого<text:span text:style-name="T192"> </text:span>обращения).</text:p>
          </table:table-cell>
          <table:table-cell table:style-name="Таблица72.A3" office:value-type="string">
            <text:p text:style-name="No_20_Spacing">Жизнь<text:span text:style-name="T192"> </text:span>Милосердие <text:span text:style-name="T174"><text:s/></text:span>Добро</text:p>
          </table:table-cell>
          <table:table-cell table:style-name="Таблица72.A3" office:value-type="string">
            <text:p text:style-name="No_20_Spacing">-<text:tab/><text:span text:style-name="T177">воспитание</text:span><text:span text:style-name="T174"> </text:span>навыков<text:span text:style-name="T192"> </text:span>элементарной</text:p>
            <text:p text:style-name="No_20_Spacing">вежливости.</text:p>
          </table:table-cell>
        </table:table-row>
        <table:table-row table:style-name="Таблица72.6">
          <table:table-cell table:style-name="Таблица72.A3" office:value-type="string">
            <text:p text:style-name="P406"><text:span text:style-name="T20">Март</text:span></text:p>
          </table:table-cell>
          <table:table-cell table:style-name="Таблица72.B3" office:value-type="string">
            <text:p text:style-name="No_20_Spacing">Тема:<text:span text:style-name="T192"> </text:span>«Наши<text:span text:style-name="T192"> </text:span>трудовые<text:span text:style-name="T192"> </text:span>дела»<text:span text:style-name="T192"> </text:span>(ежедневные практические действия<text:span text:style-name="T192"> </text:span>по <text:s text:c="5"/><text:span text:style-name="T239"><text:s/></text:span>выполнению<text:tab/>трудовых<text:span text:style-name="T174"> </text:span>поручений).</text:p>
          </table:table-cell>
          <table:table-cell table:style-name="Таблица72.A3" office:value-type="string">
            <text:p text:style-name="No_20_Spacing">Жизнь<text:span text:style-name="T192"> </text:span>Милосердие<text:span text:style-name="T174"> <text:s text:c="2"/></text:span>Добро</text:p>
          </table:table-cell>
          <table:table-cell table:style-name="Таблица72.A3" office:value-type="string">
            <text:p text:style-name="No_20_Spacing">-<text:span text:style-name="T192"> </text:span>воспитание<text:span text:style-name="T174"> </text:span>потребности<text:tab/><text:span text:style-name="T180">к</text:span><text:span text:style-name="T226"> </text:span>ежедневной</text:p>
            <text:p text:style-name="No_20_Spacing">трудовой</text:p>
            <text:p text:style-name="No_20_Spacing">деятельности.</text:p>
          </table:table-cell>
        </table:table-row>
        <table:table-row table:style-name="Таблица72.6">
          <table:table-cell table:style-name="Таблица72.A3" office:value-type="string">
            <text:p text:style-name="P406"><text:span text:style-name="T20">Апрель</text:span></text:p>
          </table:table-cell>
          <table:table-cell table:style-name="Таблица72.B3" office:value-type="string">
            <text:p text:style-name="No_20_Spacing">Тема:<text:span text:style-name="T236"> </text:span>«Я<text:span text:style-name="T230"> </text:span>хочу<text:span text:style-name="T215"> </text:span>быть<text:span text:style-name="T290"> </text:span>похожим<text:span text:style-name="T277"> </text:span>на»</text:p>
            <text:p text:style-name="No_20_Spacing">Подготовка<text:span text:style-name="T192"> </text:span>и<text:span text:style-name="T192"> </text:span>реализация<text:span text:style-name="T192"> </text:span>группового<text:span text:style-name="T192"> </text:span>проекта<text:span text:style-name="T234"> </text:span>«Известные<text:span text:style-name="T192"> </text:span>люди нашей страны».</text:p>
          </table:table-cell>
          <table:table-cell table:style-name="Таблица72.A3" office:value-type="string">
            <text:p text:style-name="No_20_Spacing">Жизнь<text:span text:style-name="T192"> </text:span>Милосердие<text:span text:style-name="T174"> </text:span>Добро</text:p>
          </table:table-cell>
          <table:table-cell table:style-name="Таблица72.A3" office:value-type="string">
            <text:p text:style-name="No_20_Spacing">-<text:tab/><text:span text:style-name="T177">формирование</text:span><text:span text:style-name="T174"> </text:span>умений<text:tab/><text:tab/><text:span text:style-name="T177">оценивать</text:span><text:span text:style-name="T174"> </text:span>свои<text:tab/><text:tab/>поступки<text:tab/><text:span text:style-name="T177">и</text:span><text:span text:style-name="T174"> <text:s/></text:span>поступки<text:span text:style-name="T192"> </text:span>сверстников.</text:p>
          </table:table-cell>
        </table:table-row>
        <table:table-row table:style-name="Таблица72.6">
          <table:table-cell table:style-name="Таблица72.A3" office:value-type="string">
            <text:p text:style-name="P406"><text:span text:style-name="T20">Май</text:span></text:p>
          </table:table-cell>
          <table:table-cell table:style-name="Таблица72.B3" office:value-type="string">
            <text:p text:style-name="No_20_Spacing">Подготовка<text:span text:style-name="T222"> </text:span>и<text:span text:style-name="T221"> </text:span>реализация<text:span text:style-name="T223"> </text:span>проекта</text:p>
            <text:p text:style-name="No_20_Spacing">«Мои<text:span text:style-name="T180"> </text:span>права<text:span text:style-name="T188"> </text:span>и<text:span text:style-name="T182"> </text:span>обязанности».</text:p>
            <text:p text:style-name="No_20_Spacing">Цикл<text:span text:style-name="T192"> </text:span>бесед<text:span text:style-name="T192"> </text:span>о<text:span text:style-name="T192"> </text:span>правах<text:span text:style-name="T192"> </text:span>и<text:span text:style-name="T192"> </text:span>обязанностях<text:tab/>детей,<text:tab/><text:span text:style-name="T180">о</text:span><text:span text:style-name="T226"> </text:span>государственной<text:span text:style-name="T192"> </text:span>символике,<text:span text:style-name="T192"> </text:span>об<text:span text:style-name="T174"> </text:span>эмоциях и умении ими управлять, об<text:span text:style-name="T192"> </text:span>уважительном<text:span text:style-name="T192"> </text:span>отношении<text:span text:style-name="T192"> </text:span>к<text:span text:style-name="T192"> </text:span>людям<text:span text:style-name="T192"> </text:span>разных<text:span text:style-name="T182"> </text:span>национальностей.</text:p>
          </table:table-cell>
          <table:table-cell table:style-name="Таблица72.A3" office:value-type="string">
            <text:p text:style-name="No_20_Spacing">Жизнь<text:span text:style-name="T192"> </text:span>Милосердие<text:span text:style-name="T174"> </text:span>Добро</text:p>
          </table:table-cell>
          <table:table-cell table:style-name="Таблица72.A3" office:value-type="string">
            <text:p text:style-name="No_20_Spacing">-<text:tab/><text:span text:style-name="T177">расширение</text:span><text:span text:style-name="T174"> </text:span>представлений<text:tab/><text:span text:style-name="T190">о</text:span></text:p>
            <text:p text:style-name="No_20_Spacing">правах<text:tab/>и</text:p>
            <text:p text:style-name="No_20_Spacing">обязанностях детей.</text:p>
          </table:table-cell>
        </table:table-row>
      </table:table>
      <text:list xml:id="list29803734" text:continue-numbering="true" text:style-name="Outline">
        <text:list-item>
          <text:h text:style-name="P284" text:outline-level="1">Содержание работы по социальному направлению воспитания<text:span text:style-name="T174"> </text:span>детей<text:span text:style-name="T177"> </text:span>6 -<text:span text:style-name="T177"> </text:span>7 лет</text:h>
        </text:list-item>
      </text:list>
      <text:p text:style-name="P146">Социальное<text:span text:style-name="T278"> </text:span>направление<text:span text:style-name="T209"> </text:span>воспитания<text:span text:style-name="T202"> </text:span>соотносится<text:span text:style-name="T209"> </text:span>с<text:span text:style-name="T209"> </text:span>образовательной<text:span text:style-name="T209"> </text:span>областью<text:span text:style-name="T200"> </text:span>ФГОС<text:span text:style-name="T207"> </text:span>ДО</text:p>
      <text:p text:style-name="P105">«Социально-коммуникативное<text:span text:style-name="T224"> </text:span>развитие».</text:p>
      <text:p text:style-name="P58"><text:span text:style-name="T199">Цель:</text:span><text:span text:style-name="T214"> </text:span>формирование<text:span text:style-name="T213"> </text:span>ценностного<text:span text:style-name="T212"> </text:span>отношения<text:span text:style-name="T269"> </text:span>детей<text:span text:style-name="T247"> </text:span>к<text:span text:style-name="T203"> </text:span>семье,<text:span text:style-name="T212"> </text:span>другому<text:span text:style-name="T286"> </text:span>человеку,<text:span text:style-name="T212"> </text:span>развитие<text:span text:style-name="T174"> </text:span>дружелюбия,<text:span text:style-name="T192"> </text:span>умения находить общий язык с<text:span text:style-name="T177"> </text:span>другими людьми.</text:p>
      <text:p text:style-name="P134"/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row table:style-name="Таблица73.1">
          <table:table-cell table:style-name="Таблица73.A1" office:value-type="string">
            <text:p text:style-name="No_20_Spacing"/>
            <text:p text:style-name="No_20_Spacing"><text:span text:style-name="T20">Месяц</text:span></text:p>
          </table:table-cell>
          <table:table-cell table:style-name="Таблица73.B1" office:value-type="string">
            <text:p text:style-name="No_20_Spacing"><text:span text:style-name="T20">Тематика<text:tab/>взросло-детской</text:span><text:span text:style-name="T34"> </text:span><text:span text:style-name="T20">партнёрской</text:span><text:span text:style-name="T26"> </text:span><text:span text:style-name="T20">деятельности</text:span></text:p>
          </table:table-cell>
          <table:table-cell table:style-name="Таблица73.A1" office:value-type="string">
            <text:p text:style-name="No_20_Spacing"/>
            <text:p text:style-name="No_20_Spacing"><text:span text:style-name="T20">Ценности</text:span></text:p>
          </table:table-cell>
          <table:table-cell table:style-name="Таблица73.A1" office:value-type="string">
            <text:p text:style-name="No_20_Spacing"/>
            <text:p text:style-name="No_20_Spacing"><text:span text:style-name="T20">Целевые</text:span><text:span text:style-name="T88"> </text:span><text:span text:style-name="T20">ориентиры</text:span></text:p>
          </table:table-cell>
        </table:table-row>
        <table:table-row table:style-name="Таблица73.2">
          <table:table-cell table:style-name="Таблица73.A1" office:value-type="string">
            <text:p text:style-name="No_20_Spacing"><text:span text:style-name="T20">Сентябрь</text:span></text:p>
          </table:table-cell>
          <table:table-cell table:style-name="Таблица73.B1" office:value-type="string">
            <text:p text:style-name="No_20_Spacing"><text:span text:style-name="T18">Тема:</text:span><text:span text:style-name="T36"> </text:span><text:span text:style-name="T18">«Много</text:span><text:span text:style-name="T36"> </text:span><text:span text:style-name="T18">на</text:span><text:span text:style-name="T36"> </text:span><text:span text:style-name="T18">свете</text:span><text:span text:style-name="T36"> </text:span><text:span text:style-name="T18">различных</text:span><text:span text:style-name="T36"> </text:span><text:span text:style-name="T18">профессий»</text:span><text:span text:style-name="T36"> </text:span><text:span text:style-name="T18">(детско-</text:span><text:span text:style-name="T36"> </text:span><text:span text:style-name="T18">родительский</text:span><text:span text:style-name="T22"> </text:span><text:span text:style-name="T18">проект).</text:span></text:p>
          </table:table-cell>
          <table:table-cell table:style-name="Таблица73.A1" office:value-type="string">
            <text:p text:style-name="No_20_Spacing"><text:span text:style-name="T22">Человек</text:span><text:span text:style-name="T33"> </text:span><text:span text:style-name="T18">Дружба</text:span></text:p>
            <text:p text:style-name="No_20_Spacing"><text:span text:style-name="T18">Сотрудничество</text:span></text:p>
          </table:table-cell>
          <table:table-cell table:style-name="Таблица73.A1" office:value-type="string">
            <text:p text:style-name="No_20_Spacing"><text:span text:style-name="T18">-</text:span><text:span text:style-name="T36"> </text:span><text:span text:style-name="T18">формирование</text:span><text:span text:style-name="T36"> </text:span><text:span text:style-name="T18">представлений</text:span></text:p>
            <text:p text:style-name="No_20_Spacing"><text:span text:style-name="T18">ребенка</text:span><text:span text:style-name="T36"> </text:span><text:span text:style-name="T18">о</text:span><text:span text:style-name="T36"> </text:span><text:span text:style-name="T18">себе</text:span><text:span text:style-name="T36"> </text:span><text:span text:style-name="T18">и</text:span><text:span text:style-name="T33"> </text:span><text:span text:style-name="T18">близких<text:tab/>людях</text:span><text:span text:style-name="T36"> </text:span><text:span text:style-name="T18">трудовой</text:span></text:p>
            <text:p text:style-name="No_20_Spacing"><text:span text:style-name="T18">деятельности</text:span></text:p>
            <text:p text:style-name="No_20_Spacing"><text:span text:style-name="T18">взрослых,<text:tab/></text:span><text:span text:style-name="T39">их</text:span><text:span text:style-name="T33"> <text:s/></text:span><text:span text:style-name="T18">увлечениях.</text:span></text:p>
          </table:table-cell>
        </table:table-row>
        <table:table-row table:style-name="Таблица73.3">
          <table:table-cell table:style-name="Таблица73.A1" office:value-type="string">
            <text:p text:style-name="No_20_Spacing"><text:span text:style-name="T20">Октябрь</text:span></text:p>
          </table:table-cell>
          <table:table-cell table:style-name="Таблица73.B1" office:value-type="string">
            <text:p text:style-name="No_20_Spacing"><text:span text:style-name="T18">Тема:</text:span><text:span text:style-name="T121"> </text:span><text:span text:style-name="T18">«Нам</text:span><text:span text:style-name="T32"> </text:span><text:span text:style-name="T18">это</text:span><text:span text:style-name="T32"> </text:span><text:span text:style-name="T18">интересно»</text:span><text:span text:style-name="T46"> </text:span><text:span text:style-name="T18">(мир</text:span><text:span text:style-name="T33"> </text:span><text:span text:style-name="T18">увлечений</text:span><text:span text:style-name="T39"> </text:span><text:span text:style-name="T18">девочек</text:span><text:span text:style-name="T22"> </text:span><text:span text:style-name="T18">и</text:span><text:span text:style-name="T39"> </text:span><text:span text:style-name="T18">мальчиков).</text:span></text:p>
          </table:table-cell>
          <table:table-cell table:style-name="Таблица73.A1" office:value-type="string">
            <text:p text:style-name="No_20_Spacing"><text:span text:style-name="T22">Человек</text:span><text:span text:style-name="T33"> </text:span><text:span text:style-name="T18">Дружба</text:span></text:p>
            <text:p text:style-name="No_20_Spacing"><text:span text:style-name="T18">Сотрудничество</text:span></text:p>
          </table:table-cell>
          <table:table-cell table:style-name="Таблица73.A1" office:value-type="string">
            <text:p text:style-name="No_20_Spacing"><text:span text:style-name="T18">-<text:tab/></text:span><text:span text:style-name="T22">осознание</text:span><text:span text:style-name="T77"> </text:span><text:span text:style-name="T18">ребенком<text:tab/><text:tab/>своей</text:span><text:span text:style-name="T77"> </text:span><text:span text:style-name="T18">половой</text:span></text:p>
            <text:p text:style-name="No_20_Spacing"><text:span text:style-name="T22">принадлежности<text:tab/><text:tab/></text:span><text:span text:style-name="T71">и</text:span><text:span text:style-name="T33"> </text:span><text:span text:style-name="T18">освоение</text:span><text:span text:style-name="T36"> </text:span><text:span text:style-name="T18">элементарных<text:tab/></text:span><text:span text:style-name="T39">форм</text:span><text:span text:style-name="T33"> </text:span><text:span text:style-name="T18">поведения.</text:span></text:p>
          </table:table-cell>
        </table:table-row>
        <table:table-row table:style-name="Таблица73.4">
          <table:table-cell table:style-name="Таблица73.A1" office:value-type="string">
            <text:p text:style-name="No_20_Spacing"><text:span text:style-name="T199">Ноябрь</text:span></text:p>
          </table:table-cell>
          <table:table-cell table:style-name="Таблица73.B1" office:value-type="string">
            <text:p text:style-name="No_20_Spacing">Тема:<text:span text:style-name="T269"> </text:span>««Экология<text:span text:style-name="T245"> </text:span>нашей<text:span text:style-name="T252"> </text:span>страны</text:p>
            <text:p text:style-name="No_20_Spacing">-<text:span text:style-name="T182"> </text:span>России»<text:span text:style-name="T228"> </text:span>(панорамный проект).</text:p>
          </table:table-cell>
          <table:table-cell table:style-name="Таблица73.A1" office:value-type="string">
            <text:p text:style-name="No_20_Spacing"><text:span text:style-name="T177">Человек</text:span><text:span text:style-name="T174"> </text:span>Дружба</text:p>
            <text:p text:style-name="No_20_Spacing">Сотрудничество</text:p>
          </table:table-cell>
          <table:table-cell table:style-name="Таблица73.A1" office:value-type="string">
            <text:p text:style-name="No_20_Spacing">-<text:span text:style-name="T192"> </text:span>формирование<text:span text:style-name="T192"> </text:span>представлений<text:span text:style-name="T192"> </text:span>о<text:span text:style-name="T174"> </text:span>природе<text:span text:style-name="T234"> </text:span>родного<text:span text:style-name="T174"> </text:span>края,<text:span text:style-name="T279"> </text:span>ее<text:span text:style-name="T281"> </text:span>значении<text:span text:style-name="T285"> </text:span>в</text:p>
            <text:p text:style-name="No_20_Spacing">жизни<text:span text:style-name="T180"> </text:span>человека.</text:p>
          </table:table-cell>
        </table:table-row>
        <table:table-row table:style-name="Таблица73.5">
          <table:table-cell table:style-name="Таблица73.A1" office:value-type="string">
            <text:p text:style-name="No_20_Spacing"><text:span text:style-name="T199">Декабрь</text:span></text:p>
          </table:table-cell>
          <table:table-cell table:style-name="Таблица73.B1" office:value-type="string">
            <text:p text:style-name="No_20_Spacing">Тема:<text:span text:style-name="T200"> </text:span>«Прошлое<text:span text:style-name="T293"> </text:span>и<text:span text:style-name="T227"> </text:span>настоящее<text:span text:style-name="T174"> </text:span>нашего<text:span text:style-name="T182"> </text:span>государства».</text:p>
            <text:p text:style-name="No_20_Spacing">Коллажи<text:tab/>«Древняя<text:tab/>Русь»<text:span text:style-name="T174"> </text:span>(панорамного<text:span text:style-name="T177"> </text:span>типа).</text:p>
          </table:table-cell>
          <table:table-cell table:style-name="Таблица73.A1" office:value-type="string">
            <text:p text:style-name="No_20_Spacing">Семья<text:span text:style-name="T192"> </text:span><text:span text:style-name="T177">Человек</text:span><text:span text:style-name="T174"> </text:span>Дружба</text:p>
          </table:table-cell>
          <table:table-cell table:style-name="Таблица73.A1" office:value-type="string">
            <text:p text:style-name="No_20_Spacing">- формирование<text:span text:style-name="T192"> </text:span>у<text:span text:style-name="T192"> </text:span>детей<text:tab/><text:span text:style-name="T177">позиции</text:span><text:span text:style-name="T226"> </text:span>патриота<text:tab/><text:tab/><text:span text:style-name="T177">своей</text:span><text:span text:style-name="T226"> </text:span>страны.</text:p>
          </table:table-cell>
        </table:table-row>
        <table:table-row table:style-name="Таблица73.6">
          <table:table-cell table:style-name="Таблица73.A1" office:value-type="string">
            <text:p text:style-name="No_20_Spacing"><text:span text:style-name="T199">Январь</text:span></text:p>
          </table:table-cell>
          <table:table-cell table:style-name="Таблица73.B1" office:value-type="string">
            <text:p text:style-name="No_20_Spacing">Тема:<text:span text:style-name="T293"> </text:span>«История<text:span text:style-name="T267"> </text:span>улиц<text:span text:style-name="T271"> </text:span>нашего<text:span text:style-name="T174"> </text:span>города»</text:p>
            <text:p text:style-name="No_20_Spacing">(<text:span text:style-name="T177"> </text:span>мини-проект).</text:p>
          </table:table-cell>
          <table:table-cell table:style-name="Таблица73.A1" office:value-type="string">
            <text:p text:style-name="No_20_Spacing"><text:span text:style-name="T177">Человек</text:span><text:span text:style-name="T174"> </text:span>Дружба</text:p>
            <text:p text:style-name="No_20_Spacing">Сотрудничество</text:p>
          </table:table-cell>
          <table:table-cell table:style-name="Таблица73.A1" office:value-type="string">
            <text:p text:style-name="No_20_Spacing">-<text:span text:style-name="T192"> </text:span>формирование<text:span text:style-name="T192"> </text:span>представлений<text:span text:style-name="T192"> </text:span>детей<text:span text:style-name="T174"> </text:span>об<text:span text:style-name="T281"> </text:span>истории<text:span text:style-name="T248"> </text:span>улиц</text:p>
            <text:p text:style-name="No_20_Spacing">родного<text:tab/><text:span text:style-name="T177">города</text:span><text:span text:style-name="T226"> </text:span>(села).</text:p>
          </table:table-cell>
        </table:table-row>
        <table:table-row table:style-name="Таблица73.7">
          <table:table-cell table:style-name="Таблица73.A1" office:value-type="string">
            <text:p text:style-name="No_20_Spacing"><text:span text:style-name="T199">Февраль</text:span></text:p>
          </table:table-cell>
          <table:table-cell table:style-name="Таблица73.B1" office:value-type="string">
            <text:p text:style-name="No_20_Spacing">Тема:<text:span text:style-name="T177"> </text:span>«Защитники<text:span text:style-name="T188"> </text:span>Отечества»</text:p>
          </table:table-cell>
          <table:table-cell table:style-name="Таблица73.A1" office:value-type="string">
            <text:p text:style-name="No_20_Spacing"><text:span text:style-name="T177">Человек</text:span><text:span text:style-name="T174"> </text:span>Дружба</text:p>
            <text:p text:style-name="No_20_Spacing">Сотрудничество</text:p>
          </table:table-cell>
          <table:table-cell table:style-name="Таблица73.A1" office:value-type="string">
            <text:p text:style-name="No_20_Spacing">-<text:tab/><text:span text:style-name="T177">расширение</text:span><text:span text:style-name="T174"> </text:span>представлений<text:span text:style-name="T283"> </text:span>детей</text:p>
            <text:p text:style-name="No_20_Spacing">о<text:tab/>защитниках<text:span text:style-name="T174"> </text:span>Отечества.</text:p>
          </table:table-cell>
        </table:table-row>
        <table:table-row table:style-name="Таблица73.3">
          <table:table-cell table:style-name="Таблица73.A1" office:value-type="string">
            <text:p text:style-name="P406"><text:span text:style-name="T20">Март</text:span></text:p>
          </table:table-cell>
          <table:table-cell table:style-name="Таблица73.B1" office:value-type="string">
            <text:p text:style-name="No_20_Spacing">Тема:<text:tab/>«Наши<text:tab/>мамы<text:tab/>и<text:tab/><text:span text:style-name="T182">их</text:span><text:span text:style-name="T174"> </text:span>рукотворный труд»</text:p>
          </table:table-cell>
          <table:table-cell table:style-name="Таблица73.A1" office:value-type="string">
            <text:p text:style-name="No_20_Spacing"><text:span text:style-name="T177">Человек</text:span><text:span text:style-name="T174"> </text:span>Дружба</text:p>
            <text:p text:style-name="No_20_Spacing">Сотрудничество</text:p>
          </table:table-cell>
          <table:table-cell table:style-name="Таблица73.A1" office:value-type="string">
            <text:p text:style-name="No_20_Spacing">-<text:tab/><text:span text:style-name="T177">обогащение</text:span><text:span text:style-name="T226"> </text:span>детских<text:span text:style-name="T192"> </text:span>впечатлений<text:span text:style-name="T174"> </text:span>в<text:tab/><text:tab/><text:span text:style-name="T177">процессе</text:span></text:p>
            <text:p text:style-name="No_20_Spacing">знакомства<text:tab/><text:span text:style-name="T190">с</text:span><text:span text:style-name="T226"> </text:span>рукотворным<text:span text:style-name="T192"> </text:span>трудом<text:span text:style-name="T174"> </text:span>взрослых.</text:p>
          </table:table-cell>
        </table:table-row>
        <table:table-row table:style-name="Таблица73.9">
          <table:table-cell table:style-name="Таблица73.A1" office:value-type="string">
            <text:p text:style-name="P406"><text:span text:style-name="T20">Апрель</text:span></text:p>
          </table:table-cell>
          <table:table-cell table:style-name="Таблица73.B1" office:value-type="string">
            <text:p text:style-name="No_20_Spacing">Тема:<text:tab/>«Мои<text:tab/>права<text:tab/><text:span text:style-name="T182">и</text:span><text:span text:style-name="T174"> </text:span>обязанности»</text:p>
          </table:table-cell>
          <table:table-cell table:style-name="Таблица73.A1" office:value-type="string">
            <text:p text:style-name="No_20_Spacing"><text:span text:style-name="T177">Человек</text:span><text:span text:style-name="T174"> </text:span>Дружба</text:p>
            <text:p text:style-name="No_20_Spacing">Сотрудничество</text:p>
          </table:table-cell>
          <table:table-cell table:style-name="Таблица73.A1" office:value-type="string">
            <text:p text:style-name="No_20_Spacing">-<text:tab/><text:tab/><text:span text:style-name="T177">развитие</text:span><text:span text:style-name="T174"> </text:span>правовой<text:tab/><text:span text:style-name="T177">культуры </text:span>детей.</text:p>
          </table:table-cell>
        </table:table-row>
        <table:table-row table:style-name="Таблица73.3">
          <table:table-cell table:style-name="Таблица73.A1" office:value-type="string">
            <text:p text:style-name="P406"><text:span text:style-name="T20">Май</text:span></text:p>
          </table:table-cell>
          <table:table-cell table:style-name="Таблица73.B1" office:value-type="string">
            <text:p text:style-name="No_20_Spacing">Тема: «Во имя мира на Земле».<text:span text:style-name="T192"> </text:span>Итоговое<text:span text:style-name="T241"> </text:span>мероприятие<text:span text:style-name="T284"> </text:span>месяца:</text:p>
            <text:p text:style-name="No_20_Spacing">музыкально-театрализованная <text:s/><text:span text:style-name="T203"><text:s/></text:span>игра</text:p>
            <text:p text:style-name="No_20_Spacing">«Военные<text:span text:style-name="T192"> </text:span>учения<text:span text:style-name="T192"> </text:span>армий<text:span text:style-name="T192"> </text:span>разных<text:span text:style-name="T192"> </text:span>стран»<text:span text:style-name="T192"> </text:span>(военная<text:span text:style-name="T192"> </text:span>техника,<text:span text:style-name="T192"> </text:span>полевая<text:span text:style-name="T174"> </text:span>кухня,<text:span text:style-name="T192"> </text:span>госпиталь,<text:span text:style-name="T192"> </text:span>полевая<text:span text:style-name="T192"> </text:span>почта<text:span text:style-name="T192"> </text:span>привал,<text:span text:style-name="T182"> </text:span>смотр<text:span text:style-name="T177"> </text:span>строевой<text:span text:style-name="T177"> </text:span>песни).</text:p>
          </table:table-cell>
          <table:table-cell table:style-name="Таблица73.A1" office:value-type="string">
            <text:p text:style-name="No_20_Spacing"><text:span text:style-name="T177">Человек</text:span><text:span text:style-name="T174"> </text:span>Дружба</text:p>
            <text:p text:style-name="No_20_Spacing">Сотрудничество</text:p>
          </table:table-cell>
          <table:table-cell table:style-name="Таблица73.A1" office:value-type="string">
            <text:p text:style-name="No_20_Spacing">-<text:tab/><text:span text:style-name="T177">формирование</text:span><text:span text:style-name="T174"> </text:span>понимания<text:span text:style-name="T192"> </text:span>значимости<text:span text:style-name="T192"> </text:span>сохранения<text:tab/><text:span text:style-name="T190">и</text:span><text:span text:style-name="T174"> </text:span>передачи<text:span text:style-name="T192"> </text:span>культурно-<text:span text:style-name="T174"> </text:span>исторического</text:p>
            <text:p text:style-name="No_20_Spacing">наследия своей малой<text:span text:style-name="T174"> </text:span>Родины от поколения<text:span text:style-name="T174"> </text:span>к<text:span text:style-name="T177"> </text:span>поколению</text:p>
          </table:table-cell>
        </table:table-row>
      </table:table>
      <text:list xml:id="list29802071" text:continue-numbering="true" text:style-name="Outline">
        <text:list-item>
          <text:h text:style-name="P252" text:outline-level="1">Содержание<text:span text:style-name="T231"> </text:span>воспитательной<text:span text:style-name="T236"> </text:span>работы<text:span text:style-name="T236"> </text:span>по<text:span text:style-name="T243"> </text:span>познавательному<text:span text:style-name="T243"> </text:span>направлению<text:span text:style-name="T243"> </text:span>воспитания<text:span text:style-name="T174"> </text:span>детей<text:span text:style-name="T177"> </text:span>6<text:span text:style-name="T192"> </text:span>-7 лет</text:h>
        </text:list-item>
      </text:list>
      <text:p text:style-name="P80">Познавательное<text:span text:style-name="T245"> </text:span>направление<text:span text:style-name="T245"> </text:span>воспитания<text:span text:style-name="T240"> </text:span>соотносится<text:span text:style-name="T252"> </text:span>с<text:span text:style-name="T252"> </text:span>образовательной<text:span text:style-name="T252"> </text:span>областью<text:span text:style-name="T275"> </text:span>ФГОС<text:span text:style-name="T174"> </text:span>ДО<text:span text:style-name="T207"> </text:span>«Познавательное<text:span text:style-name="T177"> </text:span>развитие».</text:p>
      <text:p text:style-name="P73"><text:span text:style-name="T199">Цель:</text:span><text:span text:style-name="T191"> </text:span>формирование<text:span text:style-name="T190"> </text:span>ценности<text:span text:style-name="T177"> </text:span>познания.</text:p>
      <text:p text:style-name="P95"/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column table:style-name="Таблица74.D"/>
        <table:table-row table:style-name="Таблица74.1">
          <table:table-cell table:style-name="Таблица74.A1" office:value-type="string">
            <text:p text:style-name="P397"/>
            <text:p text:style-name="P403"><text:span text:style-name="T20">Месяц</text:span></text:p>
          </table:table-cell>
          <table:table-cell table:style-name="Таблица74.B1" office:value-type="string">
            <text:p text:style-name="P372"/>
            <text:p text:style-name="P1671"><text:span text:style-name="T20">Тематика<text:tab/>взросло-детской</text:span><text:span text:style-name="T34"> </text:span><text:span text:style-name="T20">партнёрской</text:span><text:span text:style-name="T26"> </text:span><text:span text:style-name="T20">деятельности</text:span></text:p>
          </table:table-cell>
          <table:table-cell table:style-name="Таблица74.A1" office:value-type="string">
            <text:p text:style-name="P397"/>
            <text:p text:style-name="P849"><text:span text:style-name="T20">Ценности</text:span></text:p>
          </table:table-cell>
          <table:table-cell table:style-name="Таблица74.A1" office:value-type="string">
            <text:p text:style-name="P397"/>
            <text:p text:style-name="P494"><text:span text:style-name="T20">Целевые</text:span><text:span text:style-name="T26"> </text:span><text:span text:style-name="T20">ориентиры</text:span></text:p>
          </table:table-cell>
        </table:table-row>
        <table:table-row table:style-name="Таблица74.2">
          <table:table-cell table:style-name="Таблица74.A1" office:value-type="string">
            <text:p text:style-name="P413"><text:span text:style-name="T20">Сентябрь</text:span></text:p>
          </table:table-cell>
          <table:table-cell table:style-name="Таблица74.B1" office:value-type="string">
            <text:p text:style-name="No_20_Spacing">Тема: «Познаем мир вокруг себя».<text:span text:style-name="T192"> </text:span>Экскурсии<text:span text:style-name="T192"> </text:span>в<text:span text:style-name="T192"> </text:span>парк,<text:span text:style-name="T192"> </text:span>лес,<text:span text:style-name="T192"> </text:span>к<text:span text:style-name="T192"> </text:span>водоему<text:span text:style-name="T192"> </text:span>(закрепление<text:span text:style-name="T254"> </text:span>правил<text:span text:style-name="T238"> </text:span>поведения<text:span text:style-name="T238"> </text:span>на природе);<text:tab/>составление<text:tab/>рекламного</text:p>
            <text:p text:style-name="No_20_Spacing">листа<text:span text:style-name="T188"> </text:span>(плаката)<text:span text:style-name="T182"> </text:span>«Берегите<text:span text:style-name="T190"> </text:span>природу».</text:p>
          </table:table-cell>
          <table:table-cell table:style-name="Таблица74.A1" office:value-type="string">
            <text:p text:style-name="No_20_Spacing">Познание<text:span text:style-name="T174"> </text:span>Человек</text:p>
          </table:table-cell>
          <table:table-cell table:style-name="Таблица74.A1" office:value-type="string">
            <text:p text:style-name="No_20_Spacing">-<text:span text:style-name="T192"> </text:span>побуждать<text:span text:style-name="T192"> </text:span>детей<text:span text:style-name="T174"> </text:span><text:span text:style-name="T177">исследовать </text:span>окружающий<text:span text:style-name="T174"> </text:span>мир,<text:span text:style-name="T192"> </text:span>применяя<text:span text:style-name="T192"> </text:span>различные</text:p>
            <text:p text:style-name="No_20_Spacing">средства<text:span text:style-name="T190"> </text:span>и<text:span text:style-name="T182"> </text:span>инструменты.</text:p>
          </table:table-cell>
        </table:table-row>
        <table:table-row table:style-name="Таблица74.2">
          <table:table-cell table:style-name="Таблица74.A1" office:value-type="string">
            <text:p text:style-name="P406"><text:span text:style-name="T20">Октябрь</text:span></text:p>
          </table:table-cell>
          <table:table-cell table:style-name="Таблица74.B1" office:value-type="string">
            <text:p text:style-name="No_20_Spacing">Тема:<text:span text:style-name="T177"> </text:span>«Экспериментирование»</text:p>
            <text:p text:style-name="No_20_Spacing">Темы<text:span text:style-name="T192"> </text:span>экспериментов:<text:span text:style-name="T192"> </text:span>«Быстрые<text:span text:style-name="T174"> </text:span>растения» (приспособление растений к<text:span text:style-name="T174"> </text:span>короткому благоприятному для жизни<text:span text:style-name="T192"> </text:span>периоду);</text:p>
            <text:p text:style-name="No_20_Spacing">«Хитрости инерции» (возможность<text:span text:style-name="T192"> </text:span>практического использования инерции<text:span text:style-name="T174"> </text:span>в<text:span text:style-name="T182"> </text:span>повседневной жизни).</text:p>
            <text:p text:style-name="No_20_Spacing">«Радуга<text:span text:style-name="T192"> </text:span>в<text:span text:style-name="T192"> </text:span>небе»<text:span text:style-name="T192"> </text:span>(свойства<text:span text:style-name="T192"> </text:span>света<text:span text:style-name="T192"> </text:span>превращаться<text:span text:style-name="T269"> </text:span>в<text:span text:style-name="T269"> </text:span>радужный<text:span text:style-name="T215"> </text:span>спектр),</text:p>
            <text:p text:style-name="No_20_Spacing">«Электрический<text:tab/>театр»<text:span text:style-name="T226"> </text:span>(наэлектризованные<text:span text:style-name="T192"> </text:span>предметы<text:span text:style-name="T192"> </text:span>могут<text:span text:style-name="T192"> </text:span>двигаться).</text:p>
          </table:table-cell>
          <table:table-cell table:style-name="Таблица74.A1" office:value-type="string">
            <text:p text:style-name="No_20_Spacing">Познание<text:span text:style-name="T174"> </text:span>Человек</text:p>
          </table:table-cell>
          <table:table-cell table:style-name="Таблица74.A1" office:value-type="string">
            <text:p text:style-name="No_20_Spacing">-<text:tab/>освоение<text:tab/><text:span text:style-name="T177">детьми</text:span><text:span text:style-name="T174"> </text:span>исследовательских</text:p>
            <text:p text:style-name="No_20_Spacing">действий.</text:p>
          </table:table-cell>
        </table:table-row>
        <table:table-row table:style-name="Таблица74.2">
          <table:table-cell table:style-name="Таблица74.A1" office:value-type="string">
            <text:p text:style-name="P406"><text:span text:style-name="T20">Ноябрь</text:span></text:p>
          </table:table-cell>
          <table:table-cell table:style-name="Таблица74.B1" office:value-type="string">
            <text:p text:style-name="No_20_Spacing">Тема:<text:span text:style-name="T269"> </text:span>«Ориентировка<text:span text:style-name="T252"> </text:span>во<text:span text:style-name="T252"> </text:span>времени<text:span text:style-name="T275"> </text:span>и<text:span text:style-name="T174"> </text:span>пространстве»</text:p>
            <text:p text:style-name="No_20_Spacing">(создание<text:tab/>копилки<text:tab/>«Коллекция<text:span text:style-name="T174"> </text:span>креативных<text:span text:style-name="T182"> </text:span>заданий»).</text:p>
          </table:table-cell>
          <table:table-cell table:style-name="Таблица74.A1" office:value-type="string">
            <text:p text:style-name="No_20_Spacing">Природа<text:span text:style-name="T192"> </text:span>Познание</text:p>
          </table:table-cell>
          <table:table-cell table:style-name="Таблица74.A1" office:value-type="string">
            <text:p text:style-name="No_20_Spacing"><text:span text:style-name="T177">совершенствовать</text:span><text:span text:style-name="T226"> </text:span>умение<text:span text:style-name="T234"> </text:span>ориентироваться<text:span text:style-name="T174"> </text:span>в<text:tab/>окружающем<text:span text:style-name="T192"> </text:span>пространстве;</text:p>
            <text:p text:style-name="No_20_Spacing">понимать<text:tab/><text:span text:style-name="T182">смысл</text:span><text:span text:style-name="T174"> </text:span>пространственных<text:span text:style-name="T192"> </text:span>отношений.</text:p>
          </table:table-cell>
        </table:table-row>
        <table:table-row table:style-name="Таблица74.2">
          <table:table-cell table:style-name="Таблица74.A1" office:value-type="string">
            <text:p text:style-name="P406"><text:span text:style-name="T20">Декабрь</text:span></text:p>
          </table:table-cell>
          <table:table-cell table:style-name="Таблица74.B1" office:value-type="string">
            <text:p text:style-name="No_20_Spacing">Тема: «Зимние эксперименты»<text:span text:style-name="T174"> </text:span>(с<text:span text:style-name="T180"> </text:span>водой, снегом).</text:p>
            <text:p text:style-name="No_20_Spacing">Промежуточная<text:span text:style-name="T192"> </text:span>педагогическая<text:span text:style-name="T174"> </text:span>диагностика по развитию кругозора и<text:span text:style-name="T192"> </text:span>познавательно-исследовательской</text:p>
            <text:p text:style-name="No_20_Spacing">деятельности<text:span text:style-name="T192"> </text:span>в<text:span text:style-name="T192"> </text:span>природе<text:span text:style-name="T234"> </text:span>и<text:span text:style-name="T192"> </text:span>окружающем мире.</text:p>
          </table:table-cell>
          <table:table-cell table:style-name="Таблица74.A1" office:value-type="string">
            <text:p text:style-name="No_20_Spacing">Человек<text:span text:style-name="T192"> </text:span>Познание</text:p>
          </table:table-cell>
          <table:table-cell table:style-name="Таблица74.A1" office:value-type="string">
            <text:p text:style-name="No_20_Spacing">побуждать<text:span text:style-name="T192"> </text:span>детей<text:span text:style-name="T174"> </text:span><text:span text:style-name="T177">исследовать </text:span>окружающий<text:span text:style-name="T174"> </text:span>мир, применяя различные<text:span text:style-name="T174"> </text:span>средства<text:span text:style-name="T180"> </text:span>и<text:span text:style-name="T182"> </text:span>инструменты;</text:p>
            <text:p text:style-name="No_20_Spacing">анализ результатов<text:span text:style-name="T174"> </text:span>детского<text:span text:style-name="T177"> </text:span>развития.</text:p>
          </table:table-cell>
        </table:table-row>
        <table:table-row table:style-name="Таблица74.2">
          <table:table-cell table:style-name="Таблица74.A1" office:value-type="string">
            <text:p text:style-name="P406"><text:span text:style-name="T20">Январь</text:span></text:p>
          </table:table-cell>
          <table:table-cell table:style-name="Таблица74.B1" office:value-type="string">
            <text:p text:style-name="No_20_Spacing">Тема:<text:tab/>«Сложные<text:tab/>речевые<text:span text:style-name="T174"> </text:span>предложения,<text:tab/><text:tab/>обозначающие<text:span text:style-name="T174"> </text:span>пространственно-временные<text:span text:style-name="T192"> </text:span>отношения»<text:span text:style-name="T285"> </text:span>(создание<text:span text:style-name="T242"> </text:span>словаря<text:span text:style-name="T241"> </text:span>новых</text:p>
            <text:p text:style-name="No_20_Spacing">понятий<text:span text:style-name="T190"> </text:span>и<text:span text:style-name="T177"> </text:span>слов).</text:p>
          </table:table-cell>
          <table:table-cell table:style-name="Таблица74.A1" office:value-type="string">
            <text:p text:style-name="No_20_Spacing">Познание</text:p>
          </table:table-cell>
          <table:table-cell table:style-name="Таблица74.A1" office:value-type="string">
            <text:p text:style-name="No_20_Spacing">-<text:tab/><text:span text:style-name="T177">обогащение</text:span><text:span text:style-name="T174"> </text:span>словарного<text:span text:style-name="T177"> </text:span>запаса.</text:p>
          </table:table-cell>
        </table:table-row>
        <table:table-row table:style-name="Таблица74.2">
          <table:table-cell table:style-name="Таблица74.A1" office:value-type="string">
            <text:p text:style-name="P406"><text:span text:style-name="T20">Февраль</text:span></text:p>
          </table:table-cell>
          <table:table-cell table:style-name="Таблица74.B1" office:value-type="string">
            <text:p text:style-name="No_20_Spacing">Тема: «Главный праздник февраля -<text:span text:style-name="T174"> </text:span>день<text:span text:style-name="T177"> </text:span>защитника<text:span text:style-name="T177"> </text:span>Отечества»</text:p>
            <text:p text:style-name="No_20_Spacing">(поделка<text:span text:style-name="T245"> </text:span>своими<text:span text:style-name="T275"> </text:span>руками<text:span text:style-name="T275"> </text:span>для<text:span text:style-name="T252"> </text:span>папы,<text:span text:style-name="T174"> </text:span>дедушки).</text:p>
          </table:table-cell>
          <table:table-cell table:style-name="Таблица74.A1" office:value-type="string">
            <text:p text:style-name="No_20_Spacing">Познание</text:p>
          </table:table-cell>
          <table:table-cell table:style-name="Таблица74.A1" office:value-type="string">
            <text:p text:style-name="No_20_Spacing"><text:span text:style-name="T177">обогащение</text:span><text:span text:style-name="T226"> </text:span>представлений<text:tab/><text:span text:style-name="T182">о</text:span><text:span text:style-name="T226"> </text:span>праздниках<text:span text:style-name="T192"> </text:span>России;</text:p>
            <text:p text:style-name="No_20_Spacing">развитие</text:p>
            <text:p text:style-name="No_20_Spacing">познавательных<text:span text:style-name="T192"> </text:span>интересов<text:span text:style-name="T196"> </text:span>детей.</text:p>
          </table:table-cell>
        </table:table-row>
      </table:table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E"/>
        <table:table-column table:style-name="Таблица75.F"/>
        <table:table-column table:style-name="Таблица75.C"/>
        <text:soft-page-break/>
        <table:table-row table:style-name="Таблица75.1">
          <table:table-cell table:style-name="Таблица75.A1" office:value-type="string">
            <text:p text:style-name="P406"><text:span text:style-name="T20">Март</text:span></text:p>
          </table:table-cell>
          <table:table-cell table:style-name="Таблица75.B1" table:number-columns-spanned="3" office:value-type="string">
            <text:p text:style-name="P1672"><text:span text:style-name="T18">Тема: «Весенние праздники»</text:span><text:span text:style-name="T33"> </text:span><text:span text:style-name="T18">(Весна,</text:span><text:span text:style-name="T22"> </text:span><text:span text:style-name="T18">8 Марта).</text:span></text:p>
            <text:p text:style-name="P1669"><text:span text:style-name="T18">Экспериментирование:</text:span><text:span text:style-name="T36"> </text:span><text:span text:style-name="T18">«Радуга</text:span><text:span text:style-name="T36"> </text:span><text:span text:style-name="T18">на</text:span><text:span text:style-name="T33"> </text:span><text:span text:style-name="T18">стенке»</text:span><text:span text:style-name="T36"> </text:span><text:span text:style-name="T18">(знакомство</text:span><text:span text:style-name="T36"> </text:span><text:span text:style-name="T18">с</text:span><text:span text:style-name="T36"> </text:span><text:span text:style-name="T18">механизмом</text:span><text:span text:style-name="T36"> </text:span><text:span text:style-name="T18">образования цветов, как разложением</text:span><text:span text:style-name="T36"> </text:span><text:span text:style-name="T18">и</text:span><text:span text:style-name="T22"> </text:span><text:span text:style-name="T18">отражением</text:span><text:span text:style-name="T22"> </text:span><text:span text:style-name="T18">лучей</text:span><text:span text:style-name="T22"> </text:span><text:span text:style-name="T18">света».</text:span></text:p>
          </table:table-cell>
          <table:covered-table-cell/>
          <table:covered-table-cell/>
          <table:table-cell table:style-name="Таблица75.A1" office:value-type="string">
            <text:p text:style-name="P852"><text:span text:style-name="T18">Познание</text:span></text:p>
          </table:table-cell>
          <table:table-cell table:style-name="Таблица75.A1" table:number-columns-spanned="2" office:value-type="string">
            <text:list xml:id="list2981423687274736714" text:style-name="WWNum39">
              <text:list-item>
                <text:p text:style-name="P1673"><text:span text:style-name="T22">обогащение</text:span><text:span text:style-name="T77"> </text:span><text:span text:style-name="T18">представлений<text:tab/></text:span><text:span text:style-name="T39">о</text:span><text:span text:style-name="T77"> </text:span><text:span text:style-name="T18">праздниках</text:span><text:span text:style-name="T36"> </text:span><text:span text:style-name="T18">России;</text:span></text:p>
              </text:list-item>
              <text:list-item>
                <text:p text:style-name="P1674"><text:span text:style-name="T22">проявление</text:span><text:span text:style-name="T77"> </text:span><text:span text:style-name="T18">интереса</text:span></text:p>
              </text:list-item>
            </text:list>
            <text:p text:style-name="P1675"><text:span text:style-name="T18">к исследовательской</text:span><text:span text:style-name="T33"> </text:span><text:span text:style-name="T18">деятельности.</text:span></text:p>
          </table:table-cell>
          <table:covered-table-cell/>
        </table:table-row>
        <table:table-row table:style-name="Таблица75.2">
          <table:table-cell table:style-name="Таблица75.A1" office:value-type="string">
            <text:p text:style-name="P406"><text:span text:style-name="T20">Апрель</text:span></text:p>
          </table:table-cell>
          <table:table-cell table:style-name="Таблица75.B1" table:number-columns-spanned="3" office:value-type="string">
            <text:p text:style-name="P1676"><text:span text:style-name="T18">Тема:</text:span><text:span text:style-name="T115"> </text:span><text:span text:style-name="T18">«Космос</text:span><text:span text:style-name="T39"> </text:span><text:span text:style-name="T18">и</text:span><text:span text:style-name="T22"> </text:span><text:span text:style-name="T18">космонавты»</text:span><text:span text:style-name="T36"> </text:span><text:span text:style-name="T18">Встреча</text:span><text:span text:style-name="T107"> </text:span><text:span text:style-name="T18">с</text:span><text:span text:style-name="T46"> </text:span><text:span text:style-name="T18">интересными</text:span><text:span text:style-name="T107"> </text:span><text:span text:style-name="T18">людьми</text:span></text:p>
            <text:p text:style-name="P733"><text:span text:style-name="T18">«Учение</text:span><text:span text:style-name="T74"> </text:span><text:span text:style-name="T18">с</text:span><text:span text:style-name="T22"> </text:span><text:span text:style-name="T18">увлечением».</text:span></text:p>
          </table:table-cell>
          <table:covered-table-cell/>
          <table:covered-table-cell/>
          <table:table-cell table:style-name="Таблица75.A1" office:value-type="string">
            <text:p text:style-name="P852"><text:span text:style-name="T18">Познание</text:span></text:p>
          </table:table-cell>
          <table:table-cell table:style-name="Таблица75.A1" table:number-columns-spanned="2" office:value-type="string">
            <text:p text:style-name="P1677"><text:span text:style-name="T18">-<text:tab/></text:span><text:span text:style-name="T22">проявление</text:span><text:span text:style-name="T33"> </text:span><text:span text:style-name="T18">интереса</text:span></text:p>
            <text:p text:style-name="P1678"><text:span text:style-name="T18">к</text:span><text:span text:style-name="T146"> </text:span><text:span text:style-name="T18">исследовательской</text:span><text:span text:style-name="T33"> </text:span><text:span text:style-name="T18">деятельности.</text:span></text:p>
          </table:table-cell>
          <table:covered-table-cell/>
        </table:table-row>
        <table:table-row table:style-name="Таблица75.3">
          <table:table-cell table:style-name="Таблица75.A1" table:number-columns-spanned="2" office:value-type="string">
            <text:p text:style-name="P404"><text:span text:style-name="T20">Май</text:span></text:p>
          </table:table-cell>
          <table:covered-table-cell/>
          <table:table-cell table:style-name="Таблица75.C3" office:value-type="string">
            <text:p text:style-name="P1679"><text:span text:style-name="T18">Тема: «Все обо всем»</text:span><text:span text:style-name="T36"> </text:span><text:span text:style-name="T22">(экспериментирование,</text:span><text:span text:style-name="T18"> выполнение</text:span></text:p>
            <text:p text:style-name="P734"><text:span text:style-name="T18">заданий</text:span><text:span text:style-name="T25"> </text:span><text:span text:style-name="T18">на</text:span><text:span text:style-name="T25"> </text:span><text:span text:style-name="T18">рабочих</text:span><text:span text:style-name="T36"> </text:span><text:span text:style-name="T18">листах</text:span><text:span text:style-name="T22"> </text:span><text:span text:style-name="T18">и</text:span><text:span text:style-name="T22"> </text:span><text:span text:style-name="T18">схемах).</text:span></text:p>
            <text:p text:style-name="P1670"><text:span text:style-name="T18">Педагогическая</text:span><text:span text:style-name="T36"> </text:span><text:span text:style-name="T18">диагностика</text:span><text:span text:style-name="T36"> </text:span><text:span text:style-name="T18">по</text:span><text:span text:style-name="T36"> </text:span><text:span text:style-name="T18">развитию кругозора и познавательно-</text:span><text:span text:style-name="T36"> </text:span><text:span text:style-name="T18">исследовательской</text:span><text:span text:style-name="T36"> </text:span><text:span text:style-name="T18">деятельности</text:span><text:span text:style-name="T36"> </text:span><text:span text:style-name="T18">в</text:span><text:span text:style-name="T36"> </text:span><text:span text:style-name="T18">природе</text:span><text:span text:style-name="T39"> </text:span><text:span text:style-name="T18">и окружающем</text:span><text:span text:style-name="T39"> </text:span><text:span text:style-name="T18">мире.</text:span></text:p>
          </table:table-cell>
          <table:table-cell table:style-name="Таблица75.A1" table:number-columns-spanned="3" office:value-type="string">
            <text:p text:style-name="P1680"><text:span text:style-name="T18">Семья</text:span><text:span text:style-name="T36"> </text:span><text:span text:style-name="T22">Человек</text:span></text:p>
            <text:p text:style-name="P849"><text:span text:style-name="T18">Познание</text:span></text:p>
          </table:table-cell>
          <table:covered-table-cell/>
          <table:covered-table-cell/>
          <table:table-cell table:style-name="Таблица75.A1" office:value-type="string">
            <text:list xml:id="list4411425208010046798" text:style-name="WWNum38">
              <text:list-item>
                <text:p text:style-name="P1681"><text:span text:style-name="T18">развитие</text:span></text:p>
              </text:list-item>
            </text:list>
            <text:p text:style-name="P1682"><text:span text:style-name="T18">положительной</text:span><text:span text:style-name="T33"> </text:span><text:span text:style-name="T18">самооценки;</text:span></text:p>
            <text:list xml:id="list29773824" text:continue-numbering="true" text:style-name="WWNum38">
              <text:list-item>
                <text:p text:style-name="P1683"><text:span text:style-name="T18">освоение</text:span></text:p>
              </text:list-item>
            </text:list>
            <text:p text:style-name="P1684"><text:span text:style-name="T18">программного</text:span><text:span text:style-name="T43"> </text:span><text:span text:style-name="T18">материала.</text:span></text:p>
          </table:table-cell>
        </table:table-row>
      </table:table>
      <text:p text:style-name="P3"/>
      <text:p text:style-name="P1"/>
      <text:list xml:id="list29787754" text:continue-list="list29802071" text:style-name="Outline">
        <text:list-item>
          <text:h text:style-name="P270" text:outline-level="1">Содержание<text:tab/>воспитательной<text:tab/>работы<text:tab/>по<text:tab/>физическому<text:tab/>и<text:tab/><text:span text:style-name="T177">оздоровительному</text:span><text:span text:style-name="T174"> </text:span>направлению<text:span text:style-name="T182"> </text:span>воспитания детей 6<text:span text:style-name="T207"> </text:span>-<text:span text:style-name="T177"> </text:span>7 лет</text:h>
        </text:list-item>
      </text:list>
      <text:p text:style-name="P120"/>
      <text:p text:style-name="P58">Физическое<text:span text:style-name="T248"> </text:span>и<text:span text:style-name="T249"> </text:span>оздоровительное<text:span text:style-name="T248"> </text:span>направление<text:span text:style-name="T248"> </text:span>воспитания<text:span text:style-name="T295"> </text:span>соотносится<text:span text:style-name="T249"> </text:span>с<text:span text:style-name="T248"> </text:span>образовательной<text:span text:style-name="T174"> </text:span>областью<text:span text:style-name="T177"> </text:span>ФГОС<text:span text:style-name="T177"> </text:span>ДО<text:span text:style-name="T209"> </text:span>«Физическое<text:span text:style-name="T177"> </text:span>развитие».</text:p>
      <text:p text:style-name="P58"><text:span text:style-name="T199">Цель:</text:span><text:span text:style-name="T208"> </text:span>формирование<text:span text:style-name="T207"> </text:span>ценностного<text:span text:style-name="T278"> </text:span>отношения<text:span text:style-name="T278"> </text:span>детей<text:span text:style-name="T278"> </text:span>к<text:span text:style-name="T209"> </text:span>здоровому<text:span text:style-name="T227"> </text:span>образу<text:span text:style-name="T177"> </text:span>жизни,<text:span text:style-name="T278"> </text:span>овладение<text:span text:style-name="T174"> </text:span>элементарными<text:span text:style-name="T177"> </text:span>гигиеническими<text:span text:style-name="T177"> </text:span>навыками и<text:span text:style-name="T177"> </text:span>правилами<text:span text:style-name="T177"> </text:span>безопасности.</text:p>
      <text:p text:style-name="P36"/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D"/>
        <table:table-row table:style-name="Таблица76.1">
          <table:table-cell table:style-name="Таблица76.A1" office:value-type="string">
            <text:p text:style-name="P395"/>
            <text:p text:style-name="P403"><text:span text:style-name="T20">Месяц</text:span></text:p>
          </table:table-cell>
          <table:table-cell table:style-name="Таблица76.B1" office:value-type="string">
            <text:p text:style-name="P355"/>
            <text:p text:style-name="P1620"><text:span text:style-name="T20">Тематика<text:tab/>взросло-детской</text:span><text:span text:style-name="T34"> </text:span><text:span text:style-name="T20">партнёрской</text:span><text:span text:style-name="T26"> </text:span><text:span text:style-name="T20">деятельности</text:span></text:p>
          </table:table-cell>
          <table:table-cell table:style-name="Таблица76.A1" office:value-type="string">
            <text:p text:style-name="P395"/>
            <text:p text:style-name="P403"><text:span text:style-name="T20">Ценности</text:span></text:p>
          </table:table-cell>
          <table:table-cell table:style-name="Таблица76.A1" office:value-type="string">
            <text:p text:style-name="P395"/>
            <text:p text:style-name="P919"><text:span text:style-name="T20">Целевые</text:span><text:span text:style-name="T26"> </text:span><text:span text:style-name="T20">ориентиры</text:span></text:p>
          </table:table-cell>
        </table:table-row>
        <table:table-row table:style-name="Таблица76.2">
          <table:table-cell table:style-name="Таблица76.A1" office:value-type="string">
            <text:p text:style-name="P413"><text:span text:style-name="T20">Сентябрь</text:span></text:p>
          </table:table-cell>
          <table:table-cell table:style-name="Таблица76.B1" office:value-type="string">
            <text:p text:style-name="No_20_Spacing">Тема:<text:tab/>«Построения<text:tab/><text:span text:style-name="T177">и</text:span><text:span text:style-name="T174"> </text:span>перестроения.<text:span text:style-name="T188"> </text:span>Ходьба<text:span text:style-name="T190"> </text:span>и<text:span text:style-name="T185"> </text:span>равновесие».</text:p>
            <text:p text:style-name="No_20_Spacing"><text:span text:style-name="T199">Оздоровительная</text:span><text:span text:style-name="T181"> </text:span><text:span text:style-name="T199">работа</text:span></text:p>
            <text:p text:style-name="No_20_Spacing"><text:span text:style-name="T199">Цикл<text:tab/>бесед</text:span>:<text:tab/>«Наше<text:tab/><text:span text:style-name="T177">питание,</text:span><text:span text:style-name="T174"> </text:span>питьевой<text:span text:style-name="T177"> </text:span>режим».</text:p>
          </table:table-cell>
          <table:table-cell table:style-name="Таблица76.A1" office:value-type="string">
            <text:p text:style-name="No_20_Spacing">Жизнь</text:p>
            <text:p text:style-name="No_20_Spacing">Здоровье</text:p>
          </table:table-cell>
          <table:table-cell table:style-name="Таблица76.A1" office:value-type="string">
            <text:p text:style-name="No_20_Spacing">приобретение<text:span text:style-name="T226"> </text:span>практического<text:tab/><text:tab/>опыта<text:span text:style-name="T226"> </text:span>освоения<text:tab/><text:tab/>основных<text:span text:style-name="T192"> </text:span>движений;</text:p>
            <text:p text:style-name="No_20_Spacing">ознакомление<text:span text:style-name="T192"> </text:span>с<text:span text:style-name="T192"> </text:span>правилами<text:span text:style-name="T192"> </text:span>питания<text:span text:style-name="T192"> </text:span>и<text:span text:style-name="T174"> </text:span>питьевого<text:span text:style-name="T182"> </text:span>режима.</text:p>
          </table:table-cell>
        </table:table-row>
        <text:soft-page-break/>
        <table:table-row table:style-name="Таблица76.3">
          <table:table-cell table:style-name="Таблица76.A1" office:value-type="string">
            <text:p text:style-name="P414"><text:span text:style-name="T20">Октябрь</text:span></text:p>
          </table:table-cell>
          <table:table-cell table:style-name="Таблица76.B1" office:value-type="string">
            <text:p text:style-name="No_20_Spacing">Тема: «Ритмическая гимнастика.<text:span text:style-name="T174"> </text:span>Групповые<text:tab/>упражнения<text:tab/><text:span text:style-name="T177">с</text:span><text:span text:style-name="T226"> </text:span>переходами.</text:p>
            <text:p text:style-name="No_20_Spacing"><text:span text:style-name="T199">Оздоровительная работа</text:span><text:span text:style-name="T175"> </text:span><text:span text:style-name="T199">Цикл</text:span><text:span text:style-name="T184"> </text:span><text:span text:style-name="T199">бесед:</text:span></text:p>
            <text:p text:style-name="No_20_Spacing">«Гигиенические<text:span text:style-name="T221"> </text:span>процедуры».</text:p>
            <text:p text:style-name="No_20_Spacing">«Для<text:span text:style-name="T245"> </text:span>чего<text:span text:style-name="T245"> </text:span>нужно<text:span text:style-name="T245"> </text:span>мыть<text:span text:style-name="T252"> </text:span>руки<text:span text:style-name="T174"> </text:span>перед<text:span text:style-name="T177"> </text:span>едой?».</text:p>
            <text:p text:style-name="No_20_Spacing">Практические<text:tab/>действия:<text:tab/>моем<text:span text:style-name="T174"> </text:span>руки<text:span text:style-name="T182"> </text:span>(перед<text:span text:style-name="T177"> </text:span>едой,<text:span text:style-name="T182"> </text:span>после прогулки).</text:p>
          </table:table-cell>
          <table:table-cell table:style-name="Таблица76.A1" office:value-type="string">
            <text:p text:style-name="No_20_Spacing">Жизнь</text:p>
            <text:p text:style-name="No_20_Spacing">Здоровье</text:p>
          </table:table-cell>
          <table:table-cell table:style-name="Таблица76.A1" office:value-type="string">
            <text:p text:style-name="No_20_Spacing">приобретение<text:span text:style-name="T226"> </text:span>практического<text:span text:style-name="T192"> </text:span>опыта<text:span text:style-name="T192"> </text:span>в<text:span text:style-name="T192"> </text:span>разных<text:tab/><text:tab/>видах</text:p>
            <text:p text:style-name="No_20_Spacing">двигательной<text:span text:style-name="T174"> </text:span>деятельности;</text:p>
            <text:p text:style-name="No_20_Spacing"><text:span text:style-name="T177">формирование</text:span><text:span text:style-name="T226"> </text:span>потребности в соблюдении<text:span text:style-name="T174"> </text:span>навыков<text:tab/><text:tab/>гигиены и<text:span text:style-name="T192"> </text:span>опрятности</text:p>
            <text:p text:style-name="No_20_Spacing">в<text:span text:style-name="T180"> </text:span>повседневной<text:span text:style-name="T182"> </text:span>жизни.</text:p>
          </table:table-cell>
        </table:table-row>
        <table:table-row table:style-name="Таблица76.4">
          <table:table-cell table:style-name="Таблица76.A1" office:value-type="string">
            <text:p text:style-name="P413"><text:span text:style-name="T20">Ноябрь</text:span></text:p>
          </table:table-cell>
          <table:table-cell table:style-name="Таблица76.B1" office:value-type="string">
            <text:p text:style-name="No_20_Spacing">Тема:<text:tab/>«Овладение<text:tab/>приемами<text:span text:style-name="T174"> </text:span>работы<text:span text:style-name="T177"> </text:span>с<text:span text:style-name="T182"> </text:span>мячом<text:span text:style-name="T192"> </text:span>(баскетбол)»</text:p>
            <text:p text:style-name="P298"/>
            <text:p text:style-name="No_20_Spacing"><text:span text:style-name="T199">Оздоровительная</text:span><text:span text:style-name="T181"> </text:span><text:span text:style-name="T199">работа</text:span></text:p>
            <text:p text:style-name="No_20_Spacing"><text:span text:style-name="T199">Цикл<text:tab/>бесед:<text:tab/></text:span>«Как<text:tab/><text:span text:style-name="T177">быть</text:span><text:span text:style-name="T174"> </text:span>здоровым?».</text:p>
          </table:table-cell>
          <table:table-cell table:style-name="Таблица76.A1" office:value-type="string">
            <text:p text:style-name="No_20_Spacing">Жизнь</text:p>
            <text:p text:style-name="No_20_Spacing">Здоровье</text:p>
          </table:table-cell>
          <table:table-cell table:style-name="Таблица76.A1" office:value-type="string">
            <text:p text:style-name="No_20_Spacing">приобретение опыта<text:span text:style-name="T192"> </text:span>в<text:tab/>совместной</text:p>
            <text:p text:style-name="No_20_Spacing">двигательной,<text:span text:style-name="T192"> </text:span>игровой<text:span text:style-name="T174"> </text:span>деятельности;</text:p>
            <text:p text:style-name="No_20_Spacing">формирование<text:span text:style-name="T226"> </text:span><text:span text:style-name="T177">потребности<text:tab/></text:span>в<text:span text:style-name="T192"> </text:span>двигательной<text:span text:style-name="T180"> </text:span>активности.</text:p>
          </table:table-cell>
        </table:table-row>
        <table:table-row table:style-name="Таблица76.5">
          <table:table-cell table:style-name="Таблица76.A1" office:value-type="string">
            <text:p text:style-name="P413"><text:span text:style-name="T20">Декабрь</text:span></text:p>
          </table:table-cell>
          <table:table-cell table:style-name="Таблица76.B1" office:value-type="string">
            <text:p text:style-name="No_20_Spacing">Тема:<text:span text:style-name="T192"> </text:span>«Взаимодействие<text:span text:style-name="T192"> </text:span>и<text:span text:style-name="T192"> </text:span>сотрудничество<text:tab/>в<text:tab/><text:tab/>игровой<text:span text:style-name="T226"> </text:span>двигательной<text:tab/><text:tab/>деятельности.<text:span text:style-name="T226"> </text:span>Подвижные<text:span text:style-name="T180"> </text:span>игры»</text:p>
            <text:p text:style-name="No_20_Spacing"><text:span text:style-name="T199">Оздоровительная</text:span><text:span text:style-name="T181"> </text:span><text:span text:style-name="T199">работа</text:span></text:p>
            <text:p text:style-name="No_20_Spacing"><text:span text:style-name="T199">Цикл</text:span><text:span text:style-name="T193"> </text:span><text:span text:style-name="T199">бесед:</text:span><text:span text:style-name="T235"> </text:span>«Утренняя<text:span text:style-name="T192"> </text:span>зарядка».</text:p>
            <text:p text:style-name="No_20_Spacing">Практические<text:tab/>действия:<text:span text:style-name="T226"> </text:span>ежедневное выполнение упражнений<text:span text:style-name="T174"> </text:span>утренней<text:span text:style-name="T177"> </text:span>зарядки.</text:p>
          </table:table-cell>
          <table:table-cell table:style-name="Таблица76.A1" office:value-type="string">
            <text:p text:style-name="No_20_Spacing">Жизнь</text:p>
            <text:p text:style-name="No_20_Spacing">Здоровье</text:p>
          </table:table-cell>
          <table:table-cell table:style-name="Таблица76.A1" office:value-type="string">
            <text:p text:style-name="No_20_Spacing">воспитание<text:span text:style-name="T284"> </text:span>навыков<text:span text:style-name="T174"> </text:span>коллективного<text:span text:style-name="T192"> </text:span>взаимодействия;</text:p>
            <text:p text:style-name="No_20_Spacing">формирование<text:span text:style-name="T226"> </text:span><text:span text:style-name="T177">потребности<text:tab/></text:span>в<text:span text:style-name="T192"> </text:span>двигательной<text:span text:style-name="T177"> </text:span>активности.</text:p>
          </table:table-cell>
        </table:table-row>
        <table:table-row table:style-name="Таблица76.6">
          <table:table-cell table:style-name="Таблица76.A1" office:value-type="string">
            <text:p text:style-name="P406"><text:span text:style-name="T20">Январь</text:span></text:p>
          </table:table-cell>
          <table:table-cell table:style-name="Таблица76.B1" office:value-type="string">
            <text:p text:style-name="No_20_Spacing">Тема:<text:tab/>«Освоение<text:tab/>игр,<text:span text:style-name="T174"> </text:span>упражнений<text:span text:style-name="T177"> </text:span>с<text:span text:style-name="T177"> </text:span>предметами»</text:p>
            <text:p text:style-name="No_20_Spacing">Игры<text:tab/>-<text:tab/>эстафеты<text:tab/>вместе<text:tab/>с<text:span text:style-name="T174"> </text:span>родителями.</text:p>
            <text:p text:style-name="No_20_Spacing"><text:span text:style-name="T199">Оздоровительная</text:span><text:span text:style-name="T181"> </text:span><text:span text:style-name="T199">работа</text:span></text:p>
            <text:p text:style-name="No_20_Spacing">«Процедура<text:tab/>закаливания<text:tab/>в<text:span text:style-name="T174"> </text:span>детском<text:span text:style-name="T177"> </text:span>саду».</text:p>
            <text:p text:style-name="No_20_Spacing">Практические<text:tab/>действия:<text:span text:style-name="T174"> </text:span>закаливание<text:span text:style-name="T182"> </text:span>ног, рук.</text:p>
          </table:table-cell>
          <table:table-cell table:style-name="Таблица76.A1" office:value-type="string">
            <text:p text:style-name="No_20_Spacing">Жизнь</text:p>
            <text:p text:style-name="No_20_Spacing">Здоровье</text:p>
          </table:table-cell>
          <table:table-cell table:style-name="Таблица76.A1" office:value-type="string">
            <text:p text:style-name="No_20_Spacing"><text:span text:style-name="T187">освоение</text:span></text:p>
            <text:p text:style-name="No_20_Spacing">упражнений<text:span text:style-name="T192"> </text:span>для<text:span text:style-name="T192"> </text:span>развития<text:span text:style-name="T174"> </text:span>силовых качеств;</text:p>
            <text:p text:style-name="No_20_Spacing">ознакомление<text:span text:style-name="T192"> </text:span>с<text:span text:style-name="T192"> </text:span>процедурами,<text:span text:style-name="T234"> </text:span>важными<text:span text:style-name="T192"> </text:span>для<text:span text:style-name="T177"> </text:span>здоровья человека.</text:p>
          </table:table-cell>
        </table:table-row>
        <table:table-row table:style-name="Таблица76.7">
          <table:table-cell table:style-name="Таблица76.A1" office:value-type="string">
            <text:p text:style-name="P406"><text:span text:style-name="T20">Февраль</text:span></text:p>
          </table:table-cell>
          <table:table-cell table:style-name="Таблица76.B1" office:value-type="string">
            <text:p text:style-name="No_20_Spacing">Тема:<text:span text:style-name="T192"> </text:span>«Осанка.<text:span text:style-name="T192"> </text:span>Упражнения<text:span text:style-name="T192"> </text:span>по<text:span text:style-name="T174"> </text:span>формированию<text:span text:style-name="T192"> </text:span>правильной<text:span text:style-name="T192"> </text:span>и<text:span text:style-name="T174"> </text:span>красивой<text:span text:style-name="T177"> </text:span>осанки».</text:p>
            <text:p text:style-name="No_20_Spacing"><text:span text:style-name="T199">Оздоровительная работа</text:span><text:span text:style-name="T175"> </text:span><text:span text:style-name="T199">Цикл</text:span><text:span text:style-name="T184"> </text:span><text:span text:style-name="T199">бесед:</text:span></text:p>
            <text:p text:style-name="No_20_Spacing">«Зачем нужен сон?».<text:span text:style-name="T192"> </text:span>Практические<text:tab/>действия:</text:p>
            <text:p text:style-name="No_20_Spacing">выполнение<text:tab/>рекомендаций<text:tab/><text:span text:style-name="T177">по</text:span><text:span text:style-name="T174"> </text:span>засыпания.</text:p>
          </table:table-cell>
          <table:table-cell table:style-name="Таблица76.A1" office:value-type="string">
            <text:p text:style-name="No_20_Spacing">Жизнь</text:p>
            <text:p text:style-name="No_20_Spacing">Здоровье</text:p>
          </table:table-cell>
          <table:table-cell table:style-name="Таблица76.A1" office:value-type="string">
            <text:p text:style-name="No_20_Spacing">воспитание<text:span text:style-name="T226"> </text:span>потребности<text:tab/><text:tab/>в<text:span text:style-name="T192"> </text:span>двигательной</text:p>
            <text:p text:style-name="No_20_Spacing">деятельности;</text:p>
            <text:p text:style-name="No_20_Spacing">выполнение<text:span text:style-name="T226"> </text:span>рекомендаций<text:tab/><text:tab/>по<text:span text:style-name="T192"> </text:span>засыпанию.</text:p>
          </table:table-cell>
        </table:table-row>
        <table:table-row table:style-name="Таблица76.8">
          <table:table-cell table:style-name="Таблица76.A1" office:value-type="string">
            <text:p text:style-name="P406"><text:span text:style-name="T20">Март</text:span></text:p>
          </table:table-cell>
          <table:table-cell table:style-name="Таблица76.B1" office:value-type="string">
            <text:p text:style-name="No_20_Spacing">Тема:<text:tab/>«Спортивные<text:tab/>игры<text:span text:style-name="T174"> </text:span>с<text:span text:style-name="T182"> </text:span>элементами<text:span text:style-name="T177"> </text:span>соревнования».</text:p>
            <text:p text:style-name="No_20_Spacing"><text:span text:style-name="T199">Оздоровительная работа</text:span><text:span text:style-name="T175"> </text:span><text:span text:style-name="T199">Цикл</text:span><text:span text:style-name="T184"> </text:span><text:span text:style-name="T199">бесед:</text:span></text:p>
            <text:p text:style-name="No_20_Spacing">«Что такое самочувствие».<text:span text:style-name="T192"> </text:span>Практические<text:tab/>действия:</text:p>
            <text:p text:style-name="No_20_Spacing">выполнение<text:span text:style-name="T188"> </text:span>двигательных<text:span text:style-name="T180"> </text:span>заданий.</text:p>
          </table:table-cell>
          <table:table-cell table:style-name="Таблица76.A1" office:value-type="string">
            <text:p text:style-name="No_20_Spacing">Жизнь</text:p>
            <text:p text:style-name="No_20_Spacing">Здоровье</text:p>
          </table:table-cell>
          <table:table-cell table:style-name="Таблица76.A1" office:value-type="string">
            <text:p text:style-name="No_20_Spacing">- воспитание интереса<text:span text:style-name="T174"> </text:span>к<text:span text:style-name="T192"> </text:span>спортивным<text:span text:style-name="T192"> </text:span>играм<text:span text:style-name="T192"> </text:span>и<text:span text:style-name="T192"> </text:span>упражнениям.</text:p>
          </table:table-cell>
        </table:table-row>
        <table:table-row table:style-name="Таблица76.9">
          <table:table-cell table:style-name="Таблица76.A1" office:value-type="string">
            <text:p text:style-name="P406"><text:span text:style-name="T20">Апрель</text:span></text:p>
          </table:table-cell>
          <table:table-cell table:style-name="Таблица76.B1" office:value-type="string">
            <text:p text:style-name="No_20_Spacing">Тема: <text:s text:c="5"/><text:span text:style-name="T237"><text:s/></text:span>«Подвижные <text:s text:c="5"/><text:span text:style-name="T290"><text:s/></text:span>игры,</text:p>
            <text:p text:style-name="No_20_Spacing"><text:span text:style-name="T199">с</text:span>портивные<text:span text:style-name="T187"> </text:span>игры».</text:p>
            <text:p text:style-name="No_20_Spacing">Весенняя<text:span text:style-name="T180"> </text:span>эстафета.</text:p>
            <text:p text:style-name="No_20_Spacing"><text:span text:style-name="T199">Оздоровительная</text:span><text:span text:style-name="T181"> </text:span><text:span text:style-name="T199">работа</text:span></text:p>
            <text:p text:style-name="No_20_Spacing">«Возможности<text:tab/>здорового<text:span text:style-name="T226"> </text:span>человека»,<text:span text:style-name="T207"> </text:span>«Мой<text:span text:style-name="T177"> </text:span>внешний<text:span text:style-name="T182"> </text:span>вид».</text:p>
            <text:p text:style-name="No_20_Spacing">Практические<text:span text:style-name="T192"> </text:span>действия:<text:span text:style-name="T192"> </text:span>я<text:span text:style-name="T192"> </text:span>могу<text:span text:style-name="T174"> </text:span>бегать,<text:span text:style-name="T192"> </text:span>прыгать,<text:span text:style-name="T192"> </text:span>играть,<text:span text:style-name="T192"> </text:span>помогать<text:span text:style-name="T192"> </text:span>другим.</text:p>
          </table:table-cell>
          <table:table-cell table:style-name="Таблица76.A1" office:value-type="string">
            <text:p text:style-name="No_20_Spacing">Жизнь</text:p>
            <text:p text:style-name="No_20_Spacing">Здоровье</text:p>
          </table:table-cell>
          <table:table-cell table:style-name="Таблица76.A1" office:value-type="string">
            <text:p text:style-name="No_20_Spacing">- воспитание интереса<text:span text:style-name="T174"> </text:span>к<text:tab/><text:span text:style-name="T177">коллективной</text:span><text:span text:style-name="T226"> </text:span>соревновательной</text:p>
            <text:p text:style-name="No_20_Spacing">деятельности.</text:p>
          </table:table-cell>
        </table:table-row>
        <text:soft-page-break/>
        <table:table-row table:style-name="Таблица76.10">
          <table:table-cell table:style-name="Таблица76.A1" office:value-type="string">
            <text:p text:style-name="P406"><text:span text:style-name="T20">Май</text:span></text:p>
          </table:table-cell>
          <table:table-cell table:style-name="Таблица76.B10" office:value-type="string">
            <text:p text:style-name="No_20_Spacing"><text:span text:style-name="T199">неделя.<text:tab/></text:span>Итоговая<text:span text:style-name="T226"> </text:span>педагогическая<text:span text:style-name="T192"> </text:span>диагностика<text:span text:style-name="T192"> </text:span>по<text:span text:style-name="T192"> </text:span>освоению<text:span text:style-name="T192"> </text:span>детьми<text:span text:style-name="T192"> </text:span>программных<text:span text:style-name="T174"> </text:span>движений<text:span text:style-name="T188"> </text:span>по<text:span text:style-name="T182"> </text:span>разделу<text:span text:style-name="T185"> </text:span>«Ходьба<text:span text:style-name="T180"> </text:span>и<text:span text:style-name="T182"> </text:span>бег»,</text:p>
            <text:p text:style-name="No_20_Spacing">«Равновесие».</text:p>
            <text:p text:style-name="No_20_Spacing"><text:span text:style-name="T199">неделя.<text:tab/></text:span>Итоговая<text:span text:style-name="T226"> <text:s text:c="2"/></text:span>педагогическая<text:span text:style-name="T192"> </text:span>диагностика<text:span text:style-name="T192"> </text:span>по<text:span text:style-name="T192"> </text:span>освоению<text:span text:style-name="T192"> </text:span>детьми<text:span text:style-name="T192"> </text:span>программных<text:span text:style-name="T174"> </text:span>движений<text:span text:style-name="T180"> </text:span>по<text:span text:style-name="T177"> </text:span>разделу<text:span text:style-name="T190"> </text:span>«Прыжки».</text:p>
            <text:p text:style-name="No_20_Spacing"><text:span text:style-name="T20">неделя.<text:tab/></text:span><text:span text:style-name="T18">Итоговая</text:span><text:span text:style-name="T77"> </text:span><text:span text:style-name="T18">педагогическая</text:span><text:span text:style-name="T36"> </text:span><text:span text:style-name="T18">диагностика</text:span><text:span text:style-name="T36"> </text:span><text:span text:style-name="T18">по</text:span><text:span text:style-name="T36"> </text:span><text:span text:style-name="T18">освоению</text:span><text:span text:style-name="T36"> </text:span><text:span text:style-name="T18">детьми</text:span><text:span text:style-name="T36"> </text:span><text:span text:style-name="T18">программных</text:span><text:span text:style-name="T33"> </text:span><text:span text:style-name="T18">движений</text:span><text:span text:style-name="T36"> </text:span><text:span text:style-name="T18">по</text:span><text:span text:style-name="T36"> </text:span><text:span text:style-name="T18">разделам</text:span><text:span text:style-name="T36"> </text:span><text:span text:style-name="T18">«Метание,</text:span><text:span text:style-name="T36"> </text:span><text:span text:style-name="T18">катание,</text:span><text:span text:style-name="T28"> </text:span><text:span text:style-name="T18">ловля»,</text:span><text:span text:style-name="T105"> </text:span><text:span text:style-name="T18">«Лазание»,</text:span></text:p>
            <text:p text:style-name="No_20_Spacing"><text:span text:style-name="T18">«Ритмическая</text:span><text:span text:style-name="T79"> </text:span><text:span text:style-name="T18">гимнастика».</text:span></text:p>
            <text:p text:style-name="No_20_Spacing"><text:span text:style-name="T20">неделя.</text:span><text:span text:style-name="T37"> </text:span><text:span text:style-name="T18">«Весенние</text:span><text:span text:style-name="T36"> </text:span><text:span text:style-name="T18">старты».</text:span><text:span text:style-name="T36"> </text:span><text:span text:style-name="T18">Физкультурный</text:span><text:span text:style-name="T22"> </text:span><text:span text:style-name="T18">праздник.</text:span></text:p>
          </table:table-cell>
          <table:table-cell table:style-name="Таблица76.A1" office:value-type="string">
            <text:p text:style-name="No_20_Spacing">Жизнь</text:p>
            <text:p text:style-name="No_20_Spacing">Здоровье</text:p>
          </table:table-cell>
          <table:table-cell table:style-name="Таблица76.A1" office:value-type="string">
            <text:p text:style-name="No_20_Spacing">-<text:span text:style-name="T192"> </text:span>ребенок<text:span text:style-name="T192"> </text:span>проявляет<text:span text:style-name="T174"> </text:span>волевые<text:span text:style-name="T192"> </text:span>качества<text:span text:style-name="T192"> </text:span>при<text:span text:style-name="T192"> </text:span>выполнении двигательных<text:span text:style-name="T174"> </text:span>заданий.</text:p>
          </table:table-cell>
        </table:table-row>
      </table:table>
      <text:p text:style-name="P1"/>
      <text:p text:style-name="P1"/>
      <text:p text:style-name="P1"/>
      <text:p text:style-name="P97"/>
      <text:list xml:id="list29798431" text:continue-numbering="true" text:style-name="Outline">
        <text:list-item>
          <text:h text:style-name="P264" text:outline-level="1">Содержание<text:span text:style-name="T180"> </text:span>работы<text:span text:style-name="T177"> </text:span>по<text:span text:style-name="T182"> </text:span>трудовому<text:span text:style-name="T182"> </text:span>направлению<text:span text:style-name="T180"> </text:span>воспитания<text:span text:style-name="T188"> </text:span>детей<text:span text:style-name="T180"> </text:span>6<text:span text:style-name="T227"> </text:span>-<text:span text:style-name="T180"> </text:span>7<text:span text:style-name="T182"> </text:span>лет</text:h>
        </text:list-item>
      </text:list>
      <text:p text:style-name="P54"/>
      <text:p text:style-name="P73">Трудовое<text:span text:style-name="T242"> </text:span>направление<text:span text:style-name="T282"> </text:span>воспитания<text:span text:style-name="T232"> </text:span>соотносится<text:span text:style-name="T241"> </text:span>с<text:span text:style-name="T242"> </text:span>образовательной<text:span text:style-name="T242"> </text:span>областью<text:span text:style-name="T295"> </text:span>ФГОС<text:span text:style-name="T295"> </text:span>ДО</text:p>
      <text:p text:style-name="P105">«Социально-коммуникативное<text:span text:style-name="T228"> </text:span>развитие»,<text:span text:style-name="T182"> </text:span>«Речевое<text:span text:style-name="T228"> </text:span>развитие».</text:p>
      <text:p text:style-name="P58"><text:span text:style-name="T199">Цель:</text:span><text:span text:style-name="T204"> </text:span>формирование<text:span text:style-name="T203"> </text:span>ценностного<text:span text:style-name="T247"> </text:span>отношения<text:span text:style-name="T212"> </text:span>детей<text:span text:style-name="T277"> </text:span>к<text:span text:style-name="T203"> </text:span>труду,<text:span text:style-name="T247"> </text:span>трудолюбию<text:span text:style-name="T230"> </text:span>и<text:span text:style-name="T203"> </text:span>приобщение<text:span text:style-name="T174"> </text:span>ребенка<text:span text:style-name="T182"> </text:span>к труду.</text:p>
      <text:p text:style-name="P118"/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column table:style-name="Таблица77.D"/>
        <table:table-row table:style-name="Таблица77.1">
          <table:table-cell table:style-name="Таблица77.A1" office:value-type="string">
            <text:p text:style-name="P398"/>
            <text:p text:style-name="P403"><text:span text:style-name="T20">Месяц</text:span></text:p>
          </table:table-cell>
          <table:table-cell table:style-name="Таблица77.B1" office:value-type="string">
            <text:p text:style-name="P1026"><text:span text:style-name="T20">Тематика<text:tab/>взросло-детской</text:span><text:span text:style-name="T34"> </text:span><text:span text:style-name="T20">партнёрской</text:span><text:span text:style-name="T26"> </text:span><text:span text:style-name="T20">деятельности</text:span></text:p>
          </table:table-cell>
          <table:table-cell table:style-name="Таблица77.A1" office:value-type="string">
            <text:p text:style-name="P398"/>
            <text:p text:style-name="P1037"><text:span text:style-name="T20">Ценности</text:span></text:p>
          </table:table-cell>
          <table:table-cell table:style-name="Таблица77.A1" office:value-type="string">
            <text:p text:style-name="P398"/>
            <text:p text:style-name="P688"><text:span text:style-name="T20">Целевые</text:span><text:span text:style-name="T26"> </text:span><text:span text:style-name="T20">ориентиры</text:span></text:p>
          </table:table-cell>
        </table:table-row>
        <table:table-row table:style-name="Таблица77.2">
          <table:table-cell table:style-name="Таблица77.A1" office:value-type="string">
            <text:p text:style-name="P413"><text:span text:style-name="T20">Сентябрь</text:span></text:p>
          </table:table-cell>
          <table:table-cell table:style-name="Таблица77.B1" office:value-type="string">
            <text:p text:style-name="No_20_Spacing">Тема:<text:span text:style-name="T192"> </text:span>«Приобщение<text:span text:style-name="T192"> </text:span>детей<text:span text:style-name="T192"> </text:span>к<text:span text:style-name="T174"> </text:span>ежедневной трудовой деятельности»<text:span text:style-name="T192"> </text:span>(практические действия: ежедневное<text:span text:style-name="T192"> </text:span>поддержание<text:span text:style-name="T209"> </text:span>порядка<text:span text:style-name="T209"> </text:span>в<text:span text:style-name="T209"> </text:span>игровом</text:p>
            <text:p text:style-name="No_20_Spacing">центре<text:span text:style-name="T192"> </text:span>(уголке),<text:span text:style-name="T192"> </text:span>в<text:span text:style-name="T192"> </text:span>Центре<text:span text:style-name="T192"> </text:span>(уголке)<text:span text:style-name="T192"> </text:span>строительства).</text:p>
          </table:table-cell>
          <table:table-cell table:style-name="Таблица77.A1" office:value-type="string">
            <text:p text:style-name="No_20_Spacing">Труд</text:p>
          </table:table-cell>
          <table:table-cell table:style-name="Таблица77.A1" office:value-type="string">
            <text:p text:style-name="No_20_Spacing">-<text:span text:style-name="T192"> </text:span>формирование<text:span text:style-name="T192"> </text:span>и<text:span text:style-name="T174"> </text:span>поддержка<text:span text:style-name="T192"> </text:span>привычки<text:span text:style-name="T192"> </text:span>к<text:span text:style-name="T192"> </text:span>трудовому<text:span text:style-name="T182"> </text:span>усилию.</text:p>
          </table:table-cell>
        </table:table-row>
        <table:table-row table:style-name="Таблица77.3">
          <table:table-cell table:style-name="Таблица77.A1" office:value-type="string">
            <text:p text:style-name="P414"><text:span text:style-name="T20">Октябрь</text:span></text:p>
          </table:table-cell>
          <table:table-cell table:style-name="Таблица77.B1" office:value-type="string">
            <text:p text:style-name="No_20_Spacing">Тема:<text:span text:style-name="T192"> </text:span>«Самообслуживание»<text:span text:style-name="T174"> </text:span>(ежедневное<text:tab/>самостоятельное<text:span text:style-name="T226"> </text:span>одевание,<text:span text:style-name="T192"> </text:span>раздевание,<text:span text:style-name="T192"> </text:span>уход<text:span text:style-name="T192"> </text:span>за<text:span text:style-name="T192"> </text:span>одеждой,<text:span text:style-name="T177"> </text:span>обувью).</text:p>
          </table:table-cell>
          <table:table-cell table:style-name="Таблица77.A1" office:value-type="string">
            <text:p text:style-name="No_20_Spacing">Труд</text:p>
          </table:table-cell>
          <table:table-cell table:style-name="Таблица77.A1" office:value-type="string">
            <text:p text:style-name="No_20_Spacing">-<text:tab/><text:span text:style-name="T177">расширение</text:span><text:span text:style-name="T226"> </text:span><text:span text:style-name="T177">представлений</text:span><text:span text:style-name="T222"> </text:span>о<text:span text:style-name="T224"> </text:span>способах<text:span text:style-name="T226"> </text:span>самообслуживания.</text:p>
          </table:table-cell>
        </table:table-row>
        <table:table-row table:style-name="Таблица77.4">
          <table:table-cell table:style-name="Таблица77.A1" office:value-type="string">
            <text:p text:style-name="P413"><text:span text:style-name="T20">Ноябрь</text:span></text:p>
          </table:table-cell>
          <table:table-cell table:style-name="Таблица77.B1" office:value-type="string">
            <text:p text:style-name="No_20_Spacing">Тема: «Труд<text:span text:style-name="T188"> </text:span>взрослых<text:span text:style-name="T180"> </text:span>людей».</text:p>
          </table:table-cell>
          <table:table-cell table:style-name="Таблица77.A1" office:value-type="string">
            <text:p text:style-name="No_20_Spacing">Труд</text:p>
          </table:table-cell>
          <table:table-cell table:style-name="Таблица77.A1" office:value-type="string">
            <text:p text:style-name="No_20_Spacing">-<text:span text:style-name="T221"> </text:span>воспитание<text:span text:style-name="T188"> </text:span>уважения</text:p>
            <text:p text:style-name="No_20_Spacing">к<text:span text:style-name="T182"> </text:span>труду<text:span text:style-name="T185"> </text:span>взрослых людей.</text:p>
          </table:table-cell>
        </table:table-row>
        <table:table-row table:style-name="Таблица77.5">
          <table:table-cell table:style-name="Таблица77.A1" office:value-type="string">
            <text:p text:style-name="P413"><text:span text:style-name="T20">Декабрь</text:span></text:p>
          </table:table-cell>
          <table:table-cell table:style-name="Таблица77.B1" office:value-type="string">
            <text:p text:style-name="No_20_Spacing">Тема:<text:tab/><text:span text:style-name="T177">«Дежурство</text:span><text:span text:style-name="T174"> </text:span>коллективный<text:span text:style-name="T177"> </text:span>труд».</text:p>
          </table:table-cell>
          <table:table-cell table:style-name="Таблица77.A1" office:value-type="string">
            <text:p text:style-name="No_20_Spacing">Труд</text:p>
          </table:table-cell>
          <table:table-cell table:style-name="Таблица77.A1" office:value-type="string">
            <text:p text:style-name="No_20_Spacing">-<text:span text:style-name="T295"> </text:span>приобретение<text:span text:style-name="T295"> </text:span>опыта<text:span text:style-name="T174"> </text:span>помощи<text:span text:style-name="T177"> </text:span>взрослым.</text:p>
          </table:table-cell>
        </table:table-row>
        <table:table-row table:style-name="Таблица77.6">
          <table:table-cell table:style-name="Таблица77.A1" office:value-type="string">
            <text:p text:style-name="P413"><text:span text:style-name="T20">Январь</text:span></text:p>
          </table:table-cell>
          <table:table-cell table:style-name="Таблица77.B1" office:value-type="string">
            <text:p text:style-name="No_20_Spacing">Тема:<text:span text:style-name="T177"> </text:span>«Трудовые<text:span text:style-name="T185"> </text:span>поручения».</text:p>
          </table:table-cell>
          <table:table-cell table:style-name="Таблица77.A1" office:value-type="string">
            <text:p text:style-name="No_20_Spacing">Труд</text:p>
          </table:table-cell>
          <table:table-cell table:style-name="Таблица77.A1" office:value-type="string">
            <text:p text:style-name="No_20_Spacing">-<text:tab/>овладение</text:p>
            <text:p text:style-name="No_20_Spacing"><text:span text:style-name="T177">простейшими </text:span>действиями<text:span text:style-name="T174"> </text:span>для<text:tab/><text:span text:style-name="T177">выполнения</text:span><text:span text:style-name="T226"> </text:span>трудовых поручений.</text:p>
          </table:table-cell>
        </table:table-row>
        <table:table-row table:style-name="Таблица77.7">
          <table:table-cell table:style-name="Таблица77.A1" office:value-type="string">
            <text:p text:style-name="P410"><text:span text:style-name="T20">Февраль</text:span></text:p>
          </table:table-cell>
          <table:table-cell table:style-name="Таблица77.B1" office:value-type="string">
            <text:p text:style-name="No_20_Spacing">Тема:<text:tab/><text:span text:style-name="T177">«Хозяйственно-бытовой</text:span><text:span text:style-name="T174"> </text:span>труд»</text:p>
          </table:table-cell>
          <table:table-cell table:style-name="Таблица77.A1" office:value-type="string">
            <text:p text:style-name="No_20_Spacing">Труд</text:p>
          </table:table-cell>
          <table:table-cell table:style-name="Таблица77.A1" office:value-type="string">
            <text:p text:style-name="No_20_Spacing">-<text:span text:style-name="T247"> </text:span>осознание<text:span text:style-name="T242"> </text:span>важности<text:span text:style-name="T174"> </text:span>хозяйственно-бытового<text:span text:style-name="T192"> </text:span>труда.</text:p>
          </table:table-cell>
        </table:table-row>
        <table:table-row table:style-name="Таблица77.4">
          <table:table-cell table:style-name="Таблица77.A1" office:value-type="string">
            <text:p text:style-name="P413"><text:span text:style-name="T20">Март</text:span></text:p>
          </table:table-cell>
          <table:table-cell table:style-name="Таблица77.B1" office:value-type="string">
            <text:p text:style-name="No_20_Spacing">Тема:<text:span text:style-name="T302"> </text:span>«Пополнение<text:span text:style-name="T305"> </text:span>словарного</text:p>
            <text:p text:style-name="No_20_Spacing">запаса:<text:span text:style-name="T180"> </text:span>словарь<text:span text:style-name="T182"> </text:span>хозяйственных<text:span text:style-name="T177"> </text:span>дел»</text:p>
          </table:table-cell>
          <table:table-cell table:style-name="Таблица77.A1" office:value-type="string">
            <text:p text:style-name="No_20_Spacing">Труд</text:p>
          </table:table-cell>
          <table:table-cell table:style-name="Таблица77.A1" office:value-type="string">
            <text:p text:style-name="No_20_Spacing">-<text:tab/>обогащение</text:p>
            <text:p text:style-name="No_20_Spacing">активного<text:span text:style-name="T182"> </text:span>словаря.</text:p>
          </table:table-cell>
        </table:table-row>
        <text:soft-page-break/>
        <table:table-row table:style-name="Таблица77.6">
          <table:table-cell table:style-name="Таблица77.A1" office:value-type="string">
            <text:p text:style-name="P413"><text:span text:style-name="T20">Апрель</text:span></text:p>
          </table:table-cell>
          <table:table-cell table:style-name="Таблица77.B1" office:value-type="string">
            <text:p text:style-name="No_20_Spacing">Тема: «Моделирование ситуаций<text:span text:style-name="T174"> </text:span>отражающих<text:span text:style-name="T192"> </text:span>действия<text:span text:style-name="T192"> </text:span>бытового<text:span text:style-name="T192"> </text:span>труда»<text:span text:style-name="T252"> </text:span>(практические<text:span text:style-name="T269"> </text:span>игровые</text:p>
            <text:p text:style-name="No_20_Spacing">действия).</text:p>
          </table:table-cell>
          <table:table-cell table:style-name="Таблица77.A1" office:value-type="string">
            <text:p text:style-name="No_20_Spacing">Труд</text:p>
          </table:table-cell>
          <table:table-cell table:style-name="Таблица77.A1" office:value-type="string">
            <text:p text:style-name="No_20_Spacing">- закрепление навыков<text:span text:style-name="T174"> </text:span>и<text:span text:style-name="T192"> </text:span>умений,<text:span text:style-name="T192"> </text:span>необходимых<text:span text:style-name="T192"> </text:span>для<text:tab/><text:span text:style-name="T177">выполнения</text:span></text:p>
            <text:p text:style-name="No_20_Spacing">трудовых детских<text:span text:style-name="T177"> </text:span>дел.</text:p>
          </table:table-cell>
        </table:table-row>
        <table:table-row table:style-name="Таблица77.6">
          <table:table-cell table:style-name="Таблица77.A1" office:value-type="string">
            <text:p text:style-name="P404"><text:span text:style-name="T20">Май</text:span></text:p>
          </table:table-cell>
          <table:table-cell table:style-name="Таблица77.B1" office:value-type="string">
            <text:p text:style-name="P598"><text:span text:style-name="T18">Тема: «Труд</text:span><text:span text:style-name="T71"> </text:span><text:span text:style-name="T18">в</text:span><text:span text:style-name="T43"> </text:span><text:span text:style-name="T18">природе».</text:span></text:p>
          </table:table-cell>
          <table:table-cell table:style-name="Таблица77.A1" office:value-type="string">
            <text:p text:style-name="P1038"><text:span text:style-name="T18">Труд</text:span></text:p>
          </table:table-cell>
          <table:table-cell table:style-name="Таблица77.A1" office:value-type="string">
            <text:p text:style-name="P1479"><text:span text:style-name="T18">-<text:tab/>стремление<text:tab/></text:span><text:span text:style-name="T39">к</text:span><text:span text:style-name="T33"> </text:span><text:span text:style-name="T18">достижению<text:tab/></text:span><text:span text:style-name="T22">простой,</text:span><text:span text:style-name="T33"> </text:span><text:span text:style-name="T18">самостоятельно</text:span><text:span text:style-name="T36"> </text:span><text:span text:style-name="T18">поставленной</text:span><text:span text:style-name="T22"> </text:span><text:span text:style-name="T18">цели.</text:span></text:p>
          </table:table-cell>
        </table:table-row>
      </table:table>
      <text:list xml:id="list29777796" text:continue-numbering="true" text:style-name="Outline">
        <text:list-item>
          <text:h text:style-name="P277" text:outline-level="1">Содержание<text:span text:style-name="T247"> </text:span>воспитательной<text:span text:style-name="T203"> </text:span>работы<text:span text:style-name="T277"> </text:span>по<text:span text:style-name="T212"> </text:span>эстетическому<text:span text:style-name="T247"> </text:span>направлению<text:span text:style-name="T247"> </text:span>воспитания<text:span text:style-name="T174"> </text:span>детей<text:span text:style-name="T177"> </text:span>6<text:span text:style-name="T192"> </text:span>-<text:span text:style-name="T177"> </text:span>7 лет</text:h>
        </text:list-item>
      </text:list>
      <text:p text:style-name="P76">Эстетическое<text:span text:style-name="T221"> </text:span>направление<text:span text:style-name="T228"> </text:span>воспитания<text:span text:style-name="T187"> </text:span>соотносится<text:span text:style-name="T228"> </text:span>с<text:span text:style-name="T228"> </text:span>образовательной<text:span text:style-name="T185"> </text:span>областью<text:span text:style-name="T187"> </text:span>ФГОС<text:span text:style-name="T187"> </text:span>ДО</text:p>
      <text:p text:style-name="P105">«Художественно-эстетическое<text:span text:style-name="T228"> </text:span>развитие».</text:p>
      <text:p text:style-name="P73"><text:span text:style-name="T199">Цель:</text:span><text:span text:style-name="T181"> </text:span>способствовать<text:span text:style-name="T177"> </text:span>становлению у<text:span text:style-name="T224"> </text:span>ребенка<text:span text:style-name="T182"> </text:span>ценностного<text:span text:style-name="T182"> </text:span>отношения<text:span text:style-name="T182"> </text:span>к<text:span text:style-name="T182"> </text:span>красоте.</text:p>
      <text:list xml:id="list29774468" text:continue-numbering="true" text:style-name="Outline">
        <text:list-item>
          <text:h text:style-name="P288" text:outline-level="1">Приобщение<text:span text:style-name="T190"> </text:span>к<text:span text:style-name="T182"> </text:span>искусству.<text:span text:style-name="T180"> </text:span>Изобразительная<text:span text:style-name="T188"> </text:span>деятельность.<text:span text:style-name="T182"> </text:span>Музыка</text:h>
        </text:list-item>
      </text:list>
      <text:p text:style-name="P90"/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column table:style-name="Таблица78.D"/>
        <table:table-row table:style-name="Таблица78.1">
          <table:table-cell table:style-name="Таблица78.A1" office:value-type="string">
            <text:p text:style-name="P391"/>
            <text:p text:style-name="P403"><text:span text:style-name="T20">Месяц</text:span></text:p>
          </table:table-cell>
          <table:table-cell table:style-name="Таблица78.B1" office:value-type="string">
            <text:p text:style-name="P371"/>
            <text:p text:style-name="P1686"><text:span text:style-name="T20">Тематика<text:tab/></text:span><text:span text:style-name="T23">взросло-детской</text:span><text:span text:style-name="T34"> </text:span><text:span text:style-name="T20">партнёрской</text:span><text:span text:style-name="T26"> </text:span><text:span text:style-name="T20">деятельности</text:span></text:p>
          </table:table-cell>
          <table:table-cell table:style-name="Таблица78.A1" office:value-type="string">
            <text:p text:style-name="P391"/>
            <text:p text:style-name="P403"><text:span text:style-name="T20">Ценности</text:span></text:p>
          </table:table-cell>
          <table:table-cell table:style-name="Таблица78.A1" office:value-type="string">
            <text:p text:style-name="P391"/>
            <text:p text:style-name="P1687"><text:span text:style-name="T20">Целевые</text:span><text:span text:style-name="T40"> </text:span><text:span text:style-name="T20">ориентиры</text:span></text:p>
          </table:table-cell>
        </table:table-row>
        <table:table-row table:style-name="Таблица78.2">
          <table:table-cell table:style-name="Таблица78.A1" office:value-type="string">
            <text:p text:style-name="P413"><text:span text:style-name="T20">Сентябрь</text:span></text:p>
          </table:table-cell>
          <table:table-cell table:style-name="Таблица78.B1" office:value-type="string">
            <text:p text:style-name="No_20_Spacing">Приобщение<text:span text:style-name="T190"> </text:span>к<text:span text:style-name="T182"> </text:span>искусству</text:p>
            <text:p text:style-name="No_20_Spacing">Цикл виртуальных экскурсий и<text:span text:style-name="T192"> </text:span>бесед:<text:span text:style-name="T192"> </text:span>декоративно<text:span text:style-name="T192"> </text:span>прикладное<text:span text:style-name="T174"> </text:span>искусство,<text:span text:style-name="T177"> </text:span>театр.</text:p>
            <text:p text:style-name="No_20_Spacing">Изобразительная<text:span text:style-name="T180"> </text:span>деятельность</text:p>
            <text:p text:style-name="No_20_Spacing"><text:span text:style-name="T297">Рисование.</text:span><text:span text:style-name="T194"> </text:span>Тема:<text:span text:style-name="T192"> </text:span>«Рисование<text:span text:style-name="T174"> </text:span>предметов по памяти»</text:p>
            <text:p text:style-name="No_20_Spacing">Лепка.<text:span text:style-name="T192"> </text:span>Тема:<text:span text:style-name="T192"> </text:span>«Использование<text:span text:style-name="T192"> </text:span>разнообразных<text:tab/><text:span text:style-name="T177">материалов:</text:span><text:span text:style-name="T226"> </text:span>пластилин,<text:span text:style-name="T177"> </text:span>воск,<text:span text:style-name="T177"> </text:span>глина».</text:p>
            <text:p text:style-name="No_20_Spacing">Тема:<text:tab/><text:span text:style-name="T177">«Элементарные</text:span><text:span text:style-name="T226"> </text:span>музыкальные<text:span text:style-name="T182"> </text:span>понятия»</text:p>
          </table:table-cell>
          <table:table-cell table:style-name="Таблица78.A1" office:value-type="string">
            <text:p text:style-name="No_20_Spacing"><text:span text:style-name="T177">Культура</text:span><text:span text:style-name="T174"> </text:span>Красота<text:span text:style-name="T192"> </text:span>Человек</text:p>
          </table:table-cell>
          <table:table-cell table:style-name="Таблица78.A1" office:value-type="string">
            <text:p text:style-name="No_20_Spacing">-<text:span text:style-name="T192"> </text:span>приобщение<text:span text:style-name="T192"> </text:span>к<text:span text:style-name="T174"> </text:span>искусству,<text:span text:style-name="T192"> </text:span>разным<text:span text:style-name="T192"> </text:span>видам<text:span text:style-name="T192"> </text:span>художественной</text:p>
            <text:p text:style-name="No_20_Spacing">деятельности.</text:p>
          </table:table-cell>
        </table:table-row>
        <table:table-row table:style-name="Таблица78.3">
          <table:table-cell table:style-name="Таблица78.A1" office:value-type="string">
            <text:p text:style-name="P413"><text:span text:style-name="T20">Октябрь</text:span></text:p>
          </table:table-cell>
          <table:table-cell table:style-name="Таблица78.B1" office:value-type="string">
            <text:p text:style-name="No_20_Spacing">Приобщение<text:span text:style-name="T190"> </text:span>к<text:span text:style-name="T182"> </text:span>искусству</text:p>
            <text:p text:style-name="No_20_Spacing">Цикл<text:tab/>бесед<text:tab/><text:span text:style-name="T177">«Народное</text:span><text:span text:style-name="T174"> </text:span>декоративно-прикладное<text:span text:style-name="T192"> </text:span>искусство»</text:p>
            <text:p text:style-name="No_20_Spacing">Изобразительная<text:span text:style-name="T180"> </text:span>деятельность</text:p>
            <text:p text:style-name="No_20_Spacing"><text:span text:style-name="T297">Рисование.</text:span></text:p>
            <text:p text:style-name="No_20_Spacing">Тема:<text:span text:style-name="T192"> </text:span>«Развитие<text:span text:style-name="T192"> </text:span>технических<text:span text:style-name="T174"> </text:span>умений:<text:span text:style-name="T192"> </text:span>рисование<text:span text:style-name="T192"> </text:span>акварелью<text:span text:style-name="T192"> </text:span>по<text:span text:style-name="T192"> </text:span>сырому<text:span text:style-name="T185"> </text:span>слою».</text:p>
            <text:p text:style-name="No_20_Spacing">Рисование<text:span text:style-name="T180"> </text:span>на<text:span text:style-name="T182"> </text:span>заданные<text:span text:style-name="T185"> </text:span>темы.</text:p>
            <text:p text:style-name="No_20_Spacing"><text:span text:style-name="T297">Аппликация</text:span></text:p>
            <text:p text:style-name="No_20_Spacing">Тема:<text:tab/>«Фонари<text:tab/>на<text:tab/><text:span text:style-name="T177">главной</text:span><text:span text:style-name="T174"> </text:span>улице<text:span text:style-name="T182"> </text:span>города».</text:p>
            <text:p text:style-name="No_20_Spacing">Коллективная<text:span text:style-name="T180"> </text:span>аппликация</text:p>
            <text:p text:style-name="No_20_Spacing"><text:span text:style-name="T297">Лепка<text:tab/>по<text:tab/></text:span><text:span text:style-name="T179">собственному</text:span><text:span text:style-name="T176"> </text:span><text:span text:style-name="T297">замыслу.</text:span></text:p>
            <text:p text:style-name="No_20_Spacing">Музыка</text:p>
            <text:p text:style-name="No_20_Spacing">Тема:<text:span text:style-name="T252"> </text:span>«Унылая<text:span text:style-name="T200"> </text:span>пора<text:span text:style-name="T206"> </text:span>-<text:span text:style-name="T200"> </text:span>очей<text:span text:style-name="T174"> </text:span>очарованье…»</text:p>
            <text:p text:style-name="No_20_Spacing">Освоение<text:tab/>программного<text:span text:style-name="T226"> </text:span>репертуара<text:span text:style-name="T192"> </text:span>по<text:span text:style-name="T192"> </text:span>слушанию<text:span text:style-name="T192"> </text:span>музыки,<text:span text:style-name="T192"> </text:span>пению,<text:span text:style-name="T192"> </text:span>музыкально-ритмическим<text:span text:style-name="T174"> </text:span>движениям.</text:p>
          </table:table-cell>
          <table:table-cell table:style-name="Таблица78.A1" office:value-type="string">
            <text:p text:style-name="No_20_Spacing">Природа<text:span text:style-name="T192"> </text:span>Человек<text:span text:style-name="T192"> </text:span>Красота<text:span text:style-name="T192"> </text:span><text:span text:style-name="T177">Культура</text:span></text:p>
          </table:table-cell>
          <table:table-cell table:style-name="Таблица78.A1" office:value-type="string">
            <text:p text:style-name="No_20_Spacing">-<text:tab/>формирование<text:span text:style-name="T174"> </text:span>интереса<text:tab/><text:tab/>к</text:p>
            <text:p text:style-name="No_20_Spacing">художественным<text:tab/>видам<text:span text:style-name="T174"> </text:span>деятельности.</text:p>
          </table:table-cell>
        </table:table-row>
        <text:soft-page-break/>
        <table:table-row table:style-name="Таблица78.4">
          <table:table-cell table:style-name="Таблица78.A1" office:value-type="string">
            <text:p text:style-name="No_20_Spacing">Ноябрь</text:p>
          </table:table-cell>
          <table:table-cell table:style-name="Таблица78.B1" office:value-type="string">
            <text:p text:style-name="No_20_Spacing">Приобщение<text:span text:style-name="T190"> </text:span>к искусству</text:p>
            <text:p text:style-name="No_20_Spacing">Цикл<text:tab/>бесед<text:tab/><text:span text:style-name="T177">«Детский</text:span><text:span text:style-name="T174"> </text:span>музыкальный<text:span text:style-name="T177"> </text:span>театр».</text:p>
            <text:p text:style-name="No_20_Spacing">Изобразительная<text:span text:style-name="T180"> </text:span>деятельность</text:p>
            <text:p text:style-name="No_20_Spacing"><text:span text:style-name="T297">Рисование. </text:span>Тема:<text:tab/>«Сюжетное<text:span text:style-name="T201"> </text:span>рисование:<text:span text:style-name="T174"> </text:span>размещение<text:span text:style-name="T188"> </text:span>изображения<text:span text:style-name="T190"> </text:span>на<text:span text:style-name="T188"> </text:span>листе».</text:p>
            <text:p text:style-name="No_20_Spacing"><text:span text:style-name="T297">Аппликация </text:span>Тема:<text:tab/><text:span text:style-name="T177">«Выполнение</text:span><text:span text:style-name="T226"> </text:span>аппликации<text:span text:style-name="T192"> </text:span>из<text:span text:style-name="T192"> </text:span>симметричных<text:span text:style-name="T192"> </text:span>деталей».</text:p>
            <text:p text:style-name="No_20_Spacing"><text:span text:style-name="T297">Лепка </text:span>Тема:<text:tab/>«Украшение<text:tab/><text:span text:style-name="T177">лепной</text:span><text:span text:style-name="T174"> </text:span>работы<text:span text:style-name="T182"> </text:span>при<text:span text:style-name="T177"> </text:span>помощи стеки».</text:p>
            <text:p text:style-name="No_20_Spacing">Музыка «Игровое<text:span text:style-name="T187"> </text:span>творчество»:</text:p>
            <text:p text:style-name="No_20_Spacing">«Комара<text:span text:style-name="T246"> </text:span>женить<text:span text:style-name="T252"> </text:span>мы<text:span text:style-name="T206"> </text:span>будем»<text:span text:style-name="T174"> </text:span>русская<text:span text:style-name="T177"> </text:span>народная песня; «В<text:span text:style-name="T267"> </text:span>пещере<text:span text:style-name="T291"> </text:span>горного<text:span text:style-name="T272"> </text:span>короля»,«Шествие<text:span text:style-name="T187"> </text:span>гномов»<text:span text:style-name="T223"> </text:span>музыка<text:span text:style-name="T174"> </text:span>Э.<text:span text:style-name="T182"> </text:span>Грига.</text:p>
          </table:table-cell>
          <table:table-cell table:style-name="Таблица78.A1" office:value-type="string">
            <text:p text:style-name="No_20_Spacing">Красота<text:span text:style-name="T174"> </text:span><text:span text:style-name="T177">Человек</text:span></text:p>
          </table:table-cell>
          <table:table-cell table:style-name="Таблица78.A1" office:value-type="string">
            <text:p text:style-name="No_20_Spacing">-<text:tab/>приобщение<text:tab/>к<text:span text:style-name="T174"> </text:span>художественным<text:span text:style-name="T192"> </text:span>ценностям<text:span text:style-name="T182"> </text:span>своего<text:span text:style-name="T180"> </text:span>народа.</text:p>
          </table:table-cell>
        </table:table-row>
      </table:table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row table:style-name="Таблица79.1">
          <table:table-cell table:style-name="Таблица79.A1" office:value-type="string">
            <text:p text:style-name="P1487"><text:span text:style-name="T20">Декабрь</text:span></text:p>
          </table:table-cell>
          <table:table-cell table:style-name="Таблица79.B1" office:value-type="string">
            <text:p text:style-name="No_20_Spacing">Приобщение<text:span text:style-name="T190"> </text:span>к искусству</text:p>
            <text:p text:style-name="No_20_Spacing">Выставка<text:tab/>детских<text:tab/><text:span text:style-name="T177">работ:</text:span><text:span text:style-name="T174"> </text:span>рисование,<text:span text:style-name="T177"> </text:span>лепка,<text:span text:style-name="T177"> </text:span>аппликация.</text:p>
            <text:p text:style-name="No_20_Spacing">Изобразительная<text:span text:style-name="T180"> </text:span>деятельность</text:p>
            <text:p text:style-name="No_20_Spacing"><text:span text:style-name="T297">Рисование.</text:span></text:p>
            <text:p text:style-name="No_20_Spacing">Тема:<text:span text:style-name="T177"> </text:span>«Рельефный<text:span text:style-name="T188"> </text:span>рисунок».</text:p>
            <text:p text:style-name="No_20_Spacing"><text:span text:style-name="T297">Лепка</text:span></text:p>
            <text:p text:style-name="No_20_Spacing">Тема: Елочные украшения»<text:span text:style-name="T174"> </text:span>Музыка</text:p>
            <text:p text:style-name="No_20_Spacing">«Готовимся к празднику»<text:span text:style-name="T192"> </text:span>(освоение<text:tab/><text:span text:style-name="T177">новогоднего</text:span></text:p>
            <text:p text:style-name="No_20_Spacing">программного<text:span text:style-name="T180"> </text:span>материала).</text:p>
          </table:table-cell>
          <table:table-cell table:style-name="Таблица79.A1" office:value-type="string">
            <text:p text:style-name="No_20_Spacing">Красота<text:span text:style-name="T192"> </text:span>Человек<text:span text:style-name="T226"> </text:span>Природа</text:p>
          </table:table-cell>
          <table:table-cell table:style-name="Таблица79.A1" office:value-type="string">
            <text:p text:style-name="No_20_Spacing">-<text:tab/>приобщение<text:tab/>к<text:span text:style-name="T174"> </text:span>изобразительному,</text:p>
            <text:p text:style-name="No_20_Spacing">музыкальному<text:span text:style-name="T228"> </text:span>искусству.</text:p>
          </table:table-cell>
        </table:table-row>
        <table:table-row table:style-name="Таблица79.2">
          <table:table-cell table:style-name="Таблица79.A1" office:value-type="string">
            <text:p text:style-name="P1489"><text:span text:style-name="T20">Январь</text:span></text:p>
          </table:table-cell>
          <table:table-cell table:style-name="Таблица79.B1" office:value-type="string">
            <text:p text:style-name="No_20_Spacing">Приобщение<text:span text:style-name="T190"> </text:span>к<text:span text:style-name="T182"> </text:span>искусству</text:p>
            <text:p text:style-name="No_20_Spacing">Выставка<text:tab/><text:span text:style-name="T177">«Жанровая</text:span><text:span text:style-name="T226"> </text:span>живопись».</text:p>
            <text:p text:style-name="No_20_Spacing">«Взятие снежного городка» В.<text:span text:style-name="T192"> </text:span>Суриков;<text:span text:style-name="T192"> </text:span>«Масленица»<text:span text:style-name="T192"> </text:span>Б.<text:span text:style-name="T174"> </text:span>Кустодиев;<text:span text:style-name="T192"> </text:span>«Сказка<text:span text:style-name="T192"> </text:span>о<text:span text:style-name="T192"> </text:span>спящей<text:span text:style-name="T192"> </text:span>красавице»<text:span text:style-name="T187"> </text:span>В.<text:span text:style-name="T227"> </text:span>Васнецов.</text:p>
            <text:p text:style-name="No_20_Spacing">Изобразительная<text:span text:style-name="T180"> </text:span>деятельность</text:p>
            <text:p text:style-name="No_20_Spacing"><text:span text:style-name="T297">Рисование.<text:tab/></text:span>Тема:</text:p>
            <text:p text:style-name="No_20_Spacing">«Декоративное<text:span text:style-name="T180"> </text:span>рисование»</text:p>
            <text:p text:style-name="No_20_Spacing"><text:span text:style-name="T297">Лепка</text:span>.<text:span text:style-name="T192"> </text:span>Тема:<text:span text:style-name="T192"> </text:span>«Способы<text:span text:style-name="T174"> </text:span>украшения<text:span text:style-name="T182"> </text:span>лепных<text:span text:style-name="T227"> </text:span>узоров<text:span text:style-name="T182"> </text:span>стекой»</text:p>
            <text:p text:style-name="No_20_Spacing">Музыка</text:p>
            <text:p text:style-name="No_20_Spacing">Развитие<text:tab/><text:span text:style-name="T177">танцевального</text:span><text:span text:style-name="T226"> </text:span>творчества<text:tab/><text:span text:style-name="T177">(танцевальные</text:span><text:span text:style-name="T226"> </text:span>миниатюры);</text:p>
            <text:p text:style-name="No_20_Spacing">Игра на<text:span text:style-name="T192"> </text:span>детских<text:span text:style-name="T192"> </text:span>музыкальных<text:span text:style-name="T192"> </text:span>инструментах</text:p>
          </table:table-cell>
          <table:table-cell table:style-name="Таблица79.A1" office:value-type="string">
            <text:p text:style-name="No_20_Spacing">Красота<text:span text:style-name="T192"> </text:span>Человек<text:span text:style-name="T192"> </text:span><text:span text:style-name="T177">Культура</text:span></text:p>
          </table:table-cell>
          <table:table-cell table:style-name="Таблица79.A1" office:value-type="string">
            <text:p text:style-name="No_20_Spacing">-<text:span text:style-name="T219"> </text:span>приобретение<text:span text:style-name="T219"> </text:span>опыта<text:span text:style-name="T174"> </text:span>самостоятельной<text:span text:style-name="T192"> </text:span>продуктивной</text:p>
            <text:p text:style-name="No_20_Spacing">деятельности.</text:p>
          </table:table-cell>
        </table:table-row>
        <table:table-row table:style-name="Таблица79.3">
          <table:table-cell table:style-name="Таблица79.A1" office:value-type="string">
            <text:p text:style-name="P1688"><text:span text:style-name="T20">Февраль</text:span></text:p>
          </table:table-cell>
          <table:table-cell table:style-name="Таблица79.B1" office:value-type="string">
            <text:p text:style-name="P590"><text:span text:style-name="T18">Приобщение</text:span><text:span text:style-name="T71"> </text:span><text:span text:style-name="T18">к</text:span><text:span text:style-name="T39"> </text:span><text:span text:style-name="T18">искусству</text:span></text:p>
            <text:p text:style-name="P1115"><text:span text:style-name="T18">Цикл<text:tab/>бесед:<text:tab/></text:span><text:span text:style-name="T22">«Специфика</text:span><text:span text:style-name="T33"> </text:span><text:span text:style-name="T18">храмовой</text:span><text:span text:style-name="T22"> </text:span><text:span text:style-name="T18">архитектуры</text:span></text:p>
            <text:p text:style-name="No_20_Spacing">(купол,<text:span text:style-name="T192"> </text:span>арки).<text:span text:style-name="T192"> </text:span>Изобразительная<text:span text:style-name="T185"> </text:span>деятельность</text:p>
            <text:p text:style-name="No_20_Spacing"><text:span text:style-name="T297">Рисование.<text:tab/></text:span>Темы:<text:tab/><text:span text:style-name="T177">«Открытка</text:span><text:span text:style-name="T174"> </text:span>для<text:span text:style-name="T177"> </text:span>папы».</text:p>
            <text:p text:style-name="No_20_Spacing">«Военная<text:span text:style-name="T188"> </text:span>техника».</text:p>
            <text:p text:style-name="No_20_Spacing"><text:span text:style-name="T297">Лепка</text:span>.<text:tab/>Тема:<text:tab/>«Лепка<text:tab/><text:span text:style-name="T182">по</text:span><text:span text:style-name="T174"> </text:span>собственному<text:span text:style-name="T188"> </text:span>замыслу</text:p>
            <text:p text:style-name="No_20_Spacing">Музыка</text:p>
            <text:p text:style-name="P1115">«Освоение<text:soft-page-break/><text:tab/>программного<text:span text:style-name="T226"> </text:span>материала по разделам: «Слушание<text:span text:style-name="T192"> </text:span>музыки»,<text:span text:style-name="T192"> </text:span>«Пение»,<text:span text:style-name="T192"> </text:span>«Музыкально-<text:span text:style-name="T174"> </text:span>ритмические<text:span text:style-name="T182"> </text:span>движения».</text:p>
          </table:table-cell>
          <table:table-cell table:style-name="Таблица79.A1" office:value-type="string">
            <text:p text:style-name="P1689"><text:span text:style-name="T18">Красота</text:span><text:span text:style-name="T33"> </text:span><text:span text:style-name="T22">Человек</text:span></text:p>
            <text:p text:style-name="P404"><text:span text:style-name="T18">Культура</text:span></text:p>
          </table:table-cell>
          <table:table-cell table:style-name="Таблица79.A1" office:value-type="string">
            <text:p text:style-name="P570"><text:span text:style-name="T18">-<text:tab/>приобщение<text:tab/>к</text:span><text:span text:style-name="T33"> </text:span><text:span text:style-name="T18">важным</text:span><text:span text:style-name="T46"> </text:span><text:span text:style-name="T18">событиям</text:span><text:span text:style-name="T46"> </text:span><text:span text:style-name="T18">в</text:span><text:span text:style-name="T46"> </text:span><text:span text:style-name="T18">жизни</text:span></text:p>
            <text:p text:style-name="P559"><text:span text:style-name="T18">страны<text:tab/>в <text:tab/>процессе</text:span></text:p>
            <text:p text:style-name="P559"><text:span text:style-name="T177">художественной</text:span><text:span text:style-name="T174"> </text:span>деятельности.</text:p>
          </table:table-cell>
        </table:table-row>
        <table:table-row table:style-name="Таблица79.3">
          <table:table-cell table:style-name="Таблица79.A1" office:value-type="string">
            <text:p text:style-name="P406"><text:span text:style-name="T20">Март</text:span></text:p>
          </table:table-cell>
          <table:table-cell table:style-name="Таблица79.B1" office:value-type="string">
            <text:p text:style-name="No_20_Spacing">Приобщение<text:span text:style-name="T190"> </text:span>к<text:span text:style-name="T182"> </text:span>искусству</text:p>
            <text:p text:style-name="No_20_Spacing">Выставка<text:span text:style-name="T278"> </text:span>детских<text:span text:style-name="T201"> </text:span>работ<text:span text:style-name="T200"> </text:span>ко<text:span text:style-name="T209"> </text:span>дню<text:span text:style-name="T174"> </text:span>8<text:span text:style-name="T177"> </text:span>Марта.</text:p>
            <text:p text:style-name="No_20_Spacing">Изобразительная<text:span text:style-name="T180"> </text:span>деятельность</text:p>
            <text:p text:style-name="No_20_Spacing"><text:span text:style-name="T297">Рисование.<text:tab/></text:span>Тема:<text:tab/><text:span text:style-name="T177">«Открытка</text:span><text:span text:style-name="T174"> </text:span>для мамы»</text:p>
            <text:p text:style-name="No_20_Spacing"><text:span text:style-name="T297">Аппликация</text:span></text:p>
            <text:p text:style-name="No_20_Spacing">«Букет<text:tab/>для<text:tab/>мамы»<text:span text:style-name="T174"> </text:span>(коллективная<text:span text:style-name="T177"> </text:span>работа)</text:p>
            <text:p text:style-name="No_20_Spacing">Музыка<text:span text:style-name="T192"> </text:span><text:span text:style-name="T177">Культурный</text:span><text:span text:style-name="T224"> </text:span>досуг:</text:p>
            <text:p text:style-name="No_20_Spacing">(музыкальная<text:span text:style-name="T192"> </text:span>гостиная)<text:span text:style-name="T192"> </text:span>поем,<text:span text:style-name="T192"> </text:span>танцуем,<text:span text:style-name="T187"> </text:span>рассказываем<text:span text:style-name="T185"> </text:span>стихи<text:span text:style-name="T185"> </text:span>вместе<text:span text:style-name="T174"> </text:span>с<text:span text:style-name="T182"> </text:span>мамами.</text:p>
          </table:table-cell>
          <table:table-cell table:style-name="Таблица79.A1" office:value-type="string">
            <text:p text:style-name="No_20_Spacing">Красота<text:span text:style-name="T174"> </text:span><text:span text:style-name="T177">Человек</text:span></text:p>
          </table:table-cell>
          <table:table-cell table:style-name="Таблица79.A1" office:value-type="string">
            <text:p text:style-name="P301">-<text:span text:style-name="T219"> </text:span>приобретение<text:span text:style-name="T219"> </text:span>опыта<text:span text:style-name="T174"> </text:span>личного<text:tab/>участия<text:tab/>в<text:span text:style-name="T174"> </text:span>художественно-<text:span text:style-name="T192"> </text:span>концертной<text:span text:style-name="T182"> </text:span>деятельности.</text:p>
          </table:table-cell>
        </table:table-row>
      </table:table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/>
        <table:table-column table:style-name="Таблица80.D"/>
        <table:table-row table:style-name="Таблица80.1">
          <table:table-cell table:style-name="Таблица80.A1" office:value-type="string">
            <text:p text:style-name="P406"><text:span text:style-name="T20">Апрель</text:span></text:p>
          </table:table-cell>
          <table:table-cell table:style-name="Таблица80.B1" office:value-type="string">
            <text:p text:style-name="No_20_Spacing">Приобщение<text:span text:style-name="T190"> </text:span>к<text:span text:style-name="T182"> </text:span>искусству</text:p>
            <text:p text:style-name="No_20_Spacing">Выставка<text:tab/>«Космос<text:tab/><text:span text:style-name="T188">и</text:span><text:span text:style-name="T174"> </text:span>космонавты».</text:p>
            <text:p text:style-name="No_20_Spacing">Изобразительная<text:span text:style-name="T180"> </text:span>деятельность</text:p>
            <text:p text:style-name="No_20_Spacing"><text:span text:style-name="T297">Рисование</text:span></text:p>
            <text:p text:style-name="No_20_Spacing">Тема:<text:span text:style-name="T182"> </text:span>«Космодром».</text:p>
            <text:p text:style-name="No_20_Spacing"><text:span text:style-name="T297">Лепка</text:span>.</text:p>
            <text:p text:style-name="No_20_Spacing">Тема<text:span text:style-name="T188"> </text:span>«Космический<text:span text:style-name="T228"> </text:span>корабль».<text:span text:style-name="T174"> </text:span>Музыка</text:p>
            <text:p text:style-name="No_20_Spacing">«Детский<text:tab/><text:tab/><text:span text:style-name="T177">музыкальный</text:span><text:span text:style-name="T174"> </text:span>оркестр» - концертные выступления<text:span text:style-name="T174"> </text:span>(выступления<text:tab/>перед<text:tab/><text:tab/>детьми</text:p>
            <text:p text:style-name="No_20_Spacing">других<text:span text:style-name="T182"> </text:span>групп,<text:span text:style-name="T180"> </text:span>родителями).</text:p>
          </table:table-cell>
          <table:table-cell table:style-name="Таблица80.A1" office:value-type="string">
            <text:p text:style-name="No_20_Spacing">Природа<text:span text:style-name="T174"> </text:span>Красота</text:p>
          </table:table-cell>
          <table:table-cell table:style-name="Таблица80.A1" office:value-type="string">
            <text:p text:style-name="No_20_Spacing">приобретение<text:span text:style-name="T226"> </text:span>практических<text:span text:style-name="T192"> </text:span>навыков<text:span text:style-name="T192"> </text:span>рисования,<text:span text:style-name="T177"> </text:span>лепки;</text:p>
            <text:p text:style-name="No_20_Spacing">воспитание<text:span text:style-name="T226"> </text:span>эмоциональной</text:p>
            <text:p text:style-name="No_20_Spacing">отзывчивости<text:span text:style-name="T190"> </text:span>на<text:span text:style-name="T188"> </text:span>музыку.</text:p>
          </table:table-cell>
        </table:table-row>
        <text:soft-page-break/>
        <table:table-row table:style-name="Таблица80.2">
          <table:table-cell table:style-name="Таблица80.A1" office:value-type="string">
            <text:p text:style-name="P406"><text:span text:style-name="T20">Май</text:span></text:p>
          </table:table-cell>
          <table:table-cell table:style-name="Таблица80.B2" office:value-type="string">
            <text:p text:style-name="No_20_Spacing"><text:span text:style-name="T199">неделя</text:span>.<text:span text:style-name="T192"> </text:span>Педагогическая<text:span text:style-name="T174"> </text:span>диагностика<text:span text:style-name="T192"> </text:span>(мониторинг)<text:span text:style-name="T192"> </text:span>по<text:span text:style-name="T174"> </text:span>развитию<text:span text:style-name="T224"> </text:span>детских<text:span text:style-name="T190"> </text:span>умений<text:span text:style-name="T224"> </text:span>и<text:span text:style-name="T187"> </text:span>навыков<text:span text:style-name="T174"> </text:span>в<text:span text:style-name="T192"> </text:span>изобразительной<text:span text:style-name="T192"> </text:span>деятельности<text:span text:style-name="T192"> </text:span>(рисовании).<text:tab/>Содержание<text:span text:style-name="T226"> </text:span>мониторинга составляют задания на<text:span text:style-name="T174"> </text:span>несложные<text:span text:style-name="T192"> </text:span>сюжетные<text:span text:style-name="T192"> </text:span>композиции,<text:span text:style-name="T174"> </text:span>выбранные<text:span text:style-name="T190"> </text:span>педагогом<text:span text:style-name="T182"> </text:span>или<text:span text:style-name="T177"> </text:span>детьми.</text:p>
            <text:p text:style-name="No_20_Spacing"><text:span text:style-name="T199">неделя</text:span>.<text:span text:style-name="T192"> </text:span>Педагогическая<text:span text:style-name="T174"> </text:span>диагностика<text:span text:style-name="T192"> </text:span>(мониторинг)<text:span text:style-name="T192"> </text:span>по<text:span text:style-name="T174"> </text:span>развитию<text:span text:style-name="T224"> </text:span>детских<text:span text:style-name="T190"> </text:span>умений<text:span text:style-name="T224"> </text:span>и<text:span text:style-name="T187"> </text:span>навыков<text:span text:style-name="T174"> </text:span>в<text:span text:style-name="T230"> </text:span>изобразительной<text:span text:style-name="T280"> </text:span>деятельности</text:p>
            <text:p text:style-name="Standard"/>
            <text:p text:style-name="P1690"><text:span text:style-name="T18">(лепка).</text:span><text:span text:style-name="T36"> </text:span><text:span text:style-name="T18">Содержание</text:span><text:span text:style-name="T36"> </text:span><text:span text:style-name="T18">мониторинга</text:span><text:span text:style-name="T36"> </text:span><text:span text:style-name="T18">составляют</text:span><text:span text:style-name="T36"> </text:span><text:span text:style-name="T18">задания</text:span><text:span text:style-name="T36"> </text:span><text:span text:style-name="T18">по</text:span><text:span text:style-name="T36"> </text:span><text:span text:style-name="T18">лепке</text:span><text:span text:style-name="T33"> </text:span><text:span text:style-name="T18">предметов,<text:tab/>состоящих<text:tab/></text:span><text:span text:style-name="T22">из</text:span><text:span text:style-name="T77"> </text:span><text:span text:style-name="T18">нескольких</text:span><text:span text:style-name="T36"> </text:span><text:span text:style-name="T18">частей.</text:span></text:p>
            <text:list xml:id="list9120363727900465863" text:style-name="WWNum25">
              <text:list-item>
                <text:p text:style-name="P1691"><text:span text:style-name="T20">неделя.</text:span><text:span text:style-name="T37"> </text:span><text:span text:style-name="T18">Педагогическая</text:span><text:span text:style-name="T33"> </text:span><text:span text:style-name="T18">диагностика</text:span><text:span text:style-name="T36"> </text:span><text:span text:style-name="T18">(мониторинг)</text:span><text:span text:style-name="T36"> </text:span><text:span text:style-name="T18">по</text:span><text:span text:style-name="T33"> </text:span><text:span text:style-name="T18">развитию</text:span><text:span text:style-name="T70"> </text:span><text:span text:style-name="T18">детских</text:span><text:span text:style-name="T71"> </text:span><text:span text:style-name="T18">умений</text:span><text:span text:style-name="T70"> </text:span><text:span text:style-name="T18">и</text:span><text:span text:style-name="T79"> </text:span><text:span text:style-name="T18">навыков</text:span><text:span text:style-name="T33"> </text:span><text:span text:style-name="T18">в</text:span><text:span text:style-name="T36"> </text:span><text:span text:style-name="T18">изобразительной</text:span><text:span text:style-name="T36"> </text:span><text:span text:style-name="T18">деятельности</text:span><text:span text:style-name="T36"> </text:span><text:span text:style-name="T18">(аппликация).<text:tab/>Содержание</text:span><text:span text:style-name="T77"> </text:span><text:span text:style-name="T18">мониторинга составляют задания по</text:span><text:span text:style-name="T33"> </text:span><text:span text:style-name="T18">выполнению</text:span><text:span text:style-name="T36"> </text:span><text:span text:style-name="T18">аппликации</text:span><text:span text:style-name="T36"> </text:span><text:span text:style-name="T18">на</text:span><text:span text:style-name="T33"> </text:span><text:span text:style-name="T18">заданную</text:span><text:span text:style-name="T22"> </text:span><text:span text:style-name="T18">тему.</text:span></text:p>
              </text:list-item>
            </text:list>
            <text:p text:style-name="Standard"><text:span text:style-name="T20">неделя</text:span><text:span text:style-name="T18">.</text:span><text:span text:style-name="T36"> </text:span><text:span text:style-name="T18">Педагогическая</text:span><text:span text:style-name="T33"> </text:span><text:span text:style-name="T18">диагностика развития музыкальных</text:span><text:span text:style-name="T36"> </text:span><text:span text:style-name="T18">умений</text:span><text:span text:style-name="T22"> </text:span><text:span text:style-name="T18">и навыков.</text:span></text:p>
          </table:table-cell>
          <table:table-cell table:style-name="Таблица80.A1" office:value-type="string">
            <text:p text:style-name="No_20_Spacing">Красота<text:span text:style-name="T192"> </text:span>Человек<text:span text:style-name="T192"> </text:span>Природа<text:span text:style-name="T192"> </text:span><text:span text:style-name="T177">Культура</text:span></text:p>
          </table:table-cell>
          <table:table-cell table:style-name="Таблица80.A1" office:value-type="string">
            <text:p text:style-name="No_20_Spacing">приобщение<text:span text:style-name="T192"> </text:span>к<text:span text:style-name="T174"> </text:span>художественным<text:span text:style-name="T192"> </text:span>видам<text:span text:style-name="T174"> </text:span>деятельности;</text:p>
            <text:p text:style-name="No_20_Spacing">приобретение опыта<text:span text:style-name="T192"> </text:span>участия<text:span text:style-name="T192"> </text:span>в<text:span text:style-name="T192"> </text:span>концертной<text:span text:style-name="T192"> </text:span>деятельности;</text:p>
            <text:p text:style-name="No_20_Spacing"><text:span text:style-name="T187">освоение</text:span></text:p>
            <text:p text:style-name="P302">программного<text:span text:style-name="T180"> </text:span>материала.</text:p>
          </table:table-cell>
        </table:table-row>
      </table:table>
      <text:p text:style-name="P103"/>
      <text:list xml:id="list29795026" text:continue-list="list29777931" text:style-name="WWNum166">
        <text:list-item>
          <text:list>
            <text:list-item>
              <text:list>
                <text:list-item>
                  <text:p text:style-name="P228"><text:span text:style-name="T20">Формы совместной деятельности в ДОО</text:span><text:span text:style-name="T37"> </text:span></text:p>
                </text:list-item>
              </text:list>
            </text:list-item>
          </text:list>
        </text:list-item>
      </text:list>
      <text:p text:style-name="P227"><text:span text:style-name="T20">3.14.6.1. Работа</text:span><text:span text:style-name="T72"> </text:span><text:span text:style-name="T20">с</text:span><text:span text:style-name="T72"> </text:span><text:span text:style-name="T20">родителями</text:span><text:span text:style-name="T23"> </text:span><text:span text:style-name="T20">(законными</text:span><text:span text:style-name="T26"> </text:span><text:span text:style-name="T20">представителями)</text:span></text:p>
      <table:table table:name="Таблица81" table:style-name="Таблица81">
        <table:table-column table:style-name="Таблица81.A"/>
        <table:table-column table:style-name="Таблица81.B"/>
        <table:table-row table:style-name="Таблица81.1">
          <table:table-cell table:style-name="Таблица81.A1" table:number-columns-spanned="2" office:value-type="string">
            <text:p text:style-name="P370"/>
            <text:p text:style-name="P403"><text:span text:style-name="T20">Виды,</text:span><text:span text:style-name="T72"> </text:span><text:span text:style-name="T20">формы,</text:span><text:span text:style-name="T72"> </text:span><text:span text:style-name="T20">направления</text:span><text:span text:style-name="T26"> </text:span><text:span text:style-name="T20">сотрудничества</text:span><text:span text:style-name="T75"> </text:span><text:span text:style-name="T20">педагогов</text:span><text:span text:style-name="T72"> </text:span><text:span text:style-name="T20">и</text:span><text:span text:style-name="T26"> </text:span><text:span text:style-name="T20">родителей</text:span></text:p>
          </table:table-cell>
          <table:covered-table-cell/>
        </table:table-row>
        <table:table-row table:style-name="Таблица81.2">
          <table:table-cell table:style-name="Таблица81.A2" office:value-type="string">
            <text:p text:style-name="P413"><text:span text:style-name="T20">Родительское</text:span><text:span text:style-name="T72"> </text:span><text:span text:style-name="T20">собрание</text:span></text:p>
          </table:table-cell>
          <table:table-cell table:style-name="Таблица81.B2" office:value-type="string">
            <text:p text:style-name="P1693"><text:span text:style-name="T18">Ознакомление<text:tab/>родителей<text:tab/>с<text:tab/>нормативно-правовыми</text:span><text:span text:style-name="T33"> </text:span><text:span text:style-name="T18">документами,</text:span><text:span text:style-name="T22"> </text:span><text:span text:style-name="T18">программой воспитания;</text:span></text:p>
            <text:p text:style-name="P1695"><text:span text:style-name="T18">знакомство<text:tab/>с<text:tab/>коллективом<text:tab/>педагогов,<text:tab/></text:span><text:span text:style-name="T22">специалистов,</text:span><text:span text:style-name="T33"> </text:span><text:span text:style-name="T18">сотрудников</text:span><text:span text:style-name="T22"> </text:span><text:span text:style-name="T18">дошкольной организации.</text:span></text:p>
          </table:table-cell>
        </table:table-row>
        <table:table-row table:style-name="Таблица81.1">
          <table:table-cell table:style-name="Таблица81.A2" office:value-type="string">
            <text:p text:style-name="P413"><text:span text:style-name="T20">Педагогический</text:span><text:span text:style-name="T26"> </text:span><text:span text:style-name="T20">лекторий</text:span></text:p>
          </table:table-cell>
          <table:table-cell table:style-name="Таблица81.B2" office:value-type="string">
            <text:p text:style-name="P1692"><text:span text:style-name="T18">Ознакомление</text:span><text:span text:style-name="T101"> </text:span><text:span text:style-name="T18">с</text:span><text:span text:style-name="T101"> </text:span><text:span text:style-name="T18">основными</text:span><text:span text:style-name="T124"> </text:span><text:span text:style-name="T18">направлениями</text:span><text:span text:style-name="T99"> </text:span><text:span text:style-name="T18">воспитания</text:span><text:span text:style-name="T33"> </text:span><text:span text:style-name="T18">дошкольной</text:span><text:span text:style-name="T39"> </text:span><text:span text:style-name="T18">организации.</text:span><text:span text:style-name="T39"> </text:span><text:span text:style-name="T18">Просветительская</text:span><text:span text:style-name="T39"> </text:span><text:span text:style-name="T18">деятельность.</text:span></text:p>
          </table:table-cell>
        </table:table-row>
        <table:table-row table:style-name="Таблица81.4">
          <table:table-cell table:style-name="Таблица81.A2" office:value-type="string">
            <text:p text:style-name="P1696"><text:span text:style-name="T20">Методические</text:span><text:span text:style-name="T34"> </text:span><text:span text:style-name="T20">ультации</text:span></text:p>
          </table:table-cell>
          <table:table-cell table:style-name="Таблица81.B2" office:value-type="string">
            <text:p text:style-name="P1692"><text:span text:style-name="T18">Консультирование</text:span><text:span text:style-name="T120"> </text:span><text:span text:style-name="T18">родителей</text:span><text:span text:style-name="T105"> </text:span><text:span text:style-name="T18">(законных</text:span><text:span text:style-name="T118"> </text:span><text:span text:style-name="T18">представителей)</text:span><text:span text:style-name="T33"> </text:span><text:span text:style-name="T18">по</text:span><text:span text:style-name="T22"> </text:span><text:span text:style-name="T18">вопросам</text:span><text:span text:style-name="T22"> </text:span><text:span text:style-name="T18">их</text:span><text:span text:style-name="T36"> </text:span><text:span text:style-name="T18">взаимодействия с</text:span><text:span text:style-name="T22"> </text:span><text:span text:style-name="T18">ребенком.</text:span></text:p>
            <text:p text:style-name="P1697"><text:span text:style-name="T18">Обсуждение<text:tab/>вопросов<text:tab/>психолого-педагогического</text:span><text:span text:style-name="T33"> </text:span><text:span text:style-name="T18">сопровождения</text:span><text:span text:style-name="T25"> </text:span><text:span text:style-name="T18">образовательного</text:span><text:span text:style-name="T39"> </text:span><text:span text:style-name="T18">процесса,</text:span><text:span text:style-name="T39"> </text:span><text:span text:style-name="T18">поддержки</text:span><text:span text:style-name="T39"> </text:span><text:span text:style-name="T18">семьи.</text:span></text:p>
          </table:table-cell>
        </table:table-row>
        <table:table-row table:style-name="Таблица81.4">
          <table:table-cell table:style-name="Таблица81.A2" office:value-type="string">
            <text:p text:style-name="P1698"><text:span text:style-name="T20">Индивидуальные</text:span><text:span text:style-name="T34"> </text:span><text:span text:style-name="T20">ультации</text:span></text:p>
          </table:table-cell>
          <table:table-cell table:style-name="Таблица81.B2" office:value-type="string">
            <text:p text:style-name="P1694"><text:span text:style-name="T18">Консультирование</text:span><text:span text:style-name="T36"> </text:span><text:span text:style-name="T18">по</text:span><text:span text:style-name="T36"> </text:span><text:span text:style-name="T18">вопросам</text:span><text:span text:style-name="T36"> </text:span><text:span text:style-name="T18">возникающих</text:span><text:span text:style-name="T36"> </text:span><text:span text:style-name="T18">проблем</text:span><text:span text:style-name="T36"> </text:span><text:span text:style-name="T18">воспитания</text:span><text:span text:style-name="T36"> </text:span><text:span text:style-name="T18">и</text:span><text:span text:style-name="T36"> </text:span><text:span text:style-name="T18">обучения</text:span><text:span text:style-name="T36"> </text:span><text:span text:style-name="T18">детей;</text:span><text:span text:style-name="T36"> </text:span><text:span text:style-name="T18">особенностей</text:span><text:span text:style-name="T36"> </text:span><text:span text:style-name="T18">поведения</text:span><text:span text:style-name="T36"> </text:span><text:span text:style-name="T18">и</text:span><text:span text:style-name="T36"> </text:span><text:span text:style-name="T18">взаимодействия</text:span><text:span text:style-name="T39"> </text:span><text:span text:style-name="T18">ребенка</text:span><text:span text:style-name="T39"> </text:span><text:span text:style-name="T18">со</text:span><text:span text:style-name="T22"> </text:span><text:span text:style-name="T18">сверстниками</text:span><text:span text:style-name="T22"> </text:span><text:span text:style-name="T18">и</text:span><text:span text:style-name="T22"> </text:span><text:span text:style-name="T18">педагогом.</text:span></text:p>
          </table:table-cell>
        </table:table-row>
        <table:table-row table:style-name="Таблица81.6">
          <table:table-cell table:style-name="Таблица81.A2" office:value-type="string">
            <text:p text:style-name="P413"><text:span text:style-name="T20">Круглый</text:span><text:span text:style-name="T40"> </text:span><text:span text:style-name="T20">стол</text:span></text:p>
          </table:table-cell>
          <table:table-cell table:style-name="Таблица81.B2" office:value-type="string">
            <text:p text:style-name="P1699"><text:span text:style-name="T18">Обсуждение</text:span><text:span text:style-name="T62"> </text:span><text:span text:style-name="T18">вопросов</text:span><text:span text:style-name="T62"> </text:span><text:span text:style-name="T18">по</text:span><text:span text:style-name="T67"> </text:span><text:span text:style-name="T18">обеспечению</text:span><text:span text:style-name="T67"> </text:span><text:span text:style-name="T18">единства</text:span><text:span text:style-name="T62"> </text:span><text:span text:style-name="T18">подходов</text:span><text:span text:style-name="T84"> </text:span><text:span text:style-name="T18">к</text:span></text:p>
            <text:p text:style-name="P1700"><text:span text:style-name="T22">воспитанию</text:span><text:span text:style-name="T62"> </text:span><text:span text:style-name="T22">детей</text:span><text:span text:style-name="T62"> </text:span><text:span text:style-name="T22">в</text:span><text:span text:style-name="T67"> </text:span><text:span text:style-name="T22">условиях</text:span><text:span text:style-name="T84"> </text:span><text:span text:style-name="T22">дошкольного</text:span><text:span text:style-name="T68"> </text:span><text:span text:style-name="T18">учреждения</text:span><text:span text:style-name="T84"> </text:span><text:span text:style-name="T18">и</text:span><text:span text:style-name="T67"> </text:span><text:span text:style-name="T18">семьи.</text:span></text:p>
          </table:table-cell>
        </table:table-row>
        <table:table-row table:style-name="Таблица81.7">
          <table:table-cell table:style-name="Таблица81.A2" office:value-type="string">
            <text:p text:style-name="P410"><text:span text:style-name="T20">Совместные</text:span><text:span text:style-name="T44"> </text:span><text:span text:style-name="T20">проекты</text:span></text:p>
          </table:table-cell>
          <table:table-cell table:style-name="Таблица81.B2" office:value-type="string">
            <text:p text:style-name="P1701"><text:span text:style-name="T18">Вовлечение</text:span><text:span text:style-name="T36"> </text:span><text:span text:style-name="T18">родителей</text:span><text:span text:style-name="T36"> </text:span><text:span text:style-name="T18">(законных</text:span><text:span text:style-name="T36"> </text:span><text:span text:style-name="T18">представителей)</text:span><text:span text:style-name="T36"> </text:span><text:span text:style-name="T18">в</text:span><text:span text:style-name="T33"> </text:span><text:span text:style-name="T18">воспитательный</text:span><text:span text:style-name="T36"> </text:span><text:span text:style-name="T18">процесс.</text:span><text:span text:style-name="T36"> </text:span><text:span text:style-name="T18">Например,</text:span><text:span text:style-name="T36"> </text:span><text:span text:style-name="T18">совместно</text:span><text:span text:style-name="T36"> </text:span><text:span text:style-name="T18">запланированный социально-культурный проект «Наш город:</text:span><text:span text:style-name="T36"> </text:span><text:span text:style-name="T18">вчера,</text:span><text:span text:style-name="T36"> </text:span><text:span text:style-name="T18">сегодня, завтра»</text:span><text:span text:style-name="T71"> </text:span><text:span text:style-name="T18">(лента времени).</text:span></text:p>
          </table:table-cell>
        </table:table-row>
      </table:table>
      <text:list xml:id="list5801776324815344776" text:style-name="WWNum24">
        <text:list-item>
          <text:list>
            <text:list-item>
              <text:list>
                <text:list-item>
                  <text:list>
                    <text:list-item>
                      <text:h text:style-name="P292" text:outline-level="1">События<text:span text:style-name="T190"> </text:span>образовательной<text:span text:style-name="T180"> </text:span>организации</text:h>
                    </text:list-item>
                  </text:list>
                </text:list-item>
              </text:list>
            </text:list-item>
          </text:list>
        </text:list-item>
      </text:list>
      <text:p text:style-name="P43"/>
      <text:p text:style-name="P11"><text:span text:style-name="T157">Образовательное</text:span><text:span text:style-name="T45"> </text:span><text:span text:style-name="T157">событие</text:span><text:span text:style-name="T73"> </text:span><text:span text:style-name="T157">и</text:span><text:span text:style-name="T27"> </text:span><text:span text:style-name="T157">его</text:span><text:span text:style-name="T73"> </text:span><text:span text:style-name="T157">воспитательная</text:span><text:span text:style-name="T45"> </text:span><text:span text:style-name="T157">ценность</text:span></text:p>
      <text:p text:style-name="P12"><text:span text:style-name="T20">Образовательное <text:s/></text:span><text:span text:style-name="T51"><text:s/></text:span><text:span text:style-name="T20">событие <text:s/></text:span><text:span text:style-name="T47"><text:s/></text:span><text:span text:style-name="T18">-<text:tab/>это</text:span><text:span text:style-name="T169"> </text:span><text:span text:style-name="T18">новая <text:s/></text:span><text:span text:style-name="T115"><text:s/></text:span><text:span text:style-name="T18">форма <text:s/></text:span><text:span text:style-name="T115"><text:s/></text:span><text:span text:style-name="T18">деятельности <text:s/></text:span><text:span text:style-name="T115"><text:s/></text:span><text:span text:style-name="T18">детей <text:s/></text:span><text:span text:style-name="T50"><text:s/></text:span><text:span text:style-name="T18">и <text:s/></text:span><text:span text:style-name="T48"><text:s/></text:span><text:span text:style-name="T18">взрослых.</text:span></text:p>
      <text:list xml:id="list29782050" text:continue-list="list29774468" text:style-name="Outline">
        <text:list-item>
          <text:h text:style-name="P293" text:outline-level="1">Воспитательная<text:span text:style-name="T185"> </text:span>ценность:</text:h>
        </text:list-item>
      </text:list>
      <text:list xml:id="list29777939" text:continue-list="list1841699328687049270" text:style-name="WWNum144">
        <text:list-item>
          <text:p text:style-name="P229"><text:span text:style-name="T18">общая</text:span><text:span text:style-name="T25"> </text:span><text:span text:style-name="T18">заинтересованность</text:span><text:span text:style-name="T22"> </text:span><text:span text:style-name="T18">детей</text:span><text:span text:style-name="T25"> </text:span><text:span text:style-name="T18">и</text:span><text:span text:style-name="T39"> </text:span><text:span text:style-name="T18">взрослых</text:span><text:span text:style-name="T22"> </text:span><text:span text:style-name="T18">в</text:span><text:span text:style-name="T25"> </text:span><text:span text:style-name="T18">происходящем;</text:span></text:p>
        </text:list-item>
        <text:list-item>
          <text:p text:style-name="P230"><text:span text:style-name="T18">эмоциональное</text:span><text:span text:style-name="T25"> </text:span><text:span text:style-name="T18">сближение</text:span><text:span text:style-name="T25"> </text:span><text:span text:style-name="T18">детей</text:span><text:span text:style-name="T39"> </text:span><text:span text:style-name="T18">и</text:span><text:span text:style-name="T39"> </text:span><text:span text:style-name="T18">взрослых;</text:span></text:p>
        </text:list-item>
        <text:list-item>
          <text:p text:style-name="P230"><text:span text:style-name="T18">совместное участие,</text:span><text:span text:style-name="T39"> </text:span><text:span text:style-name="T18">совместные</text:span><text:span text:style-name="T71"> </text:span><text:span text:style-name="T18">действия</text:span><text:span text:style-name="T39"> </text:span><text:span text:style-name="T18">детей</text:span><text:span text:style-name="T39"> </text:span><text:span text:style-name="T18">и</text:span><text:span text:style-name="T39"> </text:span><text:span text:style-name="T18">взрослых во</text:span><text:span text:style-name="T25"> </text:span><text:span text:style-name="T18">времени</text:span><text:span text:style-name="T39"> </text:span><text:span text:style-name="T18">и</text:span><text:span text:style-name="T71"> </text:span><text:span text:style-name="T18">пространстве.</text:span></text:p>
        </text:list-item>
      </text:list>
      <text:p text:style-name="P58"><text:span text:style-name="T199">Цель:</text:span><text:span text:style-name="T225"> </text:span>создание<text:span text:style-name="T187"> </text:span>условий<text:span text:style-name="T228"> </text:span>для<text:span text:style-name="T228"> </text:span>воспитания<text:span text:style-name="T221"> </text:span>гармонично<text:span text:style-name="T223"> </text:span>развитой<text:span text:style-name="T224"> </text:span>и<text:span text:style-name="T228"> </text:span>социально<text:span text:style-name="T190"> </text:span>-<text:span text:style-name="T221"> </text:span>ответственной<text:span text:style-name="T174"> </text:span>личности в<text:span text:style-name="T182"> </text:span>процессе<text:span text:style-name="T177"> </text:span>освоения<text:span text:style-name="T177"> </text:span>новых<text:span text:style-name="T227"> </text:span>способов взаимодействия детей<text:span text:style-name="T180"> </text:span>и взрослых</text:p>
      <text:list xml:id="list29790771" text:continue-list="list29782050" text:style-name="Outline">
        <text:list-item>
          <text:h text:style-name="P289" text:outline-level="1">Задачи:</text:h>
        </text:list-item>
      </text:list>
      <text:list xml:id="list29792676" text:continue-list="list29777939" text:style-name="WWNum144">
        <text:list-item>
          <text:p text:style-name="P185"><text:span text:style-name="T18">развивать</text:span><text:span text:style-name="T155"> </text:span><text:span text:style-name="T18">творческую</text:span><text:span text:style-name="T111"> </text:span><text:span text:style-name="T18">инициативу</text:span><text:span text:style-name="T139"> </text:span><text:span text:style-name="T18">и</text:span><text:span text:style-name="T155"> </text:span><text:span text:style-name="T18">самостоятельность</text:span><text:span text:style-name="T155"> </text:span><text:span text:style-name="T18">в</text:span><text:span text:style-name="T133"> </text:span><text:span text:style-name="T18">процессе</text:span><text:span text:style-name="T133"> </text:span><text:span text:style-name="T18">коллективной</text:span><text:span text:style-name="T33"> </text:span><text:span text:style-name="T18">продуктивной</text:span><text:span text:style-name="T22"> </text:span><text:span text:style-name="T18">деятельности;</text:span></text:p>
        </text:list-item>
        <text:list-item>
          <text:p text:style-name="P211"><text:span text:style-name="T18">развивать</text:span><text:span text:style-name="T74"> </text:span><text:span text:style-name="T18">умения</text:span><text:span text:style-name="T64"> </text:span><text:span text:style-name="T18">работать</text:span><text:span text:style-name="T64"> </text:span><text:span text:style-name="T18">в</text:span><text:span text:style-name="T70"> </text:span><text:span text:style-name="T18">команде,</text:span><text:span text:style-name="T67"> </text:span><text:span text:style-name="T18">конструктивно</text:span><text:span text:style-name="T67"> </text:span><text:span text:style-name="T18">взаимодействовать</text:span><text:span text:style-name="T64"> </text:span><text:span text:style-name="T18">со</text:span><text:span text:style-name="T64"> </text:span><text:span text:style-name="T18">сверстниками</text:span><text:span text:style-name="T33"> </text:span><text:span text:style-name="T18">и</text:span><text:span text:style-name="T22"> </text:span><text:span text:style-name="T18">взрослыми.</text:span></text:p>
        </text:list-item>
      </text:list>
      <text:p text:style-name="P130"/>
      <table:table table:name="Таблица82" table:style-name="Таблица82">
        <table:table-column table:style-name="Таблица82.A"/>
        <table:table-column table:style-name="Таблица82.B"/>
        <table:table-row table:style-name="Таблица82.1">
          <table:table-cell table:style-name="Таблица82.A1" table:number-columns-spanned="2" office:value-type="string">
            <text:p text:style-name="P392"/>
            <text:p text:style-name="P403"><text:span text:style-name="T20">События</text:span><text:span text:style-name="T72"> </text:span><text:span text:style-name="T20">дошкольной</text:span><text:span text:style-name="T26"> </text:span><text:span text:style-name="T20">образовательной</text:span><text:span text:style-name="T26"> </text:span><text:span text:style-name="T20">организации</text:span></text:p>
          </table:table-cell>
          <table:covered-table-cell/>
        </table:table-row>
        <table:table-row table:style-name="Таблица82.2">
          <table:table-cell table:style-name="Таблица82.A2" office:value-type="string">
            <text:p text:style-name="P410"><text:span text:style-name="T20">Праздники</text:span></text:p>
          </table:table-cell>
          <table:table-cell table:style-name="Таблица82.B2" office:value-type="string">
            <text:p text:style-name="No_20_Spacing">Новый<text:tab/>год,<text:tab/>День <text:s/><text:span text:style-name="T269"><text:s/></text:span>защитника<text:tab/>Отечества,<text:tab/>Международный</text:p>
            <text:p text:style-name="No_20_Spacing">женский<text:span text:style-name="T180"> </text:span>день<text:span text:style-name="T182"> </text:span>8<text:span text:style-name="T182"> </text:span>Марта,<text:span text:style-name="T291"> </text:span>День<text:span text:style-name="T182"> </text:span>Победы.</text:p>
          </table:table-cell>
        </table:table-row>
        <table:table-row table:style-name="Таблица82.3">
          <table:table-cell table:style-name="Таблица82.A2" office:value-type="string">
            <text:p text:style-name="P413"><text:span text:style-name="T20">Общие</text:span><text:span text:style-name="T72"> </text:span><text:span text:style-name="T20">дела</text:span></text:p>
          </table:table-cell>
          <table:table-cell table:style-name="Таблица82.B2" office:value-type="string">
            <text:p text:style-name="No_20_Spacing">Создание<text:span text:style-name="T286"> </text:span>общей<text:span text:style-name="T286"> </text:span>видеотеки<text:span text:style-name="T229"> </text:span>основных<text:span text:style-name="T290"> </text:span>событий.<text:span text:style-name="T243"> </text:span>Коллективный<text:span text:style-name="T174"> </text:span>труд,<text:span text:style-name="T177"> </text:span>трудовые<text:span text:style-name="T182"> </text:span>поручения (ежедневно).</text:p>
            <text:p text:style-name="No_20_Spacing">Организация<text:tab/>детских<text:tab/>мини-мастерских<text:tab/>и<text:tab/>студий<text:tab/><text:span text:style-name="T182">для</text:span><text:span text:style-name="T174"> </text:span>продуктивной<text:span text:style-name="T177"> </text:span>досуговой деятельности.</text:p>
            <text:p text:style-name="No_20_Spacing">Мастерская<text:span text:style-name="T275"> </text:span>«Умелые<text:span text:style-name="T206"> </text:span>руки»<text:span text:style-name="T207"> </text:span>(ремонт<text:span text:style-name="T202"> </text:span>и<text:span text:style-name="T246"> </text:span>изготовление<text:span text:style-name="T206"> </text:span>игрушек<text:span text:style-name="T246"> </text:span>и<text:span text:style-name="T174"> </text:span>предметов).</text:p>
          </table:table-cell>
        </table:table-row>
        <table:table-row table:style-name="Таблица82.4">
          <table:table-cell table:style-name="Таблица82.A2" office:value-type="string">
            <text:p text:style-name="P414"><text:span text:style-name="T20">«Утренний»,</text:span></text:p>
            <text:p text:style-name="P1702"><text:span text:style-name="T20">«Вечерний»</text:span><text:span text:style-name="T23"> </text:span><text:span text:style-name="T20">круг</text:span></text:p>
          </table:table-cell>
          <table:table-cell table:style-name="Таблица82.B2" office:value-type="string">
            <text:p text:style-name="No_20_Spacing">Ежедневное<text:span text:style-name="T190"> </text:span>обсуждение<text:span text:style-name="T180"> </text:span>совместных<text:span text:style-name="T177"> </text:span>дел.</text:p>
            <text:p text:style-name="No_20_Spacing">Рефлексия.</text:p>
          </table:table-cell>
        </table:table-row>
        <table:table-row table:style-name="Таблица82.1">
          <table:table-cell table:style-name="Таблица82.A2" office:value-type="string">
            <text:p text:style-name="P413"><text:span text:style-name="T20">Познавательные</text:span></text:p>
          </table:table-cell>
          <table:table-cell table:style-name="Таблица82.B2" office:value-type="string">
            <text:p text:style-name="No_20_Spacing">Совместная<text:tab/>разработка<text:tab/>и<text:tab/>реализация<text:tab/><text:span text:style-name="T177">социальных,</text:span><text:span text:style-name="T174"> </text:span>познавательных,<text:span text:style-name="T218"> </text:span>культурных<text:span text:style-name="T271"> </text:span>проектов<text:span text:style-name="T272"> </text:span><text:span text:style-name="T199">(см.</text:span><text:span text:style-name="T274"> </text:span><text:span text:style-name="T199">проекты</text:span><text:span text:style-name="T274"> </text:span><text:span text:style-name="T199">по</text:span><text:span text:style-name="T274"> </text:span><text:span text:style-name="T199">каждой</text:span></text:p>
            <text:p text:style-name="No_20_Spacing"><text:span text:style-name="T199">возрастной</text:span><text:span text:style-name="T184"> </text:span><text:span text:style-name="T199">группе)</text:span></text:p>
          </table:table-cell>
        </table:table-row>
        <table:table-row table:style-name="Таблица82.4">
          <table:table-cell table:style-name="Таблица82.A2" office:value-type="string">
            <text:p text:style-name="P413"><text:span text:style-name="T20">Трудовые</text:span></text:p>
          </table:table-cell>
          <table:table-cell table:style-name="Таблица82.B2" office:value-type="string">
            <text:p text:style-name="No_20_Spacing">Совместная <text:s/><text:span text:style-name="T275"><text:s/></text:span>трудовая<text:tab/>деятельность<text:tab/>и<text:span text:style-name="T306"> </text:span>реализация <text:s/><text:span text:style-name="T269"><text:s/></text:span>проекта</text:p>
            <text:p text:style-name="No_20_Spacing">«Трудимся<text:span text:style-name="T188"> </text:span>вместе».</text:p>
          </table:table-cell>
        </table:table-row>
        <table:table-row table:style-name="Таблица82.1">
          <table:table-cell table:style-name="Таблица82.A2" office:value-type="string">
            <text:p text:style-name="P1703"><text:span text:style-name="T20">Музыкально-</text:span><text:span text:style-name="T34"> лите</text:span><text:span text:style-name="T20">ратурные</text:span></text:p>
          </table:table-cell>
          <table:table-cell table:style-name="Таблица82.B2" office:value-type="string">
            <text:p text:style-name="No_20_Spacing">Совместная<text:span text:style-name="T254"> </text:span>музыкально-литературная<text:span text:style-name="T281"> </text:span>досуговая<text:span text:style-name="T253"> </text:span>деятельность</text:p>
            <text:p text:style-name="No_20_Spacing">(выступления,<text:tab/>беседы,<text:tab/>музицирование<text:tab/>в<text:tab/><text:span text:style-name="T177">«Музыкально-</text:span><text:span text:style-name="T174"> </text:span>литературной<text:span text:style-name="T177"> </text:span>гостиной»).</text:p>
          </table:table-cell>
        </table:table-row>
        <table:table-row table:style-name="Таблица82.4">
          <table:table-cell table:style-name="Таблица82.A2" office:value-type="string">
            <text:p text:style-name="P1521"><text:span text:style-name="T20">Физкультурные<text:tab/></text:span><text:span text:style-name="T44">и</text:span><text:span text:style-name="T34"> </text:span><text:span text:style-name="T35">озззззззззззззз</text:span><text:span text:style-name="T21">ровительные</text:span></text:p>
          </table:table-cell>
          <table:table-cell table:style-name="Таблица82.B2" office:value-type="string">
            <text:p text:style-name="No_20_Spacing">Общие<text:span text:style-name="T220"> </text:span>спортивные<text:span text:style-name="T295"> </text:span>праздники:<text:span text:style-name="T220"> </text:span>семейно-групповые<text:span text:style-name="T232"> </text:span>эстафеты,</text:p>
            <text:p text:style-name="No_20_Spacing">соревнования,<text:span text:style-name="T185"> </text:span>игра<text:span text:style-name="T190"> </text:span>«Зарница».</text:p>
          </table:table-cell>
        </table:table-row>
        <table:table-row table:style-name="Таблица82.9">
          <table:table-cell table:style-name="Таблица82.A2" office:value-type="string">
            <text:p text:style-name="P1704"><text:span text:style-name="T20">Проекты</text:span><text:span text:style-name="T37"> восп</text:span><text:span text:style-name="T20">итательной</text:span><text:span text:style-name="T37"> нап</text:span><text:span text:style-name="T23">равленности</text:span></text:p>
          </table:table-cell>
          <table:table-cell table:style-name="Таблица82.B2" office:value-type="string">
            <text:p text:style-name="No_20_Spacing"><text:span text:style-name="T199">Ранний</text:span><text:span text:style-name="T193"> </text:span><text:span text:style-name="T199">возраст</text:span>:<text:span text:style-name="T192"> </text:span>«Родные,<text:span text:style-name="T192"> </text:span>близкие<text:span text:style-name="T192"> </text:span>люди»<text:span text:style-name="T192"> </text:span>(детско-<text:span text:style-name="T192"> </text:span>родительский<text:span text:style-name="T192"> </text:span>проект);<text:span text:style-name="T192"> </text:span>«Играем<text:span text:style-name="T192"> </text:span>вместе»<text:span text:style-name="T192"> </text:span>(детско-родительский<text:span text:style-name="T192"> </text:span>проект).</text:p>
            <text:p text:style-name="No_20_Spacing"><text:span text:style-name="T199">Дошкольный</text:span><text:span text:style-name="T181"> </text:span><text:span text:style-name="T199">возраст</text:span></text:p>
            <text:p text:style-name="No_20_Spacing"><text:span text:style-name="T199">Совместные</text:span><text:span text:style-name="T193"> </text:span><text:span text:style-name="T199">проекты:</text:span><text:span text:style-name="T193"> </text:span>«Смотрим<text:span text:style-name="T192"> </text:span>вместе»,<text:span text:style-name="T192"> </text:span>«Рассуждаем<text:span text:style-name="T192"> </text:span>вместе», «Я - человек», «Лента времени», «Экологическая мозаика<text:span text:style-name="T192"> </text:span>России»,<text:span text:style-name="T278"> </text:span>«Россия -<text:span text:style-name="T177"> </text:span>необъятная<text:span text:style-name="T177"> </text:span>страна».</text:p>
          </table:table-cell>
        </table:table-row>
      </table:table>
      <text:p text:style-name="P147">Организация,<text:span text:style-name="T192"> </text:span>планирование,<text:span text:style-name="T192"> </text:span>реализация<text:span text:style-name="T192"> </text:span>событий<text:span text:style-name="T192"> </text:span>дошкольной<text:span text:style-name="T192"> </text:span>образовательной<text:span text:style-name="T192"> </text:span>организации<text:span text:style-name="T192"> </text:span>осуществляются<text:span text:style-name="T192"> </text:span><text:span text:style-name="T199">по</text:span><text:span text:style-name="T193"> </text:span><text:span text:style-name="T199">новым</text:span><text:span text:style-name="T193"> </text:span><text:span text:style-name="T199">образовательным</text:span><text:span text:style-name="T193"> </text:span><text:span text:style-name="T199">технологиям</text:span><text:span text:style-name="T193"> </text:span>Н.<text:span text:style-name="T192"> </text:span>Вераксы,<text:span text:style-name="T192"> </text:span>Т.<text:span text:style-name="T192"> </text:span>Комаровой,<text:span text:style-name="T254"> </text:span>Э.<text:span text:style-name="T253"> </text:span>Дорофеевой:<text:span text:style-name="T249"> </text:span>«Пространство<text:span text:style-name="T253"> </text:span>детской<text:span text:style-name="T279"> </text:span>реализации»;<text:span text:style-name="T283"> </text:span>«Образовательное<text:span text:style-name="T253"> </text:span>событие»;</text:p>
      <text:p text:style-name="P107">«Утренний<text:span text:style-name="T239"> </text:span>и<text:span text:style-name="T269"> </text:span>вечерний<text:span text:style-name="T240"> </text:span>круг»;<text:span text:style-name="T247"> </text:span>«Развивающий<text:span text:style-name="T269"> </text:span>диалог»;<text:span text:style-name="T247"> </text:span>«Технология<text:span text:style-name="T275"> </text:span>позитивной<text:span text:style-name="T215"> </text:span>социализации»;</text:p>
      <text:p text:style-name="P107">«Технология<text:span text:style-name="T182"> </text:span>создания<text:span text:style-name="T190"> </text:span>детского<text:span text:style-name="T177"> </text:span>сообщества»<text:span text:style-name="T187"> </text:span>(ровестничество).</text:p>
      <text:p text:style-name="P28"><text:span text:style-name="T18">Проектирование событий осуществляется также</text:span><text:span text:style-name="T36"> </text:span><text:span text:style-name="T20">по материалам Института изучения</text:span><text:span text:style-name="T37"> </text:span><text:span text:style-name="T20">детства,</text:span><text:span text:style-name="T37"> </text:span><text:span text:style-name="T20">семьи</text:span><text:span text:style-name="T37"> </text:span><text:span text:style-name="T20">и</text:span><text:span text:style-name="T37"> </text:span><text:span text:style-name="T20">воспитания</text:span><text:span text:style-name="T37"> </text:span><text:span text:style-name="T20">«Воспитателю</text:span><text:span text:style-name="T37"> </text:span><text:span text:style-name="T20">о</text:span><text:span text:style-name="T37"> </text:span><text:span text:style-name="T20">воспитании»,</text:span><text:span text:style-name="T37"> </text:span><text:span text:style-name="T20">что</text:span><text:span text:style-name="T37"> </text:span><text:span text:style-name="T18">позволяет</text:span><text:span text:style-name="T36"> </text:span><text:span text:style-name="T18">построить</text:span><text:span text:style-name="T36"> </text:span><text:soft-page-break/><text:span text:style-name="T18">целостный годовой цикл методической работы на основе традиционных ценностей российского</text:span><text:span text:style-name="T36"> </text:span><text:span text:style-name="T18">общества.</text:span></text:p>
      <text:p text:style-name="P88"/>
      <text:list xml:id="list29785812" text:continue-list="list5801776324815344776" text:style-name="WWNum24">
        <text:list-item>
          <text:list>
            <text:list-item>
              <text:list>
                <text:list-item>
                  <text:list>
                    <text:list-item>
                      <text:h text:style-name="P290" text:outline-level="1">Совместная<text:span text:style-name="T180"> </text:span>деятельность<text:span text:style-name="T182"> </text:span>в<text:span text:style-name="T180"> </text:span>образовательных<text:span text:style-name="T182"> </text:span>ситуациях</text:h>
                    </text:list-item>
                  </text:list>
                </text:list-item>
              </text:list>
            </text:list-item>
          </text:list>
        </text:list-item>
      </text:list>
      <text:p text:style-name="P24"><text:span text:style-name="T20">Основные</text:span><text:span text:style-name="T37"> </text:span><text:span text:style-name="T20">виды</text:span><text:span text:style-name="T37"> </text:span><text:span text:style-name="T20">организации</text:span><text:span text:style-name="T37"> </text:span><text:span text:style-name="T20">совместной</text:span><text:span text:style-name="T37"> </text:span><text:span text:style-name="T20">деятельности,</text:span><text:span text:style-name="T37"> </text:span><text:span text:style-name="T20">их</text:span><text:span text:style-name="T37"> </text:span><text:span text:style-name="T20">воспитательный</text:span><text:span text:style-name="T37"> </text:span><text:span text:style-name="T20">потенциал</text:span></text:p>
      <text:p text:style-name="P100"/>
      <table:table table:name="Таблица83" table:style-name="Таблица83">
        <table:table-column table:style-name="Таблица83.A"/>
        <table:table-column table:style-name="Таблица83.B"/>
        <table:table-row table:style-name="Таблица83.1">
          <table:table-cell table:style-name="Таблица83.A1" table:number-columns-spanned="2" office:value-type="string">
            <text:p text:style-name="P354"/>
            <text:p text:style-name="P403"><text:span text:style-name="T20">Виды</text:span><text:span text:style-name="T26"> </text:span><text:span text:style-name="T20">организации</text:span><text:span text:style-name="T26"> </text:span><text:span text:style-name="T20">совместной</text:span><text:span text:style-name="T26"> </text:span><text:span text:style-name="T20">деятельности,</text:span><text:span text:style-name="T40"> </text:span><text:span text:style-name="T20">их</text:span><text:span text:style-name="T26"> </text:span><text:span text:style-name="T20">воспитательный</text:span><text:span text:style-name="T44"> </text:span><text:span text:style-name="T20">потенциал</text:span></text:p>
          </table:table-cell>
          <table:covered-table-cell/>
        </table:table-row>
        <table:table-row table:style-name="Таблица83.2">
          <table:table-cell table:style-name="Таблица83.A2" office:value-type="string">
            <text:p text:style-name="P586"><text:span text:style-name="T20">Игровая</text:span><text:span text:style-name="T40"> </text:span><text:span text:style-name="T20">деятельность:</text:span></text:p>
            <text:list xml:id="list5035952425372153757" text:style-name="WWNum23">
              <text:list-item>
                <text:p text:style-name="P628"><text:span text:style-name="T18">сюжетно-ролевая</text:span><text:span text:style-name="T71"> </text:span><text:span text:style-name="T18">игра;</text:span></text:p>
              </text:list-item>
              <text:list-item>
                <text:p text:style-name="P624"><text:span text:style-name="T18">режиссерская</text:span><text:span text:style-name="T71"> </text:span><text:span text:style-name="T18">игра;</text:span></text:p>
              </text:list-item>
              <text:list-item>
                <text:p text:style-name="P466"><text:span text:style-name="T18">игра-экспериментирование</text:span><text:span text:style-name="T53"> </text:span><text:span text:style-name="T18">с</text:span><text:span text:style-name="T33"> </text:span><text:span text:style-name="T18">разными</text:span><text:span text:style-name="T22"> </text:span><text:span text:style-name="T18">материалами,</text:span></text:p>
              </text:list-item>
              <text:list-item>
                <text:p text:style-name="P467"><text:span text:style-name="T18">дидактические<text:tab/></text:span><text:span text:style-name="T74">и</text:span><text:span text:style-name="T33"> </text:span><text:span text:style-name="T18">развивающие</text:span><text:span text:style-name="T39"> </text:span><text:span text:style-name="T18">игры;</text:span></text:p>
              </text:list-item>
              <text:list-item>
                <text:p text:style-name="P624"><text:span text:style-name="T18">подвижные</text:span><text:span text:style-name="T71"> </text:span><text:span text:style-name="T18">игры;</text:span></text:p>
              </text:list-item>
              <text:list-item>
                <text:p text:style-name="P624"><text:span text:style-name="T18">музыкальные</text:span><text:span text:style-name="T74"> </text:span><text:span text:style-name="T18">игры.</text:span></text:p>
              </text:list-item>
            </text:list>
          </table:table-cell>
          <table:table-cell table:style-name="Таблица83.B2" office:value-type="string">
            <text:p text:style-name="P1705"><text:span text:style-name="T20">Воспитательный</text:span><text:span text:style-name="T66"> </text:span><text:span text:style-name="T20">потенциал</text:span><text:span text:style-name="T18">:</text:span></text:p>
            <text:list xml:id="list8410398217990921323" text:style-name="WWNum22">
              <text:list-item>
                <text:p text:style-name="P1710"><text:span text:style-name="T18">в игре ребенок</text:span><text:span text:style-name="T81"> </text:span><text:span text:style-name="T18">развивается,</text:span><text:span text:style-name="T36"> </text:span><text:span text:style-name="T18">познает</text:span><text:span text:style-name="T36"> </text:span><text:span text:style-name="T18">мир,</text:span><text:span text:style-name="T22"> </text:span><text:span text:style-name="T18">приобретает</text:span><text:span text:style-name="T33"> </text:span><text:span text:style-name="T18">игровой</text:span><text:span text:style-name="T22"> </text:span><text:span text:style-name="T18">опыт,</text:span><text:span text:style-name="T25"> </text:span><text:span text:style-name="T18">контролирует</text:span><text:span text:style-name="T22"> </text:span><text:span text:style-name="T18">свои действия;</text:span></text:p>
              </text:list-item>
              <text:list-item>
                <text:p text:style-name="P1714"><text:span text:style-name="T18">проявляет</text:span><text:span text:style-name="T39"> </text:span><text:span text:style-name="T18">настойчивость</text:span><text:span text:style-name="T22"> </text:span><text:span text:style-name="T18">в</text:span><text:span text:style-name="T25"> </text:span><text:span text:style-name="T18">поиске</text:span><text:span text:style-name="T25"> </text:span><text:span text:style-name="T18">решения;</text:span></text:p>
              </text:list-item>
              <text:list-item>
                <text:p text:style-name="P1714"><text:span text:style-name="T18">проявляет</text:span><text:span text:style-name="T71"> </text:span><text:span text:style-name="T18">интерес</text:span><text:span text:style-name="T71"> </text:span><text:span text:style-name="T18">к</text:span><text:span text:style-name="T25"> </text:span><text:span text:style-name="T18">игровому</text:span><text:span text:style-name="T79"> </text:span><text:span text:style-name="T18">экспериментированию;</text:span></text:p>
              </text:list-item>
              <text:list-item>
                <text:p text:style-name="P1714"><text:span text:style-name="T18">придумывает</text:span><text:span text:style-name="T25"> </text:span><text:span text:style-name="T18">новые</text:span><text:span text:style-name="T71"> </text:span><text:span text:style-name="T18">правила</text:span><text:span text:style-name="T25"> </text:span><text:span text:style-name="T18">игры;</text:span></text:p>
              </text:list-item>
              <text:list-item>
                <text:p text:style-name="P1155"><text:span text:style-name="T18">создает</text:span><text:span text:style-name="T36"> </text:span><text:span text:style-name="T18">вместе</text:span><text:span text:style-name="T36"> </text:span><text:span text:style-name="T18">с</text:span><text:span text:style-name="T36"> </text:span><text:span text:style-name="T18">детьми</text:span><text:span text:style-name="T36"> </text:span><text:span text:style-name="T18">продукты</text:span><text:span text:style-name="T36"> </text:span><text:span text:style-name="T18">-</text:span><text:span text:style-name="T36"> </text:span><text:span text:style-name="T18">сюжеты,</text:span><text:span text:style-name="T36"> </text:span><text:span text:style-name="T18">зафиксированные</text:span><text:span text:style-name="T36"> </text:span><text:span text:style-name="T18">разными</text:span><text:span text:style-name="T36"> </text:span><text:span text:style-name="T18">способами</text:span><text:span text:style-name="T36"> </text:span><text:span text:style-name="T18">(рисунки,</text:span><text:span text:style-name="T36"> </text:span><text:span text:style-name="T18">пиктограммы,</text:span><text:span text:style-name="T22"> </text:span><text:span text:style-name="T18">карты сказочной страны;</text:span></text:p>
              </text:list-item>
              <text:list-item>
                <text:p text:style-name="P1158"><text:span text:style-name="T18">осваивает</text:span><text:span text:style-name="T36"> </text:span><text:span text:style-name="T18">умение</text:span><text:span text:style-name="T36"> </text:span><text:span text:style-name="T18">объяснять</text:span><text:span text:style-name="T36"> </text:span><text:span text:style-name="T18">воспитателю</text:span><text:span text:style-name="T36"> </text:span><text:span text:style-name="T18">и</text:span><text:span text:style-name="T36"> </text:span><text:span text:style-name="T18">сверстникам</text:span><text:span text:style-name="T39"> </text:span><text:span text:style-name="T18">содержание</text:span><text:span text:style-name="T22"> </text:span><text:span text:style-name="T18">и</text:span><text:span text:style-name="T22"> </text:span><text:span text:style-name="T18">правила</text:span><text:span text:style-name="T22"> </text:span><text:span text:style-name="T18">игры;</text:span></text:p>
              </text:list-item>
              <text:list-item>
                <text:p text:style-name="P1716"><text:span text:style-name="T18">бережно</text:span><text:span text:style-name="T39"> </text:span><text:span text:style-name="T18">относится</text:span><text:span text:style-name="T39"> </text:span><text:span text:style-name="T18">к</text:span><text:span text:style-name="T71"> </text:span><text:span text:style-name="T18">игровым</text:span><text:span text:style-name="T25"> </text:span><text:span text:style-name="T18">материалам.</text:span></text:p>
              </text:list-item>
            </text:list>
          </table:table-cell>
        </table:table-row>
        <table:table-row table:style-name="Таблица83.3">
          <table:table-cell table:style-name="Таблица83.A2" office:value-type="string">
            <text:p text:style-name="P1718"><text:span text:style-name="T20">Коммуникативная</text:span><text:span text:style-name="T34"> </text:span><text:span text:style-name="T20">деятельность:</text:span></text:p>
            <text:list xml:id="list1245434896288228648" text:style-name="WWNum21">
              <text:list-item>
                <text:p text:style-name="P630"><text:span text:style-name="T18">беседы;</text:span></text:p>
              </text:list-item>
              <text:list-item>
                <text:p text:style-name="P1719"><text:span text:style-name="T18">рассматривание</text:span><text:span text:style-name="T71"> </text:span><text:span text:style-name="T18">и</text:span><text:span text:style-name="T25"> </text:span><text:span text:style-name="T18">сравнение</text:span><text:span text:style-name="T20">;</text:span></text:p>
              </text:list-item>
              <text:list-item>
                <text:p text:style-name="P468"><text:span text:style-name="T18">ситуативный<text:tab/>разговор<text:tab/></text:span><text:span text:style-name="T39">и</text:span><text:span text:style-name="T33"> </text:span><text:span text:style-name="T18">речевая</text:span><text:span text:style-name="T22"> </text:span><text:span text:style-name="T18">ситуация</text:span><text:span text:style-name="T22"> </text:span><text:span text:style-name="T18">по</text:span><text:span text:style-name="T36"> </text:span><text:span text:style-name="T18">теме;</text:span></text:p>
              </text:list-item>
              <text:list-item>
                <text:p text:style-name="P469"><text:span text:style-name="T18">составление<text:tab/></text:span><text:span text:style-name="T22">творческих</text:span><text:span text:style-name="T33"> </text:span><text:span text:style-name="T18">рассказов;</text:span></text:p>
              </text:list-item>
              <text:list-item>
                <text:p text:style-name="P470"><text:span text:style-name="T18">составление</text:span><text:span text:style-name="T46"> </text:span><text:span text:style-name="T18">описательных</text:span><text:span text:style-name="T33"> </text:span><text:span text:style-name="T18">рассказов;</text:span></text:p>
              </text:list-item>
              <text:list-item>
                <text:p text:style-name="P625"><text:span text:style-name="T18">речевые</text:span><text:span text:style-name="T71"> </text:span><text:span text:style-name="T18">конкурсы.</text:span></text:p>
              </text:list-item>
            </text:list>
          </table:table-cell>
          <table:table-cell table:style-name="Таблица83.B2" office:value-type="string">
            <text:p text:style-name="P1706"><text:span text:style-name="T20">Воспитательный</text:span><text:span text:style-name="T72"> </text:span><text:span text:style-name="T20">потенциал</text:span><text:span text:style-name="T18">:</text:span></text:p>
            <text:list xml:id="list5215320820513481025" text:style-name="WWNum20">
              <text:list-item>
                <text:p text:style-name="P1156"><text:span text:style-name="T18">приобретает опыт социальных представлений о мире</text:span><text:span text:style-name="T36"> </text:span><text:span text:style-name="T18">людей,</text:span><text:span text:style-name="T36"> </text:span><text:span text:style-name="T18">нормах</text:span><text:span text:style-name="T36"> </text:span><text:span text:style-name="T18">взаимоотношений</text:span><text:span text:style-name="T36"> </text:span><text:span text:style-name="T18">со</text:span><text:span text:style-name="T36"> </text:span><text:span text:style-name="T18">взрослыми</text:span><text:span text:style-name="T36"> </text:span><text:span text:style-name="T18">и</text:span><text:span text:style-name="T36"> </text:span><text:span text:style-name="T18">сверстниками;</text:span></text:p>
              </text:list-item>
              <text:list-item>
                <text:p text:style-name="P1717"><text:span text:style-name="T18">познает</text:span><text:span text:style-name="T25"> </text:span><text:span text:style-name="T18">себя</text:span><text:span text:style-name="T39"> </text:span><text:span text:style-name="T18">и других;</text:span></text:p>
              </text:list-item>
              <text:list-item>
                <text:p text:style-name="P1514"><text:span text:style-name="T18">обогащает представления о людях, их нравственных</text:span><text:span text:style-name="T36"> </text:span><text:span text:style-name="T18">качествах,</text:span><text:span text:style-name="T22"> </text:span><text:span text:style-name="T18">гендерных</text:span><text:span text:style-name="T36"> </text:span><text:span text:style-name="T18">отличиях;</text:span></text:p>
              </text:list-item>
              <text:list-item>
                <text:p text:style-name="P1717"><text:span text:style-name="T18">осваивает</text:span><text:span text:style-name="T71"> </text:span><text:span text:style-name="T18">практики</text:span><text:span text:style-name="T25"> </text:span><text:span text:style-name="T18">социального</text:span><text:span text:style-name="T25"> </text:span><text:span text:style-name="T18">поведения;</text:span></text:p>
              </text:list-item>
              <text:list-item>
                <text:p text:style-name="P1711"><text:span text:style-name="T18">проявляет</text:span><text:span text:style-name="T67"> </text:span><text:span text:style-name="T18">инициативу</text:span><text:span text:style-name="T84"> </text:span><text:span text:style-name="T18">и</text:span><text:span text:style-name="T67"> </text:span><text:span text:style-name="T18">самостоятельность</text:span><text:span text:style-name="T68"> </text:span><text:span text:style-name="T18">в</text:span><text:span text:style-name="T84"> </text:span><text:span text:style-name="T18">речевом</text:span><text:span text:style-name="T33"> </text:span><text:span text:style-name="T18">общении</text:span><text:span text:style-name="T22"> </text:span><text:span text:style-name="T18">со сверстниками</text:span><text:span text:style-name="T22"> </text:span><text:span text:style-name="T18">и взрослыми;</text:span></text:p>
              </text:list-item>
              <text:list-item>
                <text:p text:style-name="P1148"><text:span text:style-name="T18">приобретает</text:span><text:span text:style-name="T79"> </text:span><text:span text:style-name="T18">опыт</text:span><text:span text:style-name="T64"> </text:span><text:span text:style-name="T18">использования</text:span><text:span text:style-name="T79"> </text:span><text:span text:style-name="T18">в</text:span><text:span text:style-name="T64"> </text:span><text:span text:style-name="T18">практике</text:span><text:span text:style-name="T68"> </text:span><text:span text:style-name="T18">общения</text:span><text:span text:style-name="T77"> </text:span><text:span text:style-name="T18">описательный</text:span><text:span text:style-name="T22"> </text:span><text:span text:style-name="T18">монолог;</text:span></text:p>
              </text:list-item>
              <text:list-item>
                <text:p text:style-name="P1720"><text:span text:style-name="T18">осваивает</text:span><text:span text:style-name="T36"> </text:span><text:span text:style-name="T18">произношение</text:span><text:span text:style-name="T36"> </text:span><text:span text:style-name="T18">сложных</text:span><text:span text:style-name="T36"> </text:span><text:span text:style-name="T18">звуков</text:span><text:span text:style-name="T36"> </text:span><text:span text:style-name="T18">родного</text:span><text:span text:style-name="T36"> </text:span><text:span text:style-name="T18">языка;</text:span></text:p>
              </text:list-item>
              <text:list-item>
                <text:p text:style-name="P1712"><text:span text:style-name="T18">использует вежливые формы обращения к детям и</text:span><text:span text:style-name="T36"> </text:span><text:span text:style-name="T18">взрослым;</text:span></text:p>
              </text:list-item>
              <text:list-item>
                <text:p text:style-name="P1717"><text:span text:style-name="T18">приобретает</text:span><text:span text:style-name="T25"> </text:span><text:span text:style-name="T18">опыт</text:span><text:span text:style-name="T22"> </text:span><text:span text:style-name="T18">участия</text:span><text:span text:style-name="T39"> </text:span><text:span text:style-name="T18">в</text:span><text:span text:style-name="T71"> </text:span><text:span text:style-name="T18">речевых конкурсах.</text:span></text:p>
              </text:list-item>
            </text:list>
          </table:table-cell>
        </table:table-row>
        <table:table-row table:style-name="Таблица83.4">
          <table:table-cell table:style-name="Таблица83.A2" office:value-type="string">
            <text:p text:style-name="P1723"><text:span text:style-name="T20">Познавательно-</text:span><text:span text:style-name="T34"> </text:span><text:span text:style-name="T20">исследовательская</text:span><text:span text:style-name="T37"> </text:span><text:span text:style-name="T20">деятельность:</text:span></text:p>
            <text:list xml:id="list740429124182204014" text:style-name="WWNum19">
              <text:list-item>
                <text:p text:style-name="P631"><text:span text:style-name="T18">экскурсия;</text:span></text:p>
              </text:list-item>
              <text:list-item>
                <text:p text:style-name="P1017"><text:span text:style-name="T18">встречи</text:span><text:span text:style-name="T36"> </text:span><text:span text:style-name="T18">с</text:span><text:span text:style-name="T36"> </text:span><text:span text:style-name="T18">интересными</text:span><text:span text:style-name="T36"> </text:span><text:span text:style-name="T18">людьми<text:tab/>(социальными</text:span><text:span text:style-name="T77"> </text:span><text:span text:style-name="T18">партнерами);</text:span></text:p>
              </text:list-item>
            </text:list>
          </table:table-cell>
          <table:table-cell table:style-name="Таблица83.B2" office:value-type="string">
            <text:p text:style-name="P1705"><text:span text:style-name="T20">Воспитательный</text:span><text:span text:style-name="T72"> </text:span><text:span text:style-name="T20">потенциал</text:span><text:span text:style-name="T18">:</text:span></text:p>
            <text:list xml:id="list8878720881601405186" text:style-name="WWNum18">
              <text:list-item>
                <text:p text:style-name="P320"><text:span text:style-name="T18">расширение</text:span><text:span text:style-name="T43"> </text:span><text:span text:style-name="T18">культурного</text:span><text:span text:style-name="T22"> </text:span><text:span text:style-name="T18">кругозора;</text:span></text:p>
              </text:list-item>
              <text:list-item>
                <text:p text:style-name="P320"><text:span text:style-name="T18">приобретает</text:span><text:span text:style-name="T25"> </text:span><text:span text:style-name="T18">опыт</text:span><text:span text:style-name="T39"> </text:span><text:span text:style-name="T18">общения</text:span><text:span text:style-name="T39"> </text:span><text:span text:style-name="T18">с</text:span><text:span text:style-name="T25"> </text:span><text:span text:style-name="T18">интересными</text:span><text:span text:style-name="T39"> </text:span><text:span text:style-name="T18">людьми;</text:span></text:p>
              </text:list-item>
              <text:list-item>
                <text:p text:style-name="P320"><text:span text:style-name="T18">обогащение</text:span><text:span text:style-name="T25"> </text:span><text:span text:style-name="T18">сенсорного</text:span><text:span text:style-name="T25"> </text:span><text:span text:style-name="T18">опыта;</text:span></text:p>
              </text:list-item>
              <text:list-item>
                <text:p text:style-name="P320"><text:span text:style-name="T18">освоение</text:span><text:span text:style-name="T43"> </text:span><text:span text:style-name="T18">эталонных</text:span><text:span text:style-name="T71"> </text:span><text:span text:style-name="T18">характеристик</text:span><text:span text:style-name="T71"> </text:span><text:span text:style-name="T18">предметов;</text:span></text:p>
              </text:list-item>
              <text:list-item>
                <text:p text:style-name="P320"><text:span text:style-name="T18">приобретает</text:span><text:span text:style-name="T25"> </text:span><text:span text:style-name="T18">опыт</text:span><text:span text:style-name="T25"> </text:span><text:span text:style-name="T18">исследовательских</text:span><text:span text:style-name="T22"> </text:span><text:span text:style-name="T18">действий;</text:span></text:p>
              </text:list-item>
              <text:list-item>
                <text:p text:style-name="P314"><text:span text:style-name="T18">познает</text:span><text:span text:style-name="T39"> </text:span><text:span text:style-name="T18">мир</text:span><text:span text:style-name="T22"> </text:span><text:span text:style-name="T18">природы;</text:span></text:p>
              </text:list-item>
            </text:list>
          </table:table-cell>
        </table:table-row>
      </table:table>
      <table:table table:name="Таблица84" table:style-name="Таблица84">
        <table:table-column table:style-name="Таблица84.A"/>
        <table:table-column table:style-name="Таблица84.B"/>
        <text:soft-page-break/>
        <table:table-row table:style-name="Таблица84.1">
          <table:table-cell table:style-name="Таблица84.A1" office:value-type="string">
            <text:list xml:id="list4712434808688922102" text:style-name="WWNum17">
              <text:list-item>
                <text:p text:style-name="P319"><text:span text:style-name="T18">наблюдения;</text:span></text:p>
              </text:list-item>
              <text:list-item>
                <text:p text:style-name="P321"><text:span text:style-name="T18">рассматривание;</text:span></text:p>
              </text:list-item>
              <text:list-item>
                <text:p text:style-name="P321"><text:span text:style-name="T18">игры-путешествия;</text:span></text:p>
              </text:list-item>
              <text:list-item>
                <text:p text:style-name="P321"><text:span text:style-name="T18">экспериментирование;</text:span></text:p>
              </text:list-item>
              <text:list-item>
                <text:p text:style-name="P321"><text:span text:style-name="T18">моделирование;</text:span></text:p>
              </text:list-item>
              <text:list-item>
                <text:p text:style-name="P321"><text:span text:style-name="T18">коллекционирование;</text:span></text:p>
              </text:list-item>
              <text:list-item>
                <text:p text:style-name="P321"><text:span text:style-name="T18">конструирование.</text:span></text:p>
              </text:list-item>
            </text:list>
          </table:table-cell>
          <table:table-cell table:style-name="Таблица84.B1" office:value-type="string">
            <text:list xml:id="list3871813822189376684" text:style-name="WWNum16">
              <text:list-item>
                <text:p text:style-name="P1724"><text:span text:style-name="T18">приобретает</text:span><text:span text:style-name="T43"> </text:span><text:span text:style-name="T18">опыт</text:span><text:span text:style-name="T71"> </text:span><text:span text:style-name="T18">наблюдения</text:span><text:span text:style-name="T79"> </text:span><text:span text:style-name="T18">за</text:span><text:span text:style-name="T74"> </text:span><text:span text:style-name="T18">объектами</text:span><text:span text:style-name="T74"> </text:span><text:span text:style-name="T18">природы;</text:span></text:p>
              </text:list-item>
              <text:list-item>
                <text:p text:style-name="P1715"><text:span text:style-name="T18">приобретает</text:span><text:span text:style-name="T71"> </text:span><text:span text:style-name="T18">опыт</text:span><text:span text:style-name="T25"> </text:span><text:span text:style-name="T18">самостоятельного</text:span><text:span text:style-name="T25"> </text:span><text:span text:style-name="T18">познания;</text:span></text:p>
              </text:list-item>
              <text:list-item>
                <text:p text:style-name="P1721"><text:span text:style-name="T18">приобретает</text:span><text:span text:style-name="T43"> </text:span><text:span text:style-name="T18">опыт</text:span><text:span text:style-name="T25"> </text:span><text:span text:style-name="T18">участия</text:span><text:span text:style-name="T43"> </text:span><text:span text:style-name="T18">в</text:span><text:span text:style-name="T43"> </text:span><text:span text:style-name="T18">коллективной</text:span><text:span text:style-name="T43"> </text:span><text:span text:style-name="T18">творческой</text:span><text:span text:style-name="T33"> </text:span><text:span text:style-name="T18">деятельности;</text:span></text:p>
              </text:list-item>
              <text:list-item>
                <text:p text:style-name="P1715"><text:span text:style-name="T18">осваивает</text:span><text:span text:style-name="T71"> </text:span><text:span text:style-name="T18">способы</text:span><text:span text:style-name="T71"> </text:span><text:span text:style-name="T18">моделирования,</text:span><text:span text:style-name="T71"> </text:span><text:span text:style-name="T18">конструирования.</text:span></text:p>
              </text:list-item>
            </text:list>
          </table:table-cell>
        </table:table-row>
        <table:table-row table:style-name="Таблица84.2">
          <table:table-cell table:style-name="Таблица84.A1" office:value-type="string">
            <text:p text:style-name="P598"><text:span text:style-name="T20">Трудовая</text:span><text:span text:style-name="T72"> </text:span><text:span text:style-name="T20">деятельность:</text:span></text:p>
            <text:list xml:id="list6447413538003770967" text:style-name="WWNum15">
              <text:list-item>
                <text:p text:style-name="P324"><text:span text:style-name="T18">трудовые</text:span><text:span text:style-name="T71"> </text:span><text:span text:style-name="T18">поручения;</text:span></text:p>
              </text:list-item>
              <text:list-item>
                <text:p text:style-name="P322"><text:span text:style-name="T18">дежурство;</text:span></text:p>
              </text:list-item>
              <text:list-item>
                <text:p text:style-name="P322"><text:span text:style-name="T18">коллективный</text:span><text:span text:style-name="T43"> </text:span><text:span text:style-name="T18">труд.</text:span></text:p>
              </text:list-item>
            </text:list>
          </table:table-cell>
          <table:table-cell table:style-name="Таблица84.B1" office:value-type="string">
            <text:p text:style-name="P1707"><text:span text:style-name="T20">Воспитательный</text:span><text:span text:style-name="T72"> </text:span><text:span text:style-name="T20">потенциал</text:span><text:span text:style-name="T18">:</text:span></text:p>
            <text:list xml:id="list5973469847344573620" text:style-name="WWNum14">
              <text:list-item>
                <text:p text:style-name="P1725"><text:span text:style-name="T18">стремление</text:span><text:span text:style-name="T143"> </text:span><text:span text:style-name="T18">к</text:span><text:span text:style-name="T91"> </text:span><text:span text:style-name="T18">познанию</text:span><text:span text:style-name="T91"> </text:span><text:span text:style-name="T18">разных</text:span><text:span text:style-name="T146"> </text:span><text:span text:style-name="T18">видов</text:span><text:span text:style-name="T106"> </text:span><text:span text:style-name="T18">трудовой</text:span><text:span text:style-name="T33"> </text:span><text:span text:style-name="T18">деятельности;</text:span></text:p>
              </text:list-item>
              <text:list-item>
                <text:p text:style-name="P1135"><text:span text:style-name="T18">приобретает</text:span><text:span text:style-name="T121"> </text:span><text:span text:style-name="T18">опыт</text:span><text:span text:style-name="T54"> </text:span><text:span text:style-name="T18">уважительного</text:span><text:span text:style-name="T121"> </text:span><text:span text:style-name="T18">отношения</text:span><text:span text:style-name="T109"> </text:span><text:span text:style-name="T18">к</text:span><text:span text:style-name="T117"> </text:span><text:span text:style-name="T18">труду</text:span><text:span text:style-name="T33"> </text:span><text:span text:style-name="T18">взрослых и сверстников;</text:span></text:p>
              </text:list-item>
              <text:list-item>
                <text:p text:style-name="P1157"><text:span text:style-name="T18">приобретает<text:tab/>опыт<text:tab/>безопасного<text:tab/>обращения<text:tab/></text:span><text:span text:style-name="T71">с</text:span><text:span text:style-name="T33"> </text:span><text:span text:style-name="T18">инструментами</text:span><text:span text:style-name="T22"> </text:span><text:span text:style-name="T18">и орудиями</text:span><text:span text:style-name="T22"> </text:span><text:span text:style-name="T18">труда.</text:span></text:p>
              </text:list-item>
            </text:list>
          </table:table-cell>
        </table:table-row>
        <table:table-row table:style-name="Таблица84.3">
          <table:table-cell table:style-name="Таблица84.A1" office:value-type="string">
            <text:p text:style-name="P1726"><text:span text:style-name="T20">Двигательная</text:span><text:span text:style-name="T72"> </text:span><text:span text:style-name="T20">деятельность:</text:span></text:p>
            <text:list xml:id="list7890457294889172347" text:style-name="WWNum13">
              <text:list-item>
                <text:p text:style-name="P629"><text:span text:style-name="T18">подвижные</text:span><text:span text:style-name="T71"> </text:span><text:span text:style-name="T18">игры;</text:span></text:p>
              </text:list-item>
              <text:list-item>
                <text:p text:style-name="P626"><text:span text:style-name="T18">спортивные</text:span><text:span text:style-name="T43"> </text:span><text:span text:style-name="T18">игры;</text:span></text:p>
              </text:list-item>
              <text:list-item>
                <text:p text:style-name="P626"><text:span text:style-name="T18">дидактические</text:span><text:span text:style-name="T71"> </text:span><text:span text:style-name="T18">игры;</text:span></text:p>
              </text:list-item>
              <text:list-item>
                <text:p text:style-name="P1013"><text:span text:style-name="T18">рассматривание</text:span><text:span text:style-name="T77"> </text:span><text:span text:style-name="T18">физкультурных<text:tab/><text:tab/>пособий</text:span><text:span text:style-name="T36"> </text:span><text:span text:style-name="T18">оборудования.</text:span></text:p>
              </text:list-item>
            </text:list>
          </table:table-cell>
          <table:table-cell table:style-name="Таблица84.B1" office:value-type="string">
            <text:p text:style-name="P1709"><text:span text:style-name="T20">Воспитательный</text:span><text:span text:style-name="T44"> </text:span><text:span text:style-name="T20">потенциал:</text:span></text:p>
            <text:list xml:id="list3427384711850002676" text:style-name="WWNum12">
              <text:list-item>
                <text:p text:style-name="P1727"><text:span text:style-name="T18">развитие</text:span><text:span text:style-name="T43"> </text:span><text:span text:style-name="T18">физических</text:span><text:span text:style-name="T71"> </text:span><text:span text:style-name="T18">качеств;</text:span></text:p>
              </text:list-item>
              <text:list-item>
                <text:p text:style-name="P1515"><text:span text:style-name="T18">освоение</text:span><text:span text:style-name="T36"> </text:span><text:span text:style-name="T18">моделирующей</text:span><text:span text:style-name="T36"> </text:span><text:span text:style-name="T18">структуры</text:span><text:span text:style-name="T36"> </text:span><text:span text:style-name="T18">основных</text:span><text:span text:style-name="T33"> </text:span><text:span text:style-name="T18">движений</text:span><text:span text:style-name="T22"> </text:span><text:span text:style-name="T18">в</text:span><text:span text:style-name="T25"> </text:span><text:span text:style-name="T18">процессе</text:span><text:span text:style-name="T22"> </text:span><text:span text:style-name="T18">дидактической</text:span><text:span text:style-name="T25"> </text:span><text:span text:style-name="T18">игры;</text:span></text:p>
              </text:list-item>
              <text:list-item>
                <text:p text:style-name="P1516"><text:span text:style-name="T18">освоение способов практических действий в процессе</text:span><text:span text:style-name="T33"> </text:span><text:span text:style-name="T18">ознакомления</text:span><text:span text:style-name="T36"> </text:span><text:span text:style-name="T18">с</text:span><text:span text:style-name="T36"> </text:span><text:span text:style-name="T18">физкультурными</text:span><text:span text:style-name="T36"> </text:span><text:span text:style-name="T18">пособиями</text:span><text:span text:style-name="T36"> </text:span><text:span text:style-name="T18">и</text:span><text:span text:style-name="T36"> </text:span><text:span text:style-name="T18">оборудованием.</text:span></text:p>
              </text:list-item>
            </text:list>
          </table:table-cell>
        </table:table-row>
        <table:table-row table:style-name="Таблица84.2">
          <table:table-cell table:style-name="Таблица84.A1" office:value-type="string">
            <text:p text:style-name="P471"><text:span text:style-name="T20">Чтение<text:tab/></text:span><text:span text:style-name="T23">художественной</text:span><text:span text:style-name="T34"> </text:span><text:span text:style-name="T20">литературы</text:span></text:p>
          </table:table-cell>
          <table:table-cell table:style-name="Таблица84.B1" office:value-type="string">
            <text:p text:style-name="P1708"><text:span text:style-name="T20">Воспитательный</text:span><text:span text:style-name="T44"> </text:span><text:span text:style-name="T20">потенциал:</text:span></text:p>
            <text:list xml:id="list5347346739584645942" text:style-name="WWNum11">
              <text:list-item>
                <text:p text:style-name="P1151"><text:span text:style-name="T18">обогащение</text:span><text:span text:style-name="T60"> </text:span><text:span text:style-name="T18">«читательского»</text:span><text:span text:style-name="T124"> </text:span><text:span text:style-name="T18">опыта,</text:span><text:span text:style-name="T111"> </text:span><text:span text:style-name="T18">литературно-</text:span><text:span text:style-name="T33"> </text:span><text:span text:style-name="T18">художественного</text:span><text:span text:style-name="T22"> </text:span><text:span text:style-name="T18">вкуса;</text:span></text:p>
              </text:list-item>
              <text:list-item>
                <text:p text:style-name="P1713"><text:span text:style-name="T18">приобретает</text:span><text:span text:style-name="T143"> </text:span><text:span text:style-name="T18">опыт</text:span><text:span text:style-name="T143"> </text:span><text:span text:style-name="T18">освоения</text:span><text:span text:style-name="T143"> </text:span><text:span text:style-name="T18">разных</text:span><text:span text:style-name="T152"> </text:span><text:span text:style-name="T18">литературных</text:span><text:span text:style-name="T33"> </text:span><text:span text:style-name="T18">жанров</text:span><text:span text:style-name="T22"> </text:span><text:span text:style-name="T18">(сказка, стихотворение,</text:span><text:span text:style-name="T22"> </text:span><text:span text:style-name="T18">рассказ);</text:span></text:p>
              </text:list-item>
              <text:list-item>
                <text:p text:style-name="P1094"><text:span text:style-name="T18">приобретает</text:span><text:span text:style-name="T30"> </text:span><text:span text:style-name="T18">опыт</text:span><text:span text:style-name="T107"> </text:span><text:span text:style-name="T18">активного</text:span><text:span text:style-name="T32"> </text:span><text:span text:style-name="T18">участия</text:span><text:span text:style-name="T54"> </text:span><text:span text:style-name="T18">в</text:span><text:span text:style-name="T30"> </text:span><text:span text:style-name="T18">разных</text:span><text:span text:style-name="T107"> </text:span><text:span text:style-name="T18">видах</text:span><text:span text:style-name="T33"> </text:span><text:span text:style-name="T18">художественной</text:span><text:span text:style-name="T22"> </text:span><text:span text:style-name="T18">деятельности.</text:span></text:p>
              </text:list-item>
            </text:list>
          </table:table-cell>
        </table:table-row>
        <table:table-row table:style-name="Таблица84.5">
          <table:table-cell table:style-name="Таблица84.A1" office:value-type="string">
            <text:p text:style-name="P1728"><text:span text:style-name="T20">Музыкально-</text:span><text:span text:style-name="T37"> </text:span><text:span text:style-name="T20">художественная</text:span><text:span text:style-name="T80"> </text:span><text:span text:style-name="T20">деятельность:</text:span></text:p>
            <text:list xml:id="list1414934650174138116" text:style-name="WWNum10">
              <text:list-item>
                <text:p text:style-name="P326"><text:span text:style-name="T18">изобразительное</text:span><text:span text:style-name="T43"> </text:span><text:span text:style-name="T18">искусство;</text:span></text:p>
              </text:list-item>
              <text:list-item>
                <text:p text:style-name="P323"><text:span text:style-name="T18">музыка.</text:span></text:p>
              </text:list-item>
            </text:list>
          </table:table-cell>
          <table:table-cell table:style-name="Таблица84.B1" office:value-type="string">
            <text:p text:style-name="P1709"><text:span text:style-name="T20">Воспитательный</text:span><text:span text:style-name="T44"> </text:span><text:span text:style-name="T20">потенциал:</text:span></text:p>
            <text:list xml:id="list1714546236494248931" text:style-name="WWNum9">
              <text:list-item>
                <text:p text:style-name="P1149"><text:span text:style-name="T18">проявление</text:span><text:span text:style-name="T36"> </text:span><text:span text:style-name="T18">эстетического</text:span><text:span text:style-name="T36"> </text:span><text:span text:style-name="T18">отношения</text:span><text:span text:style-name="T36"> </text:span><text:span text:style-name="T18">к</text:span><text:span text:style-name="T36"> </text:span><text:span text:style-name="T18">окружающему</text:span><text:span text:style-name="T43"> </text:span><text:span text:style-name="T18">миру,</text:span><text:span text:style-name="T22"> </text:span><text:span text:style-name="T18">понимание</text:span><text:span text:style-name="T39"> </text:span><text:span text:style-name="T18">ценности</text:span><text:span text:style-name="T39"> </text:span><text:span text:style-name="T18">искусства;</text:span></text:p>
              </text:list-item>
              <text:list-item>
                <text:p text:style-name="P1685"><text:span text:style-name="T18">расширение</text:span><text:span text:style-name="T36"> </text:span><text:span text:style-name="T18">представлений</text:span><text:span text:style-name="T36"> </text:span><text:span text:style-name="T18">о</text:span><text:span text:style-name="T36"> </text:span><text:span text:style-name="T18">видах</text:span><text:span text:style-name="T36"> </text:span><text:span text:style-name="T18">декоративно-</text:span><text:span text:style-name="T36"> </text:span><text:span text:style-name="T18">прикладного</text:span><text:span text:style-name="T36"> </text:span><text:span text:style-name="T18">искусства,</text:span><text:span text:style-name="T36"> </text:span><text:span text:style-name="T18">графике,</text:span><text:span text:style-name="T36"> </text:span><text:span text:style-name="T18">живописи,</text:span><text:span text:style-name="T36"> </text:span><text:span text:style-name="T18">скульптуре,</text:span><text:span text:style-name="T36"> </text:span><text:span text:style-name="T18">архитектуре;</text:span></text:p>
              </text:list-item>
              <text:list-item>
                <text:p text:style-name="P1517"><text:span text:style-name="T18">обогащение слухового опыта детей при знакомстве с</text:span><text:span text:style-name="T36"> </text:span><text:span text:style-name="T18">основными</text:span><text:span text:style-name="T22"> </text:span><text:span text:style-name="T18">жанрами музыки.</text:span></text:p>
              </text:list-item>
            </text:list>
          </table:table-cell>
        </table:table-row>
        <table:table-row table:style-name="Таблица84.6">
          <table:table-cell table:style-name="Таблица84.A1" office:value-type="string">
            <text:p text:style-name="P600"><text:span text:style-name="T20">Продуктивная</text:span><text:span text:style-name="T63"> </text:span><text:span text:style-name="T20">деятельность</text:span></text:p>
          </table:table-cell>
          <table:table-cell table:style-name="Таблица84.B1" office:value-type="string">
            <text:p text:style-name="P1708"><text:span text:style-name="T20">Воспитательный</text:span><text:span text:style-name="T44"> </text:span><text:span text:style-name="T20">потенциал:</text:span></text:p>
            <text:list xml:id="list8690134594638598585" text:style-name="WWNum8">
              <text:list-item>
                <text:p text:style-name="P1722"><text:span text:style-name="T18">приобретает<text:tab/>опыт<text:tab/>и<text:tab/>технические<text:tab/></text:span><text:span text:style-name="T22">умения,</text:span><text:span text:style-name="T33"> </text:span><text:span text:style-name="T18">изобразительные</text:span><text:span text:style-name="T22"> </text:span><text:span text:style-name="T18">умения;</text:span></text:p>
              </text:list-item>
              <text:list-item>
                <text:p text:style-name="P1096"><text:span text:style-name="T18">приобретает</text:span><text:span text:style-name="T170"> </text:span><text:span text:style-name="T18">опыт</text:span><text:span text:style-name="T171"> </text:span><text:span text:style-name="T18">и</text:span><text:span text:style-name="T172"> </text:span><text:span text:style-name="T18">умение</text:span><text:span text:style-name="T173"> </text:span><text:span text:style-name="T18">сотрудничества<text:tab/></text:span><text:span text:style-name="T71">в</text:span><text:span text:style-name="T33"> </text:span><text:span text:style-name="T18">коллективной</text:span><text:span text:style-name="T22"> </text:span><text:span text:style-name="T18">творческой деятельности.</text:span></text:p>
              </text:list-item>
            </text:list>
          </table:table-cell>
        </table:table-row>
      </table:table>
      <text:list xml:id="list29793805" text:continue-list="list29785812" text:style-name="WWNum24">
        <text:list-item>
          <text:list>
            <text:list-item>
              <text:list>
                <text:list-item>
                  <text:list>
                    <text:list-item>
                      <text:h text:style-name="P294" text:outline-level="1">Организация<text:span text:style-name="T228"> </text:span>предметно-пространственной<text:span text:style-name="T190"> </text:span>среды</text:h>
                    </text:list-item>
                  </text:list>
                </text:list-item>
              </text:list>
            </text:list-item>
          </text:list>
        </text:list-item>
      </text:list>
      <text:p text:style-name="P54"/>
      <text:p text:style-name="P135">Для реализации требований Программы и ФГОС ДО пространство групп организовано в<text:span text:style-name="T192"> </text:span>виде<text:span text:style-name="T192"> </text:span>хорошо<text:span text:style-name="T192"> </text:span>разграниченных<text:span text:style-name="T192"> </text:span>зон<text:span text:style-name="T192"> </text:span>(центры,<text:span text:style-name="T192"> </text:span>уголки,<text:span text:style-name="T192"> </text:span>площадки<text:span text:style-name="T192"> </text:span>и<text:span text:style-name="T192"> </text:span>пр.),<text:span text:style-name="T192"> </text:span>оснащенных<text:span text:style-name="T192"> </text:span>большим<text:span text:style-name="T192"> </text:span>количеством развивающих материалов (книги, игрушки, материалы для творчества, развивающее<text:span text:style-name="T174"> </text:span>оборудование<text:span text:style-name="T182"> </text:span>и пр.).</text:p>
      <text:p text:style-name="P129">Разделение<text:span text:style-name="T192"> </text:span>пространства<text:span text:style-name="T192"> </text:span>в<text:span text:style-name="T192"> </text:span>помещении<text:span text:style-name="T192"> </text:span>группы<text:span text:style-name="T192"> </text:span>на<text:span text:style-name="T192"> </text:span>центры<text:span text:style-name="T192"> </text:span>активности<text:span text:style-name="T192"> </text:span>способствует<text:span text:style-name="T192"> </text:span>большей<text:span text:style-name="T192"> </text:span>упорядоченности<text:span text:style-name="T192"> </text:span>самостоятельных<text:span text:style-name="T192"> </text:span>игр<text:span text:style-name="T192"> </text:span>и<text:span text:style-name="T192"> </text:span>занятий<text:span text:style-name="T192"> </text:span>и<text:span text:style-name="T192"> </text:span>позволяет<text:span text:style-name="T192"> </text:span>детям<text:span text:style-name="T192"> </text:span>заниматься<text:span text:style-name="T192"> </text:span>конкретной деятельностью, используя конкретные материалы, без дополнительных пояснений и<text:span text:style-name="T192"> </text:span>вмешательства со стороны взрослого. Кроме того, наличие центров активности помогает детям<text:span text:style-name="T192"> </text:span>лучше<text:span text:style-name="T182"> </text:span>понимать, где<text:span text:style-name="T177"> </text:span>и<text:span text:style-name="T182"> </text:span>как работать<text:span text:style-name="T192"> </text:span>с<text:span text:style-name="T182"> </text:span>материалами.</text:p>
      <text:p text:style-name="P148">Предметно-пространственная среда организована с учетом компонентов, <text:span text:style-name="T199">отражающих</text:span><text:span text:style-name="T193"> </text:span>региональные, этнографические и другие особенности социокультурных условий; экологичность,<text:span text:style-name="T174"> </text:span><text:span text:style-name="T177">природосообразность и безопасность; ценность </text:span>семьи, людей разных поколений, труда, здорового<text:span text:style-name="T174"> </text:span>образа жизни и <text:span text:style-name="T199">обеспечивающих </text:span>детям возможность общения, игры и совместной деятельности,<text:span text:style-name="T174"> </text:span>познавательного<text:span text:style-name="T192"> </text:span>развития,<text:span text:style-name="T192"> </text:span>экспериментирования,<text:span text:style-name="T192"> </text:span>освоения<text:span text:style-name="T192"> </text:span>новых<text:span text:style-name="T192"> </text:span>технологий,<text:span text:style-name="T192"> </text:span>знакомство<text:span text:style-name="T192"> </text:span>с<text:span text:style-name="T192"> </text:span>особенностями<text:span text:style-name="T177"> </text:span>традиций многонационального<text:span text:style-name="T180"> </text:span>российского<text:span text:style-name="T177"> </text:span>народа.</text:p>
      <text:p text:style-name="P149">Игрушки, материалы и оборудование соответствуют требованиям безопасности<text:span text:style-name="T174"> </text:span>и<text:span text:style-name="T177"> </text:span>возрастным<text:span text:style-name="T182"> </text:span>задачам<text:span text:style-name="T182"> </text:span>воспитания<text:span text:style-name="T180"> </text:span>детей дошкольного<text:span text:style-name="T177"> </text:span>возраста.</text:p>
      <text:p text:style-name="P142"/>
      <text:p text:style-name="P101"/>
      <text:list xml:id="list29774033" text:continue-list="list29790771" text:style-name="Outline">
        <text:list-item>
          <text:h text:style-name="P264" text:outline-level="1">Перечень<text:span text:style-name="T180"> </text:span>оборудования<text:span text:style-name="T180"> </text:span>и<text:span text:style-name="T180"> </text:span>материалов<text:span text:style-name="T180"> </text:span>центров<text:span text:style-name="T180"> </text:span>активности</text:h>
        </text:list-item>
      </text:list>
      <text:p text:style-name="P90"/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row table:style-name="Таблица85.1">
          <table:table-cell table:style-name="Таблица85.A1" office:value-type="string">
            <text:p text:style-name="P370"/>
            <text:p text:style-name="P403"><text:span text:style-name="T20">№</text:span></text:p>
          </table:table-cell>
          <table:table-cell table:style-name="Таблица85.A1" office:value-type="string">
            <text:p text:style-name="P370"/>
            <text:p text:style-name="P403"><text:span text:style-name="T20">Центры</text:span><text:span text:style-name="T26"> </text:span><text:span text:style-name="T20">активности</text:span></text:p>
          </table:table-cell>
          <table:table-cell table:style-name="Таблица85.A1" office:value-type="string">
            <text:p text:style-name="P370"/>
            <text:p text:style-name="P584"><text:span text:style-name="T20">Оборудование</text:span><text:span text:style-name="T26"> </text:span><text:span text:style-name="T20">и</text:span><text:span text:style-name="T23"> </text:span><text:span text:style-name="T20">материалы</text:span></text:p>
          </table:table-cell>
        </table:table-row>
        <table:table-row table:style-name="Таблица85.2">
          <table:table-cell table:style-name="Таблица85.A2" office:value-type="string">
            <text:p text:style-name="P411"><text:span text:style-name="T18">1</text:span></text:p>
          </table:table-cell>
          <table:table-cell table:style-name="Таблица85.A2" office:value-type="string">
            <text:p text:style-name="P413"><text:span text:style-name="T20">Центр</text:span><text:span text:style-name="T26"> </text:span><text:span text:style-name="T20">строительства</text:span></text:p>
          </table:table-cell>
          <table:table-cell table:style-name="Таблица85.C2" office:value-type="string">
            <text:p text:style-name="P586"><text:span text:style-name="T20">Оборудование</text:span></text:p>
            <text:p text:style-name="P1447"><text:span text:style-name="T18">Открытые<text:tab/>стеллажи<text:tab/>для<text:tab/></text:span><text:span text:style-name="T22">хранения</text:span><text:span text:style-name="T33"> </text:span><text:span text:style-name="T18">материалов</text:span></text:p>
            <text:p text:style-name="P584"><text:span text:style-name="T18">Ковер</text:span><text:span text:style-name="T22"> </text:span><text:span text:style-name="T18">или палас</text:span><text:span text:style-name="T39"> </text:span><text:span text:style-name="T18">на</text:span><text:span text:style-name="T22"> </text:span><text:span text:style-name="T18">пол</text:span></text:p>
            <text:p text:style-name="P613"><text:span text:style-name="T20">Материалы</text:span></text:p>
            <text:p text:style-name="P1729"><text:span text:style-name="T18">Крупногабаритные<text:tab/></text:span><text:span text:style-name="T22">напольные</text:span><text:span text:style-name="T33"> </text:span><text:span text:style-name="T18">конструкторы:</text:span><text:span text:style-name="T39"> </text:span><text:span text:style-name="T18">деревянные,</text:span><text:span text:style-name="T22"> </text:span><text:span text:style-name="T18">пластиковые</text:span></text:p>
            <text:p text:style-name="P1733"><text:span text:style-name="T18">Комплекты</text:span><text:span text:style-name="T43"> </text:span><text:span text:style-name="T18">больших</text:span><text:span text:style-name="T25"> </text:span><text:span text:style-name="T18">мягких</text:span><text:span text:style-name="T25"> </text:span><text:span text:style-name="T18">модулей</text:span><text:span text:style-name="T33"> </text:span><text:span text:style-name="T18">Игрушечный</text:span><text:span text:style-name="T22"> </text:span><text:span text:style-name="T18">транспорт</text:span></text:p>
            <text:p text:style-name="P1734"><text:span text:style-name="T18">Фигурки,</text:span><text:span text:style-name="T36"> </text:span><text:span text:style-name="T18">представляющие</text:span><text:span text:style-name="T36"> </text:span><text:span text:style-name="T18">людей</text:span><text:span text:style-name="T36"> </text:span><text:span text:style-name="T18">различного</text:span><text:span text:style-name="T36"> </text:span><text:span text:style-name="T18">возраста,</text:span><text:span text:style-name="T36"> </text:span><text:span text:style-name="T18">национальностей,</text:span><text:span text:style-name="T36"> </text:span><text:span text:style-name="T18">профессий</text:span></text:p>
            <text:p text:style-name="P606"><text:span text:style-name="T18">Фигурки</text:span><text:span text:style-name="T71"> </text:span><text:span text:style-name="T18">животных</text:span></text:p>
          </table:table-cell>
        </table:table-row>
        <table:table-row table:style-name="Таблица85.3">
          <table:table-cell table:style-name="Таблица85.A2" office:value-type="string">
            <text:p text:style-name="P411"><text:span text:style-name="T18">2</text:span></text:p>
          </table:table-cell>
          <table:table-cell table:style-name="Таблица85.A2" office:value-type="string">
            <text:p text:style-name="P413"><text:span text:style-name="T20">Центр</text:span><text:span text:style-name="T44"> </text:span><text:span text:style-name="T20">для</text:span><text:span text:style-name="T72"> </text:span><text:span text:style-name="T20">сюжетно-ролевых</text:span><text:span text:style-name="T26"> </text:span><text:span text:style-name="T20">игр</text:span></text:p>
          </table:table-cell>
          <table:table-cell table:style-name="Таблица85.C2" office:value-type="string">
            <text:p text:style-name="P587"><text:span text:style-name="T20">Для</text:span><text:span text:style-name="T40"> </text:span><text:span text:style-name="T20">игры</text:span><text:span text:style-name="T40"> </text:span><text:span text:style-name="T20">в</text:span><text:span text:style-name="T40"> </text:span><text:span text:style-name="T20">семью</text:span></text:p>
            <text:p text:style-name="P1736"><text:span text:style-name="T18">Куклы младенцы и аксессуары для них</text:span><text:span text:style-name="T36"> </text:span><text:span text:style-name="T18">(одеяльце,</text:span><text:span text:style-name="T22"> </text:span><text:span text:style-name="T18">соска,</text:span><text:span text:style-name="T22"> </text:span><text:span text:style-name="T18">бутылочки</text:span><text:span text:style-name="T22"> </text:span><text:span text:style-name="T18">и</text:span><text:span text:style-name="T25"> </text:span><text:span text:style-name="T18">прочее)</text:span></text:p>
            <text:p text:style-name="P597"><text:span text:style-name="T18">Куклы</text:span><text:span text:style-name="T39"> </text:span><text:span text:style-name="T18">в</text:span><text:span text:style-name="T71"> </text:span><text:span text:style-name="T18">одежде</text:span><text:span text:style-name="T39"> </text:span><text:span text:style-name="T18">(мальчик</text:span><text:span text:style-name="T39"> </text:span><text:span text:style-name="T18">и</text:span><text:span text:style-name="T25"> </text:span><text:span text:style-name="T18">девочка)</text:span></text:p>
            <text:p text:style-name="P1734"><text:span text:style-name="T18">Кукольная</text:span><text:span text:style-name="T36"> </text:span><text:span text:style-name="T18">мебель,</text:span><text:span text:style-name="T36"> </text:span><text:span text:style-name="T18">соразмерная</text:span><text:span text:style-name="T36"> </text:span><text:span text:style-name="T18">росту</text:span><text:span text:style-name="T36"> </text:span><text:span text:style-name="T18">ребенка:</text:span><text:span text:style-name="T36"> </text:span><text:span text:style-name="T18">столик</text:span><text:span text:style-name="T36"> </text:span><text:span text:style-name="T18">со</text:span><text:span text:style-name="T36"> </text:span><text:span text:style-name="T18">стульями,</text:span><text:span text:style-name="T36"> </text:span><text:span text:style-name="T18">плита,</text:span><text:span text:style-name="T36"> </text:span><text:span text:style-name="T18">холодильник, кровать для куклы, шкафчик;</text:span><text:span text:style-name="T36"> </text:span><text:span text:style-name="T18">дополнительно:</text:span><text:span text:style-name="T36"> </text:span><text:span text:style-name="T18">кукольная</text:span><text:span text:style-name="T36"> </text:span><text:span text:style-name="T18">мягкая</text:span><text:span text:style-name="T36"> </text:span><text:span text:style-name="T18">мебель</text:span><text:span text:style-name="T36"> </text:span><text:span text:style-name="T18">(диванчик</text:span><text:span text:style-name="T22"> </text:span><text:span text:style-name="T18">или кресло)</text:span></text:p>
            <text:p text:style-name="P584"><text:span text:style-name="T18">Коляски</text:span></text:p>
            <text:p text:style-name="P605"><text:span text:style-name="T18">Одежда</text:span><text:span text:style-name="T39"> </text:span><text:span text:style-name="T18">для</text:span><text:span text:style-name="T22"> </text:span><text:span text:style-name="T18">кукол</text:span><text:span text:style-name="T22"> </text:span><text:span text:style-name="T18">(для</text:span><text:span text:style-name="T36"> </text:span><text:span text:style-name="T18">зимы</text:span><text:span text:style-name="T22"> </text:span><text:span text:style-name="T18">и</text:span><text:span text:style-name="T22"> </text:span><text:span text:style-name="T18">для</text:span><text:span text:style-name="T22"> </text:span><text:soft-page-break/><text:span text:style-name="T18">лета)</text:span></text:p>
          </table:table-cell>
        </table:table-row>
      </table:table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row table:style-name="Таблица86.1">
          <table:table-cell table:style-name="Таблица86.A1" office:value-type="string">
            <text:p text:style-name="P350"/>
          </table:table-cell>
          <table:table-cell table:style-name="Таблица86.A1" office:value-type="string">
            <text:p text:style-name="P350"/>
          </table:table-cell>
          <table:table-cell table:style-name="Таблица86.C1" office:value-type="string">
            <text:p text:style-name="P1738"><text:span text:style-name="T18">Кукольная</text:span><text:span text:style-name="T36"> </text:span><text:span text:style-name="T18">посуда</text:span><text:span text:style-name="T36"> </text:span><text:span text:style-name="T18">(кастрюли</text:span><text:span text:style-name="T36"> </text:span><text:span text:style-name="T18">и</text:span><text:span text:style-name="T36"> </text:span><text:span text:style-name="T18">сковородки,</text:span><text:span text:style-name="T36"> </text:span><text:span text:style-name="T18">тарелки,</text:span><text:span text:style-name="T36"> </text:span><text:span text:style-name="T18">чашки,</text:span><text:span text:style-name="T36"> </text:span><text:span text:style-name="T18">ложки</text:span><text:span text:style-name="T36"> </text:span><text:span text:style-name="T18">и</text:span><text:span text:style-name="T33"> </text:span><text:span text:style-name="T18">прочее),</text:span><text:span text:style-name="T22"> </text:span><text:span text:style-name="T18">игрушечная еда</text:span></text:p>
            <text:p text:style-name="P1740"><text:span text:style-name="T20">Наборы</text:span><text:span text:style-name="T37"> </text:span><text:span text:style-name="T20">и</text:span><text:span text:style-name="T37"> </text:span><text:span text:style-name="T20">аксессуары</text:span><text:span text:style-name="T37"> </text:span><text:span text:style-name="T20">для</text:span><text:span text:style-name="T37"> </text:span><text:span text:style-name="T20">игр</text:span><text:span text:style-name="T37"> </text:span><text:span text:style-name="T20">в</text:span><text:span text:style-name="T37"> </text:span><text:span text:style-name="T20">профессию</text:span></text:p>
            <text:p text:style-name="P596"><text:span text:style-name="T18">«Доктор»</text:span></text:p>
            <text:p text:style-name="P584"><text:span text:style-name="T18">«Парикмахер»</text:span></text:p>
            <text:p text:style-name="P584"><text:span text:style-name="T18">«Пожарный»</text:span></text:p>
            <text:p text:style-name="P584"><text:span text:style-name="T18">«Полицейский»</text:span></text:p>
            <text:p text:style-name="P584"><text:span text:style-name="T18">«Продавец»</text:span></text:p>
            <text:p text:style-name="P584"><text:span text:style-name="T18">«Солдат»</text:span></text:p>
            <text:p text:style-name="P607"><text:span text:style-name="T18">«Моряк»</text:span></text:p>
          </table:table-cell>
        </table:table-row>
        <text:soft-page-break/>
        <table:table-row table:style-name="Таблица86.2">
          <table:table-cell table:style-name="Таблица86.A1" office:value-type="string">
            <text:p text:style-name="P1745"><text:span text:style-name="T18">3</text:span></text:p>
          </table:table-cell>
          <table:table-cell table:style-name="Таблица86.A1" office:value-type="string">
            <text:p text:style-name="P1747"><text:span text:style-name="T20">Центр<text:tab/>для<text:tab/></text:span><text:span text:style-name="T23">театрализованных</text:span><text:span text:style-name="T34"> </text:span><text:span text:style-name="T20">матических)</text:span><text:span text:style-name="T23"> </text:span><text:span text:style-name="T20">игр</text:span></text:p>
          </table:table-cell>
          <table:table-cell table:style-name="Таблица86.C1" office:value-type="string">
            <text:p text:style-name="P1730"><text:span text:style-name="T20">Оснащение</text:span><text:span text:style-name="T37"> </text:span><text:span text:style-name="T20">для</text:span><text:span text:style-name="T37"> </text:span><text:span text:style-name="T20">игр-драматизаций</text:span><text:span text:style-name="T34"> </text:span><text:span text:style-name="T20">(театрализованных</text:span><text:span text:style-name="T72"> </text:span><text:span text:style-name="T20">представлений)</text:span></text:p>
            <text:p text:style-name="P1748"><text:span text:style-name="T18">Большая складная ширма</text:span><text:span text:style-name="T36"> </text:span><text:span text:style-name="T18">Стойка-вешалка</text:span><text:span text:style-name="T43"> </text:span><text:span text:style-name="T18">для</text:span><text:span text:style-name="T71"> </text:span><text:span text:style-name="T18">костюмов</text:span></text:p>
            <text:p text:style-name="P1730"><text:span text:style-name="T18">Костюмы,</text:span><text:span text:style-name="T36"> </text:span><text:span text:style-name="T18">маски,</text:span><text:span text:style-name="T36"> </text:span><text:span text:style-name="T18">атрибуты</text:span><text:span text:style-name="T36"> </text:span><text:span text:style-name="T18">для</text:span><text:span text:style-name="T33"> </text:span><text:span text:style-name="T18">постановки</text:span><text:span text:style-name="T36"> </text:span><text:span text:style-name="T18">(разыгрывания)</text:span><text:span text:style-name="T36"> </text:span><text:span text:style-name="T18">двух-трех</text:span><text:span text:style-name="T36"> </text:span><text:span text:style-name="T18">сказок,</text:span><text:span text:style-name="T22"> </text:span><text:span text:style-name="T18">соответствующих возрасту</text:span><text:span text:style-name="T43"> </text:span><text:span text:style-name="T18">детей</text:span></text:p>
            <text:p text:style-name="P1740"><text:span text:style-name="T18">Атрибуты</text:span><text:span text:style-name="T36"> </text:span><text:span text:style-name="T18">для</text:span><text:span text:style-name="T36"> </text:span><text:span text:style-name="T18">ряженья</text:span><text:span text:style-name="T36"> </text:span><text:span text:style-name="T18">-</text:span><text:span text:style-name="T36"> </text:span><text:span text:style-name="T18">элементы</text:span><text:span text:style-name="T36"> </text:span><text:span text:style-name="T18">костюмов</text:span><text:span text:style-name="T36"> </text:span><text:span text:style-name="T18">(шляпы,</text:span><text:span text:style-name="T36"> </text:span><text:span text:style-name="T18">шарфы,</text:span><text:span text:style-name="T36"> </text:span><text:span text:style-name="T18">юбки,</text:span><text:span text:style-name="T36"> </text:span><text:span text:style-name="T18">сумки,</text:span><text:span text:style-name="T36"> </text:span><text:span text:style-name="T18">зонты,</text:span><text:span text:style-name="T22"> </text:span><text:span text:style-name="T18">бусы и прочее)</text:span></text:p>
            <text:p text:style-name="P1730"><text:span text:style-name="T18">Атрибуты</text:span><text:span text:style-name="T36"> </text:span><text:span text:style-name="T18">в</text:span><text:span text:style-name="T36"> </text:span><text:span text:style-name="T18">соответствии</text:span><text:span text:style-name="T36"> </text:span><text:span text:style-name="T18">с</text:span><text:span text:style-name="T36"> </text:span><text:span text:style-name="T18">содержанием имитационных и хороводных</text:span><text:span text:style-name="T36"> </text:span><text:span text:style-name="T18">игр:</text:span><text:span text:style-name="T36"> </text:span><text:span text:style-name="T18">маски</text:span><text:span text:style-name="T36"> </text:span><text:span text:style-name="T18">диких</text:span><text:span text:style-name="T36"> </text:span><text:span text:style-name="T18">и</text:span><text:span text:style-name="T36"> </text:span><text:span text:style-name="T18">домашних</text:span><text:span text:style-name="T36"> </text:span><text:span text:style-name="T18">животных</text:span><text:span text:style-name="T36"> </text:span><text:span text:style-name="T18">(взрослых и детенышей), маски сказочных</text:span><text:span text:style-name="T36"> </text:span><text:span text:style-name="T18">персонажей</text:span></text:p>
            <text:p text:style-name="P359"/>
            <text:p text:style-name="P1741"><text:span text:style-name="T20">Оснащение</text:span><text:span text:style-name="T37"> </text:span><text:span text:style-name="T20">для</text:span><text:span text:style-name="T37"> </text:span><text:span text:style-name="T20">малых</text:span><text:span text:style-name="T37"> </text:span><text:span text:style-name="T20">форм</text:span><text:span text:style-name="T37"> </text:span><text:span text:style-name="T20">театрализованных<text:tab/></text:span><text:span text:style-name="T23">представлений</text:span><text:span text:style-name="T78"> </text:span><text:span text:style-name="T20">(кукольный</text:span><text:span text:style-name="T37"> </text:span><text:span text:style-name="T20">театр,</text:span><text:span text:style-name="T37"> </text:span><text:span text:style-name="T20">настольный</text:span><text:span text:style-name="T37"> </text:span><text:span text:style-name="T20">театр</text:span><text:span text:style-name="T37"> </text:span><text:span text:style-name="T20">и</text:span><text:span text:style-name="T37"> </text:span><text:span text:style-name="T20">прочее)</text:span></text:p>
            <text:p text:style-name="P1740"><text:span text:style-name="T18">Маленькая</text:span><text:span text:style-name="T36"> </text:span><text:span text:style-name="T18">ширма</text:span><text:span text:style-name="T36"> </text:span><text:span text:style-name="T18">для</text:span><text:span text:style-name="T36"> </text:span><text:span text:style-name="T18">настольного</text:span><text:span text:style-name="T36"> </text:span><text:span text:style-name="T18">театра</text:span></text:p>
            <text:p text:style-name="P1734"><text:span text:style-name="T18">Атрибуты</text:span><text:span text:style-name="T36"> </text:span><text:span text:style-name="T18">и</text:span><text:span text:style-name="T36"> </text:span><text:span text:style-name="T18">наборы</text:span><text:span text:style-name="T36"> </text:span><text:span text:style-name="T18">готовых</text:span><text:span text:style-name="T36"> </text:span><text:span text:style-name="T18">игрушек</text:span><text:span text:style-name="T33"> </text:span><text:span text:style-name="T18">(фигурки мелкого и среднего размера) или</text:span><text:span text:style-name="T36"> </text:span><text:span text:style-name="T18">заготовок</text:span><text:span text:style-name="T36"> </text:span><text:span text:style-name="T18">и</text:span><text:span text:style-name="T36"> </text:span><text:span text:style-name="T18">полуфабрикатов</text:span><text:span text:style-name="T36"> </text:span><text:span text:style-name="T18">для</text:span><text:span text:style-name="T36"> </text:span><text:span text:style-name="T18">изготовления</text:span><text:span text:style-name="T36"> </text:span><text:span text:style-name="T18">объемных</text:span><text:span text:style-name="T36"> </text:span><text:span text:style-name="T18">или</text:span><text:span text:style-name="T36"> </text:span><text:span text:style-name="T18">плоскостных</text:span><text:span text:style-name="T36"> </text:span><text:span text:style-name="T18">персонажей</text:span><text:span text:style-name="T36"> </text:span><text:span text:style-name="T18">и</text:span><text:span text:style-name="T36"> </text:span><text:span text:style-name="T18">элементов</text:span><text:span text:style-name="T36"> </text:span><text:span text:style-name="T18">декораций</text:span><text:span text:style-name="T33"> </text:span><text:span text:style-name="T18">настольного</text:span><text:span text:style-name="T22"> </text:span><text:span text:style-name="T18">театра</text:span></text:p>
            <text:p text:style-name="P1740"><text:span text:style-name="T18">Набор</text:span><text:span text:style-name="T36"> </text:span><text:span text:style-name="T18">атрибутов</text:span><text:span text:style-name="T36"> </text:span><text:span text:style-name="T18">и</text:span><text:span text:style-name="T36"> </text:span><text:span text:style-name="T18">кукол</text:span><text:span text:style-name="T36"> </text:span><text:span text:style-name="T18">бибабо,</text:span><text:span text:style-name="T36"> </text:span><text:span text:style-name="T18">соразмерные</text:span><text:span text:style-name="T36"> </text:span><text:span text:style-name="T18">руке</text:span><text:span text:style-name="T36"> </text:span><text:span text:style-name="T18">взрослого</text:span><text:span text:style-name="T36"> </text:span><text:span text:style-name="T18">(для</text:span><text:span text:style-name="T36"> </text:span><text:span text:style-name="T18">показа</text:span><text:span text:style-name="T36"> </text:span><text:span text:style-name="T18">детям)</text:span><text:span text:style-name="T36"> </text:span><text:span text:style-name="T18">или</text:span><text:span text:style-name="T36"> </text:span><text:span text:style-name="T18">ребенка</text:span><text:span text:style-name="T36"> </text:span><text:span text:style-name="T18">(перчаточные</text:span><text:span text:style-name="T36"> </text:span><text:span text:style-name="T18">или</text:span><text:span text:style-name="T33"> </text:span><text:span text:style-name="T18">пальчиковые)</text:span></text:p>
            <text:p text:style-name="P1742"><text:span text:style-name="T18">Куклы</text:span><text:span text:style-name="T36"> </text:span><text:span text:style-name="T18">и</text:span><text:span text:style-name="T36"> </text:span><text:span text:style-name="T18">атрибуты</text:span><text:span text:style-name="T36"> </text:span><text:span text:style-name="T18">для</text:span><text:span text:style-name="T36"> </text:span><text:span text:style-name="T18">пальчикового</text:span><text:span text:style-name="T36"> </text:span><text:span text:style-name="T18">театра</text:span></text:p>
          </table:table-cell>
        </table:table-row>
        <table:table-row table:style-name="Таблица86.3">
          <table:table-cell table:style-name="Таблица86.A1" office:value-type="string">
            <text:p text:style-name="P1746"><text:span text:style-name="T18">4</text:span></text:p>
          </table:table-cell>
          <table:table-cell table:style-name="Таблица86.A1" office:value-type="string">
            <text:p text:style-name="P404"><text:span text:style-name="T20">Центр</text:span><text:span text:style-name="T40"> </text:span><text:span text:style-name="T20">(уголок)</text:span><text:span text:style-name="T23"> </text:span><text:span text:style-name="T20">музыки</text:span></text:p>
          </table:table-cell>
          <table:table-cell table:style-name="Таблица86.C1" office:value-type="string">
            <text:p text:style-name="P1749"><text:span text:style-name="T18">Детские<text:tab/>музыкальные<text:tab/></text:span><text:span text:style-name="T22">инструменты</text:span><text:span text:style-name="T33"> </text:span><text:span text:style-name="T18">(шумовые,</text:span><text:span text:style-name="T25"> </text:span><text:span text:style-name="T18">струнные, ударные,</text:span><text:span text:style-name="T71"> </text:span><text:span text:style-name="T18">клавишные)</text:span></text:p>
            <text:p text:style-name="P584"><text:span text:style-name="T18">Музыкально-дидактические</text:span><text:span text:style-name="T74"> </text:span><text:span text:style-name="T18">игры</text:span></text:p>
          </table:table-cell>
        </table:table-row>
        <table:table-row table:style-name="Таблица86.4">
          <table:table-cell table:style-name="Таблица86.A1" office:value-type="string">
            <text:p text:style-name="P1745"><text:span text:style-name="T18">5</text:span></text:p>
          </table:table-cell>
          <table:table-cell table:style-name="Таблица86.A1" office:value-type="string">
            <text:p text:style-name="P406"><text:span text:style-name="T20">Центр</text:span><text:span text:style-name="T72"> </text:span><text:span text:style-name="T20">изобразительного</text:span><text:span text:style-name="T40"> </text:span><text:span text:style-name="T20">искусства</text:span></text:p>
          </table:table-cell>
          <table:table-cell table:style-name="Таблица86.C1" office:value-type="string">
            <text:p text:style-name="P598"><text:span text:style-name="T20">Оборудование</text:span></text:p>
            <text:p text:style-name="P615"><text:span text:style-name="T18">Стол</text:span><text:span text:style-name="T22"> </text:span><text:span text:style-name="T18">(1-2)</text:span></text:p>
          </table:table-cell>
        </table:table-row>
      </table:table>
      <table:table table:name="Таблица87" table:style-name="Таблица87">
        <table:table-column table:style-name="Таблица87.A"/>
        <table:table-column table:style-name="Таблица87.B"/>
        <table:table-column table:style-name="Таблица87.C"/>
        <text:soft-page-break/>
        <table:table-row table:style-name="Таблица87.1">
          <table:table-cell table:style-name="Таблица87.A1" office:value-type="string">
            <text:p text:style-name="P349"/>
          </table:table-cell>
          <table:table-cell table:style-name="Таблица87.A1" office:value-type="string">
            <text:p text:style-name="P349"/>
          </table:table-cell>
          <table:table-cell table:style-name="Таблица87.C1" office:value-type="string">
            <text:p text:style-name="P598"><text:span text:style-name="T18">Стулья</text:span><text:span text:style-name="T25"> </text:span><text:span text:style-name="T18">(2-4)</text:span></text:p>
            <text:p text:style-name="P1743"><text:span text:style-name="T18">Открытый<text:tab/>стеллаж<text:tab/>для<text:tab/></text:span><text:span text:style-name="T22">хранения</text:span><text:span text:style-name="T33"> </text:span><text:span text:style-name="T18">материалов</text:span></text:p>
            <text:p text:style-name="P1751"><text:span text:style-name="T18">Доска</text:span><text:span text:style-name="T36"> </text:span><text:span text:style-name="T18">Мольберт</text:span></text:p>
            <text:p text:style-name="P584"><text:span text:style-name="T18">Рабочие</text:span><text:span text:style-name="T39"> </text:span><text:span text:style-name="T18">халаты</text:span><text:span text:style-name="T39"> </text:span><text:span text:style-name="T18">или</text:span><text:span text:style-name="T25"> </text:span><text:span text:style-name="T18">фартуки</text:span></text:p>
            <text:p text:style-name="P610"><text:span text:style-name="T20">Материалы</text:span></text:p>
            <text:p text:style-name="P617"><text:span text:style-name="T199">Для</text:span><text:span text:style-name="T181"> </text:span><text:span text:style-name="T199">рисования</text:span></text:p>
            <text:p text:style-name="P1449"><text:span text:style-name="T18">Бумага</text:span><text:span text:style-name="T128"> </text:span><text:span text:style-name="T18">и</text:span><text:span text:style-name="T163"> </text:span><text:span text:style-name="T18">картон</text:span><text:span text:style-name="T163"> </text:span><text:span text:style-name="T18">разных</text:span><text:span text:style-name="T163"> </text:span><text:span text:style-name="T18">размеров</text:span><text:span text:style-name="T158"> </text:span><text:span text:style-name="T18">(А5,</text:span><text:span text:style-name="T33"> </text:span><text:span text:style-name="T18">А4,</text:span><text:span text:style-name="T39"> </text:span><text:span text:style-name="T18">А3, А2)</text:span><text:span text:style-name="T39"> </text:span><text:span text:style-name="T18">и</text:span><text:span text:style-name="T22"> </text:span><text:span text:style-name="T18">разных</text:span><text:span text:style-name="T36"> </text:span><text:span text:style-name="T18">цветов</text:span></text:p>
            <text:p text:style-name="P1752"><text:span text:style-name="T18">Альбомы для рисования</text:span><text:span text:style-name="T36"> </text:span><text:span text:style-name="T18">Бумага</text:span><text:span text:style-name="T36"> </text:span><text:span text:style-name="T18">для</text:span><text:span text:style-name="T154"> </text:span><text:span text:style-name="T18">акварели</text:span><text:span text:style-name="T36"> </text:span><text:span text:style-name="T18">Восковые мелки, пастель</text:span><text:span text:style-name="T36"> </text:span><text:span text:style-name="T18">Простые</text:span><text:span text:style-name="T43"> </text:span><text:span text:style-name="T18">и</text:span><text:span text:style-name="T25"> </text:span><text:span text:style-name="T18">цветные</text:span><text:span text:style-name="T43"> </text:span><text:span text:style-name="T18">карандаши</text:span></text:p>
            <text:p text:style-name="P1753"><text:span text:style-name="T18">Маркеры,</text:span><text:span text:style-name="T97"> </text:span><text:span text:style-name="T18">фломастеры</text:span><text:span text:style-name="T57"> </text:span><text:span text:style-name="T18">(смываемые,</text:span><text:span text:style-name="T134"> </text:span><text:span text:style-name="T18">на</text:span><text:span text:style-name="T33"> </text:span><text:span text:style-name="T18">водной</text:span><text:span text:style-name="T22"> </text:span><text:span text:style-name="T18">основе)</text:span></text:p>
            <text:p text:style-name="P584"><text:span text:style-name="T18">Краски</text:span><text:span text:style-name="T25"> </text:span><text:span text:style-name="T18">акварельные</text:span><text:span text:style-name="T43"> </text:span><text:span text:style-name="T18">и</text:span><text:span text:style-name="T39"> </text:span><text:span text:style-name="T18">гуашевые</text:span></text:p>
            <text:p text:style-name="P1754"><text:span text:style-name="T18">Кисти круглые и плоские, размеры № 2-</text:span><text:span text:style-name="T33"> </text:span><text:span text:style-name="T18">6,</text:span><text:span text:style-name="T22"> </text:span><text:span text:style-name="T18">10-14</text:span></text:p>
            <text:p text:style-name="P1731"><text:span text:style-name="T18">Палитры,<text:tab/>стаканчики<text:tab/>для<text:tab/></text:span><text:span text:style-name="T22">воды,</text:span><text:span text:style-name="T33"> </text:span><text:span text:style-name="T18">подставка</text:span><text:span text:style-name="T39"> </text:span><text:span text:style-name="T18">для кистей</text:span></text:p>
            <text:p text:style-name="P584"><text:span text:style-name="T18">Перчатки,</text:span><text:span text:style-name="T71"> </text:span><text:span text:style-name="T18">линейки,</text:span><text:span text:style-name="T25"> </text:span><text:span text:style-name="T18">трафареты</text:span></text:p>
            <text:p text:style-name="P1755"><text:span text:style-name="T18">Губка,</text:span><text:span text:style-name="T59"> </text:span><text:span text:style-name="T18">ластик,</text:span><text:span text:style-name="T59"> </text:span><text:span text:style-name="T18">салфетки,</text:span><text:span text:style-name="T59"> </text:span><text:span text:style-name="T18">тряпочка</text:span><text:span text:style-name="T59"> </text:span><text:span text:style-name="T18">для</text:span><text:span text:style-name="T33"> </text:span><text:span text:style-name="T18">кисти</text:span></text:p>
            <text:p text:style-name="P618"><text:span text:style-name="T199">Для</text:span><text:span text:style-name="T178"> </text:span><text:span text:style-name="T199">лепки</text:span></text:p>
            <text:p text:style-name="P1756"><text:span text:style-name="T18">Пластилин, глина, масса для лепки</text:span><text:span text:style-name="T33"> </text:span><text:span text:style-name="T18">Доски</text:span><text:span text:style-name="T22"> </text:span><text:span text:style-name="T18">для лепки</text:span></text:p>
            <text:p text:style-name="P584"><text:span text:style-name="T18">Стеки</text:span></text:p>
            <text:p text:style-name="P614"><text:span text:style-name="T199">Для</text:span><text:span text:style-name="T184"> </text:span><text:span text:style-name="T199">поделок</text:span><text:span text:style-name="T184"> </text:span><text:span text:style-name="T199">и</text:span><text:span text:style-name="T189"> </text:span><text:span text:style-name="T199">аппликации</text:span></text:p>
            <text:p text:style-name="P541"><text:span text:style-name="T18">Бумага</text:span><text:span text:style-name="T109"> </text:span><text:span text:style-name="T18">и</text:span><text:span text:style-name="T118"> </text:span><text:span text:style-name="T18">картон</text:span><text:span text:style-name="T118"> </text:span><text:span text:style-name="T18">для</text:span><text:span text:style-name="T105"> </text:span><text:span text:style-name="T18">поделок</text:span><text:span text:style-name="T118"> </text:span><text:span text:style-name="T18">разных</text:span><text:span text:style-name="T33"> </text:span><text:span text:style-name="T18">цветов</text:span><text:span text:style-name="T22"> </text:span><text:span text:style-name="T18">и</text:span><text:span text:style-name="T36"> </text:span><text:span text:style-name="T18">фактуры</text:span></text:p>
            <text:p text:style-name="P1757"><text:span text:style-name="T18">Материалы</text:span><text:span text:style-name="T122"> </text:span><text:span text:style-name="T18">для</text:span><text:span text:style-name="T129"> </text:span><text:span text:style-name="T18">коллажей</text:span><text:span text:style-name="T129"> </text:span><text:span text:style-name="T18">(не</text:span><text:span text:style-name="T122"> </text:span><text:span text:style-name="T18">менее</text:span><text:span text:style-name="T122"> </text:span><text:span text:style-name="T18">3</text:span><text:span text:style-name="T33"> </text:span><text:span text:style-name="T18">типов)</text:span></text:p>
            <text:p text:style-name="P1758"><text:span text:style-name="T18">Ножницы</text:span><text:span text:style-name="T71"> </text:span><text:span text:style-name="T18">с</text:span><text:span text:style-name="T74"> </text:span><text:span text:style-name="T18">тупыми</text:span><text:span text:style-name="T71"> </text:span><text:span text:style-name="T18">концами</text:span><text:span text:style-name="T33"> </text:span><text:span text:style-name="T18">Клей-карандаш</text:span></text:p>
            <text:p text:style-name="P584"><text:span text:style-name="T18">Природный</text:span><text:span text:style-name="T39"> </text:span><text:span text:style-name="T18">материал</text:span></text:p>
            <text:p text:style-name="P607"><text:span text:style-name="T18">Материалы</text:span><text:span text:style-name="T74"> </text:span><text:span text:style-name="T18">вторичного</text:span><text:span text:style-name="T71"> </text:span><text:span text:style-name="T18">использования</text:span></text:p>
          </table:table-cell>
        </table:table-row>
        <text:soft-page-break/>
        <table:table-row table:style-name="Таблица87.2">
          <table:table-cell table:style-name="Таблица87.A1" office:value-type="string">
            <text:p text:style-name="P1745"><text:span text:style-name="T18">6</text:span></text:p>
          </table:table-cell>
          <table:table-cell table:style-name="Таблица87.A1" office:value-type="string">
            <text:p text:style-name="P406"><text:span text:style-name="T20">Центр</text:span><text:span text:style-name="T26"> </text:span><text:span text:style-name="T20">мелкой</text:span><text:span text:style-name="T26"> </text:span><text:span text:style-name="T20">моторики</text:span></text:p>
          </table:table-cell>
          <table:table-cell table:style-name="Таблица87.C1" office:value-type="string">
            <text:p text:style-name="P598"><text:span text:style-name="T20">Оборудование</text:span></text:p>
            <text:p text:style-name="P594"><text:span text:style-name="T18">Стол (1)</text:span></text:p>
            <text:p text:style-name="P584"><text:span text:style-name="T18">Стулья</text:span><text:span text:style-name="T25"> </text:span><text:span text:style-name="T18">(2-4)</text:span></text:p>
            <text:p text:style-name="P1743"><text:span text:style-name="T18">Открытый<text:tab/>стеллаж<text:tab/>для<text:tab/></text:span><text:span text:style-name="T22">хранения</text:span><text:span text:style-name="T33"> </text:span><text:span text:style-name="T18">материалов</text:span></text:p>
            <text:p text:style-name="P612"><text:span text:style-name="T20">Материалы</text:span></text:p>
            <text:p text:style-name="P1759"><text:span text:style-name="T18">Игра</text:span><text:span text:style-name="T36"> </text:span><text:span text:style-name="T18">«Собери</text:span><text:span text:style-name="T22"> </text:span><text:span text:style-name="T18">бусы»</text:span><text:span text:style-name="T36"> </text:span><text:span text:style-name="T18">Детская мозаика</text:span><text:span text:style-name="T36"> </text:span><text:span text:style-name="T18">Игрушки</text:span><text:span text:style-name="T71"> </text:span><text:span text:style-name="T18">с</text:span><text:span text:style-name="T43"> </text:span><text:span text:style-name="T18">действиями:</text:span></text:p>
            <text:list xml:id="list5036967584715289771" text:style-name="WWNum7">
              <text:list-item>
                <text:p text:style-name="P1116"><text:span text:style-name="T18">нанизывающиеся<text:tab/></text:span><text:span text:style-name="T22">(башенки,</text:span><text:span text:style-name="T33"> </text:span><text:span text:style-name="T18">пирамидки,</text:span><text:span text:style-name="T22"> </text:span><text:span text:style-name="T18">бусы и др.)</text:span></text:p>
              </text:list-item>
              <text:list-item>
                <text:p text:style-name="P1760"><text:span text:style-name="T18">навинчивающиеся</text:span></text:p>
              </text:list-item>
              <text:list-item>
                <text:p text:style-name="P1760"><text:span text:style-name="T18">ввинчивающиеся</text:span></text:p>
              </text:list-item>
              <text:list-item>
                <text:p text:style-name="P1761"><text:span text:style-name="T18">вкладыши</text:span></text:p>
              </text:list-item>
            </text:list>
          </table:table-cell>
        </table:table-row>
      </table:table>
      <table:table table:name="Таблица88" table:style-name="Таблица88">
        <table:table-column table:style-name="Таблица88.A"/>
        <table:table-column table:style-name="Таблица88.B"/>
        <table:table-column table:style-name="Таблица88.C"/>
        <table:table-row table:style-name="Таблица88.1">
          <table:table-cell table:style-name="Таблица88.A1" office:value-type="string">
            <text:p text:style-name="P1746"><text:span text:style-name="T18">7</text:span></text:p>
          </table:table-cell>
          <table:table-cell table:style-name="Таблица88.A1" office:value-type="string">
            <text:p text:style-name="P1762"><text:span text:style-name="T20">Центр</text:span><text:span text:style-name="T94"> </text:span><text:span text:style-name="T20">конструирования</text:span><text:span text:style-name="T137"> </text:span><text:span text:style-name="T20">из</text:span><text:span text:style-name="T137"> </text:span><text:span text:style-name="T20">деталей</text:span><text:span text:style-name="T34"> </text:span><text:span text:style-name="T20">днего</text:span><text:span text:style-name="T23"> </text:span><text:span text:style-name="T20">и мелкого размера)</text:span></text:p>
          </table:table-cell>
          <table:table-cell table:style-name="Таблица88.C1" office:value-type="string">
            <text:p text:style-name="P600"><text:span text:style-name="T20">Оборудование</text:span></text:p>
            <text:p text:style-name="P594"><text:span text:style-name="T18">Стол (1)</text:span></text:p>
            <text:p text:style-name="P584"><text:span text:style-name="T18">Стулья</text:span><text:span text:style-name="T25"> </text:span><text:span text:style-name="T18">(2-4)</text:span></text:p>
            <text:p text:style-name="P1743"><text:span text:style-name="T18">Открытый<text:tab/>стеллаж<text:tab/>для<text:tab/></text:span><text:span text:style-name="T22">хранения</text:span><text:span text:style-name="T33"> </text:span><text:span text:style-name="T18">материалов</text:span></text:p>
            <text:p text:style-name="P612"><text:span text:style-name="T20">Материалы</text:span></text:p>
            <text:p text:style-name="P1763"><text:span text:style-name="T18">Наборы</text:span><text:span text:style-name="T155"> </text:span><text:span text:style-name="T18">конструкторов</text:span><text:span text:style-name="T60"> </text:span><text:span text:style-name="T18">типа</text:span><text:span text:style-name="T97"> </text:span><text:span text:style-name="T18">«Lego»</text:span><text:span text:style-name="T133"> </text:span><text:span text:style-name="T18">(с</text:span><text:span text:style-name="T33"> </text:span><text:span text:style-name="T18">человеческими</text:span><text:span text:style-name="T22"> </text:span><text:span text:style-name="T18">фигурками)</text:span></text:p>
            <text:p text:style-name="P1738"><text:span text:style-name="T18">Наборы</text:span><text:span text:style-name="T36"> </text:span><text:span text:style-name="T18">среднего</text:span><text:span text:style-name="T36"> </text:span><text:span text:style-name="T18">и</text:span><text:span text:style-name="T36"> </text:span><text:span text:style-name="T18">мелкого</text:span><text:span text:style-name="T33"> </text:span><text:span text:style-name="T18">конструктора,</text:span><text:span text:style-name="T36"> </text:span><text:span text:style-name="T18">имеющие</text:span><text:span text:style-name="T36"> </text:span><text:span text:style-name="T18">основные</text:span><text:span text:style-name="T36"> </text:span><text:span text:style-name="T18">детали:</text:span><text:span text:style-name="T36"> </text:span><text:span text:style-name="T18">кубики,</text:span><text:span text:style-name="T39"> </text:span><text:span text:style-name="T18">кирпичики,</text:span><text:span text:style-name="T22"> </text:span><text:span text:style-name="T18">призмы,</text:span><text:span text:style-name="T22"> </text:span><text:span text:style-name="T18">конусы</text:span></text:p>
            <text:p text:style-name="P1766"><text:span text:style-name="T18">Другие</text:span><text:span text:style-name="T36"> </text:span><text:span text:style-name="T18">настольные</text:span><text:span text:style-name="T36"> </text:span><text:span text:style-name="T18">конструкторы</text:span><text:span text:style-name="T33"> </text:span><text:span text:style-name="T18">(металлический,</text:span><text:span text:style-name="T22"> </text:span><text:span text:style-name="T18">магнитный</text:span><text:span text:style-name="T39"> </text:span><text:span text:style-name="T18">и др.)</text:span></text:p>
          </table:table-cell>
        </table:table-row>
        <table:table-row table:style-name="Таблица88.2">
          <table:table-cell table:style-name="Таблица88.A1" office:value-type="string">
            <text:p text:style-name="P1745"><text:span text:style-name="T18">8</text:span></text:p>
          </table:table-cell>
          <table:table-cell table:style-name="Таблица88.A1" office:value-type="string">
            <text:p text:style-name="P406"><text:span text:style-name="T20">Центр</text:span><text:span text:style-name="T23"> </text:span><text:span text:style-name="T20">(уголок) настольных</text:span><text:span text:style-name="T23"> </text:span><text:span text:style-name="T20">игр</text:span></text:p>
          </table:table-cell>
          <table:table-cell table:style-name="Таблица88.C1" office:value-type="string">
            <text:p text:style-name="P598"><text:span text:style-name="T20">Оборудование</text:span></text:p>
            <text:p text:style-name="P594"><text:span text:style-name="T18">Стол (1)</text:span></text:p>
            <text:p text:style-name="P584"><text:span text:style-name="T18">Стулья</text:span><text:span text:style-name="T25"> </text:span><text:span text:style-name="T18">(2-4)</text:span></text:p>
            <text:p text:style-name="P1743"><text:span text:style-name="T18">Открытый<text:tab/>стеллаж<text:tab/>для<text:tab/></text:span><text:span text:style-name="T22">хранения</text:span><text:span text:style-name="T33"> </text:span><text:span text:style-name="T18">материалов</text:span></text:p>
            <text:p text:style-name="P1767"><text:span text:style-name="T20">Материалы</text:span><text:span text:style-name="T37"> </text:span><text:span text:style-name="T18">Разрезные картинки</text:span><text:span text:style-name="T77"> </text:span><text:span text:style-name="T18">Пазлы</text:span></text:p>
            <text:p text:style-name="P1768"><text:span text:style-name="T18">Наборы кубиков с картинками</text:span><text:span text:style-name="T33"> </text:span><text:span text:style-name="T18">Лото</text:span></text:p>
            <text:p text:style-name="P584"><text:span text:style-name="T18">Домино</text:span></text:p>
            <text:p text:style-name="P1764"><text:span text:style-name="T18">Парные карточки (игры типа «мемори»)</text:span><text:span text:style-name="T33"> </text:span><text:span text:style-name="T18">Другие<text:tab/>настольно-печатные<text:tab/>игры<text:tab/>с</text:span><text:span text:style-name="T36"> </text:span><text:span text:style-name="T18">правилами<text:tab/>(игры-ходилки,<text:tab/><text:tab/><text:tab/>и<text:tab/><text:tab/></text:span><text:span text:style-name="T22">др.),</text:span><text:span text:style-name="T33"> </text:span><text:span text:style-name="T18">соответствующие<text:tab/><text:tab/></text:span><text:span text:style-name="T22">возрастным</text:span></text:p>
            <text:p text:style-name="P1769"><text:span text:style-name="T18">возможностям детей</text:span><text:span text:style-name="T36"> </text:span><text:span text:style-name="T18">Шашки,</text:span><text:span text:style-name="T62"> </text:span><text:span text:style-name="T18">шахматы</text:span></text:p>
            <text:p text:style-name="P607"><text:span text:style-name="T18">Игры-головоломки</text:span></text:p>
          </table:table-cell>
        </table:table-row>
        <text:soft-page-break/>
        <table:table-row table:style-name="Таблица88.3">
          <table:table-cell table:style-name="Таблица88.A1" office:value-type="string">
            <text:p text:style-name="P1745"><text:span text:style-name="T18">9</text:span></text:p>
          </table:table-cell>
          <table:table-cell table:style-name="Таблица88.A1" office:value-type="string">
            <text:p text:style-name="P406"><text:span text:style-name="T20">Центр</text:span><text:span text:style-name="T26"> </text:span><text:span text:style-name="T20">математики</text:span></text:p>
          </table:table-cell>
          <table:table-cell table:style-name="Таблица88.C1" office:value-type="string">
            <text:p text:style-name="P598"><text:span text:style-name="T20">Оборудование</text:span></text:p>
            <text:p text:style-name="P594"><text:span text:style-name="T18">Стол (1)</text:span></text:p>
            <text:p text:style-name="P584"><text:span text:style-name="T18">Стулья</text:span><text:span text:style-name="T25"> </text:span><text:span text:style-name="T18">(2-4)</text:span></text:p>
            <text:p text:style-name="P1743"><text:span text:style-name="T18">Открытый<text:tab/>стеллаж<text:tab/>для<text:tab/></text:span><text:span text:style-name="T22">хранения</text:span><text:span text:style-name="T33"> </text:span><text:span text:style-name="T18">материалов</text:span></text:p>
            <text:p text:style-name="P612"><text:span text:style-name="T20">Материалы</text:span></text:p>
            <text:p text:style-name="P1445"><text:span text:style-name="T18">Разнообразный</text:span><text:span text:style-name="T36"> </text:span><text:span text:style-name="T18">материал</text:span><text:span text:style-name="T36"> </text:span><text:span text:style-name="T18">в</text:span><text:span text:style-name="T36"> </text:span><text:span text:style-name="T18">открытых</text:span><text:span text:style-name="T36"> </text:span><text:span text:style-name="T18">коробках,</text:span><text:span text:style-name="T36"> </text:span><text:span text:style-name="T18">для</text:span><text:span text:style-name="T36"> </text:span><text:span text:style-name="T18">измерения,</text:span><text:span text:style-name="T36"> </text:span><text:span text:style-name="T18">взвешивания,</text:span><text:span text:style-name="T36"> </text:span><text:span text:style-name="T18">сравнения</text:span><text:span text:style-name="T36"> </text:span><text:span text:style-name="T18">по</text:span><text:span text:style-name="T36"> </text:span><text:span text:style-name="T18">величине,</text:span><text:span text:style-name="T36"> </text:span><text:span text:style-name="T18">форме.</text:span><text:span text:style-name="T36"> </text:span><text:span text:style-name="T18">Коробки</text:span><text:span text:style-name="T36"> </text:span><text:span text:style-name="T18">должны</text:span><text:span text:style-name="T36"> </text:span><text:span text:style-name="T18">быть</text:span><text:span text:style-name="T36"> </text:span><text:span text:style-name="T18">систематизированы</text:span><text:span text:style-name="T36"> </text:span><text:span text:style-name="T18">и</text:span><text:span text:style-name="T36"> </text:span><text:span text:style-name="T18">снабжены</text:span><text:span text:style-name="T22"> </text:span><text:span text:style-name="T18">надписями</text:span><text:span text:style-name="T22"> </text:span><text:span text:style-name="T18">и</text:span><text:span text:style-name="T39"> </text:span><text:span text:style-name="T18">символами</text:span></text:p>
            <text:p text:style-name="P1738"><text:span text:style-name="T18">Счетный</text:span><text:span text:style-name="T36"> </text:span><text:span text:style-name="T18">материал</text:span><text:span text:style-name="T36"> </text:span><text:span text:style-name="T18">и</text:span><text:span text:style-name="T36"> </text:span><text:span text:style-name="T18">разноцветные</text:span><text:span text:style-name="T33"> </text:span><text:span text:style-name="T18">стаканчики</text:span><text:span text:style-name="T22"> </text:span><text:span text:style-name="T18">для сортировки</text:span></text:p>
            <text:p text:style-name="P1736"><text:span text:style-name="T18">Головоломки (геометрические, «сложи</text:span><text:span text:style-name="T36"> </text:span><text:span text:style-name="T18">узор»</text:span><text:span text:style-name="T83"> </text:span><text:span text:style-name="T18">и др.)</text:span></text:p>
            <text:p text:style-name="P1445"><text:span text:style-name="T18">Цифры</text:span><text:span text:style-name="T36"> </text:span><text:span text:style-name="T18">и</text:span><text:span text:style-name="T36"> </text:span><text:span text:style-name="T18">арифметические</text:span><text:span text:style-name="T36"> </text:span><text:span text:style-name="T18">знаки</text:span><text:span text:style-name="T36"> </text:span><text:span text:style-name="T18">большого</text:span><text:span text:style-name="T36"> </text:span><text:span text:style-name="T18">размера</text:span><text:span text:style-name="T36"> </text:span><text:span text:style-name="T18">(демонстрационный</text:span><text:span text:style-name="T33"> </text:span><text:span text:style-name="T18">материал)</text:span></text:p>
            <text:p text:style-name="P584"><text:span text:style-name="T18">Счеты</text:span></text:p>
            <text:p text:style-name="P543"><text:span text:style-name="T18">Весы</text:span><text:span text:style-name="T36"> </text:span><text:span text:style-name="T18">с</text:span><text:span text:style-name="T36"> </text:span><text:span text:style-name="T18">объектами</text:span><text:span text:style-name="T36"> </text:span><text:span text:style-name="T18">для</text:span><text:span text:style-name="T36"> </text:span><text:span text:style-name="T18">взвешивания</text:span><text:span text:style-name="T36"> </text:span><text:span text:style-name="T18">и</text:span><text:span text:style-name="T33"> </text:span><text:span text:style-name="T18">сравнения</text:span></text:p>
          </table:table-cell>
        </table:table-row>
      </table:table>
      <table:table table:name="Таблица89" table:style-name="Таблица89">
        <table:table-column table:style-name="Таблица89.A"/>
        <table:table-column table:style-name="Таблица89.B"/>
        <table:table-column table:style-name="Таблица89.C"/>
        <table:table-row table:style-name="Таблица89.1">
          <table:table-cell table:style-name="Таблица89.A1" office:value-type="string">
            <text:p text:style-name="P350"/>
          </table:table-cell>
          <table:table-cell table:style-name="Таблица89.A1" office:value-type="string">
            <text:p text:style-name="P350"/>
          </table:table-cell>
          <table:table-cell table:style-name="Таблица89.C1" office:value-type="string">
            <text:p text:style-name="P1770"><text:span text:style-name="T18">Линейки разной длины</text:span><text:span text:style-name="T36"> </text:span><text:span text:style-name="T18">Измерительные рулетки разных видов</text:span><text:span text:style-name="T77"> </text:span><text:span text:style-name="T18">Часы</text:span><text:span text:style-name="T22"> </text:span><text:span text:style-name="T18">песочные</text:span></text:p>
            <text:p text:style-name="P584"><text:span text:style-name="T18">Секундомер</text:span></text:p>
            <text:p text:style-name="P584"><text:span text:style-name="T18">Числовой</text:span><text:span text:style-name="T39"> </text:span><text:span text:style-name="T18">балансир</text:span></text:p>
            <text:p text:style-name="P1757"><text:span text:style-name="T18">Наборы</text:span><text:span text:style-name="T152"> </text:span><text:span text:style-name="T18">моделей:</text:span><text:span text:style-name="T152"> </text:span><text:span text:style-name="T18">для</text:span><text:span text:style-name="T90"> </text:span><text:span text:style-name="T18">деления</text:span><text:span text:style-name="T152"> </text:span><text:span text:style-name="T18">на</text:span><text:span text:style-name="T152"> </text:span><text:span text:style-name="T18">части</text:span><text:span text:style-name="T33"> </text:span><text:span text:style-name="T18">от 2 до 16</text:span></text:p>
            <text:p text:style-name="P607"><text:span text:style-name="T18">Набор</text:span><text:span text:style-name="T22"> </text:span><text:span text:style-name="T18">карточек с</text:span><text:span text:style-name="T39"> </text:span><text:span text:style-name="T18">цифрами и</text:span><text:span text:style-name="T22"> </text:span><text:span text:style-name="T18">т.п.</text:span></text:p>
          </table:table-cell>
        </table:table-row>
        <text:soft-page-break/>
        <table:table-row table:style-name="Таблица89.2">
          <table:table-cell table:style-name="Таблица89.A1" office:value-type="string">
            <text:p text:style-name="P1771"><text:span text:style-name="T18">10</text:span></text:p>
          </table:table-cell>
          <table:table-cell table:style-name="Таблица89.A1" office:value-type="string">
            <text:p text:style-name="P406"><text:span text:style-name="T20">Центр</text:span><text:span text:style-name="T26"> </text:span><text:span text:style-name="T20">науки</text:span><text:span text:style-name="T23"> </text:span><text:span text:style-name="T20">и</text:span><text:span text:style-name="T23"> </text:span><text:span text:style-name="T20">естествознания</text:span></text:p>
          </table:table-cell>
          <table:table-cell table:style-name="Таблица89.C1" office:value-type="string">
            <text:p text:style-name="P598"><text:span text:style-name="T20">Оборудование</text:span></text:p>
            <text:p text:style-name="P594"><text:span text:style-name="T18">Стол (1)</text:span></text:p>
            <text:p text:style-name="P584"><text:span text:style-name="T18">Стулья</text:span><text:span text:style-name="T25"> </text:span><text:span text:style-name="T18">(2-4)</text:span></text:p>
            <text:p text:style-name="P1743"><text:span text:style-name="T18">Открытый<text:tab/>стеллаж<text:tab/>для<text:tab/></text:span><text:span text:style-name="T22">хранения</text:span><text:span text:style-name="T33"> </text:span><text:span text:style-name="T18">материалов</text:span></text:p>
            <text:p text:style-name="P612"><text:span text:style-name="T20">Материалы</text:span></text:p>
            <text:p text:style-name="P1730"><text:span text:style-name="T18">Наборы</text:span><text:span text:style-name="T36"> </text:span><text:span text:style-name="T18">различных</text:span><text:span text:style-name="T36"> </text:span><text:span text:style-name="T18">объектов</text:span><text:span text:style-name="T36"> </text:span><text:span text:style-name="T18">для</text:span><text:span text:style-name="T33"> </text:span><text:span text:style-name="T18">исследований (коллекции камней, раковин,</text:span><text:span text:style-name="T36"> </text:span><text:span text:style-name="T18">сосновых шишек, минералов, тканей, семян,</text:span><text:span text:style-name="T33"> </text:span><text:span text:style-name="T18">растений (гербарий) и</text:span><text:span text:style-name="T39"> </text:span><text:span text:style-name="T18">пр.)</text:span></text:p>
            <text:p text:style-name="P1773"><text:span text:style-name="T18">Увеличительные</text:span><text:span text:style-name="T64"> </text:span><text:span text:style-name="T18">стекла,</text:span><text:span text:style-name="T79"> </text:span><text:span text:style-name="T18">лупы</text:span><text:span text:style-name="T33"> </text:span><text:span text:style-name="T18">Микроскоп</text:span></text:p>
            <text:p text:style-name="P584"><text:span text:style-name="T18">Набор</text:span><text:span text:style-name="T25"> </text:span><text:span text:style-name="T18">магнитов</text:span></text:p>
            <text:p text:style-name="P1774"><text:span text:style-name="T18">Наборы для экспериментирования</text:span><text:span text:style-name="T77"> </text:span><text:span text:style-name="T18">Весы</text:span></text:p>
            <text:p text:style-name="P584"><text:span text:style-name="T18">Термометры</text:span></text:p>
            <text:p text:style-name="P1775"><text:span text:style-name="T18">Часы</text:span><text:span text:style-name="T64"> </text:span><text:span text:style-name="T18">песочные,</text:span><text:span text:style-name="T64"> </text:span><text:span text:style-name="T18">секундомер</text:span><text:span text:style-name="T33"> </text:span><text:span text:style-name="T18">Наборы мерных стаканов</text:span><text:span text:style-name="T36"> </text:span><text:span text:style-name="T18">Календарь</text:span><text:span text:style-name="T22"> </text:span><text:span text:style-name="T18">погоды</text:span></text:p>
            <text:p text:style-name="P1750"><text:span text:style-name="T18">Глобус.</text:span><text:span text:style-name="T70"> </text:span><text:span text:style-name="T18">Географические</text:span><text:span text:style-name="T70"> </text:span><text:span text:style-name="T18">карты.</text:span><text:span text:style-name="T70"> </text:span><text:span text:style-name="T18">Детский</text:span><text:span text:style-name="T77"> </text:span><text:span text:style-name="T18">атлас</text:span></text:p>
            <text:p text:style-name="P1765"><text:span text:style-name="T18">Иллюстрированные</text:span><text:span text:style-name="T36"> </text:span><text:span text:style-name="T18">познавательные</text:span><text:span text:style-name="T33"> </text:span><text:span text:style-name="T18">книги, плакаты, картинки, знаки и символы</text:span><text:span text:style-name="T36"> </text:span><text:span text:style-name="T18">государства, региона, населенного пункта и</text:span><text:span text:style-name="T36"> </text:span><text:span text:style-name="T18">ДОО</text:span></text:p>
          </table:table-cell>
        </table:table-row>
        <table:table-row table:style-name="Таблица89.3">
          <table:table-cell table:style-name="Таблица89.A1" office:value-type="string">
            <text:p text:style-name="P1771"><text:span text:style-name="T18">11</text:span></text:p>
          </table:table-cell>
          <table:table-cell table:style-name="Таблица89.A1" office:value-type="string">
            <text:p text:style-name="P406"><text:span text:style-name="T20">Центр</text:span><text:span text:style-name="T23"> </text:span><text:span text:style-name="T20">грамотности</text:span><text:span text:style-name="T26"> </text:span><text:span text:style-name="T20">и</text:span><text:span text:style-name="T26"> </text:span><text:span text:style-name="T20">письма</text:span></text:p>
          </table:table-cell>
          <table:table-cell table:style-name="Таблица89.C1" office:value-type="string">
            <text:p text:style-name="P1776"><text:span text:style-name="T20">Оборудование</text:span><text:span text:style-name="T37"> </text:span><text:span text:style-name="T18">Магнитная доска</text:span><text:span text:style-name="T33"> </text:span><text:span text:style-name="T18">Стол (1)</text:span></text:p>
            <text:p text:style-name="P584"><text:span text:style-name="T18">Стулья</text:span><text:span text:style-name="T25"> </text:span><text:span text:style-name="T18">(2)</text:span></text:p>
            <text:p text:style-name="P1743"><text:span text:style-name="T18">Открытый<text:tab/>стеллаж<text:tab/>для<text:tab/></text:span><text:span text:style-name="T22">хранения</text:span><text:span text:style-name="T33"> </text:span><text:span text:style-name="T18">материалов</text:span></text:p>
            <text:p text:style-name="P1777"><text:span text:style-name="T20">Материалы</text:span><text:span text:style-name="T37"> </text:span><text:span text:style-name="T18">Плакат</text:span><text:span text:style-name="T43"> </text:span><text:span text:style-name="T18">с</text:span><text:span text:style-name="T71"> </text:span><text:span text:style-name="T18">алфавитом</text:span><text:span text:style-name="T33"> </text:span><text:span text:style-name="T18">Магнитная</text:span><text:span text:style-name="T25"> </text:span><text:span text:style-name="T18">азбука</text:span></text:p>
            <text:p text:style-name="P616"><text:span text:style-name="T18">Кубики</text:span><text:span text:style-name="T25"> </text:span><text:span text:style-name="T18">с</text:span><text:span text:style-name="T25"> </text:span><text:span text:style-name="T18">буквами</text:span><text:span text:style-name="T39"> </text:span><text:span text:style-name="T18">и</text:span><text:span text:style-name="T39"> </text:span><text:span text:style-name="T18">слогами</text:span></text:p>
            <text:p text:style-name="P1739"><text:span text:style-name="T18">Цветные<text:tab/>и<text:tab/>простые<text:tab/></text:span><text:span text:style-name="T22">карандаши,</text:span><text:span text:style-name="T33"> </text:span><text:span text:style-name="T18">фломастеры</text:span></text:p>
            <text:p text:style-name="P1778"><text:span text:style-name="T22">Трафареты</text:span><text:span text:style-name="T33"> </text:span><text:span text:style-name="T18">Линейки</text:span></text:p>
            <text:p text:style-name="P584"><text:span text:style-name="T18">Бумага,</text:span><text:span text:style-name="T25"> </text:span><text:span text:style-name="T18">конверты</text:span></text:p>
            <text:p text:style-name="P1737"><text:span text:style-name="T18">Тренажер<text:tab/>по<text:tab/>«письму»,<text:tab/></text:span><text:span text:style-name="T22">водный</text:span><text:span text:style-name="T33"> </text:span><text:span text:style-name="T18">фломастер,</text:span><text:span text:style-name="T22"> </text:span><text:span text:style-name="T18">тряпочка</text:span></text:p>
          </table:table-cell>
        </table:table-row>
        <table:table-row table:style-name="Таблица89.4">
          <table:table-cell table:style-name="Таблица89.A1" office:value-type="string">
            <text:p text:style-name="P1771"><text:span text:style-name="T18">12</text:span></text:p>
          </table:table-cell>
          <table:table-cell table:style-name="Таблица89.A1" office:value-type="string">
            <text:p text:style-name="P1780"><text:span text:style-name="T20">Литературный<text:tab/>центр<text:tab/>(книжный</text:span></text:p>
            <text:p text:style-name="P1781"><text:span text:style-name="T20">ок)</text:span></text:p>
          </table:table-cell>
          <table:table-cell table:style-name="Таблица89.C1" office:value-type="string">
            <text:p text:style-name="P598"><text:span text:style-name="T20">Оборудование</text:span></text:p>
            <text:p text:style-name="P619"><text:span text:style-name="T18">Аудиоцентр</text:span><text:span text:style-name="T25"> </text:span><text:span text:style-name="T18">с</text:span><text:span text:style-name="T25"> </text:span><text:span text:style-name="T18">наушниками</text:span></text:p>
          </table:table-cell>
        </table:table-row>
      </table:table>
      <table:table table:name="Таблица90" table:style-name="Таблица90">
        <table:table-column table:style-name="Таблица90.A"/>
        <table:table-column table:style-name="Таблица90.B"/>
        <table:table-column table:style-name="Таблица90.C"/>
        <text:soft-page-break/>
        <table:table-row table:style-name="Таблица90.1">
          <table:table-cell table:style-name="Таблица90.A1" office:value-type="string">
            <text:p text:style-name="P350"/>
          </table:table-cell>
          <table:table-cell table:style-name="Таблица90.A1" office:value-type="string">
            <text:p text:style-name="P350"/>
          </table:table-cell>
          <table:table-cell table:style-name="Таблица90.C1" office:value-type="string">
            <text:p text:style-name="P1744"><text:span text:style-name="T18">Мягкая<text:tab/>детская<text:tab/>мебель<text:tab/></text:span><text:span text:style-name="T22">(диванчик,</text:span><text:span text:style-name="T33"> </text:span><text:span text:style-name="T18">кресло)</text:span></text:p>
            <text:p text:style-name="P1782"><text:span text:style-name="T18">Стол</text:span><text:span text:style-name="T36"> </text:span><text:span text:style-name="T18">Стулья</text:span><text:span text:style-name="T84"> </text:span><text:span text:style-name="T18">(2)</text:span></text:p>
            <text:p text:style-name="P584"><text:span text:style-name="T18">Книжный</text:span><text:span text:style-name="T25"> </text:span><text:span text:style-name="T18">стеллаж</text:span><text:span text:style-name="T39"> </text:span><text:span text:style-name="T18">(низкий,</text:span><text:span text:style-name="T39"> </text:span><text:span text:style-name="T18">открытый)</text:span></text:p>
            <text:p text:style-name="P594"><text:span text:style-name="T20">Материалы</text:span></text:p>
            <text:p text:style-name="P1738"><text:span text:style-name="T18">Диски</text:span><text:span text:style-name="T36"> </text:span><text:span text:style-name="T18">с</text:span><text:span text:style-name="T36"> </text:span><text:span text:style-name="T18">аудиозаписями</text:span><text:span text:style-name="T36"> </text:span><text:span text:style-name="T18">(сказки,</text:span><text:span text:style-name="T36"> </text:span><text:span text:style-name="T18">рассказы)</text:span></text:p>
            <text:p text:style-name="P597"><text:span text:style-name="T18">Диски</text:span><text:span text:style-name="T39"> </text:span><text:span text:style-name="T18">с</text:span><text:span text:style-name="T25"> </text:span><text:span text:style-name="T18">музыкой</text:span></text:p>
            <text:p text:style-name="P1750"><text:span text:style-name="T18">Детская</text:span><text:span text:style-name="T36"> </text:span><text:span text:style-name="T18">художественная</text:span><text:span text:style-name="T36"> </text:span><text:span text:style-name="T18">литература</text:span><text:span text:style-name="T33"> </text:span><text:span text:style-name="T18">(иллюстрированные</text:span><text:span text:style-name="T36"> </text:span><text:span text:style-name="T18">книги</text:span><text:span text:style-name="T36"> </text:span><text:span text:style-name="T18">с</text:span><text:span text:style-name="T36"> </text:span><text:span text:style-name="T18">крупным</text:span><text:span text:style-name="T36"> </text:span><text:span text:style-name="T18">простым</text:span><text:span text:style-name="T22"> </text:span><text:span text:style-name="T18">текстом)</text:span></text:p>
            <text:p text:style-name="P1740"><text:span text:style-name="T18">Детская</text:span><text:span text:style-name="T36"> </text:span><text:span text:style-name="T18">познавательная</text:span><text:span text:style-name="T36"> </text:span><text:span text:style-name="T18">литература</text:span><text:span text:style-name="T36"> </text:span><text:span text:style-name="T18">(с</text:span><text:span text:style-name="T33"> </text:span><text:span text:style-name="T18">большим</text:span><text:span text:style-name="T36"> </text:span><text:span text:style-name="T18">количеством</text:span><text:span text:style-name="T36"> </text:span><text:span text:style-name="T18">иллюстративного</text:span><text:span text:style-name="T36"> </text:span><text:span text:style-name="T18">материала)</text:span></text:p>
            <text:p text:style-name="P542"><text:span text:style-name="T18">Детская <text:s text:c="3"/></text:span><text:span text:style-name="T131"><text:s/></text:span><text:span text:style-name="T18">литература, <text:s text:c="4"/></text:span><text:span text:style-name="T60"><text:s/></text:span><text:span text:style-name="T18">отражающая</text:span></text:p>
            <text:p text:style-name="P1783"><text:span text:style-name="T18">региональные,</text:span><text:span text:style-name="T36"> </text:span><text:span text:style-name="T18">этнографические</text:span><text:span text:style-name="T36"> </text:span><text:span text:style-name="T18">и</text:span><text:span text:style-name="T36"> </text:span><text:span text:style-name="T18">другие</text:span><text:span text:style-name="T36"> </text:span><text:span text:style-name="T18">особенности</text:span><text:span text:style-name="T22"> </text:span><text:span text:style-name="T18">социокультурных</text:span><text:span text:style-name="T36"> </text:span><text:span text:style-name="T18">условий</text:span></text:p>
          </table:table-cell>
        </table:table-row>
        <table:table-row table:style-name="Таблица90.2">
          <table:table-cell table:style-name="Таблица90.A1" office:value-type="string">
            <text:p text:style-name="P1772"><text:span text:style-name="T18">13</text:span></text:p>
          </table:table-cell>
          <table:table-cell table:style-name="Таблица90.A1" office:value-type="string">
            <text:p text:style-name="P404"><text:span text:style-name="T20">Место</text:span><text:span text:style-name="T23"> </text:span><text:span text:style-name="T20">для</text:span><text:span text:style-name="T40"> </text:span><text:span text:style-name="T20">отдыха</text:span></text:p>
          </table:table-cell>
          <table:table-cell table:style-name="Таблица90.C1" office:value-type="string">
            <text:p text:style-name="P599"><text:span text:style-name="T18">Любой<text:tab/>тихий<text:tab/>уголок,<text:tab/>снабженный</text:span></text:p>
            <text:p text:style-name="P499"><text:span text:style-name="T18">мягкой</text:span><text:span text:style-name="T39"> </text:span><text:span text:style-name="T18">мебелью</text:span></text:p>
          </table:table-cell>
        </table:table-row>
        <table:table-row table:style-name="Таблица90.3">
          <table:table-cell table:style-name="Таблица90.A1" office:value-type="string">
            <text:p text:style-name="P1771"><text:span text:style-name="T18">14</text:span></text:p>
          </table:table-cell>
          <table:table-cell table:style-name="Таблица90.A1" office:value-type="string">
            <text:p text:style-name="P406"><text:span text:style-name="T20">Уголок</text:span><text:span text:style-name="T72"> </text:span><text:span text:style-name="T20">уединения</text:span></text:p>
          </table:table-cell>
          <table:table-cell table:style-name="Таблица90.C1" office:value-type="string">
            <text:p text:style-name="P590"><text:span text:style-name="T18">Любой</text:span><text:span text:style-name="T128"> </text:span><text:span text:style-name="T18">тихий</text:span><text:span text:style-name="T139"> </text:span><text:span text:style-name="T18">уголок,</text:span><text:span text:style-name="T158"> </text:span><text:span text:style-name="T18">в</text:span><text:span text:style-name="T163"> </text:span><text:span text:style-name="T18">котором</text:span><text:span text:style-name="T128"> </text:span><text:span text:style-name="T18">могут</text:span></text:p>
            <text:p text:style-name="P499"><text:span text:style-name="T18">разместиться</text:span><text:span text:style-name="T39"> </text:span><text:span text:style-name="T18">1-2</text:span><text:span text:style-name="T39"> </text:span><text:span text:style-name="T18">ребенка</text:span></text:p>
          </table:table-cell>
        </table:table-row>
        <table:table-row table:style-name="Таблица90.4">
          <table:table-cell table:style-name="Таблица90.A1" office:value-type="string">
            <text:p text:style-name="P1771"><text:span text:style-name="T18">15</text:span></text:p>
          </table:table-cell>
          <table:table-cell table:style-name="Таблица90.A1" office:value-type="string">
            <text:p text:style-name="P406"><text:span text:style-name="T20">Центр</text:span><text:span text:style-name="T40"> </text:span><text:span text:style-name="T20">песка и воды</text:span></text:p>
          </table:table-cell>
          <table:table-cell table:style-name="Таблица90.C1" office:value-type="string">
            <text:p text:style-name="P541"><text:span text:style-name="T18">Специализированный</text:span><text:span text:style-name="T158"> </text:span><text:span text:style-name="T18">стол</text:span><text:span text:style-name="T113"> </text:span><text:span text:style-name="T18">для</text:span><text:span text:style-name="T113"> </text:span><text:span text:style-name="T18">игр</text:span><text:span text:style-name="T139"> </text:span><text:span text:style-name="T18">с</text:span><text:span text:style-name="T33"> </text:span><text:span text:style-name="T18">песком</text:span><text:span text:style-name="T39"> </text:span><text:span text:style-name="T18">и водой</text:span></text:p>
            <text:p text:style-name="P1732"><text:span text:style-name="T18">Наборы<text:tab/>для<text:tab/>экспериментирования<text:tab/></text:span><text:span text:style-name="T43">с</text:span><text:span text:style-name="T33"> </text:span><text:span text:style-name="T18">водой</text:span></text:p>
            <text:p text:style-name="P1732"><text:span text:style-name="T18">Наборы<text:tab/>для<text:tab/>экспериментирования<text:tab/></text:span><text:span text:style-name="T43">с</text:span><text:span text:style-name="T33"> </text:span><text:span text:style-name="T18">песком</text:span></text:p>
            <text:p text:style-name="P1784"><text:span text:style-name="T18">Детские<text:tab/>метелка<text:tab/>и<text:tab/>совочек<text:tab/></text:span><text:span text:style-name="T22">(для</text:span><text:span text:style-name="T33"> </text:span><text:span text:style-name="T18">подметания</text:span><text:span text:style-name="T36"> </text:span><text:span text:style-name="T18">упавшего</text:span><text:span text:style-name="T39"> </text:span><text:span text:style-name="T18">песка)</text:span></text:p>
            <text:p text:style-name="P607"><text:span text:style-name="T18">Детская</text:span><text:span text:style-name="T22"> </text:span><text:span text:style-name="T18">швабра</text:span><text:span text:style-name="T22"> </text:span><text:span text:style-name="T18">с</text:span><text:span text:style-name="T39"> </text:span><text:span text:style-name="T18">тряпкой</text:span></text:p>
          </table:table-cell>
        </table:table-row>
        <table:table-row table:style-name="Таблица90.5">
          <table:table-cell table:style-name="Таблица90.A1" office:value-type="string">
            <text:p text:style-name="P1771"><text:span text:style-name="T18">16</text:span></text:p>
          </table:table-cell>
          <table:table-cell table:style-name="Таблица90.A1" office:value-type="string">
            <text:p text:style-name="P1785"><text:span text:style-name="T20">Площадка<text:tab/>для<text:tab/>активного<text:tab/>отдыха</text:span><text:span text:style-name="T34"> </text:span><text:span text:style-name="T20">ртивный</text:span><text:span text:style-name="T23"> </text:span><text:span text:style-name="T20">центр / уголок)</text:span></text:p>
          </table:table-cell>
          <table:table-cell table:style-name="Таблица90.C1" office:value-type="string">
            <text:p text:style-name="P1735"><text:span text:style-name="T18">Шведская<text:tab/>стенка<text:tab/>или<text:tab/></text:span><text:span text:style-name="T22">спортивный</text:span><text:span text:style-name="T33"> </text:span><text:span text:style-name="T18">уголок</text:span><text:span text:style-name="T22"> </text:span><text:span text:style-name="T18">(с</text:span><text:span text:style-name="T39"> </text:span><text:span text:style-name="T18">канатом, кольцами</text:span><text:span text:style-name="T22"> </text:span><text:span text:style-name="T18">и пр.)</text:span></text:p>
            <text:p text:style-name="P584"><text:span text:style-name="T18">Спортивные</text:span><text:span text:style-name="T43"> </text:span><text:span text:style-name="T18">маты</text:span></text:p>
            <text:p text:style-name="P607"><text:span text:style-name="T18">Детские</text:span><text:span text:style-name="T71"> </text:span><text:span text:style-name="T18">спортивные</text:span><text:span text:style-name="T43"> </text:span><text:span text:style-name="T18">тренажеры</text:span></text:p>
          </table:table-cell>
        </table:table-row>
        <table:table-row table:style-name="Таблица90.6">
          <table:table-cell table:style-name="Таблица90.A1" office:value-type="string">
            <text:p text:style-name="P1771"><text:span text:style-name="T18">17</text:span></text:p>
          </table:table-cell>
          <table:table-cell table:style-name="Таблица90.A1" office:value-type="string">
            <text:p text:style-name="P406"><text:span text:style-name="T20">Место</text:span><text:span text:style-name="T40"> </text:span><text:span text:style-name="T20">для</text:span><text:span text:style-name="T26"> </text:span><text:span text:style-name="T20">группового</text:span><text:span text:style-name="T23"> </text:span><text:span text:style-name="T20">сбора</text:span></text:p>
          </table:table-cell>
          <table:table-cell table:style-name="Таблица90.C1" office:value-type="string">
            <text:p text:style-name="P1786"><text:span text:style-name="T18">Магнитная</text:span><text:span text:style-name="T71"> </text:span><text:span text:style-name="T18">или</text:span><text:span text:style-name="T74"> </text:span><text:span text:style-name="T18">пробковая</text:span><text:span text:style-name="T71"> </text:span><text:span text:style-name="T18">доска</text:span><text:span text:style-name="T33"> </text:span><text:span text:style-name="T18">Интерактивная</text:span><text:span text:style-name="T22"> </text:span><text:span text:style-name="T18">доска</text:span></text:p>
            <text:p text:style-name="P1787"><text:span text:style-name="T18">Флипчарт</text:span><text:span text:style-name="T36"> </text:span><text:span text:style-name="T18">Ковер</text:span><text:span text:style-name="T83"> </text:span><text:span text:style-name="T18">или</text:span><text:span text:style-name="T74"> </text:span><text:span text:style-name="T18">палас</text:span></text:p>
            <text:p text:style-name="P584"><text:span text:style-name="T18">Стульчики для каждого ребенка</text:span><text:span text:style-name="T36"> </text:span><text:span text:style-name="T18">Подушки</text:span><text:span text:style-name="T57"> </text:span><text:span text:style-name="T18">для</text:span><text:span text:style-name="T59"> </text:span><text:span text:style-name="T18">сиденья</text:span><text:span text:style-name="T59"> </text:span><text:span text:style-name="T18">на</text:span><text:span text:style-name="T97"> </text:span><text:span text:style-name="T18">полу</text:span><text:span text:style-name="T155"> </text:span><text:span text:style-name="T18">(для</text:span></text:p>
            <text:p text:style-name="P499"><text:span text:style-name="T18">каждого</text:span><text:span text:style-name="T39"> </text:span><text:span text:style-name="T18">ребенка)</text:span></text:p>
          </table:table-cell>
        </table:table-row>
        <table:table-row table:style-name="Таблица90.7">
          <table:table-cell table:style-name="Таблица90.A1" office:value-type="string">
            <text:p text:style-name="P1771"><text:span text:style-name="T18">18</text:span></text:p>
          </table:table-cell>
          <table:table-cell table:style-name="Таблица90.A1" office:value-type="string">
            <text:p text:style-name="P1788"><text:span text:style-name="T20">Место<text:tab/>для<text:tab/>проведения<text:tab/></text:span><text:span text:style-name="T23">групповых</text:span><text:span text:style-name="T34"> </text:span><text:span text:style-name="T20">тий</text:span></text:p>
          </table:table-cell>
          <table:table-cell table:style-name="Таблица90.C1" office:value-type="string">
            <text:p text:style-name="P1786"><text:span text:style-name="T18">Магнитная</text:span><text:span text:style-name="T71"> </text:span><text:span text:style-name="T18">или</text:span><text:span text:style-name="T74"> </text:span><text:span text:style-name="T18">пробковая</text:span><text:span text:style-name="T71"> </text:span><text:span text:style-name="T18">доска</text:span><text:span text:style-name="T33"> </text:span><text:span text:style-name="T18">Интерактивная</text:span><text:span text:style-name="T22"> </text:span><text:span text:style-name="T18">доска</text:span></text:p>
            <text:p text:style-name="P584"><text:span text:style-name="T18">Флипчарт</text:span></text:p>
            <text:p text:style-name="P607"><text:span text:style-name="T18">Столы,</text:span><text:span text:style-name="T39"> </text:span><text:span text:style-name="T18">стулья</text:span><text:span text:style-name="T39"> </text:span><text:span text:style-name="T18">(для</text:span><text:span text:style-name="T39"> </text:span><text:span text:style-name="T18">каждого</text:span><text:span text:style-name="T22"> </text:span><text:span text:style-name="T18">ребенка)</text:span></text:p>
          </table:table-cell>
        </table:table-row>
        <text:soft-page-break/>
        <table:table-row table:style-name="Таблица90.8">
          <table:table-cell table:style-name="Таблица90.A1" office:value-type="string">
            <text:p text:style-name="P1771"><text:span text:style-name="T18">19</text:span></text:p>
          </table:table-cell>
          <table:table-cell table:style-name="Таблица90.A1" office:value-type="string">
            <text:p text:style-name="P1779"><text:span text:style-name="T20">Место <text:s/></text:span><text:span text:style-name="T29"><text:s/></text:span><text:span text:style-name="T20">для <text:s/></text:span><text:span text:style-name="T29"><text:s/></text:span><text:span text:style-name="T20">приема <text:s/></text:span><text:span text:style-name="T108"><text:s/></text:span><text:span text:style-name="T20">пищи <text:s/></text:span><text:span text:style-name="T31"><text:s/></text:span><text:span text:style-name="T20">(детское</text:span></text:p>
            <text:p text:style-name="P1789"><text:span text:style-name="T20">е»)</text:span></text:p>
          </table:table-cell>
          <table:table-cell table:style-name="Таблица90.C1" office:value-type="string">
            <text:p text:style-name="P590"><text:span text:style-name="T18">Столы,</text:span><text:span text:style-name="T39"> </text:span><text:span text:style-name="T18">стулья</text:span><text:span text:style-name="T39"> </text:span><text:span text:style-name="T18">(для</text:span><text:span text:style-name="T39"> </text:span><text:span text:style-name="T18">каждого</text:span><text:span text:style-name="T22"> </text:span><text:span text:style-name="T18">ребенка)</text:span></text:p>
            <text:p text:style-name="P620"><text:span text:style-name="T18">Столовые</text:span><text:span text:style-name="T43"> </text:span><text:span text:style-name="T18">приборы,</text:span><text:span text:style-name="T25"> </text:span><text:span text:style-name="T18">посуда,</text:span><text:span text:style-name="T22"> </text:span><text:span text:style-name="T18">аксессуары</text:span></text:p>
          </table:table-cell>
        </table:table-row>
      </table:table>
      <text:list xml:id="list29774420" text:continue-list="list29793805" text:style-name="WWNum24">
        <text:list-item>
          <text:list>
            <text:list-item>
              <text:list>
                <text:list-item>
                  <text:list>
                    <text:list-item>
                      <text:p text:style-name="P168"><text:span text:style-name="T20">Социальное</text:span><text:span text:style-name="T72"> </text:span><text:span text:style-name="T20">партнерство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4"/>
      <text:p text:style-name="P74">Дошкольная<text:span text:style-name="T190"> </text:span>образовательная<text:span text:style-name="T180"> </text:span>организация<text:span text:style-name="T180"> </text:span>является<text:span text:style-name="T180"> </text:span>открытой<text:span text:style-name="T192"> </text:span>социальной<text:span text:style-name="T180"> </text:span>системой.</text:p>
      <text:p text:style-name="P135">В<text:span text:style-name="T224"> </text:span>результате<text:span text:style-name="T221"> </text:span>взаимодействия<text:span text:style-name="T228"> </text:span>с<text:span text:style-name="T221"> </text:span>партнерами<text:span text:style-name="T228"> </text:span>происходит<text:span text:style-name="T228"> </text:span>развитие<text:span text:style-name="T221"> </text:span>дошкольной<text:span text:style-name="T221"> </text:span>организации.<text:span text:style-name="T174"> </text:span>Работа<text:span text:style-name="T192"> </text:span>с<text:span text:style-name="T192"> </text:span>социальными<text:span text:style-name="T192"> </text:span>партнерами<text:span text:style-name="T192"> </text:span>способствует<text:span text:style-name="T192"> </text:span>формированию<text:span text:style-name="T192"> </text:span>позитивной<text:span text:style-name="T192"> </text:span>самооценки<text:span text:style-name="T192"> </text:span>дошкольников. Дети познают окружающий социальный мир, взаимодействуют с людьми разных<text:span text:style-name="T192"> </text:span>профессий<text:span text:style-name="T177"> </text:span>и сверстниками.</text:p>
      <text:p text:style-name="P74">Работа<text:span text:style-name="T180"> </text:span>с<text:span text:style-name="T180"> </text:span>родителями<text:span text:style-name="T192"> </text:span>-<text:span text:style-name="T180"> </text:span>одна<text:span text:style-name="T180"> </text:span>из<text:span text:style-name="T177"> </text:span>важных составляющих партнерской<text:span text:style-name="T177"> </text:span>деятельности.</text:p>
      <text:p text:style-name="P150">Родительская<text:span text:style-name="T192"> </text:span>ответственность,<text:span text:style-name="T192"> </text:span>заинтересованность,<text:span text:style-name="T192"> </text:span>взаимопонимание<text:span text:style-name="T192"> </text:span>способствуют<text:span text:style-name="T192"> </text:span>целостному<text:span text:style-name="T185"> </text:span>развитию личности<text:span text:style-name="T192"> </text:span>каждого ребенка.</text:p>
      <text:p text:style-name="P61">Специалисты учреждений культуры ведут интересную работу по приобщению детей к<text:span text:style-name="T192"> </text:span>культурным<text:span text:style-name="T180"> </text:span>ценностям своего<text:span text:style-name="T177"> </text:span>народа.</text:p>
      <text:p text:style-name="P81">Социальные партнеры принимают участие в региональных праздниках, воспитательных<text:span text:style-name="T192"> </text:span>мероприятиях. Партнеры - пожарные проводят встречи-занятия с детьми по освоению правил<text:span text:style-name="T192"> </text:span>пожарной<text:span text:style-name="T190"> </text:span>безопасности;<text:span text:style-name="T180"> </text:span>сотрудники<text:span text:style-name="T180"> </text:span>ГИБДД<text:span text:style-name="T190"> </text:span>помогают<text:span text:style-name="T180"> </text:span>детям<text:span text:style-name="T190"> </text:span>освоить<text:span text:style-name="T182"> </text:span>правила<text:span text:style-name="T190"> </text:span>поведения<text:span text:style-name="T180"> </text:span>на<text:span text:style-name="T190"> </text:span>дороге.</text:p>
      <text:p text:style-name="P130"/>
      <text:list xml:id="list29778126" text:continue-list="list29774033" text:style-name="Outline">
        <text:list-item>
          <text:h text:style-name="P236" text:outline-level="1">Партнеры<text:span text:style-name="T188"> </text:span>дошкольной<text:span text:style-name="T190"> </text:span>образовательной<text:span text:style-name="T190"> </text:span>организации,<text:span text:style-name="T187"> </text:span>направления<text:span text:style-name="T190"> </text:span>взаимодействия</text:h>
        </text:list-item>
      </text:list>
      <text:p text:style-name="P90"/>
      <table:table table:name="Таблица91" table:style-name="Таблица91">
        <table:table-column table:style-name="Таблица91.A"/>
        <table:table-column table:style-name="Таблица91.B"/>
        <table:table-row table:style-name="Таблица91.1">
          <table:table-cell table:style-name="Таблица91.A1" office:value-type="string">
            <text:p text:style-name="P370"/>
            <text:p text:style-name="P403"><text:span text:style-name="T20">Партнеры</text:span></text:p>
          </table:table-cell>
          <table:table-cell table:style-name="Таблица91.A1" office:value-type="string">
            <text:p text:style-name="P370"/>
            <text:p text:style-name="P634"><text:span text:style-name="T20">Направления</text:span><text:span text:style-name="T72"> </text:span><text:span text:style-name="T20">взаимодействия</text:span></text:p>
          </table:table-cell>
        </table:table-row>
        <table:table-row table:style-name="Таблица91.2">
          <table:table-cell table:style-name="Таблица91.A2" office:value-type="string">
            <text:p text:style-name="P410"><text:span text:style-name="T20">Родители</text:span></text:p>
          </table:table-cell>
          <table:table-cell table:style-name="Таблица91.A2" office:value-type="string">
            <text:p text:style-name="P1790"><text:span text:style-name="T18">Совместная</text:span><text:span text:style-name="T139"> </text:span><text:span text:style-name="T18">подготовка<text:tab/>и</text:span><text:span text:style-name="T133"> </text:span><text:span text:style-name="T18">проведение</text:span><text:span text:style-name="T139"> </text:span><text:span text:style-name="T18">образовательных</text:span><text:span text:style-name="T33"> </text:span><text:span text:style-name="T18">воспитательных,</text:span><text:span text:style-name="T39"> </text:span><text:span text:style-name="T18">оздоровительных,</text:span><text:span text:style-name="T22"> </text:span><text:span text:style-name="T18">трудовых</text:span><text:span text:style-name="T36"> </text:span><text:span text:style-name="T18">проектов.</text:span></text:p>
          </table:table-cell>
        </table:table-row>
        <table:table-row table:style-name="Таблица91.3">
          <table:table-cell table:style-name="Таблица91.A2" office:value-type="string">
            <text:p text:style-name="P412"><text:span text:style-name="T20">Учреждения</text:span><text:span text:style-name="T26"> </text:span><text:span text:style-name="T20">культуры:</text:span></text:p>
            <text:p text:style-name="P1791"><text:span text:style-name="T18">-<text:tab/>детская<text:tab/>библиотека;</text:span></text:p>
            <text:p text:style-name="P1791"><text:span text:style-name="T18">- МУК ЗСП ТР «ЗСДК»;</text:span></text:p>
            <text:p text:style-name="P1791"><text:span text:style-name="T18"><text:tab/></text:span></text:p>
            <text:p text:style-name="P1791"><text:span text:style-name="T18">- МБОУ</text:span><text:span text:style-name="T143"> </text:span><text:span text:style-name="T18">Зеленовская</text:span></text:p>
            <text:p text:style-name="Table_20_Paragraph"><text:span text:style-name="T18">СОШ</text:span></text:p>
          </table:table-cell>
          <table:table-cell table:style-name="Таблица91.A2" office:value-type="string">
            <text:p text:style-name="P1792"><text:span text:style-name="T18">Детская библиотека: посещение выставок детской книги</text:span><text:span text:style-name="T36"> </text:span><text:span text:style-name="T18">встречи</text:span><text:span text:style-name="T39"> </text:span><text:span text:style-name="T18">с</text:span><text:span text:style-name="T39"> </text:span><text:span text:style-name="T18">писателями, поэтами,</text:span><text:span text:style-name="T71"> </text:span><text:span text:style-name="T18">художниками</text:span><text:span text:style-name="T39"> </text:span><text:span text:style-name="T18">родного</text:span><text:span text:style-name="T39"> </text:span><text:span text:style-name="T18">края.</text:span></text:p>
            <text:p text:style-name="P1793"><text:span text:style-name="T18">ДК:</text:span><text:span text:style-name="T36"> </text:span><text:span text:style-name="T18">экскурсии,</text:span><text:span text:style-name="T36"> </text:span><text:span text:style-name="T18">знакомство</text:span><text:span text:style-name="T36"> </text:span><text:span text:style-name="T18">с</text:span><text:span text:style-name="T36"> </text:span><text:span text:style-name="T18">новыми</text:span><text:span text:style-name="T36"> </text:span><text:span text:style-name="T18">экспонатами</text:span><text:span text:style-name="T33"> </text:span><text:span text:style-name="T18">родного края,</text:span><text:span text:style-name="T36"> </text:span><text:span text:style-name="T18">посещение и просмотр спектаклей, встречи с</text:span><text:span text:style-name="T36"> </text:span><text:span text:style-name="T18">артистами.</text:span></text:p>
            <text:p text:style-name="P1793"><text:span text:style-name="T18">СОШ:</text:span><text:span text:style-name="T36"> </text:span><text:span text:style-name="T18">участие</text:span><text:span text:style-name="T36"> </text:span><text:span text:style-name="T18">в</text:span><text:span text:style-name="T36"> </text:span><text:span text:style-name="T18">соревнованиях,</text:span><text:span text:style-name="T36"> </text:span><text:span text:style-name="T18">эстафетах</text:span><text:span text:style-name="T36"> </text:span><text:span text:style-name="T18">с</text:span><text:span text:style-name="T36"> </text:span><text:span text:style-name="T18">детьми</text:span><text:span text:style-name="T36"> </text:span><text:span text:style-name="T18">начальной</text:span><text:span text:style-name="T22"> </text:span><text:span text:style-name="T18">школы, родителями.</text:span></text:p>
          </table:table-cell>
        </table:table-row>
        <table:table-row table:style-name="Таблица91.1">
          <table:table-cell table:style-name="Таблица91.A2" office:value-type="string">
            <text:p text:style-name="P412"><text:span text:style-name="T20">Спасательные</text:span><text:span text:style-name="T44"> </text:span><text:span text:style-name="T20">службы:</text:span></text:p>
            <text:list xml:id="list4219891421416132427" text:style-name="WWNum6">
              <text:list-item>
                <text:p text:style-name="P325"><text:span text:style-name="T18">пожарная</text:span><text:span text:style-name="T25"> </text:span><text:span text:style-name="T18">часть;</text:span></text:p>
              </text:list-item>
              <text:list-item>
                <text:p text:style-name="P315"><text:span text:style-name="T18">автоинспекция</text:span></text:p>
              </text:list-item>
            </text:list>
          </table:table-cell>
          <table:table-cell table:style-name="Таблица91.A2" office:value-type="string">
            <text:p text:style-name="P1794"><text:span text:style-name="T18">Пожарная</text:span><text:span text:style-name="T39"> </text:span><text:span text:style-name="T18">часть:</text:span><text:span text:style-name="T149"> </text:span><text:span text:style-name="T18">беседа</text:span><text:span text:style-name="T25"> </text:span><text:span text:style-name="T18">со</text:span><text:span text:style-name="T39"> </text:span><text:span text:style-name="T18">специалистами</text:span><text:span text:style-name="T81"> </text:span><text:span text:style-name="T18">-</text:span><text:span text:style-name="T25"> </text:span><text:span text:style-name="T18">пожарными.</text:span></text:p>
            <text:p text:style-name="P1795"><text:span text:style-name="T18">Служба<text:tab/>ГАИ:<text:tab/>посещение<text:tab/>музея<text:tab/>ГАИ,<text:tab/>беседа<text:tab/>с</text:span><text:span text:style-name="T33"> </text:span><text:span text:style-name="T18">автоинспектором</text:span><text:span text:style-name="T25"> </text:span><text:span text:style-name="T18">о</text:span><text:span text:style-name="T25"> </text:span><text:span text:style-name="T18">соблюдении</text:span><text:span text:style-name="T39"> </text:span><text:span text:style-name="T18">правил</text:span><text:span text:style-name="T71"> </text:span><text:span text:style-name="T18">дорожного</text:span><text:span text:style-name="T39"> </text:span><text:span text:style-name="T18">движения.</text:span></text:p>
          </table:table-cell>
        </table:table-row>
        <table:table-row table:style-name="Таблица91.1">
          <table:table-cell table:style-name="Таблица91.A2" office:value-type="string">
            <text:p text:style-name="P1797"><text:span text:style-name="T20">Учреждение</text:span><text:span text:style-name="T85"> </text:span><text:span text:style-name="T20">здравоохранения:</text:span></text:p>
            <text:p text:style-name="P418"><text:span text:style-name="T18">-</text:span><text:span text:style-name="T39"> </text:span><text:span text:style-name="T18">детская</text:span><text:span text:style-name="T22"> </text:span><text:span text:style-name="T18">поликлиника</text:span></text:p>
          </table:table-cell>
          <table:table-cell table:style-name="Таблица91.A2" office:value-type="string">
            <text:p text:style-name="P1796"><text:span text:style-name="T18">Детская<text:tab/>поликлиника:<text:tab/>приглашение<text:tab/>специалистов<text:tab/></text:span><text:span text:style-name="T22">в</text:span><text:span text:style-name="T33"> </text:span><text:span text:style-name="T18">детский</text:span><text:span text:style-name="T22"> </text:span><text:span text:style-name="T18">сад,</text:span><text:span text:style-name="T22"> </text:span><text:span text:style-name="T18">беседы о</text:span><text:span text:style-name="T22"> </text:span><text:span text:style-name="T18">здоровье</text:span><text:span text:style-name="T39"> </text:span><text:span text:style-name="T18">и здоровом</text:span><text:span text:style-name="T39"> </text:span><text:span text:style-name="T18">образе</text:span><text:span text:style-name="T39"> </text:span><text:span text:style-name="T18">жизни.</text:span></text:p>
          </table:table-cell>
        </table:table-row>
      </table:table>
      <text:list xml:id="list29793592" text:continue-list="list29795026" text:style-name="WWNum166">
        <text:list-item>
          <text:list>
            <text:list-item>
              <text:list>
                <text:list-item>
                  <text:p text:style-name="P165"><text:span text:style-name="T20">Организационный</text:span><text:span text:style-name="T26"> </text:span><text:span text:style-name="T20">раздел</text:span><text:span text:style-name="T26"> </text:span><text:span text:style-name="T20">Программы</text:span><text:span text:style-name="T40"> </text:span><text:span text:style-name="T20">воспитания</text:span></text:p>
                </text:list-item>
              </text:list>
            </text:list-item>
          </text:list>
        </text:list-item>
      </text:list>
      <text:p text:style-name="P43"/>
      <text:list xml:id="list29790203" text:continue-numbering="true" text:style-name="WWNum166">
        <text:list-item>
          <text:list>
            <text:list-item>
              <text:list>
                <text:list-item>
                  <text:list>
                    <text:list-item>
                      <text:h text:style-name="P291" text:outline-level="1">Кадровое<text:span text:style-name="T190"> </text:span>обеспечение</text:h>
                    </text:list-item>
                  </text:list>
                </text:list-item>
              </text:list>
            </text:list-item>
          </text:list>
        </text:list-item>
      </text:list>
      <text:list xml:id="list29778285" text:continue-list="list29778126" text:style-name="Outline">
        <text:list-item>
          <text:h text:style-name="P295" text:outline-level="1"/>
        </text:list-item>
      </text:list>
      <text:p text:style-name="P37"><text:span text:style-name="T307">Детский сад укомплектован педагогами на 100 процентов согласно штатному расписанию. Всего работают 12 человек. Педагогический коллектив детского сада - 3 воспитателя. Соотношение воспитанников, приходящихся на 1 взрослого:</text:span></text:p>
      <text:p text:style-name="P37"><text:span text:style-name="T307">воспитанник/педагоги – 8/1;</text:span></text:p>
      <text:p text:style-name="P37"><text:span text:style-name="T307">воспитанники/все сотрудники – 3/1..</text:span></text:p>
      <text:p text:style-name="P37"><text:span text:style-name="T307">Курсы повышения квалификации у всех действующие. </text:span></text:p>
      <text:p text:style-name="P37"><text:span text:style-name="T307">Педагоги постоянно повышают свой профессиональный уровень, эффективно участвуют в работе методических объединений, знакомятся с опытом работы своих коллег и других дошкольных учреждений, а также саморазвиваются. Все это в комплексе дает хороший результат в организации педагогической деятельности и улучшении качества образования и воспитания дошкольников</text:span></text:p>
      <text:p text:style-name="P37"><text:span text:style-name="T307">Таким образом, анализ профессионального уровня педагогов позволяет сделать выводы о том, что коллектив ДОУ сплоченный, квалифицированный, имеет достаточный уровень педагогической культуры, стабильный, работоспособный. Высокий профессиональный уровень педагогов позволяет решать задачи воспитания и развития каждого ребенка.</text:span></text:p>
      <text:p text:style-name="P37"><text:span text:style-name="T307">За 2022-23 уч. год педагогические работники прошли аттестацию и получили:</text:span></text:p>
      <text:p text:style-name="P37"><text:span text:style-name="T307"> высшую квалификационную категорию – 0 воспитателей;</text:span></text:p>
      <text:p text:style-name="P37"><text:span text:style-name="T307"> первую квалификационную категорию – 1 воспитатель.</text:span></text:p>
      <text:p text:style-name="P38"/>
      <text:p text:style-name="P37"><text:span text:style-name="T307">Диаграмма с образованием педагогов 2023 года</text:span></text:p>
      <text:p text:style-name="P39"/>
      <text:p text:style-name="P39"/>
      <text:p text:style-name="P37"><text:span text:style-name="T307">Диаграмма с характеристиками кадрового состава Детского сада</text:span></text:p>
      <text:p text:style-name="P37"><text:span text:style-name="T307">Стаж педагогических работников 2023 года</text:span></text:p>
      <text:p text:style-name="P40"/>
      <text:p text:style-name="P5"/>
      <text:p text:style-name="P37"><text:span text:style-name="T307">По итогам 2022 года Детский сад перешел на применение профессиональных стандартов, все соответствуют квалификационным требованиям профстандарта «Педагог». Их должностные инструкции соответствуют трудовым функциям, установленным профстандартом «Педагог».</text:span></text:p>
      <text:p text:style-name="P37"><text:span text:style-name="T307">Педагоги постоянно повышают свой профессиональный уровень, эффективно участвуют в работе методических объединений, знакомятся с опытом работы своих коллег и других дошкольных учреждений, а также саморазвиваются. Все это в комплексе дает хороший результат в организации педагогической деятельности и улучшении качества образования и воспитания дошкольников.</text:span></text:p>
      <text:list xml:id="list29772506" text:continue-list="list29790203" text:style-name="WWNum166">
        <text:list-item>
          <text:list>
            <text:list-item>
              <text:list>
                <text:list-item>
                  <text:list>
                    <text:list-item>
                      <text:h text:style-name="P296" text:outline-level="1">Нормативно-методическое<text:span text:style-name="T187"> </text:span>обеспечение</text:h>
                    </text:list-item>
                  </text:list>
                </text:list-item>
              </text:list>
            </text:list-item>
          </text:list>
        </text:list-item>
      </text:list>
      <text:p text:style-name="P43"/>
      <text:p text:style-name="P41"><text:span text:style-name="T20">Нормативно-правовую основу воспитательной работы дошкольной</text:span><text:span text:style-name="T34"> </text:span><text:span text:style-name="T20">образовательной</text:span><text:span text:style-name="T26"> </text:span><text:span text:style-name="T20">организации</text:span><text:span text:style-name="T26"> </text:span><text:span text:style-name="T20">определяют</text:span><text:span text:style-name="T40"> </text:span><text:span text:style-name="T20">следующие</text:span><text:span text:style-name="T72"> </text:span><text:span text:style-name="T20">документы:</text:span></text:p>
      <text:list xml:id="list4485168958931851148" text:style-name="WWNum5">
        <text:list-item>
          <text:list>
            <text:list-item>
              <text:p text:style-name="P231"><text:span text:style-name="T18">Конституция</text:span><text:span text:style-name="T43"> </text:span><text:span text:style-name="T18">Российской</text:span><text:span text:style-name="T71"> </text:span><text:span text:style-name="T18">Федерации;</text:span></text:p>
            </text:list-item>
            <text:list-item>
              <text:p text:style-name="P233"><text:span text:style-name="T18">Федеральный закон от 29 декабря 2012 года №273-ФЗ «Об образовании в</text:span><text:span text:style-name="T33"> </text:span><text:span text:style-name="T18">Российской</text:span><text:span text:style-name="T22"> </text:span><text:span text:style-name="T18">Федерации»;</text:span></text:p>
            </text:list-item>
            <text:list-item>
              <text:p text:style-name="P232"><text:span text:style-name="T18">Указ</text:span><text:span text:style-name="T43"> </text:span><text:span text:style-name="T18">Президента</text:span><text:span text:style-name="T71"> </text:span><text:span text:style-name="T18">Российской</text:span><text:span text:style-name="T71"> </text:span><text:span text:style-name="T18">Федерации</text:span></text:p>
            </text:list-item>
          </text:list>
        </text:list-item>
      </text:list>
      <text:p text:style-name="P73">от<text:span text:style-name="T190"> </text:span>02.07.2021<text:span text:style-name="T180"> </text:span>№<text:span text:style-name="T190"> </text:span>400<text:span text:style-name="T192"> </text:span>«О<text:span text:style-name="T182"> </text:span>Стратегии<text:span text:style-name="T190"> </text:span>национальной<text:span text:style-name="T180"> </text:span>безопасности<text:span text:style-name="T190"> </text:span>Российской<text:span text:style-name="T180"> </text:span>Федерации»;</text:p>
      <text:list xml:id="list29795452" text:continue-numbering="true" text:style-name="WWNum5">
        <text:list-item>
          <text:list>
            <text:list-item>
              <text:p text:style-name="P232"><text:span text:style-name="T18">Стратегия</text:span><text:span text:style-name="T39"> </text:span><text:span text:style-name="T18">развития</text:span><text:span text:style-name="T39"> </text:span><text:span text:style-name="T18">воспитания</text:span><text:span text:style-name="T39"> </text:span><text:span text:style-name="T18">в</text:span><text:span text:style-name="T43"> </text:span><text:span text:style-name="T18">Российской</text:span><text:span text:style-name="T71"> </text:span><text:span text:style-name="T18">Федерации</text:span><text:span text:style-name="T39"> </text:span><text:span text:style-name="T18">на</text:span><text:span text:style-name="T39"> </text:span><text:span text:style-name="T18">период</text:span><text:span text:style-name="T39"> </text:span><text:span text:style-name="T18">до</text:span><text:span text:style-name="T39"> </text:span><text:span text:style-name="T18">2025</text:span><text:span text:style-name="T39"> </text:span><text:span text:style-name="T18">года.</text:span></text:p>
            </text:list-item>
          </text:list>
        </text:list-item>
      </text:list>
      <text:list xml:id="list29788235" text:continue-list="list29778285" text:style-name="Outline">
        <text:list-item>
          <text:h text:style-name="P297" text:outline-level="1">Методическое обеспечение программы воспитания<text:span text:style-name="T174"> </text:span></text:h>
        </text:list-item>
      </text:list>
      <table:table table:name="Таблица92" table:style-name="Таблица92">
        <table:table-column table:style-name="Таблица92.A"/>
        <table:table-column table:style-name="Таблица92.B"/>
        <table:table-row table:style-name="Таблица92.1">
          <table:table-cell table:style-name="Таблица92.A1" office:value-type="string">
            <text:p text:style-name="P904"><text:span text:style-name="T20">Автор,<text:tab/>название</text:span><text:span text:style-name="T34"> </text:span><text:span text:style-name="T20">методического</text:span><text:span text:style-name="T23"> </text:span><text:span text:style-name="T20">пособия</text:span></text:p>
          </table:table-cell>
          <table:table-cell table:style-name="Таблица92.A1" office:value-type="string">
            <text:p text:style-name="P376"/>
            <text:p text:style-name="P1798"><text:span text:style-name="T20">Краткое</text:span><text:span text:style-name="T44"> </text:span><text:span text:style-name="T20">содержание</text:span><text:span text:style-name="T72"> </text:span><text:span text:style-name="T20">методического</text:span><text:span text:style-name="T72"> </text:span><text:span text:style-name="T20">пособия</text:span></text:p>
          </table:table-cell>
        </table:table-row>
        <table:table-row table:style-name="Таблица92.2">
          <table:table-cell table:style-name="Таблица92.A2" office:value-type="string">
            <text:p text:style-name="No_20_Spacing">Методические</text:p>
            <text:p text:style-name="No_20_Spacing">рекомендации<text:span text:style-name="T192"> </text:span>по<text:span text:style-name="T192"> </text:span>реализации<text:span text:style-name="T192"> </text:span>Федеральной<text:span text:style-name="T192"> </text:span>образовательной<text:span text:style-name="T174"> </text:span>программы<text:tab/>дошкольного<text:span text:style-name="T226"> </text:span>образования.</text:p>
            <text:p text:style-name="No_20_Spacing">Министерство<text:span text:style-name="T192"> </text:span>Просвещения<text:span text:style-name="T273"> </text:span>РФ,<text:span text:style-name="T217"> </text:span>Москва,<text:span text:style-name="T217"> </text:span>10<text:span text:style-name="T174"> </text:span>марта,<text:span text:style-name="T177"> </text:span>2023.</text:p>
          </table:table-cell>
          <table:table-cell table:style-name="Таблица92.A2" office:value-type="string">
            <text:p text:style-name="No_20_Spacing">Методические<text:span text:style-name="T207"> </text:span>рекомендации<text:span text:style-name="T278"> </text:span>отвечают<text:span text:style-name="T278"> </text:span>на<text:span text:style-name="T207"> </text:span>вопрос<text:span text:style-name="T275"> </text:span>«В<text:span text:style-name="T200"> </text:span>чем<text:span text:style-name="T174"> </text:span>состоит<text:span text:style-name="T177"> </text:span>специфика<text:span text:style-name="T177"> </text:span>Федеральной<text:span text:style-name="T177"> </text:span>программы?».</text:p>
            <text:p text:style-name="No_20_Spacing">В<text:span text:style-name="T188"> </text:span>содержании<text:span text:style-name="T180"> </text:span>раскрыты<text:span text:style-name="T182"> </text:span>вопросы:</text:p>
            <text:p text:style-name="No_20_Spacing">нормативно-правовые<text:span text:style-name="T209"> </text:span>и<text:span text:style-name="T206"> </text:span>научно-теоретические<text:span text:style-name="T209"> </text:span>основы<text:span text:style-name="T174"> </text:span>Федеральной<text:span text:style-name="T177"> </text:span>программы;</text:p>
            <text:p text:style-name="No_20_Spacing">Федеральная<text:tab/>программа<text:tab/>-<text:tab/>обязательная<text:tab/><text:span text:style-name="T182">часть</text:span><text:span text:style-name="T174"> </text:span>образовательной<text:span text:style-name="T177"> </text:span>программы ДОО;</text:p>
            <text:p text:style-name="No_20_Spacing">Вариативная<text:span text:style-name="T190"> </text:span>часть<text:span text:style-name="T182"> </text:span>образовательной<text:span text:style-name="T190"> </text:span>программы<text:span text:style-name="T180"> </text:span>ДОО;</text:p>
            <text:p text:style-name="No_20_Spacing">Анализ соответствия Программы обязательному минимуму<text:span text:style-name="T174"> </text:span>содержания,<text:span text:style-name="T177"> </text:span>заданному<text:span text:style-name="T180"> </text:span>в<text:span text:style-name="T182"> </text:span>Федеральной программе;</text:p>
            <text:p text:style-name="No_20_Spacing">Приложения.</text:p>
          </table:table-cell>
        </table:table-row>
        <table:table-row table:style-name="Таблица92.3">
          <table:table-cell table:style-name="Таблица92.A3" office:value-type="string">
            <text:p text:style-name="No_20_Spacing">Практическое<text:span text:style-name="T308"> </text:span>руководство</text:p>
            <text:p text:style-name="No_20_Spacing">«Воспитателю о воспитании»<text:span text:style-name="T192"> </text:span>Издательство:<text:span text:style-name="T192"> </text:span>М.,<text:span text:style-name="T192"> </text:span>2022<text:span text:style-name="T192"> </text:span>Институт<text:span text:style-name="T192"> </text:span>изучения<text:span text:style-name="T192"> </text:span>детства<text:span text:style-name="T192"> </text:span>семьи<text:span text:style-name="T177"> </text:span>и воспитания.</text:p>
          </table:table-cell>
          <table:table-cell table:style-name="Таблица92.A3" office:value-type="string">
            <text:p text:style-name="No_20_Spacing">Практическое<text:span text:style-name="T192"> </text:span>руководство<text:span text:style-name="T192"> </text:span>«Воспитателю<text:span text:style-name="T192"> </text:span>о<text:span text:style-name="T192"> </text:span>воспитании»<text:span text:style-name="T192"> </text:span>предлагает педагогу профессиональный инструмент реализации<text:span text:style-name="T192"> </text:span>программы<text:span text:style-name="T192"> </text:span>воспитания<text:span text:style-name="T192"> </text:span>в<text:span text:style-name="T192"> </text:span>дошкольных<text:span text:style-name="T192"> </text:span>образовательных<text:span text:style-name="T174"> </text:span>организациях.<text:span text:style-name="T192"> </text:span>Содержание<text:span text:style-name="T192"> </text:span>практического<text:span text:style-name="T192"> </text:span>руководства<text:span text:style-name="T192"> </text:span>направлено<text:span text:style-name="T192"> </text:span>на<text:span text:style-name="T192"> </text:span>достижение<text:span text:style-name="T192"> </text:span>цели<text:span text:style-name="T192"> </text:span>воспитания<text:span text:style-name="T192"> </text:span>через<text:span text:style-name="T192"> </text:span>решение<text:span text:style-name="T192"> </text:span>следующих<text:span text:style-name="T192"> </text:span>задач:</text:p>
            <text:p text:style-name="No_20_Spacing">содействие<text:span text:style-name="T192"> </text:span>становлению<text:span text:style-name="T192"> </text:span>первичных<text:span text:style-name="T192"> </text:span>представлений<text:span text:style-name="T192"> </text:span>о<text:span text:style-name="T174"> </text:span>базовых<text:span text:style-name="T192"> </text:span>ценностях<text:span text:style-name="T227"> </text:span>российского<text:span text:style-name="T177"> </text:span>общества;</text:p>
            <text:p text:style-name="No_20_Spacing">формирование<text:span text:style-name="T192"> </text:span>ценностного<text:span text:style-name="T192"> </text:span>отношения<text:span text:style-name="T192"> </text:span>к<text:span text:style-name="T192"> </text:span>окружающему<text:span text:style-name="T192"> </text:span>миру,<text:span text:style-name="T177"> </text:span>другим<text:span text:style-name="T177"> </text:span>людям, самому<text:span text:style-name="T188"> </text:span>себе;</text:p>
            <text:p text:style-name="No_20_Spacing">поддержка<text:span text:style-name="T192"> </text:span>освоения<text:span text:style-name="T192"> </text:span>первичного<text:span text:style-name="T192"> </text:span>опыта<text:span text:style-name="T192"> </text:span>деятельности<text:span text:style-name="T192"> </text:span>и<text:span text:style-name="T192"> </text:span>поведения в соответствии с базовыми ценностями и нормами<text:span text:style-name="T192"> </text:span>российского<text:span text:style-name="T177"> </text:span>общества.</text:p>
          </table:table-cell>
        </table:table-row>
        <table:table-row table:style-name="Таблица92.4">
          <table:table-cell table:style-name="Таблица92.A4" office:value-type="string">
            <text:p text:style-name="No_20_Spacing">А.<text:span text:style-name="T192"> </text:span>Теплова<text:span text:style-name="T192"> </text:span>«Разработка<text:span text:style-name="T192"> </text:span>программы<text:tab/>воспитания»<text:span text:style-name="T226"> </text:span>Издательство:<text:span text:style-name="T192"> </text:span>М.,<text:span text:style-name="T192"> </text:span>2022<text:span text:style-name="T192"> </text:span>Институт<text:span text:style-name="T192"> </text:span>изучения<text:span text:style-name="T192"> </text:span>детства<text:span text:style-name="T192"> </text:span>семьи<text:span text:style-name="T177"> </text:span>и воспитания.</text:p>
          </table:table-cell>
          <table:table-cell table:style-name="Таблица92.A4" office:value-type="string">
            <text:p text:style-name="No_20_Spacing">Назначение<text:span text:style-name="T188"> </text:span>программы:</text:p>
            <text:p text:style-name="No_20_Spacing">программа<text:span text:style-name="T192"> </text:span>воспитания<text:span text:style-name="T192"> </text:span>есть<text:span text:style-name="T192"> </text:span>инструмент<text:span text:style-name="T192"> </text:span>управления<text:span text:style-name="T192"> </text:span>становлением<text:span text:style-name="T192"> </text:span>и<text:span text:style-name="T192"> </text:span>развитием<text:span text:style-name="T192"> </text:span>личности<text:span text:style-name="T192"> </text:span>ребенка<text:span text:style-name="T192"> </text:span>в<text:span text:style-name="T192"> </text:span>пространстве<text:span text:style-name="T192"> </text:span>образования.</text:p>
            <text:p text:style-name="No_20_Spacing">Вариативная<text:span text:style-name="T190"> </text:span>структура<text:span text:style-name="T180"> </text:span>программы:</text:p>
            <text:p text:style-name="No_20_Spacing">уклад,<text:span text:style-name="T192"> </text:span>воспитывающая<text:span text:style-name="T192"> </text:span>среда,<text:span text:style-name="T192"> </text:span>общность,<text:span text:style-name="T192"> </text:span>деятельность<text:span text:style-name="T192"> </text:span>событие.</text:p>
          </table:table-cell>
        </table:table-row>
        <table:table-row table:style-name="Таблица92.4">
          <table:table-cell table:style-name="Таблица92.A4" office:value-type="string">
            <text:p text:style-name="No_20_Spacing">В.<text:span text:style-name="T192"> </text:span>Савченко<text:span text:style-name="T192"> </text:span>«Организация<text:span text:style-name="T174"> </text:span>системы методической работы<text:span text:style-name="T192"> </text:span>в<text:span text:style-name="T192"> </text:span>ДОО<text:span text:style-name="T192"> </text:span>по<text:span text:style-name="T192"> </text:span>сопровождению<text:span text:style-name="T192"> </text:span>ФГОС<text:span text:style-name="T286"> </text:span>ДО»<text:span text:style-name="T215"> </text:span>Издательство</text:p>
            <text:p text:style-name="No_20_Spacing">«Детство-Пресс»,<text:span text:style-name="T190"> </text:span>2021.</text:p>
          </table:table-cell>
          <table:table-cell table:style-name="Таблица92.A4" office:value-type="string">
            <text:p text:style-name="No_20_Spacing">В материалах представлены основные формы и содержание<text:span text:style-name="T192"> </text:span>методической деятельности по сопровождению введения ФГОС<text:span text:style-name="T192"> </text:span>ДО. Раскрыта технология планирования основной методической<text:span text:style-name="T192"> </text:span>работы<text:span text:style-name="T177"> </text:span>ДОО.</text:p>
          </table:table-cell>
        </table:table-row>
      </table:table>
      <text:p text:style-name="P104"/>
      <text:list xml:id="list29799295" text:continue-list="list29772506" text:style-name="WWNum166">
        <text:list-item>
          <text:list>
            <text:list-item>
              <text:list>
                <text:list-item>
                  <text:list>
                    <text:list-item>
                      <text:p text:style-name="P169"><text:span text:style-name="T20">Требования</text:span><text:span text:style-name="T40"> </text:span><text:span text:style-name="T20">к</text:span><text:span text:style-name="T72"> </text:span><text:span text:style-name="T20">условиям</text:span><text:span text:style-name="T40"> </text:span><text:span text:style-name="T20">работы</text:span><text:span text:style-name="T40"> </text:span><text:span text:style-name="T20">с</text:span><text:span text:style-name="T26"> </text:span><text:span text:style-name="T20">особыми</text:span><text:span text:style-name="T40"> </text:span><text:span text:style-name="T20">категориями</text:span><text:span text:style-name="T23"> </text:span><text:span text:style-name="T20">детей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3"/>
      <text:list xml:id="list29783056" text:continue-list="list29788235" text:style-name="Outline">
        <text:list-item>
          <text:h text:style-name="P250" text:outline-level="1">Условия,<text:span text:style-name="T212"> </text:span>обеспечивающие<text:span text:style-name="T213"> </text:span>достижение<text:span text:style-name="T213"> </text:span>целевых<text:span text:style-name="T212"> </text:span>ориентиров<text:span text:style-name="T212"> </text:span>в<text:span text:style-name="T269"> </text:span>работе<text:span text:style-name="T213"> </text:span>с<text:span text:style-name="T213"> </text:span>особыми<text:span text:style-name="T174"> </text:span>категориями<text:span text:style-name="T180"> </text:span>детей</text:h>
        </text:list-item>
      </text:list>
      <text:p text:style-name="P100"/>
      <table:table table:name="Таблица93" table:style-name="Таблица93">
        <table:table-column table:style-name="Таблица93.A"/>
        <table:table-column table:style-name="Таблица93.B"/>
        <table:table-row table:style-name="Таблица93.1">
          <table:table-cell table:style-name="Таблица93.A1" office:value-type="string">
            <text:p text:style-name="P377"/>
            <text:p text:style-name="P512"><text:span text:style-name="T20">Условия</text:span></text:p>
          </table:table-cell>
          <table:table-cell table:style-name="Таблица93.A1" office:value-type="string">
            <text:p text:style-name="P377"/>
            <text:p text:style-name="P824"><text:span text:style-name="T20">Направление</text:span><text:span text:style-name="T72"> </text:span><text:span text:style-name="T20">деятельности</text:span><text:span text:style-name="T72"> </text:span><text:span text:style-name="T20">педагога</text:span></text:p>
          </table:table-cell>
        </table:table-row>
        <table:table-row table:style-name="Таблица93.2">
          <table:table-cell table:style-name="Таблица93.A2" office:value-type="string">
            <text:p text:style-name="P906"><text:span text:style-name="T20">Взаимодействие</text:span><text:span text:style-name="T102"> </text:span><text:span text:style-name="T20">взрослых</text:span><text:span text:style-name="T34"> </text:span><text:span text:style-name="T20">с</text:span><text:span text:style-name="T23"> </text:span><text:span text:style-name="T20">детьми</text:span></text:p>
          </table:table-cell>
          <table:table-cell table:style-name="Таблица93.A2" office:value-type="string">
            <text:p text:style-name="No_20_Spacing">Создание игровых ситуаций, в которых каждому ребенку с<text:span text:style-name="T192"> </text:span>особыми<text:span text:style-name="T192"> </text:span>образовательными<text:span text:style-name="T192"> </text:span>потребностями<text:span text:style-name="T192"> </text:span>предоставляется<text:span text:style-name="T192"> </text:span>возможность выбора<text:span text:style-name="T182"> </text:span>деятельности,<text:span text:style-name="T180"> </text:span>партнера<text:span text:style-name="T182"> </text:span>и<text:span text:style-name="T182"> </text:span>средств.</text:p>
          </table:table-cell>
        </table:table-row>
        <table:table-row table:style-name="Таблица93.3">
          <table:table-cell table:style-name="Таблица93.A2" office:value-type="string">
            <text:p text:style-name="P513"><text:span text:style-name="T20">Игровое</text:span><text:span text:style-name="T26"> </text:span><text:span text:style-name="T20">взаимодействие</text:span></text:p>
          </table:table-cell>
          <table:table-cell table:style-name="Таблица93.A2" office:value-type="string">
            <text:p text:style-name="No_20_Spacing">Организация<text:span text:style-name="T192"> </text:span>игр<text:span text:style-name="T192"> </text:span>для<text:span text:style-name="T192"> </text:span>развития<text:span text:style-name="T192"> </text:span>и<text:span text:style-name="T192"> </text:span>закрепления<text:span text:style-name="T192"> </text:span>навыков<text:span text:style-name="T192"> </text:span>коммуникации, развитию общей и мелкой моторики, развитию<text:span text:style-name="T192"> </text:span>памяти.</text:p>
            <text:p text:style-name="No_20_Spacing">Организация игр для развития способности к преодолению<text:span text:style-name="T192"> </text:span>физических<text:span text:style-name="T182"> </text:span>и психологических<text:span text:style-name="T192"> </text:span>барьеров.</text:p>
          </table:table-cell>
        </table:table-row>
        <table:table-row table:style-name="Таблица93.4">
          <table:table-cell table:style-name="Таблица93.A2" office:value-type="string">
            <text:p text:style-name="P513"><text:span text:style-name="T20">Воспитывающая</text:span><text:span text:style-name="T26"> </text:span><text:span text:style-name="T20">среда</text:span></text:p>
          </table:table-cell>
          <table:table-cell table:style-name="Таблица93.A2" office:value-type="string">
            <text:p text:style-name="No_20_Spacing">Организация<text:span text:style-name="T192"> </text:span>игр<text:span text:style-name="T192"> </text:span>в<text:span text:style-name="T192"> </text:span>сенсорной<text:span text:style-name="T192"> </text:span>комнате,<text:span text:style-name="T192"> </text:span>оснащенной<text:span text:style-name="T192"> </text:span>специальным<text:span text:style-name="T192"> </text:span>оборудованием<text:span text:style-name="T192"> </text:span>для<text:span text:style-name="T192"> </text:span>работы<text:span text:style-name="T192"> </text:span>с<text:span text:style-name="T192"> </text:span>детьми<text:span text:style-name="T192"> </text:span>с<text:span text:style-name="T192"> </text:span>ОВЗ<text:span text:style-name="T192"> </text:span>и<text:span text:style-name="T174"> </text:span>детьми-инвалидами.</text:p>
            <text:p text:style-name="No_20_Spacing">(Наполняемость сенсорной комнаты: мягкое оборудование,<text:span text:style-name="T192"> </text:span>светозвуковые<text:span text:style-name="T192"> </text:span>панели,<text:span text:style-name="T192"> </text:span>сухой<text:span text:style-name="T192"> </text:span>бассейн,<text:span text:style-name="T192"> </text:span>тактильное<text:span text:style-name="T192"> </text:span>оборудование,<text:span text:style-name="T177"> </text:span>развивающие<text:span text:style-name="T192"> </text:span>оборудование).</text:p>
          </table:table-cell>
        </table:table-row>
        <table:table-row table:style-name="Таблица93.5">
          <table:table-cell table:style-name="Таблица93.A2" office:value-type="string">
            <text:p text:style-name="P1799"><text:span text:style-name="T20">Совместные</text:span><text:span text:style-name="T37"> </text:span><text:span text:style-name="T20">воспитательные</text:span><text:span text:style-name="T34"> </text:span><text:span text:style-name="T20">мероприятия</text:span></text:p>
          </table:table-cell>
          <table:table-cell table:style-name="Таблица93.A2" office:value-type="string">
            <text:p text:style-name="No_20_Spacing">Организация выставки поделок.<text:span text:style-name="T192"> </text:span>Организация выставки рисунков.<text:span text:style-name="T192"> </text:span>Спортивный<text:span text:style-name="T228"> </text:span>праздник<text:span text:style-name="T187"> </text:span>«Дружная<text:span text:style-name="T190"> </text:span>семья».</text:p>
            <text:p text:style-name="No_20_Spacing">Театрализация<text:span text:style-name="T271"> </text:span>знакомых<text:span text:style-name="T177"> </text:span>сказок.</text:p>
          </table:table-cell>
        </table:table-row>
        <table:table-row table:style-name="Таблица93.6">
          <table:table-cell table:style-name="Таблица93.A2" office:value-type="string">
            <text:p text:style-name="P529"><text:span text:style-name="T20">Взаимодействие</text:span><text:span text:style-name="T26"> </text:span><text:span text:style-name="T20">с</text:span><text:span text:style-name="T40"> </text:span><text:span text:style-name="T20">семьей</text:span></text:p>
          </table:table-cell>
          <table:table-cell table:style-name="Таблица93.A2" office:value-type="string">
            <text:p text:style-name="No_20_Spacing">Консультативная<text:span text:style-name="T192"> </text:span>помощь<text:span text:style-name="T192"> </text:span>семье<text:span text:style-name="T192"> </text:span>в<text:span text:style-name="T192"> </text:span>вопросах<text:span text:style-name="T192"> </text:span>выбора<text:span text:style-name="T192"> </text:span>оптимальной стратегии воспитания и приемов коррекционно-<text:span text:style-name="T192"> </text:span>развивающей<text:span text:style-name="T177"> </text:span>работы с<text:span text:style-name="T182"> </text:span>ребенком.</text:p>
            <text:p text:style-name="No_20_Spacing">Консультирование<text:span text:style-name="T192"> </text:span>специалистами<text:span text:style-name="T192"> </text:span>педагогов<text:span text:style-name="T192"> </text:span>по<text:span text:style-name="T192"> </text:span>выбору<text:span text:style-name="T192"> </text:span>индивидуально ориентированных методов и приемов работы с<text:span text:style-name="T192"> </text:span>детьми.</text:p>
            <text:p text:style-name="No_20_Spacing">Для родителей: лекции, беседы, информационные стенды,<text:span text:style-name="T192"> </text:span>печатные<text:span text:style-name="T180"> </text:span>материалы,<text:span text:style-name="T177"> </text:span>электронные<text:span text:style-name="T182"> </text:span>ресурсы.</text:p>
            <text:p text:style-name="No_20_Spacing">Проведение<text:span text:style-name="T192"> </text:span>тематических<text:span text:style-name="T192"> </text:span>выступлений,<text:span text:style-name="T192"> </text:span>онлайн-<text:span text:style-name="T192"> </text:span>консультаций<text:span text:style-name="T192"> </text:span>для<text:span text:style-name="T192"> </text:span>педагогов<text:span text:style-name="T192"> </text:span>и<text:span text:style-name="T192"> </text:span>родителей<text:span text:style-name="T192"> </text:span>(законных<text:span text:style-name="T174"> </text:span>представителей).</text:p>
          </table:table-cell>
        </table:table-row>
      </table:table>
      <text:p text:style-name="P1"/>
      <text:p text:style-name="P9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2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48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238cm" fo:margin-right="0cm" fo:text-indent="1.249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left="0.189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Times New Roman" fo:language="ru" fo:country="RU" style:font-name-asian="Times New Roman2" style:font-name-complex="Times New Roman2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language="ru" fo:country="RU" style:font-name-asian="Times New Roman2" style:font-name-complex="Times New Roman2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language="ru" fo:country="RU" style:font-name-asian="Times New Roman2" style:font-name-complex="Times New Roman2"/>
    </style:style>
    <style:style style:name="ListLabel_20_1" style:display-name="ListLabel 1" style:family="text">
      <style:text-properties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99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100%"/>
    </style:style>
    <style:style style:name="ListLabel_20_4" style:display-name="ListLabel 4" style:family="text">
      <style:text-properties fo:font-size="12pt" fo:language="ru" fo:country="RU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 style:text-scale="100%"/>
    </style:style>
    <style:style style:name="ListLabel_20_5" style:display-name="ListLabel 5" style:family="text">
      <style:text-properties fo:font-size="11pt" fo:language="ru" fo:country="RU" style:font-name-asian="Times New Roman2" style:font-size-asian="11pt" style:language-asian="en" style:country-asian="US" style:font-name-complex="Times New Roman2" style:font-size-complex="11pt" style:language-complex="ar" style:country-complex="SA" style:text-scale="100%"/>
    </style:style>
    <style:style style:name="ListLabel_20_6" style:display-name="ListLabel 6" style:family="text">
      <style:text-properties fo:font-size="12pt" fo:language="ru" fo:country="RU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 style:text-scale="99%"/>
    </style:style>
    <style:style style:name="ListLabel_20_7" style:display-name="ListLabel 7" style:family="text">
      <style:text-properties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100%"/>
    </style:style>
    <style:style style:name="ListLabel_20_8" style:display-name="ListLabel 8" style:family="text">
      <style:text-properties fo:color="#2d74b5"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529cm" fo:margin-left="0.189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1.35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2.52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3.70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4.8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6.05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7.23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8.4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9.5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71cm" fo:margin-left="0.189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1.35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2.52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3.70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4.8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6.05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7.23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8.4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9.5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74cm" fo:margin-left="0.189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1.35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2.52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3.70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4.8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6.05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7.23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8.4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9.5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36cm" fo:margin-left="0.23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2.08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3.92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5.76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7.6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9.4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11.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13.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6cm" fo:margin-left="14.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42cm" fo:margin-left="1.238cm"/>
        </style:list-level-properties>
        <style:text-properties style:font-name="Times New Roman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254cm" fo:margin-left="1.487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38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5.29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7.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9.10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1.0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2.91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4.8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47cm" fo:margin-left="0.684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.23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.79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2.35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2.91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3.4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4.03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4.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5.1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1.236cm" fo:margin-left="0.191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236cm" fo:margin-left="1.00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236cm" fo:margin-left="1.8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236cm" fo:margin-left="2.66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236cm" fo:margin-left="3.49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236cm" fo:margin-left="4.32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236cm" fo:margin-left="5.1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236cm" fo:margin-left="5.98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236cm" fo:margin-left="6.8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1.097cm" fo:margin-left="0.185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097cm" fo:margin-left="1.28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097cm" fo:margin-left="2.38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097cm" fo:margin-left="3.4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097cm" fo:margin-left="4.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097cm" fo:margin-left="5.70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097cm" fo:margin-left="6.8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097cm" fo:margin-left="7.91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097cm" fo:margin-left="9.0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1.378cm" fo:margin-left="0.185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378cm" fo:margin-left="1.28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378cm" fo:margin-left="2.38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378cm" fo:margin-left="3.4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378cm" fo:margin-left="4.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378cm" fo:margin-left="5.70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378cm" fo:margin-left="6.8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378cm" fo:margin-left="7.91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378cm" fo:margin-left="9.0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47cm" fo:margin-left="1.244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.7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2.28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2.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3.33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3.8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4.38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4.90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5.4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32cm" fo:margin-left="0.185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.28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2.38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3.4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4.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5.70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6.8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7.91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9.0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47cm" fo:margin-left="0.185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.28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2.38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3.4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4.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5.70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6.8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7.91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9.0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47cm" fo:margin-left="0.189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0.80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.4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2.0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2.69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3.3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3.96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4.5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5.2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65cm" fo:margin-left="0.185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1.28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2.38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3.4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4.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5.70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6.8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7.91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9.0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47cm" fo:margin-left="1.244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.7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2.28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2.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3.33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3.8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4.38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4.90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5.4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42cm" fo:margin-left="0.185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2cm" fo:margin-left="1.28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2cm" fo:margin-left="2.38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2cm" fo:margin-left="3.4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2cm" fo:margin-left="4.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2cm" fo:margin-left="5.70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2cm" fo:margin-left="6.8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2cm" fo:margin-left="7.91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2cm" fo:margin-left="9.0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47cm" fo:margin-left="1.244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.7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2.28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2.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3.33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3.8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4.38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4.90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5.4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47cm" fo:margin-left="1.238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2.23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3.23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4.2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5.23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6.23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7.23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8.23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9.2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47cm" fo:margin-left="0.189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0.80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.4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2.0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2.69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3.3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3.96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4.5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5.2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75cm" fo:margin-left="0.185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75cm" fo:margin-left="1.28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75cm" fo:margin-left="2.38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75cm" fo:margin-left="3.4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75cm" fo:margin-left="4.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75cm" fo:margin-left="5.70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75cm" fo:margin-left="6.8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75cm" fo:margin-left="7.91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75cm" fo:margin-left="9.0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47cm" fo:margin-left="0.189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0.80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.4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2.0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2.69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3.3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3.96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4.5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5.2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4cm" fo:margin-left="0.185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28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38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4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4.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5.70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6.8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7.91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9.0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47cm" fo:margin-left="0.189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0.80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.4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2.0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2.69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3.3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3.96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4.5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5.2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format="1" text:start-value="3">
        <style:list-level-properties text:list-level-position-and-space-mode="label-alignment">
          <style:list-level-label-alignment text:label-followed-by="listtab" fo:text-indent="-1.588cm" fo:margin-left="3.074cm"/>
        </style:list-level-properties>
      </text:list-level-style-number>
      <text:list-level-style-number text:level="2" text:style-name="ListLabel_20_2" style:num-format="1" text:start-value="14" text:display-levels="2">
        <style:list-level-properties text:list-level-position-and-space-mode="label-alignment">
          <style:list-level-label-alignment text:label-followed-by="listtab" fo:text-indent="-1.588cm" fo:margin-left="3.074cm"/>
        </style:list-level-properties>
      </text:list-level-style-number>
      <text:list-level-style-number text:level="3" text:style-name="ListLabel_20_2" style:num-format="1" text:start-value="6" text:display-levels="3">
        <style:list-level-properties text:list-level-position-and-space-mode="label-alignment">
          <style:list-level-label-alignment text:label-followed-by="listtab" fo:text-indent="-1.588cm" fo:margin-left="3.074cm"/>
        </style:list-level-properties>
      </text:list-level-style-number>
      <text:list-level-style-number text:level="4" text:style-name="ListLabel_20_4" style:num-suffix="." style:num-format="1" text:start-value="2" text:display-levels="4">
        <style:list-level-properties text:list-level-position-and-space-mode="label-alignment">
          <style:list-level-label-alignment text:label-followed-by="listtab" fo:text-indent="-1.588cm" fo:margin-left="3.074cm"/>
        </style:list-level-properties>
      </text:list-level-style-number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588cm" fo:margin-left="9.29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588cm" fo:margin-left="10.85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588cm" fo:margin-left="12.40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588cm" fo:margin-left="13.96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588cm" fo:margin-left="15.5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" style:num-format="1" text:start-value="3">
        <style:list-level-properties text:list-level-position-and-space-mode="label-alignment">
          <style:list-level-label-alignment text:label-followed-by="listtab" fo:text-indent="-0.877cm" fo:margin-left="0.1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877cm" fo:margin-left="0.85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77cm" fo:margin-left="1.5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77cm" fo:margin-left="2.21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77cm" fo:margin-left="2.89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77cm" fo:margin-left="3.57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77cm" fo:margin-left="4.25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77cm" fo:margin-left="4.9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77cm" fo:margin-left="5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912cm" fo:margin-left="0.191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912cm" fo:margin-left="0.66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912cm" fo:margin-left="1.15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912cm" fo:margin-left="1.63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912cm" fo:margin-left="2.12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912cm" fo:margin-left="2.61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912cm" fo:margin-left="3.1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912cm" fo:margin-left="3.5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912cm" fo:margin-left="4.0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877cm" fo:margin-left="0.1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877cm" fo:margin-left="0.85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77cm" fo:margin-left="1.5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77cm" fo:margin-left="2.21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77cm" fo:margin-left="2.89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77cm" fo:margin-left="3.57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77cm" fo:margin-left="4.25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77cm" fo:margin-left="4.9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77cm" fo:margin-left="5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1.628cm" fo:margin-left="0.191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628cm" fo:margin-left="0.66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628cm" fo:margin-left="1.15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628cm" fo:margin-left="1.63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628cm" fo:margin-left="2.12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628cm" fo:margin-left="2.61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628cm" fo:margin-left="3.1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628cm" fo:margin-left="3.5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628cm" fo:margin-left="4.0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381cm" fo:margin-left="0.189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0.85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.5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2.21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2.89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3.57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4.25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4.9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5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format="1" text:start-value="3">
        <style:list-level-properties text:list-level-position-and-space-mode="label-alignment">
          <style:list-level-label-alignment text:label-followed-by="listtab" fo:text-indent="-1.575cm" fo:margin-left="0.1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575cm" fo:margin-left="0.85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575cm" fo:margin-left="1.5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575cm" fo:margin-left="2.2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575cm" fo:margin-left="2.90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575cm" fo:margin-left="3.58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575cm" fo:margin-left="4.26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575cm" fo:margin-left="4.95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575cm" fo:margin-left="5.6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1.575cm" fo:margin-left="0.1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575cm" fo:margin-left="0.85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575cm" fo:margin-left="1.5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575cm" fo:margin-left="2.2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575cm" fo:margin-left="2.90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575cm" fo:margin-left="3.58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575cm" fo:margin-left="4.26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575cm" fo:margin-left="4.95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575cm" fo:margin-left="5.6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2.051cm" fo:margin-left="0.189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2.051cm" fo:margin-left="0.66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2.051cm" fo:margin-left="1.1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2.051cm" fo:margin-left="1.6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2.051cm" fo:margin-left="2.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2.051cm" fo:margin-left="2.6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2.051cm" fo:margin-left="3.09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2.051cm" fo:margin-left="3.57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2.051cm" fo:margin-left="4.0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2.475cm" fo:margin-left="0.189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2.475cm" fo:margin-left="0.66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2.475cm" fo:margin-left="1.1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2.475cm" fo:margin-left="1.6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2.475cm" fo:margin-left="2.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2.475cm" fo:margin-left="2.6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2.475cm" fo:margin-left="3.09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2.475cm" fo:margin-left="3.57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2.475cm" fo:margin-left="4.0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337cm" fo:margin-left="0.189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37cm" fo:margin-left="0.66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37cm" fo:margin-left="1.1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37cm" fo:margin-left="1.6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37cm" fo:margin-left="2.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37cm" fo:margin-left="2.6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37cm" fo:margin-left="3.09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37cm" fo:margin-left="3.57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37cm" fo:margin-left="4.0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328cm" fo:margin-left="0.189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0.66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1.1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1.6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2.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2.6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3.09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3.57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4.0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1.61cm" fo:margin-left="0.189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61cm" fo:margin-left="0.66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61cm" fo:margin-left="1.1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61cm" fo:margin-left="1.6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61cm" fo:margin-left="2.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61cm" fo:margin-left="2.6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61cm" fo:margin-left="3.09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61cm" fo:margin-left="3.57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61cm" fo:margin-left="4.0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1.61cm" fo:margin-left="0.189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61cm" fo:margin-left="0.66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61cm" fo:margin-left="1.1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61cm" fo:margin-left="1.6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61cm" fo:margin-left="2.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61cm" fo:margin-left="2.6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61cm" fo:margin-left="3.09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61cm" fo:margin-left="3.57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61cm" fo:margin-left="4.0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2.219cm" fo:margin-left="3.3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2.219cm" fo:margin-left="3.49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2.219cm" fo:margin-left="3.6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2.219cm" fo:margin-left="3.8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2.219cm" fo:margin-left="4.0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2.219cm" fo:margin-left="4.19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2.219cm" fo:margin-left="4.36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2.219cm" fo:margin-left="4.5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2.219cm" fo:margin-left="4.7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1.656cm" fo:margin-left="0.191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656cm" fo:margin-left="0.66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656cm" fo:margin-left="1.15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656cm" fo:margin-left="1.64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656cm" fo:margin-left="2.13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656cm" fo:margin-left="2.62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656cm" fo:margin-left="3.1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656cm" fo:margin-left="3.59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656cm" fo:margin-left="4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1.656cm" fo:margin-left="0.191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656cm" fo:margin-left="0.66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656cm" fo:margin-left="1.15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656cm" fo:margin-left="1.64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656cm" fo:margin-left="2.13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656cm" fo:margin-left="2.62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656cm" fo:margin-left="3.1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656cm" fo:margin-left="3.59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656cm" fo:margin-left="4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504cm" fo:margin-left="0.191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0.66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.15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.64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2.13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2.62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3.1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3.59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4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522cm" fo:margin-left="0.191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0.66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1.15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1.64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2.13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2.62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3.1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3.59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4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1.494cm" fo:margin-left="0.19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494cm" fo:margin-left="0.92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494cm" fo:margin-left="1.67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494cm" fo:margin-left="2.42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494cm" fo:margin-left="3.1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494cm" fo:margin-left="3.9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494cm" fo:margin-left="4.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494cm" fo:margin-left="5.4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494cm" fo:margin-left="6.1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323cm" fo:margin-left="0.191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0.92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1.67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2.42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3.1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3.9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4.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5.4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6.1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937cm" fo:margin-left="0.19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937cm" fo:margin-left="0.92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937cm" fo:margin-left="1.67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937cm" fo:margin-left="2.42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937cm" fo:margin-left="3.1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937cm" fo:margin-left="3.9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937cm" fo:margin-left="4.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937cm" fo:margin-left="5.4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937cm" fo:margin-left="6.1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fo:text-indent="-0.91cm" fo:margin-left="0.19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91cm" fo:margin-left="0.92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91cm" fo:margin-left="1.67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91cm" fo:margin-left="2.42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91cm" fo:margin-left="3.1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91cm" fo:margin-left="3.9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91cm" fo:margin-left="4.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91cm" fo:margin-left="5.4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91cm" fo:margin-left="6.1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1.109cm" fo:margin-left="0.19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109cm" fo:margin-left="0.92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109cm" fo:margin-left="1.67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109cm" fo:margin-left="2.42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109cm" fo:margin-left="3.1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109cm" fo:margin-left="3.9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109cm" fo:margin-left="4.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109cm" fo:margin-left="5.4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109cm" fo:margin-left="6.1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19cm" fo:margin-left="0.19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0.92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1.67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2.42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3.1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3.9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4.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5.4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6.1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737cm" fo:margin-left="0.19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37cm" fo:margin-left="0.92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37cm" fo:margin-left="1.67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37cm" fo:margin-left="2.42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37cm" fo:margin-left="3.1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37cm" fo:margin-left="3.9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37cm" fo:margin-left="4.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37cm" fo:margin-left="5.4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37cm" fo:margin-left="6.1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19cm" fo:margin-left="0.19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0.92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1.67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2.42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3.1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3.9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4.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5.4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6.1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937cm" fo:margin-left="0.19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937cm" fo:margin-left="0.92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937cm" fo:margin-left="1.67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937cm" fo:margin-left="2.42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937cm" fo:margin-left="3.1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937cm" fo:margin-left="3.9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937cm" fo:margin-left="4.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937cm" fo:margin-left="5.4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937cm" fo:margin-left="6.1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55cm" fo:margin-left="0.191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0.61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1.05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1.50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1.94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2.3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2.82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3.2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3.7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864cm" fo:margin-left="0.1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864cm" fo:margin-left="0.83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64cm" fo:margin-left="1.49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64cm" fo:margin-left="2.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64cm" fo:margin-left="2.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64cm" fo:margin-left="3.46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64cm" fo:margin-left="4.12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64cm" fo:margin-left="4.78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64cm" fo:margin-left="5.4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91cm" fo:margin-left="0.191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91cm" fo:margin-left="0.61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91cm" fo:margin-left="1.05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91cm" fo:margin-left="1.50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91cm" fo:margin-left="1.94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91cm" fo:margin-left="2.3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91cm" fo:margin-left="2.82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91cm" fo:margin-left="3.2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91cm" fo:margin-left="3.7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1.49cm" fo:margin-left="0.1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49cm" fo:margin-left="0.83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49cm" fo:margin-left="1.4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49cm" fo:margin-left="2.15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49cm" fo:margin-left="2.8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49cm" fo:margin-left="3.47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49cm" fo:margin-left="4.1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49cm" fo:margin-left="4.7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49cm" fo:margin-left="5.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1.593cm" fo:margin-left="0.185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593cm" fo:margin-left="0.61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593cm" fo:margin-left="1.05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593cm" fo:margin-left="1.49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593cm" fo:margin-left="1.93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593cm" fo:margin-left="2.3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593cm" fo:margin-left="2.81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593cm" fo:margin-left="3.25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593cm" fo:margin-left="3.6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2.02cm" fo:margin-left="0.185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2.02cm" fo:margin-left="0.61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2.02cm" fo:margin-left="1.05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2.02cm" fo:margin-left="1.49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2.02cm" fo:margin-left="1.93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2.02cm" fo:margin-left="2.3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2.02cm" fo:margin-left="2.81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2.02cm" fo:margin-left="3.25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2.02cm" fo:margin-left="3.6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1.593cm" fo:margin-left="0.185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593cm" fo:margin-left="0.61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593cm" fo:margin-left="1.05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593cm" fo:margin-left="1.49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593cm" fo:margin-left="1.93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593cm" fo:margin-left="2.3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593cm" fo:margin-left="2.81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593cm" fo:margin-left="3.25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593cm" fo:margin-left="3.6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1.157cm" fo:margin-left="0.185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157cm" fo:margin-left="0.61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157cm" fo:margin-left="1.05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157cm" fo:margin-left="1.49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157cm" fo:margin-left="1.93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157cm" fo:margin-left="2.3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157cm" fo:margin-left="2.81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157cm" fo:margin-left="3.25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157cm" fo:margin-left="3.6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1.157cm" fo:margin-left="0.185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157cm" fo:margin-left="0.61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157cm" fo:margin-left="1.05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157cm" fo:margin-left="1.49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157cm" fo:margin-left="1.93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157cm" fo:margin-left="2.3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157cm" fo:margin-left="2.81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157cm" fo:margin-left="3.25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157cm" fo:margin-left="3.6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1.157cm" fo:margin-left="0.185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157cm" fo:margin-left="0.61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157cm" fo:margin-left="1.05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157cm" fo:margin-left="1.49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157cm" fo:margin-left="1.93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157cm" fo:margin-left="2.3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157cm" fo:margin-left="2.81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157cm" fo:margin-left="3.25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157cm" fo:margin-left="3.6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1.88cm" fo:margin-left="0.192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88cm" fo:margin-left="0.57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88cm" fo:margin-left="0.98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88cm" fo:margin-left="1.38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88cm" fo:margin-left="1.78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88cm" fo:margin-left="2.19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88cm" fo:margin-left="2.59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88cm" fo:margin-left="2.99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88cm" fo:margin-left="3.4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1.318cm" fo:margin-left="0.192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318cm" fo:margin-left="0.57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318cm" fo:margin-left="0.98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318cm" fo:margin-left="1.38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318cm" fo:margin-left="1.78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318cm" fo:margin-left="2.19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318cm" fo:margin-left="2.59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318cm" fo:margin-left="2.99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318cm" fo:margin-left="3.4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1.318cm" fo:margin-left="0.192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318cm" fo:margin-left="0.57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318cm" fo:margin-left="0.98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318cm" fo:margin-left="1.38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318cm" fo:margin-left="1.78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318cm" fo:margin-left="2.19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318cm" fo:margin-left="2.59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318cm" fo:margin-left="2.99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318cm" fo:margin-left="3.4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1.094cm" fo:margin-left="0.187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094cm" fo:margin-left="0.59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094cm" fo:margin-left="1.0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094cm" fo:margin-left="1.4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094cm" fo:margin-left="1.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094cm" fo:margin-left="2.25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094cm" fo:margin-left="2.67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094cm" fo:margin-left="3.08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094cm" fo:margin-left="3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74cm" fo:margin-left="0.1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1.00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2.6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3.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4.33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5.1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5.99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6.8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19cm" fo:margin-left="0.1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1.00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1.8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2.6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3.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4.33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5.1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5.99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6.8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53cm" fo:margin-left="0.1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1.00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1.8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2.6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3.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4.33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5.1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5.99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6.8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1.034cm" fo:margin-left="0.1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034cm" fo:margin-left="1.00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034cm" fo:margin-left="1.8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034cm" fo:margin-left="2.6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034cm" fo:margin-left="3.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034cm" fo:margin-left="4.33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034cm" fo:margin-left="5.1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034cm" fo:margin-left="5.99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034cm" fo:margin-left="6.8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02cm" fo:margin-left="0.1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.00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.8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2.6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3.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4.33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5.1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5.99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6.8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19cm" fo:margin-left="0.1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1.00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1.8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2.6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3.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4.33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5.1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5.99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6.8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83cm" fo:margin-left="0.1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1.00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1.8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2.6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3.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4.33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5.1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5.99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6.8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4" style:num-format="1" text:start-value="3">
        <style:list-level-properties text:list-level-position-and-space-mode="label-alignment">
          <style:list-level-label-alignment text:label-followed-by="listtab" fo:text-indent="-0.669cm" fo:margin-left="0.24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0.8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1.40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1.99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2.5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3.15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3.73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4.3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4.9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9cm" fo:margin-left="0.187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9cm" fo:margin-left="0.68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9cm" fo:margin-left="1.19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9cm" fo:margin-left="1.70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9cm" fo:margin-left="2.2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9cm" fo:margin-left="2.7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9cm" fo:margin-left="3.23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9cm" fo:margin-left="3.7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9cm" fo:margin-left="4.2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69cm" fo:margin-left="0.24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0.8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1.40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1.99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2.5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3.15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3.73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4.3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4.9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1.602cm" fo:margin-left="0.187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602cm" fo:margin-left="0.68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602cm" fo:margin-left="1.19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602cm" fo:margin-left="1.70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602cm" fo:margin-left="2.2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602cm" fo:margin-left="2.7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602cm" fo:margin-left="3.23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602cm" fo:margin-left="3.7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602cm" fo:margin-left="4.2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1.207cm" fo:margin-left="0.1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207cm" fo:margin-left="0.76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207cm" fo:margin-left="1.35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207cm" fo:margin-left="1.95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207cm" fo:margin-left="2.54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207cm" fo:margin-left="3.13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207cm" fo:margin-left="3.7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207cm" fo:margin-left="4.3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207cm" fo:margin-left="4.9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2.284cm" fo:margin-left="0.183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2.284cm" fo:margin-left="0.68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2.284cm" fo:margin-left="1.1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2.284cm" fo:margin-left="1.70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2.284cm" fo:margin-left="2.21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2.284cm" fo:margin-left="2.72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2.284cm" fo:margin-left="3.23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2.284cm" fo:margin-left="3.74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2.284cm" fo:margin-left="4.2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53cm" fo:margin-left="0.183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0.68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1.1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1.70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2.21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2.72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3.23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3.74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4.2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75cm" fo:margin-left="0.183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75cm" fo:margin-left="0.68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75cm" fo:margin-left="1.1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75cm" fo:margin-left="1.70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75cm" fo:margin-left="2.21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75cm" fo:margin-left="2.72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75cm" fo:margin-left="3.23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75cm" fo:margin-left="3.74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75cm" fo:margin-left="4.2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1.843cm" fo:margin-left="0.183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843cm" fo:margin-left="0.68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843cm" fo:margin-left="1.1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843cm" fo:margin-left="1.70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843cm" fo:margin-left="2.21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843cm" fo:margin-left="2.72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843cm" fo:margin-left="3.23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843cm" fo:margin-left="3.74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843cm" fo:margin-left="4.2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2.889cm" fo:margin-left="3.718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2.889cm" fo:margin-left="3.88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2.889cm" fo:margin-left="4.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2.889cm" fo:margin-left="4.23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2.889cm" fo:margin-left="4.41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2.889cm" fo:margin-left="4.59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2.889cm" fo:margin-left="4.77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2.889cm" fo:margin-left="4.95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2.889cm" fo:margin-left="5.1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1.247cm" fo:margin-left="0.185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247cm" fo:margin-left="0.7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247cm" fo:margin-left="1.38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247cm" fo:margin-left="1.99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247cm" fo:margin-left="2.59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247cm" fo:margin-left="3.20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247cm" fo:margin-left="3.8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247cm" fo:margin-left="4.41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247cm" fo:margin-left="5.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67cm" fo:margin-left="0.191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67cm" fo:margin-left="0.70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67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67cm" fo:margin-left="1.7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67cm" fo:margin-left="2.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67cm" fo:margin-left="2.8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67cm" fo:margin-left="3.36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67cm" fo:margin-left="3.89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67cm" fo:margin-left="4.4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89cm" fo:margin-left="0.191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0.70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1.7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2.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2.8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3.36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3.89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4.4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89cm" fo:margin-left="0.191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0.70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1.7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2.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2.8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3.36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3.89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4.4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386cm" fo:margin-left="0.191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0.70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.7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2.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2.8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3.36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3.89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4.4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2.623cm" fo:margin-left="3.558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2.623cm" fo:margin-left="3.7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2.623cm" fo:margin-left="3.91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2.623cm" fo:margin-left="4.0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2.623cm" fo:margin-left="4.2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2.623cm" fo:margin-left="4.44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2.623cm" fo:margin-left="4.6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2.623cm" fo:margin-left="4.79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2.623cm" fo:margin-left="4.9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1.568cm" fo:margin-left="0.187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568cm" fo:margin-left="0.69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568cm" fo:margin-left="1.2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568cm" fo:margin-left="1.72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568cm" fo:margin-left="2.23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568cm" fo:margin-left="2.75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568cm" fo:margin-left="3.26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568cm" fo:margin-left="3.78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568cm" fo:margin-left="4.2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1.575cm" fo:margin-left="0.1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575cm" fo:margin-left="0.9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575cm" fo:margin-left="1.7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575cm" fo:margin-left="2.5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575cm" fo:margin-left="3.31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575cm" fo:margin-left="4.09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575cm" fo:margin-left="4.87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575cm" fo:margin-left="5.6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575cm" fo:margin-left="6.4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1.021cm" fo:margin-left="0.1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021cm" fo:margin-left="0.9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021cm" fo:margin-left="1.7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021cm" fo:margin-left="2.5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021cm" fo:margin-left="3.31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021cm" fo:margin-left="4.09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021cm" fo:margin-left="4.87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021cm" fo:margin-left="5.6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021cm" fo:margin-left="6.4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1.164cm" fo:margin-left="0.1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164cm" fo:margin-left="0.9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164cm" fo:margin-left="1.7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164cm" fo:margin-left="2.5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164cm" fo:margin-left="3.31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164cm" fo:margin-left="4.09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164cm" fo:margin-left="4.87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164cm" fo:margin-left="5.6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164cm" fo:margin-left="6.4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901cm" fo:margin-left="0.1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901cm" fo:margin-left="0.9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901cm" fo:margin-left="1.7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901cm" fo:margin-left="2.5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901cm" fo:margin-left="3.31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901cm" fo:margin-left="4.09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901cm" fo:margin-left="4.87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901cm" fo:margin-left="5.6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901cm" fo:margin-left="6.4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0.614cm" fo:margin-left="0.1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0.9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.7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2.5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31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09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87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6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4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19cm" fo:margin-left="0.1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0.9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1.7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2.5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3.31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4.09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4.87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5.6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6.4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1.021cm" fo:margin-left="0.1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021cm" fo:margin-left="0.9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021cm" fo:margin-left="1.7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021cm" fo:margin-left="2.5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021cm" fo:margin-left="3.31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021cm" fo:margin-left="4.09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021cm" fo:margin-left="4.87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021cm" fo:margin-left="5.6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021cm" fo:margin-left="6.4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794cm" fo:margin-left="0.183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94cm" fo:margin-left="0.6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94cm" fo:margin-left="1.10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94cm" fo:margin-left="1.56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94cm" fo:margin-left="2.03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94cm" fo:margin-left="2.49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94cm" fo:margin-left="2.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94cm" fo:margin-left="3.4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94cm" fo:margin-left="3.8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1.39cm" fo:margin-left="0.183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39cm" fo:margin-left="0.6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39cm" fo:margin-left="1.10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39cm" fo:margin-left="1.56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39cm" fo:margin-left="2.03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39cm" fo:margin-left="2.49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39cm" fo:margin-left="2.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39cm" fo:margin-left="3.4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39cm" fo:margin-left="3.8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1.203cm" fo:margin-left="0.1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203cm" fo:margin-left="0.7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203cm" fo:margin-left="1.35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203cm" fo:margin-left="1.9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203cm" fo:margin-left="2.53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203cm" fo:margin-left="3.12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203cm" fo:margin-left="3.7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203cm" fo:margin-left="4.3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203cm" fo:margin-left="4.9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1.819cm" fo:margin-left="0.189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819cm" fo:margin-left="0.6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819cm" fo:margin-left="1.1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819cm" fo:margin-left="1.56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819cm" fo:margin-left="2.02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819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819cm" fo:margin-left="2.95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819cm" fo:margin-left="3.41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819cm" fo:margin-left="3.8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22cm" fo:margin-left="0.189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22cm" fo:margin-left="0.6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2cm" fo:margin-left="1.1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2cm" fo:margin-left="1.56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2cm" fo:margin-left="2.02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2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2cm" fo:margin-left="2.95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2cm" fo:margin-left="3.41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2cm" fo:margin-left="3.8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1.378cm" fo:margin-left="0.189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378cm" fo:margin-left="0.6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378cm" fo:margin-left="1.1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378cm" fo:margin-left="1.56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378cm" fo:margin-left="2.02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378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378cm" fo:margin-left="2.95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378cm" fo:margin-left="3.41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378cm" fo:margin-left="3.8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1.378cm" fo:margin-left="0.189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378cm" fo:margin-left="0.6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378cm" fo:margin-left="1.1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378cm" fo:margin-left="1.56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378cm" fo:margin-left="2.02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378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378cm" fo:margin-left="2.95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378cm" fo:margin-left="3.41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378cm" fo:margin-left="3.8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1.725cm" fo:margin-left="0.182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725cm" fo:margin-left="0.6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725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725cm" fo:margin-left="1.57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725cm" fo:margin-left="2.03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725cm" fo:margin-left="2.5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725cm" fo:margin-left="2.96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725cm" fo:margin-left="3.4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725cm" fo:margin-left="3.8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65cm" fo:margin-left="0.187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0.6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1.10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1.5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2.03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2.49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2.9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3.42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3.8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534cm" fo:margin-left="0.1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1.02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1.87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2.7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3.5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4.4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5.27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6.12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6.9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542cm" fo:margin-left="0.1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42cm" fo:margin-left="1.02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42cm" fo:margin-left="1.87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42cm" fo:margin-left="2.7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42cm" fo:margin-left="3.5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42cm" fo:margin-left="4.4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42cm" fo:margin-left="5.27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42cm" fo:margin-left="6.12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42cm" fo:margin-left="6.9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99cm" fo:margin-left="0.1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9cm" fo:margin-left="1.02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99cm" fo:margin-left="1.87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99cm" fo:margin-left="2.7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99cm" fo:margin-left="3.5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99cm" fo:margin-left="4.4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99cm" fo:margin-left="5.27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99cm" fo:margin-left="6.12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99cm" fo:margin-left="6.9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1.092cm" fo:margin-left="0.1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092cm" fo:margin-left="1.02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092cm" fo:margin-left="1.87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092cm" fo:margin-left="2.7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092cm" fo:margin-left="3.5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092cm" fo:margin-left="4.4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092cm" fo:margin-left="5.27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092cm" fo:margin-left="6.12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092cm" fo:margin-left="6.9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5cm" fo:margin-left="0.1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1.02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1.87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2.7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3.5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4.4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5.27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6.12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6.9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19cm" fo:margin-left="0.1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1.02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1.87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2.7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3.5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4.4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5.27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6.12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6.9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542cm" fo:margin-left="0.1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42cm" fo:margin-left="1.02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42cm" fo:margin-left="1.87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42cm" fo:margin-left="2.7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42cm" fo:margin-left="3.5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42cm" fo:margin-left="4.4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42cm" fo:margin-left="5.27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42cm" fo:margin-left="6.12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42cm" fo:margin-left="6.9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1.983cm" fo:margin-left="2.979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983cm" fo:margin-left="3.12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983cm" fo:margin-left="3.2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983cm" fo:margin-left="3.45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983cm" fo:margin-left="3.61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983cm" fo:margin-left="3.78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983cm" fo:margin-left="3.94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983cm" fo:margin-left="4.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983cm" fo:margin-left="4.2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374cm" fo:margin-left="0.247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0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.11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.55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.98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2.4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2.8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29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7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1.983cm" fo:margin-left="2.979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983cm" fo:margin-left="3.12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983cm" fo:margin-left="3.2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983cm" fo:margin-left="3.45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983cm" fo:margin-left="3.61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983cm" fo:margin-left="3.78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983cm" fo:margin-left="3.94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983cm" fo:margin-left="4.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983cm" fo:margin-left="4.2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1.983cm" fo:margin-left="0.247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983cm" fo:margin-left="0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983cm" fo:margin-left="1.11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983cm" fo:margin-left="1.55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983cm" fo:margin-left="1.98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983cm" fo:margin-left="2.4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983cm" fo:margin-left="2.8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983cm" fo:margin-left="3.29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983cm" fo:margin-left="3.7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1.983cm" fo:margin-left="0.247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983cm" fo:margin-left="0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983cm" fo:margin-left="1.11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983cm" fo:margin-left="1.55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983cm" fo:margin-left="1.98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983cm" fo:margin-left="2.4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983cm" fo:margin-left="2.8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983cm" fo:margin-left="3.29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983cm" fo:margin-left="3.7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1.983cm" fo:margin-left="0.247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983cm" fo:margin-left="0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983cm" fo:margin-left="1.11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983cm" fo:margin-left="1.55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983cm" fo:margin-left="1.98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983cm" fo:margin-left="2.4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983cm" fo:margin-left="2.8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983cm" fo:margin-left="3.29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983cm" fo:margin-left="3.7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1.983cm" fo:margin-left="0.247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983cm" fo:margin-left="0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983cm" fo:margin-left="1.11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983cm" fo:margin-left="1.55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983cm" fo:margin-left="1.98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983cm" fo:margin-left="2.4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983cm" fo:margin-left="2.8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983cm" fo:margin-left="3.29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983cm" fo:margin-left="3.7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4cm" fo:margin-left="0.185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0.61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1.0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1.48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1.9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2.3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2.8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3.2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3.6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1.067cm" fo:margin-left="0.185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067cm" fo:margin-left="0.61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067cm" fo:margin-left="1.0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067cm" fo:margin-left="1.48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067cm" fo:margin-left="1.9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067cm" fo:margin-left="2.3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067cm" fo:margin-left="2.8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067cm" fo:margin-left="3.2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067cm" fo:margin-left="3.6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47cm" fo:margin-left="0.185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0.61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.0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.48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.9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2.3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2.8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3.2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3.6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38cm" fo:margin-left="0.187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0.61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1.0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1.50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1.9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2.3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2.83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3.27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3.7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1.99cm" fo:margin-left="0.187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99cm" fo:margin-left="0.61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99cm" fo:margin-left="1.0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99cm" fo:margin-left="1.50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99cm" fo:margin-left="1.9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99cm" fo:margin-left="2.3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99cm" fo:margin-left="2.83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99cm" fo:margin-left="3.27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99cm" fo:margin-left="3.7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1.99cm" fo:margin-left="2.986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99cm" fo:margin-left="3.1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99cm" fo:margin-left="3.3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99cm" fo:margin-left="3.4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99cm" fo:margin-left="3.64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99cm" fo:margin-left="3.80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99cm" fo:margin-left="3.9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99cm" fo:margin-left="4.12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99cm" fo:margin-left="4.2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931cm" fo:margin-left="0.187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931cm" fo:margin-left="0.61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931cm" fo:margin-left="1.0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931cm" fo:margin-left="1.50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931cm" fo:margin-left="1.9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931cm" fo:margin-left="2.3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931cm" fo:margin-left="2.83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931cm" fo:margin-left="3.27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931cm" fo:margin-left="3.7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1.99cm" fo:margin-left="2.986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99cm" fo:margin-left="3.1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99cm" fo:margin-left="3.3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99cm" fo:margin-left="3.4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99cm" fo:margin-left="3.64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99cm" fo:margin-left="3.80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99cm" fo:margin-left="3.9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99cm" fo:margin-left="4.12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99cm" fo:margin-left="4.2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1.99cm" fo:margin-left="2.986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99cm" fo:margin-left="3.1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99cm" fo:margin-left="3.3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99cm" fo:margin-left="3.4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99cm" fo:margin-left="3.64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99cm" fo:margin-left="3.80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99cm" fo:margin-left="3.9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99cm" fo:margin-left="4.12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99cm" fo:margin-left="4.2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43cm" fo:margin-left="0.187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3cm" fo:margin-left="0.6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3cm" fo:margin-left="1.09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3cm" fo:margin-left="1.5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3cm" fo:margin-left="2.0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3cm" fo:margin-left="2.46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3cm" fo:margin-left="2.9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3cm" fo:margin-left="3.38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3cm" fo:margin-left="3.8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73cm" fo:margin-left="0.187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73cm" fo:margin-left="0.6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73cm" fo:margin-left="1.09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73cm" fo:margin-left="1.5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73cm" fo:margin-left="2.0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73cm" fo:margin-left="2.46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73cm" fo:margin-left="2.9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73cm" fo:margin-left="3.38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73cm" fo:margin-left="3.8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353cm" fo:margin-left="0.187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0.6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1.09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1.5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2.0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2.46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2.9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3.38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3.8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353cm" fo:margin-left="0.187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0.6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1.09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1.5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2.0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2.46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2.9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3.38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3.8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353cm" fo:margin-left="0.187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0.6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1.09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1.5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2.0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2.46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2.9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3.38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3.8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1.393cm" fo:margin-left="0.18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393cm" fo:margin-left="0.90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393cm" fo:margin-left="1.63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393cm" fo:margin-left="2.3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393cm" fo:margin-left="3.09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393cm" fo:margin-left="3.8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393cm" fo:margin-left="4.56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393cm" fo:margin-left="5.2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393cm" fo:margin-left="6.0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38cm" fo:margin-left="0.18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838cm" fo:margin-left="0.90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38cm" fo:margin-left="1.63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38cm" fo:margin-left="2.3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38cm" fo:margin-left="3.09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38cm" fo:margin-left="3.8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38cm" fo:margin-left="4.56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38cm" fo:margin-left="5.2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38cm" fo:margin-left="6.0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19cm" fo:margin-left="0.18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0.90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1.63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2.3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3.09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3.8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4.56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5.2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6.0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783cm" fo:margin-left="0.18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83cm" fo:margin-left="0.90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83cm" fo:margin-left="1.63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83cm" fo:margin-left="2.3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83cm" fo:margin-left="3.09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83cm" fo:margin-left="3.8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83cm" fo:margin-left="4.56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83cm" fo:margin-left="5.2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83cm" fo:margin-left="6.0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55cm" fo:margin-left="0.18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855cm" fo:margin-left="0.90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55cm" fo:margin-left="1.63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55cm" fo:margin-left="2.3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55cm" fo:margin-left="3.09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55cm" fo:margin-left="3.8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55cm" fo:margin-left="4.56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55cm" fo:margin-left="5.2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55cm" fo:margin-left="6.0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1.042cm" fo:margin-left="0.18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042cm" fo:margin-left="0.90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042cm" fo:margin-left="1.63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042cm" fo:margin-left="2.3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042cm" fo:margin-left="3.09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042cm" fo:margin-left="3.8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042cm" fo:margin-left="4.56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042cm" fo:margin-left="5.2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042cm" fo:margin-left="6.0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83cm" fo:margin-left="0.189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0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1.18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1.69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2.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2.70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3.2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3.71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4.2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47cm" fo:margin-left="0.743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.41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2.08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2.76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3.43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4.11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4.78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5.46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6.1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38cm" fo:margin-left="0.18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838cm" fo:margin-left="0.90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38cm" fo:margin-left="1.63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38cm" fo:margin-left="2.3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38cm" fo:margin-left="3.09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38cm" fo:margin-left="3.8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38cm" fo:margin-left="4.56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38cm" fo:margin-left="5.2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38cm" fo:margin-left="6.0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83cm" fo:margin-left="0.189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0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1.18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1.69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2.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2.70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3.2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3.71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4.2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9cm" fo:margin-left="0.238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9cm" fo:margin-left="2.08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9cm" fo:margin-left="3.92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9cm" fo:margin-left="5.76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9cm" fo:margin-left="7.6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9cm" fo:margin-left="9.4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9cm" fo:margin-left="11.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9cm" fo:margin-left="13.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9cm" fo:margin-left="14.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339cm" fo:margin-left="0.238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39cm" fo:margin-left="2.08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39cm" fo:margin-left="3.92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39cm" fo:margin-left="5.76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39cm" fo:margin-left="7.6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39cm" fo:margin-left="9.4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39cm" fo:margin-left="11.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39cm" fo:margin-left="13.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39cm" fo:margin-left="14.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47cm" fo:margin-left="0.194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.40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2.6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3.80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4.99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6.19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7.39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8.5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9.7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47cm" fo:margin-left="0.194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.40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2.6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3.80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4.99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6.19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7.39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8.5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9.7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47cm" fo:margin-left="0.189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.3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2.58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3.7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5.0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6.2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7.41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8.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9.8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247cm" fo:margin-left="1.732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3.4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5.1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6.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8.49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0.1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1.87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3.56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5.2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589cm" fo:margin-left="0.238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2.08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3.92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5.76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7.6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9.4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11.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13.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14.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23cm" fo:margin-left="0.86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.97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3.11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4.2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5.38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6.51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7.6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8.78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9.9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23cm" fo:margin-left="0.86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.97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3.11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4.2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5.38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6.51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7.6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8.78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9.9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61cm" fo:margin-left="-0.04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1.21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2.4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3.65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4.8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6.0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7.31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8.5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9.7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23cm" fo:margin-left="0.86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.97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3.11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4.2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5.38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6.51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7.6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8.78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9.9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47cm" fo:margin-left="1.732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3.4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5.1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6.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8.49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0.1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1.87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3.56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5.2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508cm" fo:margin-left="0.23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2.08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3.92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5.76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7.6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9.4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1.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3.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4.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501cm" fo:margin-left="0.23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08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92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76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6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4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538cm" fo:margin-left="0.23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2.08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3.92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5.76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7.6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9.4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11.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13.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14.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0.23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92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76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6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1cm" fo:margin-left="2.48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4.11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5.7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7.3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8.95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10.57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12.18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13.79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15.4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538cm" fo:margin-left="0.23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2.08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3.92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5.76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7.6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9.4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11.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13.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14.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513cm" fo:margin-left="0.23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13cm" fo:margin-left="2.08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13cm" fo:margin-left="3.92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13cm" fo:margin-left="5.76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13cm" fo:margin-left="7.6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13cm" fo:margin-left="9.4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13cm" fo:margin-left="11.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13cm" fo:margin-left="13.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13cm" fo:margin-left="14.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1cm" fo:margin-left="0.23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cm" fo:margin-left="2.08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cm" fo:margin-left="3.92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cm" fo:margin-left="5.76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cm" fo:margin-left="7.6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cm" fo:margin-left="9.4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cm" fo:margin-left="11.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cm" fo:margin-left="13.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cm" fo:margin-left="14.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text:style-name="ListLabel_20_2" style:num-format="1" text:start-value="3">
        <style:list-level-properties text:list-level-position-and-space-mode="label-alignment">
          <style:list-level-label-alignment text:label-followed-by="listtab" fo:text-indent="-1.27cm" fo:margin-left="2.757cm"/>
        </style:list-level-properties>
      </text:list-level-style-number>
      <text:list-level-style-number text:level="2" text:style-name="ListLabel_20_2" style:num-format="1" text:start-value="12" text:display-levels="2">
        <style:list-level-properties text:list-level-position-and-space-mode="label-alignment">
          <style:list-level-label-alignment text:label-followed-by="listtab" fo:text-indent="-1.27cm" fo:margin-left="2.757cm"/>
        </style:list-level-properties>
      </text:list-level-style-number>
      <text:list-level-style-number text:level="3" text:style-name="ListLabel_20_4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2.757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7.51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9.10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0.69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2.2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3.87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5.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478cm" fo:margin-left="0.238cm"/>
        </style:list-level-properties>
      </text:list-level-style-number>
      <text:list-level-style-number text:level="2" text:style-name="ListLabel_20_7" style:num-suffix=")" style:num-format="1">
        <style:list-level-properties text:list-level-position-and-space-mode="label-alignment">
          <style:list-level-label-alignment text:label-followed-by="listtab" fo:text-indent="-0.683cm" fo:margin-left="0.238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3.92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5.76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7.6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9.4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11.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13.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14.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text:style-name="ListLabel_20_2" style:num-format="1" text:start-value="3">
        <style:list-level-properties text:list-level-position-and-space-mode="label-alignment">
          <style:list-level-label-alignment text:label-followed-by="listtab" fo:text-indent="-0.953cm" fo:margin-left="2.439cm"/>
        </style:list-level-properties>
      </text:list-level-style-number>
      <text:list-level-style-number text:level="2" text:style-name="ListLabel_20_4" style:num-suffix="." style:num-format="1" text:start-value="13" text:display-levels="2">
        <style:list-level-properties text:list-level-position-and-space-mode="label-alignment">
          <style:list-level-label-alignment text:label-followed-by="listtab" fo:text-indent="-0.953cm" fo:margin-left="2.439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57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588cm" fo:margin-left="3.074cm"/>
        </style:list-level-properties>
      </text:list-level-style-number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588cm" fo:margin-left="5.2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588cm" fo:margin-left="7.51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588cm" fo:margin-left="9.7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588cm" fo:margin-left="11.96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588cm" fo:margin-left="14.1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text:style-name="ListLabel_20_2" style:num-format="1" text:start-value="3">
        <style:list-level-properties text:list-level-position-and-space-mode="label-alignment">
          <style:list-level-label-alignment text:label-followed-by="listtab" fo:text-indent="-0.953cm" fo:margin-left="1.238cm"/>
        </style:list-level-properties>
      </text:list-level-style-number>
      <text:list-level-style-number text:level="2" text:style-name="ListLabel_20_8" style:num-suffix="." style:num-format="1" text:start-value="12" text:display-levels="2">
        <style:list-level-properties text:list-level-position-and-space-mode="label-alignment">
          <style:list-level-label-alignment text:label-followed-by="listtab" fo:text-indent="-0.953cm" fo:margin-left="1.238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08cm"/>
        </style:list-level-properties>
      </text:list-level-style-number>
      <text:list-level-style-number text:level="4" text:style-name="ListLabel_20_8" style:num-suffix="." style:num-format="1" text:display-levels="4">
        <style:list-level-properties text:list-level-position-and-space-mode="label-alignment">
          <style:list-level-label-alignment text:label-followed-by="listtab" fo:text-indent="-1.588cm" fo:margin-left="2.826cm"/>
        </style:list-level-properties>
      </text:list-level-style-number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588cm" fo:margin-left="6.77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588cm" fo:margin-left="8.75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588cm" fo:margin-left="10.7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588cm" fo:margin-left="12.70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588cm" fo:margin-left="14.6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.787cm" fo:margin-bottom="1.628cm" fo:margin-left="1.764cm" fo:margin-right="0.6cm" style:writing-mode="lr-tb" style:layout-grid-color="#c0c0c0" style:layout-grid-lines="2528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89cm" fo:margin-left="0cm" fo:margin-right="0cm" fo:margin-top="0.3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834cm" fo:margin-bottom="1.628cm" fo:margin-left="1.764cm" fo:margin-right="0.6cm" style:writing-mode="lr-tb" style:layout-grid-color="#c0c0c0" style:layout-grid-lines="2623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89cm" fo:margin-left="0cm" fo:margin-right="0cm" fo:margin-top="0.3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976cm" fo:margin-bottom="1.628cm" fo:margin-left="1.764cm" fo:margin-right="0.6cm" style:writing-mode="lr-tb" style:layout-grid-color="#c0c0c0" style:layout-grid-lines="2609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89cm" fo:margin-left="0cm" fo:margin-right="0cm" fo:margin-top="0.3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976cm" fo:margin-bottom="1.628cm" fo:margin-left="1.764cm" fo:margin-right="0.6cm" style:writing-mode="lr-tb" style:layout-grid-color="#c0c0c0" style:layout-grid-lines="2609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834cm" fo:margin-bottom="1.628cm" fo:margin-left="1.764cm" fo:margin-right="0.6cm" style:writing-mode="lr-tb" style:layout-grid-color="#c0c0c0" style:layout-grid-lines="2623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18cm" fo:margin-left="0cm" fo:margin-right="0cm" fo:margin-top="0.318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.54cm" fo:margin-bottom="1.628cm" fo:margin-left="1.764cm" fo:margin-right="0.6cm" style:writing-mode="lr-tb" style:layout-grid-color="#c0c0c0" style:layout-grid-lines="2553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834cm" fo:margin-bottom="1.628cm" fo:margin-left="1.764cm" fo:margin-right="0.6cm" style:writing-mode="lr-tb" style:layout-grid-color="#c0c0c0" style:layout-grid-lines="2623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976cm" fo:margin-bottom="1.628cm" fo:margin-left="1.764cm" fo:margin-right="0.6cm" style:writing-mode="lr-tb" style:layout-grid-color="#c0c0c0" style:layout-grid-lines="2609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976cm" fo:margin-bottom="1.499cm" fo:margin-left="1.764cm" fo:margin-right="0.6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17cm" fo:margin-left="0cm" fo:margin-right="0cm" fo:margin-top="0.519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834cm" fo:margin-bottom="1.628cm" fo:margin-left="1.764cm" fo:margin-right="0.6cm" style:writing-mode="lr-tb" style:layout-grid-color="#c0c0c0" style:layout-grid-lines="2623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3cm" fo:margin-left="0cm" fo:margin-right="0cm" fo:margin-top="0.353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976cm" fo:margin-bottom="1.499cm" fo:margin-left="1.764cm" fo:margin-right="0.6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76cm" fo:margin-left="0cm" fo:margin-right="0cm" fo:margin-top="0.377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1.976cm" fo:margin-bottom="1.628cm" fo:margin-left="1.764cm" fo:margin-right="0.6cm" style:writing-mode="lr-tb" style:layout-grid-color="#c0c0c0" style:layout-grid-lines="2609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3cm" fo:margin-left="0cm" fo:margin-right="0cm" fo:margin-top="0.353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1.981cm" fo:margin-bottom="1.63cm" fo:margin-left="1.76cm" fo:margin-right="0.6cm" style:writing-mode="lr-tb" style:layout-grid-color="#c0c0c0" style:layout-grid-lines="2608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15">
      <style:page-layout-properties fo:page-width="21.001cm" fo:page-height="29.7cm" style:num-format="1" style:print-orientation="portrait" fo:margin-top="2.787cm" fo:margin-bottom="1.628cm" fo:margin-left="1.764cm" fo:margin-right="0.6cm" style:writing-mode="lr-tb" style:layout-grid-color="#c0c0c0" style:layout-grid-lines="2528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16">
      <style:page-layout-properties fo:page-width="21.001cm" fo:page-height="29.7cm" style:num-format="1" style:print-orientation="portrait" fo:margin-top="1cm" fo:margin-bottom="1.628cm" fo:margin-left="1.764cm" fo:margin-right="0.6cm" style:writing-mode="lr-tb" style:layout-grid-color="#c0c0c0" style:layout-grid-lines="270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17">
      <style:page-layout-properties fo:page-width="21.001cm" fo:page-height="29.7cm" style:num-format="1" style:print-orientation="portrait" fo:margin-top="1.002cm" fo:margin-bottom="1.628cm" fo:margin-left="1.764cm" fo:margin-right="0.6cm" style:writing-mode="lr-tb" style:layout-grid-color="#c0c0c0" style:layout-grid-lines="2707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18cm" fo:margin-left="0cm" fo:margin-right="0cm" fo:margin-top="0.318cm" style:dynamic-spacing="true"/>
      </style:footer-style>
    </style:page-layout>
    <style:page-layout style:name="Mpm18">
      <style:page-layout-properties fo:page-width="21.001cm" fo:page-height="29.7cm" style:num-format="1" style:print-orientation="portrait" fo:margin-top="1.834cm" fo:margin-bottom="1.628cm" fo:margin-left="1.764cm" fo:margin-right="0.6cm" style:writing-mode="lr-tb" style:layout-grid-color="#c0c0c0" style:layout-grid-lines="2623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74cm" fo:margin-left="0cm" fo:margin-right="0cm" fo:margin-top="0.27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  <style:master-page style:name="Converted4" style:page-layout-name="Mpm3">
      <style:footer>
        <text:p text:style-name="Footer"/>
      </style:footer>
    </style:master-page>
    <style:master-page style:name="Converted5" style:page-layout-name="Mpm4">
      <style:footer>
        <text:p text:style-name="Footer"/>
      </style:footer>
    </style:master-page>
    <style:master-page style:name="Converted6" style:page-layout-name="Mpm5">
      <style:footer>
        <text:p text:style-name="Footer"/>
      </style:footer>
    </style:master-page>
    <style:master-page style:name="Converted7" style:page-layout-name="Mpm4">
      <style:footer>
        <text:p text:style-name="Footer"/>
      </style:footer>
    </style:master-page>
    <style:master-page style:name="Converted8" style:page-layout-name="Mpm6">
      <style:footer>
        <text:p text:style-name="Footer"/>
      </style:footer>
    </style:master-page>
    <style:master-page style:name="Converted9" style:page-layout-name="Mpm5">
      <style:footer>
        <text:p text:style-name="Footer"/>
      </style:footer>
    </style:master-page>
    <style:master-page style:name="Converted10" style:page-layout-name="Mpm4">
      <style:footer>
        <text:p text:style-name="Footer"/>
      </style:footer>
    </style:master-page>
    <style:master-page style:name="Converted11" style:page-layout-name="Mpm3">
      <style:footer>
        <text:p text:style-name="Footer"/>
      </style:footer>
    </style:master-page>
    <style:master-page style:name="Converted12" style:page-layout-name="Mpm7">
      <style:footer>
        <text:p text:style-name="Footer"/>
      </style:footer>
    </style:master-page>
    <style:master-page style:name="Converted13" style:page-layout-name="Mpm5">
      <style:footer>
        <text:p text:style-name="Footer"/>
      </style:footer>
    </style:master-page>
    <style:master-page style:name="Converted14" style:page-layout-name="Mpm5">
      <style:footer>
        <text:p text:style-name="Footer"/>
      </style:footer>
    </style:master-page>
    <style:master-page style:name="Converted15" style:page-layout-name="Mpm5">
      <style:footer>
        <text:p text:style-name="Footer"/>
      </style:footer>
    </style:master-page>
    <style:master-page style:name="Converted16" style:page-layout-name="Mpm8">
      <style:footer>
        <text:p text:style-name="Footer"/>
      </style:footer>
    </style:master-page>
    <style:master-page style:name="Converted17" style:page-layout-name="Mpm4">
      <style:footer>
        <text:p text:style-name="Footer"/>
      </style:footer>
    </style:master-page>
    <style:master-page style:name="Converted18" style:page-layout-name="Mpm9">
      <style:footer>
        <text:p text:style-name="Footer"/>
      </style:footer>
    </style:master-page>
    <style:master-page style:name="Converted19" style:page-layout-name="Mpm5">
      <style:footer>
        <text:p text:style-name="Footer"/>
      </style:footer>
    </style:master-page>
    <style:master-page style:name="Converted20" style:page-layout-name="Mpm5">
      <style:footer>
        <text:p text:style-name="Footer"/>
      </style:footer>
    </style:master-page>
    <style:master-page style:name="Converted21" style:page-layout-name="Mpm4">
      <style:footer>
        <text:p text:style-name="Footer"/>
      </style:footer>
    </style:master-page>
    <style:master-page style:name="Converted22" style:page-layout-name="Mpm8">
      <style:footer>
        <text:p text:style-name="Footer"/>
      </style:footer>
    </style:master-page>
    <style:master-page style:name="Converted23" style:page-layout-name="Mpm5">
      <style:footer>
        <text:p text:style-name="Footer"/>
      </style:footer>
    </style:master-page>
    <style:master-page style:name="Converted24" style:page-layout-name="Mpm5">
      <style:footer>
        <text:p text:style-name="Footer"/>
      </style:footer>
    </style:master-page>
    <style:master-page style:name="Converted25" style:page-layout-name="Mpm4">
      <style:footer>
        <text:p text:style-name="Footer"/>
      </style:footer>
    </style:master-page>
    <style:master-page style:name="Converted26" style:page-layout-name="Mpm10">
      <style:footer>
        <text:p text:style-name="Footer"/>
      </style:footer>
    </style:master-page>
    <style:master-page style:name="Converted27" style:page-layout-name="Mpm8">
      <style:footer>
        <text:p text:style-name="Footer"/>
      </style:footer>
    </style:master-page>
    <style:master-page style:name="Converted28" style:page-layout-name="Mpm3">
      <style:footer>
        <text:p text:style-name="Footer"/>
      </style:footer>
    </style:master-page>
    <style:master-page style:name="Converted29" style:page-layout-name="Mpm5">
      <style:footer>
        <text:p text:style-name="Footer"/>
      </style:footer>
    </style:master-page>
    <style:master-page style:name="Converted30" style:page-layout-name="Mpm8">
      <style:footer>
        <text:p text:style-name="Footer"/>
      </style:footer>
    </style:master-page>
    <style:master-page style:name="Converted31" style:page-layout-name="Mpm11">
      <style:footer>
        <text:p text:style-name="Footer"/>
      </style:footer>
    </style:master-page>
    <style:master-page style:name="Converted32" style:page-layout-name="Mpm5">
      <style:footer>
        <text:p text:style-name="Footer"/>
      </style:footer>
    </style:master-page>
    <style:master-page style:name="Converted33" style:page-layout-name="Mpm5">
      <style:footer>
        <text:p text:style-name="Footer"/>
      </style:footer>
    </style:master-page>
    <style:master-page style:name="Converted34" style:page-layout-name="Mpm5">
      <style:footer>
        <text:p text:style-name="Footer"/>
      </style:footer>
    </style:master-page>
    <style:master-page style:name="Converted35" style:page-layout-name="Mpm5">
      <style:footer>
        <text:p text:style-name="Footer"/>
      </style:footer>
    </style:master-page>
    <style:master-page style:name="Converted36" style:page-layout-name="Mpm5">
      <style:footer>
        <text:p text:style-name="Footer"/>
      </style:footer>
    </style:master-page>
    <style:master-page style:name="Converted37" style:page-layout-name="Mpm4">
      <style:footer>
        <text:p text:style-name="Footer"/>
      </style:footer>
    </style:master-page>
    <style:master-page style:name="Converted38" style:page-layout-name="Mpm4">
      <style:footer>
        <text:p text:style-name="Footer"/>
      </style:footer>
    </style:master-page>
    <style:master-page style:name="Converted39" style:page-layout-name="Mpm12">
      <style:footer>
        <text:p text:style-name="Footer"/>
      </style:footer>
    </style:master-page>
    <style:master-page style:name="Converted40" style:page-layout-name="Mpm8">
      <style:footer>
        <text:p text:style-name="Footer"/>
      </style:footer>
    </style:master-page>
    <style:master-page style:name="Converted41" style:page-layout-name="Mpm13">
      <style:footer>
        <text:p text:style-name="Footer"/>
      </style:footer>
    </style:master-page>
    <style:master-page style:name="Converted42" style:page-layout-name="Mpm5">
      <style:footer>
        <text:p text:style-name="Footer"/>
      </style:footer>
    </style:master-page>
    <style:master-page style:name="Converted43" style:page-layout-name="Mpm5">
      <style:footer>
        <text:p text:style-name="Footer"/>
      </style:footer>
    </style:master-page>
    <style:master-page style:name="Converted44" style:page-layout-name="Mpm5">
      <style:footer>
        <text:p text:style-name="Footer"/>
      </style:footer>
    </style:master-page>
    <style:master-page style:name="Converted45" style:page-layout-name="Mpm5">
      <style:footer>
        <text:p text:style-name="Footer"/>
      </style:footer>
    </style:master-page>
    <style:master-page style:name="Converted46" style:page-layout-name="Mpm5">
      <style:footer>
        <text:p text:style-name="Footer"/>
      </style:footer>
    </style:master-page>
    <style:master-page style:name="Converted47" style:page-layout-name="Mpm5">
      <style:footer>
        <text:p text:style-name="Footer"/>
      </style:footer>
    </style:master-page>
    <style:master-page style:name="Converted48" style:page-layout-name="Mpm5">
      <style:footer>
        <text:p text:style-name="Footer"/>
      </style:footer>
    </style:master-page>
    <style:master-page style:name="Converted49" style:page-layout-name="Mpm4">
      <style:footer>
        <text:p text:style-name="Footer"/>
      </style:footer>
    </style:master-page>
    <style:master-page style:name="Converted50" style:page-layout-name="Mpm4">
      <style:footer>
        <text:p text:style-name="Footer"/>
      </style:footer>
    </style:master-page>
    <style:master-page style:name="Converted51" style:page-layout-name="Mpm3">
      <style:footer>
        <text:p text:style-name="Footer"/>
      </style:footer>
    </style:master-page>
    <style:master-page style:name="Converted52" style:page-layout-name="Mpm5">
      <style:footer>
        <text:p text:style-name="Footer"/>
      </style:footer>
    </style:master-page>
    <style:master-page style:name="Converted53" style:page-layout-name="Mpm8">
      <style:footer>
        <text:p text:style-name="Footer"/>
      </style:footer>
    </style:master-page>
    <style:master-page style:name="Converted54" style:page-layout-name="Mpm3">
      <style:footer>
        <text:p text:style-name="Footer"/>
      </style:footer>
    </style:master-page>
    <style:master-page style:name="Converted55" style:page-layout-name="Mpm5">
      <style:footer>
        <text:p text:style-name="Footer"/>
      </style:footer>
    </style:master-page>
    <style:master-page style:name="Converted56" style:page-layout-name="Mpm5">
      <style:footer>
        <text:p text:style-name="Footer"/>
      </style:footer>
    </style:master-page>
    <style:master-page style:name="Converted57" style:page-layout-name="Mpm5">
      <style:footer>
        <text:p text:style-name="Footer"/>
      </style:footer>
    </style:master-page>
    <style:master-page style:name="Converted58" style:page-layout-name="Mpm5">
      <style:footer>
        <text:p text:style-name="Footer"/>
      </style:footer>
    </style:master-page>
    <style:master-page style:name="Converted59" style:page-layout-name="Mpm14">
      <style:footer>
        <text:p text:style-name="Footer"/>
      </style:footer>
    </style:master-page>
    <style:master-page style:name="Converted60" style:page-layout-name="Mpm15">
      <style:footer>
        <text:p text:style-name="Footer"/>
      </style:footer>
    </style:master-page>
    <style:master-page style:name="Converted61" style:page-layout-name="Mpm4">
      <style:footer>
        <text:p text:style-name="Footer"/>
      </style:footer>
    </style:master-page>
    <style:master-page style:name="Converted62" style:page-layout-name="Mpm13">
      <style:footer>
        <text:p text:style-name="Footer"/>
      </style:footer>
    </style:master-page>
    <style:master-page style:name="Converted63" style:page-layout-name="Mpm5">
      <style:footer>
        <text:p text:style-name="Footer"/>
      </style:footer>
    </style:master-page>
    <style:master-page style:name="Converted64" style:page-layout-name="Mpm8">
      <style:footer>
        <text:p text:style-name="Footer"/>
      </style:footer>
    </style:master-page>
    <style:master-page style:name="Converted65" style:page-layout-name="Mpm5">
      <style:footer>
        <text:p text:style-name="Footer"/>
      </style:footer>
    </style:master-page>
    <style:master-page style:name="Converted66" style:page-layout-name="Mpm5">
      <style:footer>
        <text:p text:style-name="Footer"/>
      </style:footer>
    </style:master-page>
    <style:master-page style:name="Converted67" style:page-layout-name="Mpm16">
      <style:footer>
        <text:p text:style-name="Footer"/>
      </style:footer>
    </style:master-page>
    <style:master-page style:name="Converted68" style:page-layout-name="Mpm17">
      <style:footer>
        <text:p text:style-name="Footer"/>
      </style:footer>
    </style:master-page>
    <style:master-page style:name="Converted69" style:page-layout-name="Mpm3">
      <style:footer>
        <text:p text:style-name="Footer"/>
      </style:footer>
    </style:master-page>
    <style:master-page style:name="Converted70" style:page-layout-name="Mpm5">
      <style:footer>
        <text:p text:style-name="Footer"/>
      </style:footer>
    </style:master-page>
    <style:master-page style:name="Converted71" style:page-layout-name="Mpm8">
      <style:footer>
        <text:p text:style-name="Footer"/>
      </style:footer>
    </style:master-page>
    <style:master-page style:name="Converted72" style:page-layout-name="Mpm5">
      <style:footer>
        <text:p text:style-name="Footer"/>
      </style:footer>
    </style:master-page>
    <style:master-page style:name="Converted73" style:page-layout-name="Mpm5">
      <style:footer>
        <text:p text:style-name="Footer"/>
      </style:footer>
    </style:master-page>
    <style:master-page style:name="Converted74" style:page-layout-name="Mpm5">
      <style:footer>
        <text:p text:style-name="Footer"/>
      </style:footer>
    </style:master-page>
    <style:master-page style:name="Converted75" style:page-layout-name="Mpm5">
      <style:footer>
        <text:p text:style-name="Footer"/>
      </style:footer>
    </style:master-page>
    <style:master-page style:name="Converted76" style:page-layout-name="Mpm5">
      <style:footer>
        <text:p text:style-name="Footer"/>
      </style:footer>
    </style:master-page>
    <style:master-page style:name="Converted77" style:page-layout-name="Mpm8">
      <style:footer>
        <text:p text:style-name="Footer"/>
      </style:footer>
    </style:master-page>
    <style:master-page style:name="Converted78" style:page-layout-name="Mpm3">
      <style:footer>
        <text:p text:style-name="Footer"/>
      </style:footer>
    </style:master-page>
    <style:master-page style:name="Converted79" style:page-layout-name="Mpm18">
      <style:footer>
        <text:p text:style-name="Footer"/>
      </style:footer>
    </style:master-page>
    <style:master-page style:name="Converted80" style:page-layout-name="Mpm15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.С 27</meta:initial-creator>
    <dc:creator>апмиамгор у32ка4у</dc:creator>
    <meta:editing-cycles>10</meta:editing-cycles>
    <meta:creation-date>2023-09-12T10:05:00</meta:creation-date>
    <dc:date>2024-02-08T09:52:13.80</dc:date>
    <meta:editing-duration>PT4M16S</meta:editing-duration>
    <meta:generator>OpenOffice/4.1.10$Win32 OpenOffice.org_project/4110m2$Build-9807</meta:generator>
    <meta:document-statistic meta:table-count="93" meta:image-count="0" meta:object-count="0" meta:page-count="112" meta:paragraph-count="3898" meta:word-count="20481" meta:character-count="1701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