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8.691cm"/>
    </style:style>
    <style:style style:name="Таблица1.B" style:family="table-column">
      <style:table-column-properties style:column-width="3.5cm"/>
    </style:style>
    <style:style style:name="Таблица1.C" style:family="table-column">
      <style:table-column-properties style:column-width="4.69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left="0cm" fo:margin-right="0cm" fo:margin-top="0cm" fo:margin-bottom="0cm" fo:text-align="end" style:justify-single-word="false" fo:text-indent="1cm" style:auto-text-indent="false"/>
    </style:style>
    <style:style style:name="P6" style:family="paragraph" style:parent-style-name="Standard">
      <style:paragraph-properties fo:margin-left="0cm" fo:margin-right="0cm" fo:margin-top="0cm" fo:margin-bottom="0cm" fo:text-align="end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1" style:family="paragraph" style:parent-style-name="Standard" style:master-page-name="Standard">
      <style:paragraph-properties fo:margin-left="0cm" fo:margin-right="0cm" fo:margin-top="0cm" fo:margin-bottom="0cm" fo:text-align="end" style:justify-single-word="false" fo:text-indent="1cm" style:auto-text-indent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Приложение 2</text:span></text:p>
      <text:p text:style-name="P6"/>
      <text:p text:style-name="P5"><text:span text:style-name="T1"><text:s text:c="2"/>к приказу от «___» ______________ 20___ г. №_______</text:span></text:p>
      <text:p text:style-name="P1"/>
      <text:p text:style-name="P9"><text:span text:style-name="T4">ПЛАН МЕРОПРИЯТИЙ</text:span></text:p>
      <text:p text:style-name="P9"><text:span text:style-name="T4">по противодействию коррупции в </text:span><text:span text:style-name="Font_20_Style14"><text:span text:style-name="T5">МБДОУ детский сад № 6 «Сказка»</text:span></text:span></text:p>
      <text:p text:style-name="P9"><text:span text:style-name="T4">на 2024-2025 учебный год.</text:span></text:p>
      <text:p text:style-name="P2"/>
      <text:p text:style-name="P10"><text:span text:style-name="T1">Цель: создание и внедрение организационно-правовых механизмов, нравственно-психологической атмосферы, направленных на эффективную профилактику коррупции в </text:span><text:span text:style-name="Font_20_Style14"><text:span text:style-name="T5">МБДОУ детский сад № 6 «Сказка»</text:span>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<text:span text:style-name="T2">Наименование мероприятия</text:span></text:p>
          </table:table-cell>
          <table:table-cell table:style-name="Таблица1.A1" office:value-type="string">
            <text:p text:style-name="P4"><text:span text:style-name="T2">Сроки проведения</text:span></text:p>
          </table:table-cell>
          <table:table-cell table:style-name="Таблица1.A1" office:value-type="string">
            <text:p text:style-name="P4"><text:span text:style-name="T2">Ответственный</text:span>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4"><text:span text:style-name="T2">1. Контроль соблюдения законодательства в области противодействия коррупции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3"><text:span text:style-name="T1">1.1. Мониторинг изменений действующего законодательства в области противодействия коррупции</text:span></text:p>
          </table:table-cell>
          <table:table-cell table:style-name="Таблица1.A1" office:value-type="string">
            <text:p text:style-name="P4"><text:span text:style-name="T1">В течение года</text:span></text:p>
          </table:table-cell>
          <table:table-cell table:style-name="Таблица1.A2" office:value-type="string">
            <text:p text:style-name="P3"><text:span text:style-name="T3">Базовая О.А.,заведующий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1.2. Рассмотрение вопросов исполнения законодательства в области противодействия коррупции, об эффективности принимаемых мер по противодействию «бытовой» коррупции на:</text:span></text:p>
            <text:p text:style-name="P3"><text:span text:style-name="T1">- совещаниях при заведующем в ДОУ;</text:span></text:p>
            <text:p text:style-name="P3"><text:span text:style-name="T1">- общих собраниях трудового коллектива;</text:span></text:p>
            <text:p text:style-name="P3"><text:span text:style-name="T1">- заседания родительских комитетов, Советов педагогов;</text:span></text:p>
            <text:p text:style-name="P3"><text:span text:style-name="T1">- родительских собраниях.</text:span></text:p>
          </table:table-cell>
          <table:table-cell table:style-name="Таблица1.A1" office:value-type="string">
            <text:p text:style-name="P4"><text:span text:style-name="T1">Май </text:span></text:p>
          </table:table-cell>
          <table:table-cell table:style-name="Таблица1.A2" office:value-type="string">
            <text:p text:style-name="P3"><text:span text:style-name="T3">Базовая О.А.,заведующий</text:span></text:p>
            <text:p text:style-name="P3"><text:span text:style-name="T3">Воспитатели 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1.3. Представление общественности публичного доклада о деятельности ДОУ за 2023-2024 учебный год</text:span></text:p>
          </table:table-cell>
          <table:table-cell table:style-name="Таблица1.A1" office:value-type="string">
            <text:p text:style-name="P4"><text:span text:style-name="T1">Июль </text:span></text:p>
          </table:table-cell>
          <table:table-cell table:style-name="Таблица1.A2" office:value-type="string">
            <text:p text:style-name="P3"><text:span text:style-name="T3">Базовая О.А.,заведующий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4"><text:span text:style-name="T2">2. Меры по совершенствованию функционирования ДОУ в целях предупреждения коррупции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3"><text:span text:style-name="T1">2.1. Обеспечение наличия в ДОУ Журнала учета сообщений о совершении коррупционных правонарушений работниками ДОУ</text:span></text:p>
          </table:table-cell>
          <table:table-cell table:style-name="Таблица1.A1" office:value-type="string">
            <text:p text:style-name="P4"><text:span text:style-name="T1">Декабрь </text:span></text:p>
          </table:table-cell>
          <table:table-cell table:style-name="Таблица1.A2" office:value-type="string">
            <text:p text:style-name="P3"><text:span text:style-name="T3">Базовая О.А.,заведующий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2.2. Организация и проведение инвентаризации имущества ДОУ по анализу эффективности его использования</text:span></text:p>
          </table:table-cell>
          <table:table-cell table:style-name="Таблица1.A1" office:value-type="string">
            <text:p text:style-name="P4"><text:span text:style-name="T1">ежегодно</text:span></text:p>
          </table:table-cell>
          <table:table-cell table:style-name="Таблица1.A2" office:value-type="string">
            <text:p text:style-name="P3"><text:span text:style-name="T3">Базовая О.А.,заведующий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4"><text:span text:style-name="T2">3. Меры по правовому просвещению и повышению антикоррупционной компетентности сотрудников, воспитанников <text:s/>ДОУ и их родителей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3"><text:span text:style-name="T1">3.1. Изготовление памятки для родителей по антикоррупции </text:span></text:p>
          </table:table-cell>
          <table:table-cell table:style-name="Таблица1.A1" office:value-type="string">
            <text:p text:style-name="P4"><text:span text:style-name="T1">Февраль </text:span></text:p>
          </table:table-cell>
          <table:table-cell table:style-name="Таблица1.A2" office:value-type="string">
            <text:p text:style-name="P3"><text:span text:style-name="T1">Воспитатели 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3.2. Организация участия педагогических сотрудников ДОУ в семинарах по вопросам формирования антикоррупционного поведения</text:span></text:p>
          </table:table-cell>
          <table:table-cell table:style-name="Таблица1.A1" office:value-type="string">
            <text:p text:style-name="P4"><text:span text:style-name="T1">апрель</text:span></text:p>
          </table:table-cell>
          <table:table-cell table:style-name="Таблица1.A2" office:value-type="string">
            <text:p text:style-name="P3"><text:span text:style-name="T3">Базовая О.А.,заведующий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4"><text:span text:style-name="T2">4. Взаимодействие ДОУ и родителей (законных представителей) воспитанников</text:span></text:p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2" office:value-type="string">
            <text:p text:style-name="P3"><text:span text:style-name="T1">4.1. Информирование родителей (законных представителей) о правилах приема в ДОУ</text:span></text:p>
          </table:table-cell>
          <table:table-cell table:style-name="Таблица1.A1" office:value-type="string">
            <text:p text:style-name="P4"><text:span text:style-name="T1">В течение года</text:span></text:p>
          </table:table-cell>
          <table:table-cell table:style-name="Таблица1.A2" office:value-type="string">
            <text:p text:style-name="P3"><text:span text:style-name="T3">Базовая О.А.,заведующий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4.2. Обеспечение наличия в ДОУ уголка потребителя, книги замечаний и предложений</text:span></text:p>
          </table:table-cell>
          <table:table-cell table:style-name="Таблица1.A1" office:value-type="string">
            <text:p text:style-name="P4"><text:span text:style-name="T1">В течение года</text:span></text:p>
          </table:table-cell>
          <table:table-cell table:style-name="Таблица1.A2" office:value-type="string">
            <text:p text:style-name="P3"><text:span text:style-name="T3">Базовая О.А.,заведующий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4.3. Проведение ежегодного опроса родителей (законных представителей) воспитанников с целью определения степени их удовлетворенности работой ДОУ, качеством предоставляемых образовательных услуг</text:span></text:p>
          </table:table-cell>
          <table:table-cell table:style-name="Таблица1.A1" office:value-type="string">
            <text:p text:style-name="P4"><text:span text:style-name="T1">Ежеквартально </text:span></text:p>
          </table:table-cell>
          <table:table-cell table:style-name="Таблица1.A2" office:value-type="string">
            <text:p text:style-name="P3"><text:span text:style-name="T1">Воспитатели 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4.4. Размещение на сайте ДОУ ежегодного публичного отчета о деятельности ДОУ</text:span></text:p>
          </table:table-cell>
          <table:table-cell table:style-name="Таблица1.A1" office:value-type="string">
            <text:p text:style-name="P4"><text:span text:style-name="T1">Июль </text:span><text:bookmark text:name="Bookmark"/></text:p>
          </table:table-cell>
          <table:table-cell table:style-name="Таблица1.A2" office:value-type="string">
            <text:p text:style-name="P3"><text:span text:style-name="T3">Базовая О.А.,заведующий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4.5. Обеспечение функционирования сайта ДОУ, в соответствии с Федеральным законодательством, размещения на нем информации о деятельности ДОУ, правил приема в ДОУ.</text:span></text:p>
            <text:p text:style-name="P3"><text:span text:style-name="T1">Разработка раздела с информацией об осуществлении мер по противодействию коррупции в ДОУ.</text:span></text:p>
            <text:p text:style-name="P3"><text:span text:style-name="T1">Мониторинг электронных обращений на сайте ДОУ «Обратная связь»</text:span></text:p>
          </table:table-cell>
          <table:table-cell table:style-name="Таблица1.A1" office:value-type="string">
            <text:p text:style-name="P4"><text:span text:style-name="T1">В течение года</text:span></text:p>
          </table:table-cell>
          <table:table-cell table:style-name="Таблица1.A2" office:value-type="string">
            <text:p text:style-name="P3"><text:span text:style-name="T3">Базовая О.А.,заведующий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">4.6. Осуществление экспертизы жалоб и обращений родителей о наличии сведений о фактах коррупции и проверки наличия фактов, указанных в обращениях</text:span></text:p>
          </table:table-cell>
          <table:table-cell table:style-name="Таблица1.A1" office:value-type="string">
            <text:p text:style-name="P4"><text:span text:style-name="T1">по мере поступления</text:span></text:p>
          </table:table-cell>
          <table:table-cell table:style-name="Таблица1.A2" office:value-type="string">
            <text:p text:style-name="P3"><text:span text:style-name="T3">Базовая О.А.,заведующий</text:span></text:p>
          </table:table-cell>
        </table:table-row>
      </table:table>
      <text:p text:style-name="P7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Font_20_Style14" style:display-name="Font Style14" style:family="text">
      <style:text-properties style:font-name="Times New Roman" fo:font-size="9pt" style:font-size-asian="9pt" style:font-name-complex="Times New Roman1" style:font-size-complex="9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kolay</meta:initial-creator>
    <dc:creator>апмиамгор у32ка4у</dc:creator>
    <meta:editing-cycles>34</meta:editing-cycles>
    <meta:print-date>2025-02-26T05:27:00</meta:print-date>
    <meta:creation-date>2016-11-02T05:04:00</meta:creation-date>
    <dc:date>2025-03-19T14:39:31.44</dc:date>
    <meta:editing-duration>PT2M23S</meta:editing-duration>
    <meta:generator>OpenOffice/4.1.10$Win32 OpenOffice.org_project/4110m2$Build-9807</meta:generator>
    <meta:document-statistic meta:table-count="1" meta:image-count="0" meta:object-count="0" meta:page-count="2" meta:paragraph-count="59" meta:word-count="358" meta:character-count="2964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