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337cm" fo:margin-left="-0.026cm" fo:margin-top="0cm" fo:margin-bottom="0cm" table:align="left" style:writing-mode="lr-tb"/>
    </style:style>
    <style:style style:name="Таблица1.A" style:family="table-column">
      <style:table-column-properties style:column-width="8.618cm"/>
    </style:style>
    <style:style style:name="Таблица1.B" style:family="table-column">
      <style:table-column-properties style:column-width="7.7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none"/>
    </style:style>
    <style:style style:name="Таблица2" style:family="table">
      <style:table-properties style:width="16.988cm" fo:margin-left="-0.026cm" fo:margin-top="0cm" fo:margin-bottom="0cm" table:align="left" style:writing-mode="lr-tb"/>
    </style:style>
    <style:style style:name="Таблица2.A" style:family="table-column">
      <style:table-column-properties style:column-width="5.484cm"/>
    </style:style>
    <style:style style:name="Таблица2.B" style:family="table-column">
      <style:table-column-properties style:column-width="11.50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26cm" fo:border="0.018cm solid #000001"/>
    </style:style>
    <style:style style:name="Таблица3" style:family="table">
      <style:table-properties style:width="17.014cm" fo:margin-left="-0.044cm" fo:margin-top="0cm" fo:margin-bottom="0cm" table:align="left" style:writing-mode="lr-tb"/>
    </style:style>
    <style:style style:name="Таблица3.A" style:family="table-column">
      <style:table-column-properties style:column-width="4.487cm"/>
    </style:style>
    <style:style style:name="Таблица3.B" style:family="table-column">
      <style:table-column-properties style:column-width="2.087cm"/>
    </style:style>
    <style:style style:name="Таблица3.C" style:family="table-column">
      <style:table-column-properties style:column-width="1.49cm"/>
    </style:style>
    <style:style style:name="Таблица3.D" style:family="table-column">
      <style:table-column-properties style:column-width="2.383cm"/>
    </style:style>
    <style:style style:name="Таблица3.E" style:family="table-column">
      <style:table-column-properties style:column-width="1.789cm"/>
    </style:style>
    <style:style style:name="Таблица3.F" style:family="table-column">
      <style:table-column-properties style:column-width="2.981cm"/>
    </style:style>
    <style:style style:name="Таблица3.G" style:family="table-column">
      <style:table-column-properties style:column-width="1.797cm"/>
    </style:style>
    <style:style style:name="Таблица3.1" style:family="table-row">
      <style:table-row-properties style:min-row-height="0.723cm" style:keep-together="true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302cm" style:keep-together="true" fo:keep-together="auto"/>
    </style:style>
    <style:style style:name="Таблица3.4" style:family="table-row">
      <style:table-row-properties style:min-row-height="1.699cm" style:keep-together="true" fo:keep-together="auto"/>
    </style:style>
    <style:style style:name="Таблица4" style:family="table">
      <style:table-properties style:width="18.004cm" fo:margin-left="-0.951cm" fo:margin-top="0cm" fo:margin-bottom="0cm" table:align="left" style:writing-mode="lr-tb"/>
    </style:style>
    <style:style style:name="Таблица4.A" style:family="table-column">
      <style:table-column-properties style:column-width="18.00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.004cm" fo:margin-left="-0.951cm" fo:margin-top="0cm" fo:margin-bottom="0cm" table:align="left" style:writing-mode="lr-tb"/>
    </style:style>
    <style:style style:name="Таблица5.A" style:family="table-column">
      <style:table-column-properties style:column-width="18.00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794cm" fo:margin-left="-0.086cm" fo:margin-top="0cm" fo:margin-bottom="0cm" table:align="left" style:writing-mode="lr-tb"/>
    </style:style>
    <style:style style:name="Таблица6.A" style:family="table-column">
      <style:table-column-properties style:column-width="5.415cm"/>
    </style:style>
    <style:style style:name="Таблица6.B" style:family="table-column">
      <style:table-column-properties style:column-width="6.14cm"/>
    </style:style>
    <style:style style:name="Таблица6.C" style:family="table-column">
      <style:table-column-properties style:column-width="5.239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6.A6" style:family="table-cell">
      <style:table-cell-properties style:vertical-align="middle" fo:background-color="#ffffff" fo:padding-left="0.018cm" fo:padding-right="0.018cm" fo:padding-top="0cm" fo:padding-bottom="0cm" fo:border="none">
        <style:background-image/>
      </style:table-cell-properties>
    </style:style>
    <style:style style:name="Таблица7" style:family="table">
      <style:table-properties style:width="16.766cm" fo:margin-left="-0.044cm" fo:margin-top="0cm" fo:margin-bottom="0cm" table:align="left" style:writing-mode="lr-tb"/>
    </style:style>
    <style:style style:name="Таблица7.A" style:family="table-column">
      <style:table-column-properties style:column-width="6.65cm"/>
    </style:style>
    <style:style style:name="Таблица7.B" style:family="table-column">
      <style:table-column-properties style:column-width="4.787cm"/>
    </style:style>
    <style:style style:name="Таблица7.C" style:family="table-column">
      <style:table-column-properties style:column-width="5.32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7.254cm" fo:margin-left="-0.706cm" fo:margin-top="0cm" fo:margin-bottom="0cm" table:align="left" style:writing-mode="lr-tb"/>
    </style:style>
    <style:style style:name="Таблица8.A" style:family="table-column">
      <style:table-column-properties style:column-width="5.181cm"/>
    </style:style>
    <style:style style:name="Таблица8.B" style:family="table-column">
      <style:table-column-properties style:column-width="5.847cm"/>
    </style:style>
    <style:style style:name="Таблица8.C" style:family="table-column">
      <style:table-column-properties style:column-width="1.979cm"/>
    </style:style>
    <style:style style:name="Таблица8.D" style:family="table-column">
      <style:table-column-properties style:column-width="1.981cm"/>
    </style:style>
    <style:style style:name="Таблица8.E" style:family="table-column">
      <style:table-column-properties style:column-width="2.267cm"/>
    </style:style>
    <style:style style:name="Таблица8.1" style:family="table-row">
      <style:table-row-properties style:min-row-height="1.217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181818"/>
    </style:style>
    <style:style style:name="Таблица8.2" style:family="table-row">
      <style:table-row-properties style:min-row-height="0.751cm" style:keep-together="true" fo:keep-together="auto"/>
    </style:style>
    <style:style style:name="Таблица8.3" style:family="table-row">
      <style:table-row-properties style:min-row-height="0.464cm" style:keep-together="true" fo:keep-together="auto"/>
    </style:style>
    <style:style style:name="Таблица8.4" style:family="table-row">
      <style:table-row-properties style:min-row-height="1.725cm" style:keep-together="true" fo:keep-together="auto"/>
    </style:style>
    <style:style style:name="Таблица8.5" style:family="table-row">
      <style:table-row-properties style:min-row-height="1.192cm" style:keep-together="true" fo:keep-together="auto"/>
    </style:style>
    <style:style style:name="Таблица8.A5" style:family="table-cell">
      <style:table-cell-properties style:vertical-align="middle" fo:padding-left="0.191cm" fo:padding-right="0.191cm" fo:padding-top="0cm" fo:padding-bottom="0cm" fo:border="0.018cm solid #181818"/>
    </style:style>
    <style:style style:name="Таблица8.7" style:family="table-row">
      <style:table-row-properties style:min-row-height="1.658cm" style:keep-together="true" fo:keep-together="auto"/>
    </style:style>
    <style:style style:name="Таблица8.8" style:family="table-row">
      <style:table-row-properties style:min-row-height="1.632cm" style:keep-together="true" fo:keep-together="auto"/>
    </style:style>
    <style:style style:name="Таблица8.10" style:family="table-row">
      <style:table-row-properties style:min-row-height="0.524cm" style:keep-together="true" fo:keep-together="auto"/>
    </style:style>
    <style:style style:name="Таблица8.12" style:family="table-row">
      <style:table-row-properties style:min-row-height="1.201cm" style:keep-together="true" fo:keep-together="auto"/>
    </style:style>
    <style:style style:name="Таблица8.13" style:family="table-row">
      <style:table-row-properties style:min-row-height="1.166cm" style:keep-together="true" fo:keep-together="auto"/>
    </style:style>
    <style:style style:name="Таблица8.14" style:family="table-row">
      <style:table-row-properties style:min-row-height="1.293cm" style:keep-together="true" fo:keep-together="auto"/>
    </style:style>
    <style:style style:name="Таблица8.15" style:family="table-row">
      <style:table-row-properties style:min-row-height="1.429cm" style:keep-together="true" fo:keep-together="auto"/>
    </style:style>
    <style:style style:name="Таблица9" style:family="table">
      <style:table-properties style:width="16.27cm" fo:margin-left="-0.044cm" fo:margin-top="0cm" fo:margin-bottom="0cm" table:align="left" style:writing-mode="lr-tb"/>
    </style:style>
    <style:style style:name="Таблица9.A" style:family="table-column">
      <style:table-column-properties style:column-width="5.265cm"/>
    </style:style>
    <style:style style:name="Таблица9.B" style:family="table-column">
      <style:table-column-properties style:column-width="11.0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0" style:family="table">
      <style:table-properties style:width="17.02cm" fo:margin-top="0cm" fo:margin-bottom="0cm" table:align="center" style:writing-mode="lr-tb"/>
    </style:style>
    <style:style style:name="Таблица10.A" style:family="table-column">
      <style:table-column-properties style:column-width="5.888cm"/>
    </style:style>
    <style:style style:name="Таблица10.B" style:family="table-column">
      <style:table-column-properties style:column-width="1.559cm"/>
    </style:style>
    <style:style style:name="Таблица10.C" style:family="table-column">
      <style:table-column-properties style:column-width="1.575cm"/>
    </style:style>
    <style:style style:name="Таблица10.D" style:family="table-column">
      <style:table-column-properties style:column-width="1.619cm"/>
    </style:style>
    <style:style style:name="Таблица10.E" style:family="table-column">
      <style:table-column-properties style:column-width="1.369cm"/>
    </style:style>
    <style:style style:name="Таблица10.F" style:family="table-column">
      <style:table-column-properties style:column-width="1.639cm"/>
    </style:style>
    <style:style style:name="Таблица10.G" style:family="table-column">
      <style:table-column-properties style:column-width="1.411cm"/>
    </style:style>
    <style:style style:name="Таблица10.H" style:family="table-column">
      <style:table-column-properties style:column-width="1.9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.026cm" fo:border="0.018cm solid #222222"/>
    </style:style>
    <style:style style:name="Таблица11" style:family="table">
      <style:table-properties style:width="12.261cm" fo:margin-left="-0.208cm" fo:margin-top="0cm" fo:margin-bottom="0cm" table:align="left" style:writing-mode="lr-tb"/>
    </style:style>
    <style:style style:name="Таблица11.A" style:family="table-column">
      <style:table-column-properties style:column-width="10.008cm"/>
    </style:style>
    <style:style style:name="Таблица11.B" style:family="table-column">
      <style:table-column-properties style:column-width="2.252cm"/>
    </style:style>
    <style:style style:name="Таблица11.1" style:family="table-row">
      <style:table-row-properties style:min-row-height="0.728cm" style:keep-together="true" fo:keep-together="auto"/>
    </style:style>
    <style:style style:name="Таблица1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1.2" style:family="table-row">
      <style:table-row-properties style:min-row-height="0.531cm" style:keep-together="true" fo:keep-together="auto"/>
    </style:style>
    <style:style style:name="Таблица12" style:family="table">
      <style:table-properties style:width="12.261cm" fo:margin-left="-0.208cm" fo:margin-top="0cm" fo:margin-bottom="0cm" table:align="left" style:writing-mode="lr-tb"/>
    </style:style>
    <style:style style:name="Таблица12.A" style:family="table-column">
      <style:table-column-properties style:column-width="10.008cm"/>
    </style:style>
    <style:style style:name="Таблица12.B" style:family="table-column">
      <style:table-column-properties style:column-width="2.252cm"/>
    </style:style>
    <style:style style:name="Таблица12.1" style:family="table-row">
      <style:table-row-properties style:min-row-height="1.739cm" style:keep-together="true" fo:keep-together="auto"/>
    </style:style>
    <style:style style:name="Таблица12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2.194cm" fo:margin-left="-0.208cm" fo:margin-top="0cm" fo:margin-bottom="0cm" table:align="left" style:writing-mode="lr-tb"/>
    </style:style>
    <style:style style:name="Таблица13.A" style:family="table-column">
      <style:table-column-properties style:column-width="8.444cm"/>
    </style:style>
    <style:style style:name="Таблица13.B" style:family="table-column">
      <style:table-column-properties style:column-width="3.7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6.771cm" fo:margin-left="-0.044cm" fo:margin-top="0cm" fo:margin-bottom="0cm" table:align="left" style:writing-mode="lr-tb"/>
    </style:style>
    <style:style style:name="Таблица14.A" style:family="table-column">
      <style:table-column-properties style:column-width="11.52cm"/>
    </style:style>
    <style:style style:name="Таблица14.B" style:family="table-column">
      <style:table-column-properties style:column-width="3.498cm"/>
    </style:style>
    <style:style style:name="Таблица14.C" style:family="table-column">
      <style:table-column-properties style:column-width="1.75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265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.176cm" fo:margin-bottom="0.265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.176cm" fo:margin-bottom="0.265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top="0.176cm" fo:margin-bottom="0.265cm" fo:line-height="100%" fo:text-align="center" style:justify-single-word="false"/>
    </style:style>
    <style:style style:name="P5" style:family="paragraph" style:parent-style-name="Standard">
      <style:paragraph-properties fo:margin-top="0.176cm" fo:margin-bottom="0cm"/>
    </style:style>
    <style:style style:name="P6" style:family="paragraph" style:parent-style-name="Standard">
      <style:paragraph-properties fo:margin-top="0.176cm" fo:margin-bottom="0cm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.176cm" fo:margin-bottom="0cm"/>
      <style:text-properties fo:color="#000000"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.176cm" fo:margin-bottom="0cm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1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2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.132cm" fo:margin-right="0.132cm" fo:margin-top="0cm" fo:margin-bottom="0cm" fo:text-indent="0cm" style:auto-text-indent="false"/>
    </style:style>
    <style:style style:name="P14" style:family="paragraph" style:parent-style-name="Standard">
      <style:paragraph-properties fo:margin-left="0.132cm" fo:margin-right="0.132cm" fo:margin-top="0cm" fo:margin-bottom="0cm" fo:text-indent="0cm" style:auto-text-indent="false"/>
      <style:text-properties fo:color="#000000" fo:font-size="12pt" fo:background-color="#ffff00" style:font-size-asian="12pt" style:font-size-complex="12pt"/>
    </style:style>
    <style:style style:name="P15" style:family="paragraph" style:parent-style-name="Standard">
      <style:paragraph-properties fo:margin-left="0.132cm" fo:margin-right="0.132cm" fo:margin-top="0cm" fo:margin-bottom="0cm" fo:text-indent="0cm" style:auto-text-indent="false"/>
      <style:text-properties fo:color="#000000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.132cm" fo:margin-right="0.132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32cm" fo:margin-right="0.132cm" fo:margin-top="0.176cm" fo:margin-bottom="0cm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left="0cm" fo:margin-right="-0.252cm" fo:margin-top="0cm" fo:margin-bottom="0cm" fo:text-align="justify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cm" fo:margin-right="-0.252cm" fo:margin-top="0.176cm" fo:margin-bottom="0cm" fo:text-align="justify" style:justify-single-word="false" fo:text-indent="0cm" style:auto-text-indent="false"/>
      <style:text-properties fo:color="#000000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-0.252cm" fo:text-indent="0cm" style:auto-text-indent="false"/>
      <style:text-properties fo:color="#000000" fo:font-size="12pt" fo:language="ru" fo:country="RU" style:font-size-asian="12pt" style:font-size-complex="12pt"/>
    </style:style>
    <style:style style:name="P21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22" style:family="paragraph" style:parent-style-name="Text_20_body">
      <style:paragraph-properties fo:margin-left="0cm" fo:margin-right="-0.252cm" fo:margin-top="0.002cm" fo:margin-bottom="0cm" fo:text-align="justify" style:justify-single-word="false" fo:text-indent="0cm" style:auto-text-indent="false"/>
      <style:text-properties fo:color="#000000" fo:font-size="12pt" style:font-size-asian="12pt"/>
    </style:style>
    <style:style style:name="P2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cm" fo:margin-right="-0.249cm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-0.249cm" fo:margin-top="0.176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49cm" fo:margin-top="0.176cm" fo:margin-bottom="0cm" fo:line-height="100%" fo:text-align="justify" style:justify-single-word="false" fo:text-indent="0cm" style:auto-text-indent="false">
        <style:tab-stops>
          <style:tab-stop style:position="2.505cm"/>
        </style:tab-stops>
      </style:paragraph-properties>
    </style:style>
    <style:style style:name="P29" style:family="paragraph" style:parent-style-name="Standard">
      <style:paragraph-properties fo:margin-left="0cm" fo:margin-right="-0.249cm" fo:margin-top="0.17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-0.249cm" fo:margin-top="0.176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1" style:family="paragraph" style:parent-style-name="Standard">
      <style:paragraph-properties fo:margin-left="0cm" fo:margin-right="-0.249cm" fo:margin-top="0.176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2" style:family="paragraph" style:parent-style-name="Standard">
      <style:paragraph-properties fo:margin-left="0cm" fo:margin-right="-0.249cm" fo:margin-top="0.176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margin-left="0cm" fo:margin-right="-0.249cm" fo:margin-top="0.176cm" fo:margin-bottom="0.265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0.249cm" fo:margin-top="0.176cm" fo:margin-bottom="0.265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5" style:family="paragraph" style:parent-style-name="Standard">
      <style:paragraph-properties fo:margin-left="0cm" fo:margin-right="-0.249cm" fo:margin-top="0cm" fo:margin-bottom="0.26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249cm" fo:margin-top="0cm" fo:margin-bottom="0cm" fo:text-align="justify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cm" fo:margin-right="-0.249cm" fo:margin-top="0cm" fo:margin-bottom="0cm" fo:text-align="justify" style:justify-single-word="false" fo:orphans="0" fo:widows="0" fo:text-indent="0cm" style:auto-text-indent="false"/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38" style:family="paragraph" style:parent-style-name="Text_20_body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-0.249cm" fo:text-align="justify" style:justify-single-word="false" fo:text-indent="0cm" style:auto-text-indent="false"/>
      <style:text-properties fo:font-size="12pt" style:font-size-asian="12pt"/>
    </style:style>
    <style:style style:name="P40" style:family="paragraph" style:parent-style-name="Text_20_body">
      <style:paragraph-properties fo:margin-left="0cm" fo:margin-right="-0.249cm" fo:margin-top="0.002cm" fo:margin-bottom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-0.249cm" fo:margin-top="0.002cm" fo:margin-bottom="0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cm" fo:margin-right="-0.249cm" fo:margin-top="0cm" fo:margin-bottom="0.423cm" fo:text-align="justify" style:justify-single-word="false" fo:orphans="0" fo:widows="0" fo:text-indent="0cm" style:auto-text-indent="false"/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43" style:family="paragraph" style:parent-style-name="No_20_Spacing">
      <style:paragraph-properties fo:margin-left="0cm" fo:margin-right="-0.249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4" style:family="paragraph" style:parent-style-name="Standard">
      <style:paragraph-properties fo:margin-left="0cm" fo:margin-right="0cm" fo:margin-top="0.176cm" fo:margin-bottom="0.265cm" fo:line-height="100%" fo:text-align="center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cm" style:auto-text-indent="false">
        <style:tab-stops>
          <style:tab-stop style:position="2.505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cm" style:auto-text-indent="false" fo:background-color="#ffffff">
        <style:tab-stops>
          <style:tab-stop style:position="16.503cm"/>
        </style:tab-stops>
        <style:background-image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4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8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49" style:family="paragraph" style:parent-style-name="Standard">
      <style:paragraph-properties fo:margin-left="0cm" fo:margin-right="1.446cm" fo:margin-top="0.176cm" fo:margin-bottom="0cm" fo:line-height="100%" fo:text-align="center" style:justify-single-word="false" fo:text-indent="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1.446cm" fo:margin-top="0.176cm" fo:margin-bottom="0cm" fo:line-height="100%" fo:text-align="center" style:justify-single-word="false" fo:text-indent="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/>
    </style:style>
    <style:style style:name="P52" style:family="paragraph" style:parent-style-name="Standard">
      <style:paragraph-properties fo:margin-top="0cm" fo:margin-bottom="0cm"/>
      <style:text-properties fo:color="#000000" fo:font-size="12pt" fo:language="ru" fo:country="RU" style:font-size-asian="12pt" style:font-size-complex="12pt"/>
    </style:style>
    <style:style style:name="P53" style:family="paragraph" style:parent-style-name="Standard">
      <style:paragraph-properties fo:margin-top="0cm" fo:margin-bottom="0cm"/>
      <style:text-properties fo:color="#000000" fo:font-size="12pt" fo:language="ru" fo:country="RU" fo:background-color="#ffffff" style:font-size-asian="12pt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 fo:orphans="0" fo:widows="0"/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55" style:family="paragraph" style:parent-style-name="Standard">
      <style:paragraph-properties fo:margin-top="0cm" fo:margin-bottom="0cm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top="0cm" fo:margin-bottom="0cm"/>
      <style:text-properties fo:color="#000000" fo:font-size="12pt" fo:background-color="#ffffff" style:font-size-asian="12pt" style:font-size-complex="12pt"/>
    </style:style>
    <style:style style:name="P57" style:family="paragraph" style:parent-style-name="Standard">
      <style:paragraph-properties fo:margin-top="0cm" fo:margin-bottom="0cm"/>
      <style:text-properties fo:color="#000000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fo:text-align="justify" style:justify-single-word="false"/>
    </style:style>
    <style:style style:name="P59" style:family="paragraph" style:parent-style-name="Standard">
      <style:paragraph-properties fo:margin-top="0cm" fo:margin-bottom="0cm" fo:text-align="justify" style:justify-single-word="false" fo:orphans="0" fo:widows="0"/>
    </style:style>
    <style:style style:name="P60" style:family="paragraph" style:parent-style-name="Default">
      <style:paragraph-properties fo:margin-left="0cm" fo:margin-right="-0.25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25cm" fo:margin-top="0.176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-0.25cm" fo:margin-top="0.176cm" fo:margin-bottom="0cm" fo:line-height="100%" fo:text-align="center" style:justify-single-word="false" fo:text-indent="0cm" style:auto-text-indent="false">
        <style:tab-stops>
          <style:tab-stop style:position="2.505cm"/>
        </style:tab-stops>
      </style:paragraph-properties>
      <style:text-properties style:font-name="Times New Roman" fo:font-weight="bold" style:font-weight-asian="bold" style:font-name-complex="Times New Roman2"/>
    </style:style>
    <style:style style:name="P63" style:family="paragraph" style:parent-style-name="Standard">
      <style:paragraph-properties fo:margin-left="0cm" fo:margin-right="-0.25cm" fo:margin-top="0.176cm" fo:margin-bottom="0cm" fo:line-height="100%" fo:text-indent="0cm" style:auto-text-indent="false">
        <style:tab-stops>
          <style:tab-stop style:position="2.505cm"/>
        </style:tab-stops>
      </style:paragraph-properties>
      <style:text-properties style:font-name="Times New Roman" style:font-name-complex="Times New Roman2"/>
    </style:style>
    <style:style style:name="P64" style:family="paragraph" style:parent-style-name="Text_20_body_20_indent">
      <style:paragraph-properties fo:margin-left="0cm" fo:margin-right="-0.25cm" fo:margin-top="0.176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-0.25cm" fo:margin-top="0.176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6" style:family="paragraph" style:parent-style-name="Standard">
      <style:paragraph-properties fo:margin-left="0cm" fo:margin-right="-0.25cm" fo:margin-top="0.176cm" fo:margin-bottom="0cm" fo:line-height="100%" fo:text-align="center" style:justify-single-word="false" fo:text-indent="1.251cm" style:auto-text-indent="false">
        <style:tab-stops>
          <style:tab-stop style:position="2.505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7" style:family="paragraph" style:parent-style-name="Standard">
      <style:paragraph-properties fo:margin-left="0cm" fo:margin-right="-0.25cm" fo:margin-top="0.176cm" fo:margin-bottom="0cm" fo:line-height="100%" fo:text-indent="1.251cm" style:auto-text-indent="false">
        <style:tab-stops>
          <style:tab-stop style:position="2.505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left="0cm" fo:margin-right="-1.492cm" fo:text-indent="0cm" style:auto-text-indent="false"/>
      <style:text-properties fo:color="#000000" fo:font-size="12pt" fo:language="ru" fo:country="RU" style:font-size-asian="12pt" style:font-size-complex="12pt"/>
    </style:style>
    <style:style style:name="P69" style:family="paragraph" style:parent-style-name="Standard">
      <style:paragraph-properties fo:margin-left="0cm" fo:margin-right="-1.492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70" style:family="paragraph" style:parent-style-name="Standard">
      <style:paragraph-properties fo:margin-left="0cm" fo:margin-right="-1.492cm" fo:text-indent="0cm" style:auto-text-indent="false"/>
      <style:text-properties fo:font-size="12pt" style:font-size-asian="12pt" style:font-size-complex="12pt"/>
    </style:style>
    <style:style style:name="P71" style:family="paragraph" style:parent-style-name="Table_20_Paragraph">
      <style:paragraph-properties fo:margin-left="0cm" fo:margin-right="-1.492cm" fo:margin-top="0.005cm" fo:margin-bottom="0cm" fo:text-indent="0cm" style:auto-text-indent="fals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-1.492cm" fo:margin-top="0cm" fo:margin-bottom="0cm" fo:text-indent="0cm" style:auto-text-indent="false"/>
      <style:text-properties fo:color="#000000" fo:font-size="12pt" fo:language="ru" fo:country="RU" style:font-size-asian="12pt" style:font-size-complex="12pt"/>
    </style:style>
    <style:style style:name="P73" style:family="paragraph" style:parent-style-name="Table_20_Paragraph">
      <style:paragraph-properties fo:margin-left="0cm" fo:margin-right="-1.492cm" fo:line-height="0.543cm" fo:text-indent="0cm" style:auto-text-indent="false"/>
      <style:text-properties fo:font-size="12pt" style:font-size-asian="12pt" style:font-size-complex="12pt"/>
    </style:style>
    <style:style style:name="P74" style:family="paragraph" style:parent-style-name="Standard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7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132cm" fo:margin-top="0cm" fo:margin-bottom="0cm" fo:text-indent="0cm" style:auto-text-indent="false"/>
    </style:style>
    <style:style style:name="P77" style:family="paragraph" style:parent-style-name="Standard">
      <style:paragraph-properties fo:margin-left="0cm" fo:margin-right="0.132cm" fo:margin-top="0cm" fo:margin-bottom="0cm" fo:text-indent="0cm" style:auto-text-indent="false"/>
      <style:text-properties fo:color="#000000" fo:font-size="12pt" fo:language="ru" fo:country="RU" style:font-size-asian="12pt" style:font-size-complex="12pt"/>
    </style:style>
    <style:style style:name="P78" style:family="paragraph" style:parent-style-name="Standard">
      <style:paragraph-properties fo:margin-left="0cm" fo:margin-right="0.132cm" fo:margin-top="0cm" fo:margin-bottom="0cm" fo:text-indent="0cm" style:auto-text-indent="false"/>
      <style:text-properties fo:color="#000000" fo:font-size="12pt" style:font-size-asian="12pt" style:font-size-complex="12pt"/>
    </style:style>
    <style:style style:name="P79" style:family="paragraph" style:parent-style-name="No_20_Spacing">
      <style:paragraph-properties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P80" style:family="paragraph" style:parent-style-name="No_20_Spacing">
      <style:paragraph-properties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P81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8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83" style:family="paragraph" style:parent-style-name="Table_20_Paragraph">
      <style:paragraph-properties fo:margin-left="0.182cm" fo:margin-right="-1.492cm" fo:text-indent="0cm" style:auto-text-indent="false"/>
      <style:text-properties fo:font-size="12pt" style:font-size-asian="12pt" style:font-size-complex="12pt"/>
    </style:style>
    <style:style style:name="P84" style:family="paragraph" style:parent-style-name="Table_20_Paragraph">
      <style:paragraph-properties fo:margin-left="0.182cm" fo:margin-right="-1.492cm" fo:line-height="0.564cm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Table_20_Paragraph">
      <style:paragraph-properties fo:margin-left="0.182cm" fo:margin-right="-1.492cm" fo:margin-top="0.004cm" fo:margin-bottom="0cm" fo:text-indent="0cm" style:auto-text-indent="false"/>
      <style:text-properties fo:font-size="12pt" style:font-size-asian="12pt" style:font-size-complex="12pt"/>
    </style:style>
    <style:style style:name="P86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87" style:family="paragraph" style:parent-style-name="Standard">
      <style:text-properties fo:color="#000000" fo:font-size="12pt" fo:language="ru" fo:country="RU" style:font-size-asian="12pt" style:font-size-complex="12pt"/>
    </style:style>
    <style:style style:name="P88" style:family="paragraph" style:parent-style-name="Standard">
      <style:text-properties fo:color="#000000" fo:font-size="12pt" fo:language="ru" fo:country="RU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fo:language="ru" fo:country="RU" fo:font-weight="bold" style:font-size-asian="12pt" style:font-weight-asian="bold" style:font-size-complex="12pt" style:font-weight-complex="bold"/>
    </style:style>
    <style:style style:name="P90" style:family="paragraph" style:parent-style-name="Standard">
      <style:text-properties fo:color="#000000" fo:font-size="12pt" fo:background-color="#ffffff" style:font-size-asian="12pt" style:font-size-complex="12pt"/>
    </style:style>
    <style:style style:name="P91" style:family="paragraph" style:parent-style-name="Standard">
      <style:text-properties fo:color="#000000" fo:font-size="12pt" style:font-size-asian="12pt" style:font-size-complex="12pt"/>
    </style:style>
    <style:style style:name="P92" style:family="paragraph" style:parent-style-name="Standard">
      <style:text-properties fo:font-size="12pt" fo:language="ru" fo:country="RU" style:font-size-asian="12pt" style:font-size-complex="12pt"/>
    </style:style>
    <style:style style:name="P93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94" style:family="paragraph" style:parent-style-name="Standard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P95" style:family="paragraph" style:parent-style-name="Standard">
      <style:paragraph-properties fo:margin-left="0cm" fo:margin-right="0cm" fo:text-indent="0.039cm" style:auto-text-indent="false"/>
      <style:text-properties style:font-name="Times New Roman" fo:font-size="12pt" style:font-size-asian="12pt" style:font-name-complex="Times New Roman2" style:font-size-complex="12pt"/>
    </style:style>
    <style:style style:name="P96" style:family="paragraph" style:parent-style-name="Standard">
      <style:paragraph-properties fo:margin-top="0cm" fo:margin-bottom="0.423cm" fo:text-align="justify" style:justify-single-word="false" fo:orphans="0" fo:widows="0"/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97" style:family="paragraph" style:parent-style-name="Standard">
      <style:paragraph-properties fo:margin-left="0cm" fo:margin-right="0cm" fo:margin-top="0.176cm" fo:margin-bottom="0.265cm" fo:line-height="100%" fo:text-align="justify" style:justify-single-word="false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98" style:family="paragraph" style:parent-style-name="Standard">
      <style:paragraph-properties fo:margin-left="0cm" fo:margin-right="0cm" fo:margin-top="0.176cm" fo:margin-bottom="0cm" fo:line-height="100%" fo:text-align="center" style:justify-single-word="false" fo:text-indent="1.251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99" style:family="paragraph" style:parent-style-name="Standard">
      <style:paragraph-properties fo:margin-left="0cm" fo:margin-right="-0.993cm" fo:text-align="justify" style:justify-single-word="false" fo:text-indent="0cm" style:auto-text-indent="false"/>
      <style:text-properties fo:color="#000000" fo:font-size="12pt" fo:language="ru" fo:country="RU" style:font-size-asian="12pt" style:font-size-complex="12pt"/>
    </style:style>
    <style:style style:name="P100" style:family="paragraph" style:parent-style-name="Standard">
      <style:paragraph-properties fo:margin-top="0.049cm" fo:margin-bottom="0.049cm" fo:text-align="justify" style:justify-single-word="false"/>
      <style:text-properties fo:color="#000000" fo:font-size="12pt" fo:language="ru" fo:country="RU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fo:text-align="justify" style:justify-single-word="false" fo:keep-together="always" fo:orphans="0" fo:widows="0" fo:text-indent="0.635cm" style:auto-text-indent="false" fo:keep-with-next="always"/>
      <style:text-properties fo:color="#000000" fo:font-size="12pt" fo:language="ru" fo:country="RU" fo:font-weight="bold" style:font-name-asian="Times New Roman2" style:font-size-asian="12pt" style:language-asian="ru" style:country-asian="RU" style:font-weight-asian="bold" style:font-size-complex="12pt" style:language-complex="ru" style:country-complex="RU" style:font-weight-complex="bold"/>
    </style:style>
    <style:style style:name="P102" style:family="paragraph" style:parent-style-name="No_20_Spacing">
      <style:paragraph-properties fo:margin-left="0cm" fo:margin-right="-0.905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3" style:family="paragraph" style:parent-style-name="No_20_Spacing">
      <style:paragraph-properties fo:margin-left="0cm" fo:margin-right="-0.286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4" style:family="paragraph" style:parent-style-name="No_20_Spacing">
      <style:paragraph-properties fo:margin-left="0.64cm" fo:margin-right="0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5" style:family="paragraph" style:parent-style-name="No_20_Spacing">
      <style:paragraph-properties fo:margin-left="0cm" fo:margin-right="-0.249cm" fo:text-align="justify" style:justify-single-word="false" fo:text-indent="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6" style:family="paragraph" style:parent-style-name="No_20_Spacing">
      <style:paragraph-properties fo:margin-left="0cm" fo:margin-right="0.249cm" fo:text-align="justify" style:justify-single-word="false" fo:text-indent="1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07" style:family="paragraph" style:parent-style-name="Table_20_Paragraph">
      <style:paragraph-properties fo:margin-left="0.189cm" fo:margin-right="-1.492cm" fo:line-height="0.564cm" fo:text-indent="0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Table_20_Paragraph">
      <style:paragraph-properties fo:margin-left="0.189cm" fo:margin-right="-1.492cm" fo:text-indent="0cm" style:auto-text-indent="false"/>
      <style:text-properties fo:font-size="12pt" style:font-size-asian="12pt" style:font-size-complex="12pt"/>
    </style:style>
    <style:style style:name="P109" style:family="paragraph" style:parent-style-name="Table_20_Paragraph">
      <style:paragraph-properties fo:margin-left="0.189cm" fo:margin-right="-1.492cm" fo:line-height="0.55cm" fo:text-indent="0cm" style:auto-text-indent="false"/>
      <style:text-properties fo:font-size="12pt" style:font-size-asian="12pt" style:font-size-complex="12pt"/>
    </style:style>
    <style:style style:name="P110" style:family="paragraph" style:parent-style-name="Table_20_Paragraph">
      <style:paragraph-properties fo:margin-left="0.189cm" fo:margin-right="-1.492cm" fo:line-height="95%" fo:text-indent="0cm" style:auto-text-indent="false"/>
      <style:text-properties fo:font-size="12pt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12" style:family="paragraph" style:parent-style-name="Standard" style:list-style-name="WWNum4">
      <style:paragraph-properties fo:margin-left="1.376cm" fo:margin-right="-1.492cm" fo:text-indent="0cm" style:auto-text-indent="false"/>
      <style:text-properties fo:color="#000000" fo:font-size="12pt" fo:language="ru" fo:country="RU" style:font-size-asian="12pt" style:font-size-complex="12pt"/>
    </style:style>
    <style:style style:name="P113" style:family="paragraph" style:parent-style-name="Standard" style:list-style-name="WWNum15">
      <style:paragraph-properties fo:margin-left="1.376cm" fo:margin-right="-1.492cm" fo:text-indent="0cm" style:auto-text-indent="false"/>
      <style:text-properties fo:color="#000000" fo:font-size="12pt" fo:language="ru" fo:country="RU" style:font-size-asian="12pt" style:font-size-complex="12pt"/>
    </style:style>
    <style:style style:name="P114" style:family="paragraph" style:parent-style-name="Standard" style:list-style-name="WWNum3">
      <style:paragraph-properties fo:margin-left="1.376cm" fo:margin-right="-1.492cm" fo:text-indent="0cm" style:auto-text-indent="false"/>
      <style:text-properties fo:color="#000000" fo:font-size="12pt" style:font-size-asian="12pt" style:font-size-complex="12pt"/>
    </style:style>
    <style:style style:name="P115" style:family="paragraph" style:parent-style-name="Standard" style:list-style-name="WWNum16">
      <style:paragraph-properties fo:margin-left="1.376cm" fo:margin-right="-1.492cm" fo:text-indent="0cm" style:auto-text-indent="false"/>
    </style:style>
    <style:style style:name="P116" style:family="paragraph" style:parent-style-name="Standard" style:list-style-name="WWNum6">
      <style:paragraph-properties fo:margin-left="0cm" fo:margin-right="-0.249cm" fo:margin-top="0cm" fo:margin-bottom="0cm" fo:text-align="justify" style:justify-single-word="false" fo:orphans="0" fo:widows="0" fo:text-indent="0cm" style:auto-text-indent="false">
        <style:tab-stops>
          <style:tab-stop style:position="-2.575cm"/>
        </style:tab-stops>
      </style:paragraph-properties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117" style:family="paragraph" style:parent-style-name="Standard" style:list-style-name="WWNum5">
      <style:paragraph-properties fo:margin-left="0cm" fo:margin-right="-0.249cm" fo:margin-top="0cm" fo:margin-bottom="0cm" fo:text-align="justify" style:justify-single-word="false" fo:orphans="0" fo:widows="0" fo:text-indent="0cm" style:auto-text-indent="false">
        <style:tab-stops>
          <style:tab-stop style:position="-2.566cm"/>
        </style:tab-stops>
      </style:paragraph-properties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118" style:family="paragraph" style:parent-style-name="Standard" style:list-style-name="WWNum5">
      <style:paragraph-properties fo:margin-left="0cm" fo:margin-right="-0.249cm" fo:margin-top="0cm" fo:margin-bottom="0.423cm" fo:text-align="justify" style:justify-single-word="false" fo:orphans="0" fo:widows="0" fo:text-indent="0cm" style:auto-text-indent="false">
        <style:tab-stops>
          <style:tab-stop style:position="-2.575cm"/>
        </style:tab-stops>
      </style:paragraph-properties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P11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20" style:family="paragraph" style:parent-style-name="Standard">
      <style:paragraph-properties fo:margin-left="0cm" fo:margin-right="-0.249cm" fo:text-indent="0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121" style:family="paragraph" style:parent-style-name="Standard" style:list-style-name="WWNum10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2" style:family="paragraph" style:parent-style-name="Standard" style:list-style-name="WWNum7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3" style:family="paragraph" style:parent-style-name="Standard" style:list-style-name="WWNum11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4" style:family="paragraph" style:parent-style-name="Standard" style:list-style-name="WWNum8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5" style:family="paragraph" style:parent-style-name="Standard" style:list-style-name="WWNum12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6" style:family="paragraph" style:parent-style-name="Standard" style:list-style-name="WWNum9">
      <style:paragraph-properties fo:margin-left="1.376cm" fo:margin-right="0.318cm" fo:text-indent="0cm" style:auto-text-indent="false"/>
      <style:text-properties fo:color="#000000" fo:font-size="12pt" fo:language="ru" fo:country="RU" style:font-size-asian="12pt" style:font-size-complex="12pt"/>
    </style:style>
    <style:style style:name="P127" style:family="paragraph" style:parent-style-name="Standard" style:list-style-name="WWNum8">
      <style:paragraph-properties fo:margin-left="1.376cm" fo:margin-right="0.318cm" fo:text-indent="0cm" style:auto-text-indent="false"/>
      <style:text-properties fo:color="#000000" fo:font-size="12pt" style:font-size-asian="12pt" style:font-size-complex="12pt"/>
    </style:style>
    <style:style style:name="P128" style:family="paragraph" style:parent-style-name="Standard" style:list-style-name="WWNum7">
      <style:paragraph-properties fo:margin-left="1.376cm" fo:margin-right="0.318cm" fo:text-indent="0cm" style:auto-text-indent="false"/>
    </style:style>
    <style:style style:name="P129" style:family="paragraph" style:parent-style-name="Standard" style:list-style-name="WWNum8">
      <style:paragraph-properties fo:margin-left="1.376cm" fo:margin-right="0.318cm" fo:text-indent="0cm" style:auto-text-indent="false"/>
    </style:style>
    <style:style style:name="P130" style:family="paragraph" style:parent-style-name="Standard" style:list-style-name="WWNum9">
      <style:paragraph-properties fo:margin-left="1.376cm" fo:margin-right="0.318cm" fo:text-indent="0cm" style:auto-text-indent="false"/>
    </style:style>
    <style:style style:name="P131" style:family="paragraph" style:parent-style-name="Standard" style:list-style-name="WWNum14">
      <style:paragraph-properties fo:margin-left="0.476cm" fo:margin-right="-0.249cm" fo:margin-top="0.176cm" fo:margin-bottom="0cm" fo:line-height="100%" fo:text-align="justify" style:justify-single-word="false" fo:text-indent="1.0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32" style:family="paragraph" style:parent-style-name="Standard" style:list-style-name="WWNum14">
      <style:paragraph-properties fo:margin-left="0.476cm" fo:margin-right="0cm" fo:margin-top="0.176cm" fo:margin-bottom="0cm" fo:line-height="100%" fo:text-align="justify" style:justify-single-word="false" fo:text-indent="1.025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33" style:family="paragraph" style:parent-style-name="Standard" style:list-style-name="WWNum18">
      <style:paragraph-properties fo:margin-left="1cm" fo:margin-right="-1.492cm" fo:text-align="justify" style:justify-single-word="false" fo:text-indent="0.376cm" style:auto-text-indent="false"/>
      <style:text-properties fo:color="#000000" fo:font-size="12pt" fo:language="ru" fo:country="RU" style:font-size-asian="12pt" style:font-size-complex="12pt"/>
    </style:style>
    <style:style style:name="P134" style:family="paragraph" style:parent-style-name="Standard" style:list-style-name="WWNum17">
      <style:paragraph-properties fo:margin-left="1.376cm" fo:margin-right="-0.249cm" fo:text-align="justify" style:justify-single-word="false" fo:text-indent="0cm" style:auto-text-indent="false"/>
    </style:style>
    <style:style style:name="P13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P138" style:family="paragraph" style:parent-style-name="List_20_Paragraph" style:list-style-name="WWNum2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39" style:family="paragraph" style:parent-style-name="List_20_Paragraph" style:list-style-name="WWNum13">
      <style:paragraph-properties fo:margin-top="0.176cm" fo:margin-bottom="0.265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0" style:family="paragraph" style:parent-style-name="Text_20_body" style:list-style-name="WWNum1">
      <style:paragraph-properties fo:margin-left="0cm" fo:margin-right="-0.993cm" fo:text-align="justify" style:justify-single-word="false" fo:text-indent="0cm" style:auto-text-indent="false"/>
      <style:text-properties fo:font-size="12pt" style:font-size-asian="12pt"/>
    </style:style>
    <style:style style:name="P141" style:family="paragraph" style:parent-style-name="Text_20_body" style:list-style-name="WWNum19">
      <style:paragraph-properties fo:margin-left="0cm" fo:margin-right="-1.492cm" fo:text-align="justify" style:justify-single-word="false" fo:text-indent="0cm" style:auto-text-indent="false"/>
      <style:text-properties fo:font-size="12pt" style:font-size-asian="12pt"/>
    </style:style>
    <style:style style:name="P142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143" style:family="paragraph" style:parent-style-name="Text_20_body">
      <style:paragraph-properties fo:margin-left="0cm" fo:margin-right="0cm" fo:margin-top="0.176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144" style:family="paragraph" style:parent-style-name="Text_20_body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145" style:family="paragraph" style:parent-style-name="Text_20_body" style:list-style-name="" style:master-page-name="">
      <style:paragraph-properties fo:margin-left="0.159cm" fo:margin-right="0cm" fo:margin-top="0.176cm" fo:margin-bottom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46" style:family="paragraph" style:parent-style-name="Text_20_body" style:list-style-name="" style:master-page-name="">
      <style:paragraph-properties fo:margin-left="0.026cm" fo:margin-right="0cm" fo:margin-top="0.176cm" fo:margin-bottom="0cm" fo:line-height="100%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/>
    </style:style>
    <style:style style:name="T2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7" style:family="text">
      <style:text-properties style:font-name="Times New Roman" fo:font-size="12pt" fo:font-weight="bold" fo:background-color="#ffffff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style:font-name-asian="Calibri1" style:font-size-asian="12pt" style:font-name-complex="Times New Roman2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fo:language="ru" fo:country="RU" fo:font-weight="bold" style:font-size-asian="12pt" style:font-weight-asian="bold" style:font-size-complex="12pt"/>
    </style:style>
    <style:style style:name="T14" style:family="text">
      <style:text-properties fo:font-size="12pt" fo:language="ru" fo:country="RU" style:font-name-asian="Arial1" style:font-size-asian="12pt" style:language-asian="ar" style:country-asian="SA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name-asian="Arial1" style:font-size-asian="12pt" style:language-asian="ar" style:country-asian="SA" style:font-size-complex="12pt"/>
    </style:style>
    <style:style style:name="T17" style:family="text">
      <style:text-properties fo:font-size="12pt" fo:language="en" fo:country="US" fo:font-weight="bold" style:font-size-asian="12pt" style:font-weight-asian="bold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2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fo:font-size="12pt" style:font-size-asian="12pt"/>
    </style:style>
    <style:style style:name="T23" style:family="text">
      <style:text-properties fo:color="#000000" fo:font-size="12pt" style:font-size-asian="12pt" style:font-name-complex="Times New Roman2" style:font-size-complex="12pt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language="ru" fo:country="RU" style:font-size-asian="12pt" style:font-size-complex="12pt"/>
    </style:style>
    <style:style style:name="T26" style:family="text">
      <style:text-properties fo:color="#000000" fo:font-size="12pt" fo:language="ru" fo:country="RU" style:font-name-asian="Times New Roman2" style:font-size-asian="12pt" style:language-asian="ru" style:country-asian="RU" style:font-size-complex="12pt" style:language-complex="ru" style:country-complex="RU"/>
    </style:style>
    <style:style style:name="T27" style:family="text">
      <style:text-properties fo:color="#000000" fo:font-size="12pt" fo:language="ru" fo:country="RU" fo:font-weight="bold" style:font-name-asian="Times New Roman2" style:font-size-asian="12pt" style:language-asian="ru" style:country-asian="RU" style:font-weight-asian="bold" style:font-size-complex="12pt" style:language-complex="ru" style:country-complex="RU"/>
    </style:style>
    <style:style style:name="T28" style:family="text">
      <style:text-properties fo:color="#000000" fo:font-size="10pt" fo:letter-spacing="0.018cm" fo:language="ru" fo:country="RU" fo:font-style="italic" style:font-name-asian="Times New Roman2" style:font-size-asian="10pt" style:language-asian="ru" style:country-asian="RU" style:font-style-asian="italic" style:font-size-complex="10pt" style:language-complex="ru" style:country-complex="RU" style:font-style-complex="italic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fo:font-weight="normal" style:font-weight-asian="normal" style:font-weight-complex="normal"/>
    </style:style>
    <style:style style:name="T31" style:family="text">
      <style:text-properties fo:color="#000000" style:font-name="Times New Roman" fo:font-size="12pt" style:font-size-asian="12pt" style:font-size-complex="12pt"/>
    </style:style>
    <style:style style:name="T32" style:family="text">
      <style:text-properties fo:language="ru" fo:country="RU"/>
    </style:style>
    <style:style style:name="T33" style:family="text">
      <style:text-properties fo:language="ru" fo:country="RU" fo:font-weight="bold" style:font-weight-asian="bold"/>
    </style:style>
    <style:style style:name="T34" style:family="text">
      <style:text-properties fo:color="#222222" fo:font-size="12pt" fo:language="ru" fo:country="RU" style:font-name-asian="Times New Roman2" style:font-size-asian="12pt" style:language-asian="ru" style:country-asian="RU" style:font-size-complex="12pt"/>
    </style:style>
    <style:style style:name="T35" style:family="text">
      <style:text-properties fo:color="#222222" fo:font-size="12pt" fo:language="ru" fo:country="RU" style:font-name-asian="Times New Roman2" style:font-size-asian="12pt" style:language-asian="ru" style:country-asian="RU" style:font-size-complex="12pt" style:font-style-complex="italic"/>
    </style:style>
    <style:style style:name="T36" style:family="text">
      <style:text-properties fo:font-variant="normal" fo:text-transform="none"/>
    </style:style>
    <style:style style:name="T37" style:family="text">
      <style:text-properties fo:font-variant="normal" fo:text-transform="none" style:font-name="Symbol" fo:font-size="10pt"/>
    </style:style>
    <style:style style:name="T38" style:family="text">
      <style:text-properties fo:font-variant="normal" fo:text-transform="none" fo:font-size="10pt"/>
    </style:style>
    <style:style style:name="T39" style:family="text">
      <style:text-properties style:font-name="Symbol" fo:font-size="10pt"/>
    </style:style>
    <style:style style:name="T40" style:family="text">
      <style:text-properties fo:font-size="10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3pt" style:font-size-asian="13pt" style:font-size-complex="13pt"/>
    </style:style>
    <style:style style:name="T43" style:family="text">
      <style:text-properties style:font-name="Times New Roman" fo:font-size="11pt" style:font-size-asian="11pt" style:font-size-complex="11pt"/>
    </style:style>
    <style:style style:name="T44" style:family="text">
      <style:text-properties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Муниципальное бюджетное дошкольное образовательное учреждение</text:p>
      <text:p text:style-name="P80">детский сад № 6 «Сказка»<text:line-break/> (МБДОУ детский сад № 6 «Сказка»)</text:p>
      <text:p text:style-name="P79"/>
      <text:p text:style-name="P79"/>
      <text:p text:style-name="P8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1">СОГЛАСОВАНО</text:p>
            <text:p text:style-name="P81"><text:line-break/>Педагогическим советом</text:p>
            <text:p text:style-name="P102"><text:line-break/>МБДОУ детский сад № 6 «Сказка»</text:p>
            <text:p text:style-name="P81"><text:line-break/>(протокол от 09 апреля 2024 г. № 5)</text:p>
          </table:table-cell>
          <table:table-cell table:style-name="Таблица1.A1" office:value-type="string">
            <text:p text:style-name="P81">УТВЕРЖДАЮ</text:p>
            <text:p text:style-name="P81"><text:line-break/> <text:s text:c="3"/>Заведующий</text:p>
            <text:p text:style-name="P103"><text:s text:c="4"/>МБДОУ детский сад № 6 «Сказка»</text:p>
            <text:p text:style-name="P104"><text:line-break/>_____________ Базовая О.А.</text:p>
            <text:p text:style-name="P81"><text:line-break/> <text:s text:c="5"/>09 апреля 2024 г.</text:p>
          </table:table-cell>
        </table:table-row>
      </table:table>
      <text:p text:style-name="P1"/>
      <text:p text:style-name="P1"/>
      <text:p text:style-name="P1"/>
      <text:p text:style-name="P1"/>
      <text:p text:style-name="P4"><text:span text:style-name="T2">Отчёт о результатах самообследования</text:span><text:span text:style-name="T1"><text:line-break/>Муниципального бюджетного дошкольного образовательного учреждения детский сад № 6 «Сказка» за 2023 год.</text:span></text:p>
      <text:p text:style-name="P86">Общие сведения об образовательной организации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Наименование образовательной</text:p>
            <text:p text:style-name="P17">организации</text:p>
          </table:table-cell>
          <table:table-cell table:style-name="Таблица2.A1" office:value-type="string">
            <text:p text:style-name="P95">Муниципальное бюджетное дошкольное образовательное учреждение детский сад № 6 «Сказка»</text:p>
          </table:table-cell>
        </table:table-row>
        <table:table-row table:style-name="Таблица2.1">
          <table:table-cell table:style-name="Таблица2.A1" office:value-type="string">
            <text:p text:style-name="P17">Руководитель</text:p>
          </table:table-cell>
          <table:table-cell table:style-name="Таблица2.A1" office:value-type="string">
            <text:p text:style-name="P7">Базовая Олеся Анатольевна</text:p>
          </table:table-cell>
        </table:table-row>
        <table:table-row table:style-name="Таблица2.1">
          <table:table-cell table:style-name="Таблица2.A1" office:value-type="string">
            <text:p text:style-name="P17">Адрес организации</text:p>
          </table:table-cell>
          <table:table-cell table:style-name="Таблица2.A1" office:value-type="string">
            <text:p text:style-name="P8">346050, Ростовская область, Тарасовский район, п. Тарасовский, ул. Московская 2</text:p>
          </table:table-cell>
        </table:table-row>
        <table:table-row table:style-name="Таблица2.1">
          <table:table-cell table:style-name="Таблица2.A1" office:value-type="string">
            <text:p text:style-name="P17">Телефон, факс</text:p>
          </table:table-cell>
          <table:table-cell table:style-name="Таблица2.A1" office:value-type="string">
            <text:p text:style-name="P8">8(86386)31-4-47</text:p>
          </table:table-cell>
        </table:table-row>
        <table:table-row table:style-name="Таблица2.1">
          <table:table-cell table:style-name="Таблица2.A1" office:value-type="string">
            <text:p text:style-name="P17">Адрес электронной почты</text:p>
          </table:table-cell>
          <table:table-cell table:style-name="Таблица2.A1" office:value-type="string">
            <text:p text:style-name="P5"><text:a xlink:type="simple" xlink:href="mailto:mdou602012@yandex.ru" text:style-name="Internet_20_link" text:visited-style-name="Visited_20_Internet_20_Link"><text:span text:style-name="T4">mdou602012@yandex.ru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Учредитель</text:p>
          </table:table-cell>
          <table:table-cell table:style-name="Таблица2.A1" office:value-type="string">
            <text:p text:style-name="P82">Муниципальное образование «Тарасовский район»</text:p>
            <text:p text:style-name="P82">Функции и полномочия Учредителя осуществляет Муниципальное учреждение Отдел образования Администрации Тарасовского района</text:p>
          </table:table-cell>
        </table:table-row>
        <table:table-row table:style-name="Таблица2.1">
          <table:table-cell table:style-name="Таблица2.A1" office:value-type="string">
            <text:p text:style-name="P17">Дата создания</text:p>
          </table:table-cell>
          <table:table-cell table:style-name="Таблица2.A1" office:value-type="string">
            <text:p text:style-name="P7">1994 год</text:p>
          </table:table-cell>
        </table:table-row>
        <table:table-row table:style-name="Таблица2.1">
          <table:table-cell table:style-name="Таблица2.A1" office:value-type="string">
            <text:p text:style-name="P17">Лицензия</text:p>
          </table:table-cell>
          <table:table-cell table:style-name="Таблица2.A1" office:value-type="string">
            <text:p text:style-name="P8">№ 5929 от 21.09.2015г., выдана Региональной службой по надзору и контролю в сфере образования Ростовской области. Срок действия лицензии – бессрочно.</text:p>
          </table:table-cell>
        </table:table-row>
      </table:table>
      <text:p text:style-name="P22">Муниципальное бюджетное дошкольное образовательное учреждение детский сад № 6 «Сказка» (далее – ДОУ) расположено в жилом районе посёлка Тарасовский вдали от производящих предприятий. Здание ДОУ построено по типовому проекту. </text:p>
      <text:p text:style-name="P40"><text:span text:style-name="T22">Проектная наполняемость на 18 мест. </text:span><text:span text:style-name="T9">Территория участка ограждена металлическим забором высотой 2м. Имеется игровая площадка для группы, на площадке установлено стационарное </text:span><text:soft-page-break/><text:span text:style-name="T9">игровое оборудование – малые спортивные формы, соответствующие возрасту детей. Игровое оборудование и постройки безопасные, с приспособлениями, дающими возможность ребёнку двигаться, играть. Обеспечивается безопасность жизнедеятельности воспитанников и сотрудников. Соблюдаются правила и нормы охраны труда, техники безопасности и противопожарной защиты. Работники своевременно проходят инструктаж по охране жизни и здоровья воспитанников, по обеспечению пожарной безопасности. </text:span></text:p>
      <text:p text:style-name="P41">Составлен план эвакуации детей, и схема оповещения работников на случай чрезвычайных происшествий. <text:s/>Разработан паспорт безопасности (антитеррористической защищённости). Регулярно проводятся практические занятия с персоналом и воспитанниками по эвакуации из здания в случае пожара. Установлена автоматическая пожарная сигнализация, тревожная кнопка. </text:p>
      <text:p text:style-name="P39">Состояние материально- технической базы МБДОУ удовлетворяет педагогическим требованиям современного уровня образования, требованиям техники безопасности, санитарно–гигиеническим нормам и правилам, физиологии детей, принципам функционального комфорта. В МБДОУ оборудованы и функционируют:</text:p>
      <text:list xml:id="list6647237170271711922" text:style-name="WWNum1">
        <text:list-item>
          <text:p text:style-name="P140">кабинет заведующей, </text:p>
        </text:list-item>
        <text:list-item>
          <text:p text:style-name="P140">медицинский кабинет, </text:p>
        </text:list-item>
        <text:list-item>
          <text:p text:style-name="P140">групповая и спальная комнаты, </text:p>
        </text:list-item>
        <text:list-item>
          <text:p text:style-name="P140">пищеблок, </text:p>
        </text:list-item>
        <text:list-item>
          <text:p text:style-name="P140">прачечная. </text:p>
        </text:list-item>
      </text:list>
      <text:p text:style-name="P38"><text:span text:style-name="T9">В МБДОУ созданы необходимые условия для осуществления образовательного процесса с детьми дошкольного возраста. Вся планировка здания и его оснащение организовано с учётом индивидуальных и возрастных особенностей развития</text:span><text:span text:style-name="T11"> </text:span><text:span text:style-name="T9">воспитанников.</text:span></text:p>
      <text:p text:style-name="P81">Здание детского сада отвечает техническим нормам, имеет достаточное искусственное и естественное освещение, в нем осуществляется горячее и холодное водоснабжение, отопление и канализация. </text:p>
      <text:p text:style-name="P81">Территория благоустроена и озеленена. Разбиты клумбы, цветники, мини-огород, посажены различные виды деревьев и кустарников. </text:p>
      <text:p text:style-name="P39">Для группы имеется: раздевальная, игровая, туалетная, умывальная. На территории МБДОУ имеется прогулочный участок для группы, оборудованные малыми спортивными формами, теневые навесы, разбиты цветники и клумбы.</text:p>
      <text:p text:style-name="P39">Группа МБДОУ оснащена методической литературой и литературными произведениями различных фольклорных жанров для использования в работе с дошкольниками. Микросреда в каждой возрастной группе включает совокупность образовательных областей, обеспечивающих разностороннее развитие детей с учётом их возрастных и индивидуальных особенностей по основным направлениям – физическому, социально-личностному, познавательному, речевому и художественно-эстетическому.</text:p>
      <text:p text:style-name="P39">Методический кабинет оснащён справочной и методической литературой для реализации всех направлений развития детей в соответствии с основной образовательной программой: педагогические методики и технологии; учебно-методические комплекты и учебно-наглядные пособия для работы с детьми; альбомы с развивающими заданиями по формированию основ безопасности детей дошкольного возраста.</text:p>
      <text:p text:style-name="P19">Цель деятельности ДОУ – осуществление образовательной деятельности по реализации образовательных программ дошкольного образования.</text:p>
      <text:p text:style-name="P23"><text:span text:style-name="T23">Предметом деятельности ДОУ является формирование общей культуры, развитие физических, интеллектуальных, нравственных, эстетических и личностных качеств, формирование предпосылок учебной деятельности, сохранение и укрепление здоровья</text:span><text:span text:style-name="T10"> </text:span><text:span text:style-name="T23">воспитанников. </text:span></text:p>
      <text:p text:style-name="P27"><text:span text:style-name="T19">Режим работы - </text:span><text:span text:style-name="T4">пятидневный, 10 часов, с 7.30 до 17.30,</text:span></text:p>
      <text:p text:style-name="P29">выходные - суббота, воскресенье.</text:p>
      <text:p text:style-name="P44"><text:soft-page-break/><text:span text:style-name="T7">I. </text:span><text:bookmark text:name="Bookmark"/><text:span text:style-name="T6">Аналитическая часть</text:span></text:p>
      <text:list xml:id="list4117240246230344761" text:style-name="WWNum2">
        <text:list-item>
          <text:list>
            <text:list-item>
              <text:p text:style-name="P138">Оценка образовательной деятельности.</text:p>
            </text:list-item>
          </text:list>
        </text:list-item>
      </text:list>
      <text:p text:style-name="P33"><text:span text:style-name="T3">Образовательная деятельность в Детском саду организована в соответствии с </text:span><text:a xlink:type="simple" xlink:href="#/document/99/902389617/" text:style-name="Internet_20_link" text:visited-style-name="Visited_20_Internet_20_Link">Федеральным законом от 29.12.2012 №273-ФЗ</text:a><text:span text:style-name="T3"> «Об образовании в Российской Федерации», </text:span><text:a xlink:type="simple" xlink:href="#/document/99/499057887/" text:style-name="Internet_20_link" text:visited-style-name="Visited_20_Internet_20_Link">ФГОС дошкольного образовани</text:a><text:a xlink:type="simple" xlink:href="#/document/99/499057887/" text:style-name="Internet_20_link" text:visited-style-name="Visited_20_Internet_20_Link">я</text:a><text:span text:style-name="T3">. С 01.01.2021 года Детский сад функционирует в соответствии с требованиями </text:span><text:a xlink:type="simple" xlink:href="#/document/99/566085656/" text:style-name="Internet_20_link" text:visited-style-name="Visited_20_Internet_20_Link">СП 2.4.3648-20</text:a><text:span text:style-name="T3"> «Санитарно-эпидемиологические требования к организациям воспитания и обучения, отдыха и оздоровления детей и молодёжи», а с 01.03.2021- дополнительно с требованиями </text:span><text:a xlink:type="simple" xlink:href="#/document/99/573500115/ZAP2EI83I9/" text:style-name="Internet_20_link" text:visited-style-name="Visited_20_Internet_20_Link">СанПиН 1.2.3685-21</text:a><text:span text:style-name="T3"> «Гигиенические нормативы и требования к обеспечению безопасности и (или) безвредности для человека факторов среды обитания».</text:span></text:p>
      <text:p text:style-name="P50">Цель и задачи детского сада:</text:p>
      <text:p text:style-name="P32">Создание дошкольного учреждения нового типа, работа в котором будет строиться с учётом индивидуальных особенностей и возможностей каждого ребёнка, с целью сохранения здоровья детей и их полноценного развития.</text:p>
      <text:p text:style-name="P46"/>
      <text:p text:style-name="P49"><text:span text:style-name="T21">Цель </text:span><text:span text:style-name="T20">деятельности:</text:span></text:p>
      <text:p text:style-name="P27"><text:span text:style-name="T5">Создать эффективную систему управления для обеспечения права каждого ребёнка на обучение и воспитание, выполняя социальный заказ родителей, государства и общества; </text:span><text:span text:style-name="T8">создать условия для непрерывного накопления ребёнком культурного опыта деятельности и общения в процессе активного взаимодействия с окружающей средой, общения с другими детьми и взрослыми при решении задач и проблем, адекватных возрасту.</text:span></text:p>
      <text:p text:style-name="P45"/>
      <text:p text:style-name="P48">Достижение поставленной цели предусматривает решение следующих задач:</text:p>
      <text:p text:style-name="P105">1. Охранять и укреплять физическое и психическое здоровье воспитанников, в том числе, их эмоциональное благополучие. </text:p>
      <text:p text:style-name="P105">2. Обеспечивать равные возможности для полноценного развития каждого ребё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, ограниченных возможностей здоровья). </text:p>
      <text:p text:style-name="P105">3. Обеспечивать преемственность целей, задач и содержания дошкольного и начального общего образования. </text:p>
      <text:p text:style-name="P105">4. Формировать общую культуру личности воспитанников, в том числе,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, формировать предпосылки учебной деятельности. </text:p>
      <text:p text:style-name="P105">5. Расширять пространство социокультурной среды, соответствующей возрастным, индивидуальным, психологическим и физиологическим особенностям воспитанников. </text:p>
      <text:p text:style-name="P105">8. Обеспечивать психолого-педагогическую поддержку семьи и повышение компетентности родителей (законных представителей) в вопросах развития и образования, охраны и укрепления здоровья воспитанников. </text:p>
      <text:p text:style-name="P47"/>
      <text:p text:style-name="P43">С 1 сентября 2023 года в соответствии с Приказом Министерства Просвещения Российской Федерации от 25 ноября 2022 г. № 1028 "Об Утверждении Федеральной образовательной программы дошкольного образования" МБДОУ детский сад №6 «Сказка» начал работать по новой федеральной образовательной программе – ФОП ДО.</text:p>
      <text:p text:style-name="P81">Федеральная программа вводит базовый уровень требований к объёму, содержанию и результатам работы с детьми в детских садах и позволяет реализовать несколько основополагающих функций дошкольного уровня образования:</text:p>
      <text:p text:style-name="P105"><text:soft-page-break/><text:s text:c="5"/>- <text:s/>обучение и воспитание ребёнка дошкольного возраста как гражданина Российской Федерации, формирование основ его гражданской и культурной идентичности на соответствующем его возрасту содержании доступными средствами</text:p>
      <text:p text:style-name="P105"><text:s text:c="6"/>- создание единого ядра содержания дошкольного образования (далее – ДО), ориентированного на приобщение детей к традиционным духовно-нравственным и социокультурным ценностям российского народа, воспитание подрастающего поколения как знающего и уважающего историю и культуру своей семьи, большой и малой Родины;</text:p>
      <text:p text:style-name="P105"><text:s text:c="6"/>- создание единого федерального образовательного пространства воспитания и обучения детей от рождения до поступления в общеобразовательную организацию, обеспечивающего ребёнку и его родителям (законным представителям) равные, качественные условия ДО, вне зависимости от места проживания.</text:p>
      <text:p text:style-name="P43">Федеральная программа позволяет объединить обучение и воспитание в единый процесс на основе традиций и современных практик дошкольного образования, подкрепленных внушительным объёмом культурных ценностей. </text:p>
      <text:p text:style-name="P43">Педагогический коллектив МБДОУ детский сад №6 «Сказка» на педагогическом совете ознакомился с Федеральной образовательной программой дошкольного образования, Дорожной картой ФОП ДО и необходимостью приведения в соответствие с ФОП ДО своей основной образовательной программы, рабочих программ не позднее до 1 сентября 2023 года (п. 4 ст. 3 Федерального закона от 24.09.2022 № 371-ФЗ). </text:p>
      <text:p text:style-name="P43">Для обеспечения методической поддержки педколлектива в детском саду создана рабочая группа по приведению ОП в соответствие с ФОП. </text:p>
      <text:p text:style-name="P43">В 2023 году в ДОУ разработана ОП ДО в соответствии с ФОП ДО, Рабочая программа воспитания входит в содержание ОП ДО ДОУ, приложение к программе – календарный план воспитательной работы ДОУ. Рабочая программа определяет содержание и организацию воспитательной работы в МДОУ. Образовательная деятельность ДОУ направлена на объединение обучения и воспитания в целостный образовательно-воспитательный процесс на основе духовно-нравственных и социокультурных ценностей и принятых в обществе правил, и норм поведения в интересах человека, семьи, общества.</text:p>
      <text:p text:style-name="P43">Общая цель воспитания в ДОУ – 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, что предполагает:</text:p>
      <text:p text:style-name="P106">1) формирование первоначальных представлений о традиционных ценностях российского народа, социально приемлемых нормах и правилах поведения;</text:p>
      <text:p text:style-name="P105">2) формирование ценностного отношения к окружающему миру (природному и социокультурному), другим людям, самому себе;</text:p>
      <text:p text:style-name="P47">3) становление первичного опыта деятельности и поведения в соответствии с традиционными ценностями, принятыми в обществе нормами и правилами.</text:p>
      <text:p text:style-name="P24">Детский сад посещают 16 воспитанников в возрасте от 1,5 до 7 лет. В ДОУ сформирована 1 разновозрастная группа общеразвивающей направленности.</text:p>
      <text:p text:style-name="P24">Уровень развития детей анализируется по итогам педагогической диагностики. Формы проведения диагностики:</text:p>
      <text:list xml:id="list6036744834794214545" text:style-name="WWNum4">
        <text:list-item>
          <text:p text:style-name="P112">диагностические занятия (по каждому разделу программы);</text:p>
        </text:list-item>
      </text:list>
      <text:list xml:id="list8914740247001375978" text:style-name="WWNum3">
        <text:list-item>
          <text:p text:style-name="P114">диагностические срезы;</text:p>
        </text:list-item>
        <text:list-item>
          <text:p text:style-name="P114">наблюдения, итоговые занятия.</text:p>
        </text:list-item>
      </text:list>
      <text:p text:style-name="P24">Разработаны диагностические карты освоения основной образовательной программы дошкольного образования ДОУ (ООП ДОУ) в каждой возрастной группе. Карты включают анализ уровня развития целевых ориентиров детского развития и качества освоения образовательных областей. Так, результаты качества освоения ООП ДОУ на конец 2023 года выглядят следующим образом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3" office:value-type="string">
            <text:p text:style-name="P52">Уровень развития</text:p>
            <text:p text:style-name="P52">целевых ориентиров</text:p>
            <text:p text:style-name="P52">детского развития</text:p>
          </table:table-cell>
          <table:table-cell table:style-name="Таблица3.A1" table:number-columns-spanned="2" office:value-type="string">
            <text:p text:style-name="P55">Выше нормы</text:p>
          </table:table-cell>
          <table:covered-table-cell/>
          <table:table-cell table:style-name="Таблица3.A1" table:number-columns-spanned="2" office:value-type="string">
            <text:p text:style-name="P55">Норма</text:p>
          </table:table-cell>
          <table:covered-table-cell/>
          <table:table-cell table:style-name="Таблица3.A1" table:number-columns-spanned="2" office:value-type="string">
            <text:p text:style-name="P55">Ниже нормы</text:p>
          </table:table-cell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55">Кол-во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Кол-во</text:p>
          </table:table-cell>
          <table:table-cell table:style-name="Таблица3.A1" office:value-type="string">
            <text:p text:style-name="P55">%</text:p>
          </table:table-cell>
          <table:table-cell table:style-name="Таблица3.A1" office:value-type="string">
            <text:p text:style-name="P55">Кол-во</text:p>
          </table:table-cell>
          <table:table-cell table:style-name="Таблица3.A1" office:value-type="string">
            <text:p text:style-name="P55">%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52">16</text:p>
          </table:table-cell>
          <table:table-cell table:style-name="Таблица3.A1" office:value-type="string">
            <text:p text:style-name="P51"><text:span text:style-name="T24">3</text:span><text:span text:style-name="T25">1</text:span><text:span text:style-name="T24">%</text:span></text:p>
          </table:table-cell>
          <table:table-cell table:style-name="Таблица3.A1" office:value-type="string">
            <text:p text:style-name="P52">31</text:p>
          </table:table-cell>
          <table:table-cell table:style-name="Таблица3.A1" office:value-type="string">
            <text:p text:style-name="P51"><text:span text:style-name="T24">5</text:span><text:span text:style-name="T25">8</text:span><text:span text:style-name="T24">%</text:span></text:p>
          </table:table-cell>
          <table:table-cell table:style-name="Таблица3.A1" office:value-type="string">
            <text:p text:style-name="P52">3</text:p>
          </table:table-cell>
          <table:table-cell table:style-name="Таблица3.A1" office:value-type="string">
            <text:p text:style-name="P51"><text:span text:style-name="T25">5</text:span><text:span text:style-name="T24">%</text:span></text:p>
          </table:table-cell>
        </table:table-row>
        <table:table-row table:style-name="Таблица3.4">
          <table:table-cell table:style-name="Таблица3.A1" office:value-type="string">
            <text:p text:style-name="P55">Качество освоения</text:p>
            <text:p text:style-name="P55">образовательных</text:p>
            <text:p text:style-name="P55">областей</text:p>
          </table:table-cell>
          <table:table-cell table:style-name="Таблица3.A1" office:value-type="string">
            <text:p text:style-name="P52">16</text:p>
          </table:table-cell>
          <table:table-cell table:style-name="Таблица3.A1" office:value-type="string">
            <text:p text:style-name="P51"><text:span text:style-name="T25">35</text:span><text:span text:style-name="T24">%</text:span></text:p>
          </table:table-cell>
          <table:table-cell table:style-name="Таблица3.A1" office:value-type="string">
            <text:p text:style-name="P52">29</text:p>
          </table:table-cell>
          <table:table-cell table:style-name="Таблица3.A1" office:value-type="string">
            <text:p text:style-name="P51"><text:span text:style-name="T25">53</text:span><text:span text:style-name="T24">%</text:span></text:p>
          </table:table-cell>
          <table:table-cell table:style-name="Таблица3.A1" office:value-type="string">
            <text:p text:style-name="P52">4</text:p>
          </table:table-cell>
          <table:table-cell table:style-name="Таблица3.A1" office:value-type="string">
            <text:p text:style-name="P51"><text:span text:style-name="T25">7</text:span><text:span text:style-name="T24">%</text:span></text:p>
          </table:table-cell>
        </table:table-row>
      </table:table>
      <text:p text:style-name="P30">В сети «Вконтакте», функционируют персональные страницы МБДОУ.В соответствии с годовым планом, ОП ДО, педагоги размещали материалы для родителей и детей на страницах: «В контакте», сайте МБДОУ. За отчётный период размещено более 100 публикаций, что позволило повысить уровень педагогической компетенции в использовании ИКТ-технологий.</text:p>
      <text:p text:style-name="P52"/>
      <text:p text:style-name="P48">Направления воспитания</text:p>
      <text:p text:style-name="P48">Патриотическое направление воспитания.</text:p>
      <text:p text:style-name="P105">1) Цель патриотического направления воспитания – содействовать формированию у ребёнка личностной позиции наследника традиций и культуры, защитника Отечества и творца (созидателя), ответственного за будущее своей страны.</text:p>
      <text:p text:style-name="P105">2) Ценности - Родина и природа лежат в основе патриотического направления воспитания. Чувство патриотизма возникает у ребёнка вследствие воспитания у него нравственных качеств, интереса, чувства любви и уважения к своей стране - России, своему краю, малой родине, своему народу и народу России в целом (гражданский патриотизм), ответственности, ощущения принадлежности к своему народу.</text:p>
      <text:p text:style-name="P105">3) Патриотическое направление воспитания базируется на идее патриотизма как нравственного чувства, которое вырастает из культуры человеческого бытия, особенностей образа жизни и её уклада, народных и семейных традиций.</text:p>
      <text:p text:style-name="P105">4) Работа по патриотическому воспитанию предполагает: формирование «патриотизма наследника», испытывающего чувство гордости за наследие своих предков (предполагает приобщение детей к истории, культуре и традициям нашего народа: отношение к труду, семье, стране и вере); «патриотизма защитника», стремящегося сохранить это наследие (предполагает развитие у детей готовности преодолевать трудности ради своей семьи, малой родины); «патриотизма созидателя и творца», устремлённого в будущее, уверенного в благополучии и процветании своей Родины (предполагает конкретные каждодневные дела, направленные, например, на поддержание чистоты и порядка, опрятности и аккуратности, а в дальнейшем - на развитие всего своего населённого пункта, района, края, Отчизны в целом).</text:p>
      <text:p text:style-name="P48">Духовно-нравственное направление воспитания.</text:p>
      <text:p text:style-name="P105">1) Цель духовно-нравственного направления воспитания – формирование способности к духовному развитию, нравственному самосовершенствованию, индивидуально-ответственному поведению.</text:p>
      <text:p text:style-name="P105">2) Ценности - жизнь, милосердие, добро лежат в основе духовно-нравственного направления воспитания.</text:p>
      <text:p text:style-name="P105">3) Духовно-нравственное воспитание направлено на развитие ценностно-смысловой сферы дошкольников на основе творческого взаимодействия в детско- взрослой общности, содержанием которого является освоение социокультурного опыта в его культурно- историческом и личностном аспектах.</text:p>
      <text:p text:style-name="P48">Социальное направление воспитания.</text:p>
      <text:p text:style-name="P47">1) Цель социального направления воспитания – формирование ценностного отношения детей к семье, другому человеку, развитие дружелюбия, умения находить общий язык с другими людьми.</text:p>
      <text:p text:style-name="P47">2) Ценности – семья, дружба, человек и сотрудничество лежат в основе социального направления воспитания.</text:p>
      <text:p text:style-name="P105"><text:soft-page-break/>3) В дошкольном детстве ребёнок начинает осваивать все многообразие социальных отношений и социальных ролей. Он учится действовать сообща, подчиняться правилам, нести ответственность за свои поступки, действовать в интересах других людей. Формирование ценностно-смыслового отношения ребёнка к социальному окружению невозможно без грамотно выстроенного воспитательного процесса, в котором проявляется личная социальная инициатива ребёнка в детско- взрослых и детских общностях.</text:p>
      <text:p text:style-name="P105">4) Важной составляющей социального воспитания является освоение ребёнком моральных ценностей, формирование у него нравственных качеств и идеалов, способности жить в соответствии с моральными принципами и нормами и воплощать их в своём поведении. Культура поведения в своей основе имеет глубоко социальное нравственное чувство - уважение к человеку, к законам человеческого общества. Конкретные представления о культуре поведения усваиваются ребёнком вместе с опытом поведения, с накоплением нравственных представлений, формированием навыка культурного поведения.</text:p>
      <text:p text:style-name="P48">Познавательное направление воспитания.</text:p>
      <text:p text:style-name="P105">1) Цель познавательного направления воспитания – формирование ценности познания.</text:p>
      <text:p text:style-name="P47">2) Ценность – познание лежит в основе познавательного направления воспитания.</text:p>
      <text:p text:style-name="P105">В ДОУ проблема воспитания у детей познавательной активности охватывает все стороны воспитательного процесса и является непременным условием формирования</text:p>
      <text:p text:style-name="P47">3) умственных качеств личности, самостоятельности и инициативности ребёнка.</text:p>
      <text:p text:style-name="P105">Познавательное и духовно-нравственное воспитание должны осуществляться в содержательном единстве, так как знания наук и незнание добра ограничивает и деформирует личностное развитие ребёнка.</text:p>
      <text:p text:style-name="P105">4) Значимым является воспитание у ребёнка стремления к истине, становление целостной картины мира, в которой интегрировано ценностное, эмоционально окрашенное отношение к миру, людям, природе, деятельности человека.</text:p>
      <text:p text:style-name="P48">Физическое и оздоровительное направление воспитания.</text:p>
      <text:p text:style-name="P105">1) Цель физического и оздоровительного воспитания - формирование ценностного</text:p>
      <text:p text:style-name="P105">отношения детей к здоровому образу жизни, овладение элементарными гигиеническими навыками и правилами безопасности.</text:p>
      <text:p text:style-name="P105">2) Ценности - жизнь и здоровье лежит в основе физического и оздоровительного направления воспитания.</text:p>
      <text:p text:style-name="P105">3) Физическое и оздоровительное направление воспитания основано на идее охраны и укрепления здоровья детей, становления осознанного отношения к жизни как основоположной ценности и здоровью как совокупности физического, духовного и социального благополучия человека.</text:p>
      <text:p text:style-name="P48">Трудовое направление воспитания.</text:p>
      <text:p text:style-name="P105">1) Цель трудового воспитания - формирование ценностного отношения детей к</text:p>
      <text:p text:style-name="P47">труду, трудолюбию и приобщение ребёнка к труду.</text:p>
      <text:p text:style-name="P47">2) Ценность – труд лежит в основе трудового направления воспитания.</text:p>
      <text:p text:style-name="P105">3) Трудовое направление воспитания направлено на формирование и поддержку привычки к трудовому усилию, к доступному напряжению физических, умственных и нравственных сил для решения трудовой задачи; стремление приносить пользу людям.</text:p>
      <text:p text:style-name="P105">Повседневный труд постепенно приводит детей к осознанию нравственной стороны труда.</text:p>
      <text:p text:style-name="P105">Самостоятельность в выполнении трудовых поручений способствует формированию</text:p>
      <text:p text:style-name="P47">ответственности за свои действия.</text:p>
      <text:p text:style-name="P48">Эстетическое направление воспитания.</text:p>
      <text:p text:style-name="P105">1) Цель эстетического направления воспитания – способствовать становлению у ребёнка ценностного отношения к красоте.</text:p>
      <text:p text:style-name="P105">2) Ценности – культура, красота, лежат в основе эстетического направления воспитания.</text:p>
      <text:p text:style-name="P105"><text:soft-page-break/>3) Эстетическое воспитание направлено на воспитание любви к прекрасному в окружающей обстановке, в природе, в искусстве, в отношениях, развитие у детей желания и умения творить.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ёнка. Искусство делает ребёнка отзывчивее, добрее, обогащает его духовный мир, способствует воспитанию воображения, чувств. Красивая и удобная обстановка, чистота помещения, опрятный вид детей и взрослых содействуют воспитанию художественного вкуса.</text:p>
      <text:p text:style-name="P43">Реализация воспитательного процесса в ДОУ обеспечивается на основе вариативных форм, способов, методов и средств, соответствующих принципам и целям ФГОС ДО, ФОП ДО и выбираемых с учётом многообразия конкретных социокультурных, географических,</text:p>
      <text:p text:style-name="P43">климатических условий, возраста воспитанников, состава групп, особенностей и интересов детей, запросов родителей (законных представителей), а также в процессе организации различных видов детской деятельности (двигательной, игровой, коммуникативной, трудовой, познавательно-исследовательской, изобразительной, музыкальной, при восприятии художественной литературы и фольклора, конструирование), осуществляемой в ходе режимных моментов, НОД, в самостоятельной деятельности детей, в индивидуальной работе с детьми и в процессе взаимодействия с семьями воспитанников.</text:p>
      <text:p text:style-name="P43">Ведущая воспитательная роль в организации воспитательного процесса в ДОУ отводится игре.</text:p>
      <text:p text:style-name="P43">Особое значение в воспитательном процессе ДОУ придаётся физическому развитию</text:p>
      <text:p text:style-name="P43">воспитанников, т.к. все дети, начиная с самого раннего возраста, должны расти здоровыми, крепкими, гармонически развитыми. Успех этого направления зависит от правильной организации режима дня, двигательного, санитарно- гигиенического режимов, всех форм работы с детьми и других факторов. Оптимизация двигательного режима обеспечивается путём проведения различных подвижных, спортивных игр, упражнений, занятий физкультурой, самостоятельной двигательной деятельности и т.п. Особое значение придаётся также овладению детьми системой доступных знаний о соблюдении здорового образа жизни, основ безопасности жизнедеятельности.</text:p>
      <text:p text:style-name="P43">Особое значение придаётся в ДОУ гражданскому воспитанию: привитие чувств любви и уважения к родным и близким, других людей, родительского дома, детского сада, своего города, интереса и уважения к государственным символам (флаг, герб, гимн), исторического и культурного наследия народа, гордости за его достижения и желание приобщиться к общественно-полезным делам и значимым общественным событиям.</text:p>
      <text:p text:style-name="P43">Значительное внимание в воспитательном процессе уделяется труду, как части нравственного становления. Воспитательная деятельность направлена на формирование эмоциональной готовности к труду, элементарных умений и навыков в различных видах труда, интереса к миру труда взрослых людей. Важным аспектом является индивидуальный и дифференцированный подходы к детской личности (учёт интересов, предпочтений, способностей, усвоенных умений, личностных симпатий при постановке трудовых заданий, объединении детей в рабочие подгруппы и т.д.) и моральная мотивация детского труда.</text:p>
      <text:p text:style-name="P43">Немаловажная роль в воспитательном процессе отводится в ДОУ режимным моментам. В ходе режимных моментов у детей не только развиваются соответствующие навыки самообслуживания, но и расширяются представления об окружающем мире, обогащается словарный запас, развиваются социально-коммуникативные навыки, навыки общения, и т.д.</text:p>
      <text:p text:style-name="P81">Организация образовательного процесса регламентируется режимом работы, перспективным и календарным планами, расписанием занятий.</text:p>
      <text:p text:style-name="P81">Максимальная нагрузка воспитанников не превышает предельно допустимую нагрузку и соответствует требованиям СанПиН.</text:p>
      <text:p text:style-name="P61">Образовательная деятельность в ДОУ строится с учётом контингента воспитанников, их индивидуальных и возрастных особенностей в соответствии с требованиями ОП ДО.</text:p>
      <text:p text:style-name="P64"><text:soft-page-break/>Для осуществления воспитательно-образовательной работы каждый год педагоги повышают свой уровень, обмениваются опытом, проходят онлайн-курсы повышения квалификации, мастер-классы, семинары.</text:p>
      <text:p text:style-name="P60">Учебно-методическое обеспечение в ДОУ соответствует требованиям реализуемой образовательной программы, обеспечивает образовательную деятельность, присмотр и уход. В ДОУ созданы условия, обеспечивающие повышение мотивации участников образовательного процесса на личностное саморазвитие, самореализацию, самостоятельную творческую деятельность. Педагоги имеют возможность пользоваться фондом учебно-методической литературы. Методическое обеспечение способствует развитию творческого потенциала педагогов, качественному росту профессионального мастерства и успехам в конкурсном движении. </text:p>
      <text:p text:style-name="P60">В следующем году планируется продолжить работу по оснащению ДОУ методической и учебной литературой, соответствующей требованиям ФГОС ДО и ФОП ДО.</text:p>
      <text:p text:style-name="P66">Отчёт о результатах мониторинга эффективности внедрения ФОП ДО</text:p>
      <text:p text:style-name="P66"/>
      <text:p text:style-name="P66">1. Технологическая карта аудита планирования задач и мероприятий по внедрению ФОП ДО</text:p>
      <text:p text:style-name="P28"><text:span text:style-name="T4">Планирование задач и мероприятий по внедрению ФОП ДО в образовательной деятельности организации, в том числе методического сопровождения педагогов ДО</text:span>.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2">Критерии планирования задач и мероприятий по внедрению ФОП ДО</text:p>
          </table:table-cell>
        </table:table-row>
        <table:table-row table:style-name="Таблица4.1">
          <table:table-cell table:style-name="Таблица4.A1" office:value-type="string">
            <text:p text:style-name="P63">Приведение целей и задач программы развития ДОО в соответствии с ценностными установками современных нормативных документов в области дошкольного образования со ссылками на них</text:p>
          </table:table-cell>
        </table:table-row>
        <table:table-row table:style-name="Таблица4.1">
          <table:table-cell table:style-name="Таблица4.A1" office:value-type="string">
            <text:p text:style-name="P63">Включение в программу развития ДОО мероприятий по внедрению ФОП ДО </text:p>
          </table:table-cell>
        </table:table-row>
        <table:table-row table:style-name="Таблица4.1">
          <table:table-cell table:style-name="Таблица4.A1" office:value-type="string">
            <text:p text:style-name="P63">Отражение в годовом плане деятельности ДОО по внедрению ФОП ДО, в том числе методических объединений, педагогических советов и др. </text:p>
          </table:table-cell>
        </table:table-row>
        <table:table-row table:style-name="Таблица4.1">
          <table:table-cell table:style-name="Таблица4.A1" office:value-type="string">
            <text:p text:style-name="P63">Наличие в плане повышения квалификации педагогических работников ДОО тематики программ ПК, направленных на реализацию ФОП ДО</text:p>
          </table:table-cell>
        </table:table-row>
      </table:table>
      <text:p text:style-name="P65">2. Технологическая карта аудита форм и методов информирования родителей о ФОП ДО</text:p>
      <text:p text:style-name="P61">Информированность родителей (законных представителей) детей дошкольного возраста, посещающих ДОО о ФОП ДО с элементами обратной связи 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67">Критерии информированности родителей о ФОП ДО </text:p>
          </table:table-cell>
        </table:table-row>
        <table:table-row table:style-name="Таблица5.1">
          <table:table-cell table:style-name="Таблица5.A1" office:value-type="string">
            <text:p text:style-name="P63">Проведение информационных встреч с родителями на тему содержания ФОП ДО и ее внедрения в образовательную практику с 1 сентября 2023 года</text:p>
          </table:table-cell>
        </table:table-row>
        <table:table-row table:style-name="Таблица5.1">
          <table:table-cell table:style-name="Таблица5.A1" office:value-type="string">
            <text:p text:style-name="P63">Наличие на сайте организации информации о внедрении ФОП ДО с 1 сентября 2023 года и адаптированной для родителей информации о задачах и содержании ФОП ДО</text:p>
          </table:table-cell>
        </table:table-row>
        <table:table-row table:style-name="Таблица5.1">
          <table:table-cell table:style-name="Таблица5.A1" office:value-type="string">
            <text:p text:style-name="P63">Наличие адаптированной для родителей информации о содержании ФОП ДО и ее внедрении с 1 сентября 2023 года в официальных группах ДОО в соцсетях</text:p>
          </table:table-cell>
        </table:table-row>
        <table:table-row table:style-name="Таблица5.1">
          <table:table-cell table:style-name="Таблица5.A1" office:value-type="string">
            <text:p text:style-name="P63">Формы представления информации на сайте/в социальных сетях о содержании и внедрению ФОП ДО (инфографика, памятки, текстовый файл, презентация, другое) Участниками мониторинга предоставлены гиперссылки на страницы сайтов с информацией о ФОП ДО, QR-коды на информацию в соцсетях или скриншоты страниц.</text:p>
          </table:table-cell>
        </table:table-row>
        <table:table-row table:style-name="Таблица5.1">
          <table:table-cell table:style-name="Таблица5.A1" office:value-type="string">
            <text:p text:style-name="P63">Наличие и активность обратной связи от родителей на информационных ресурсах (сайт/социальные сети) по поводу информации о содержании и внедрении ФОП ДО</text:p>
          </table:table-cell>
        </table:table-row>
        <table:table-row table:style-name="Таблица5.1">
          <table:table-cell table:style-name="Таблица5.A1" office:value-type="string">
            <text:p text:style-name="P63">Отношение родителей к содержанию и внедрению ФОП ДО</text:p>
          </table:table-cell>
        </table:table-row>
        <table:table-row table:style-name="Таблица5.1">
          <table:table-cell table:style-name="Таблица5.A1" office:value-type="string">
            <text:p text:style-name="P63">Реализация мер поддержки, разъяснительной работы для родителей по их адаптации к изменениям в образовательной деятельности ДОО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63">Включенность родителей в деятельность по внедрению ФОП ДО в образовательную практику ДОО (рабочая/инициативная группа родителей/отдельные родители)</text:p>
          </table:table-cell>
        </table:table-row>
      </table:table>
      <text:p text:style-name="P6"/>
      <text:p text:style-name="P6">Воспитательная работа</text:p>
      <text:p text:style-name="P23"><text:span text:style-name="T25">Детский сад реализует рабочую программу воспитания и</text:span><text:span text:style-name="T24"> </text:span><text:span text:style-name="T25">календарный план воспитательной работы, которые являются частью основной образовательной программы дошкольного образования.</text:span></text:p>
      <text:p text:style-name="P35"><text:span text:style-name="T34">За учебный год реализации программы воспитания родители выражают удовлетворённость воспитательным процессом в Детском саду, что отразилось на результатах анкетирования, проведённого </text:span><text:span text:style-name="T35">22.12.2023</text:span><text:span text:style-name="T34">. Вместе с тем, родители высказали пожелания по введению мероприятий в календарный план воспитательной работы Детского сада- проводить осенние спортивные мероприятия на открытом воздухе совместно с родителями. Предложения родителей будут рассмотрены и при наличии возможностей детского сада включены в календарный план воспитательной работы сада </text:span><text:span text:style-name="T35">2024 учебного года</text:span><text:span text:style-name="T34">.</text:span></text:p>
      <text:p text:style-name="P31">Чтобы выбрать стратегию воспитательной работы, в 2023 году проводился анализ состава семей воспитанников.</text:p>
      <text:p text:style-name="P43">Детский сад в 2023 году посещали 16 воспитанников в возрасте от 1,5 до 7 лет. В МБДОУ № 6 «Сказка» сформирована 1 разновозрастная группа общеразвивающей направленности. </text:p>
      <text:p text:style-name="P87">Характеристика семей по составу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56">Состав семьи</text:p>
          </table:table-cell>
          <table:table-cell table:style-name="Таблица6.A1" office:value-type="string">
            <text:p text:style-name="P56">Количество семей</text:p>
          </table:table-cell>
          <table:table-cell table:style-name="Таблица6.A1" office:value-type="string">
            <text:p text:style-name="P53">Процент от общего</text:p>
            <text:p text:style-name="P53">количества семей</text:p>
            <text:p text:style-name="P53">воспитанников</text:p>
          </table:table-cell>
        </table:table-row>
        <table:table-row table:style-name="Таблица6.1">
          <table:table-cell table:style-name="Таблица6.A1" office:value-type="string">
            <text:p text:style-name="P56">Полная</text:p>
          </table:table-cell>
          <table:table-cell table:style-name="Таблица6.A1" office:value-type="string">
            <text:p text:style-name="P53">13</text:p>
          </table:table-cell>
          <table:table-cell table:style-name="Таблица6.A1" office:value-type="string">
            <text:p text:style-name="P53">70%</text:p>
          </table:table-cell>
        </table:table-row>
        <table:table-row table:style-name="Таблица6.1">
          <table:table-cell table:style-name="Таблица6.A1" office:value-type="string">
            <text:p text:style-name="P56">Неполная с матерью</text:p>
          </table:table-cell>
          <table:table-cell table:style-name="Таблица6.A1" office:value-type="string">
            <text:p text:style-name="P53">1</text:p>
          </table:table-cell>
          <table:table-cell table:style-name="Таблица6.A1" office:value-type="string">
            <text:p text:style-name="P53">10%</text:p>
          </table:table-cell>
        </table:table-row>
        <table:table-row table:style-name="Таблица6.1">
          <table:table-cell table:style-name="Таблица6.A1" office:value-type="string">
            <text:p text:style-name="P56">Неполная с отцом</text:p>
          </table:table-cell>
          <table:table-cell table:style-name="Таблица6.A1" office:value-type="string">
            <text:p text:style-name="P53">0</text:p>
          </table:table-cell>
          <table:table-cell table:style-name="Таблица6.A1" office:value-type="string">
            <text:p text:style-name="P53">0</text:p>
          </table:table-cell>
        </table:table-row>
        <table:table-row table:style-name="Таблица6.1">
          <table:table-cell table:style-name="Таблица6.A1" office:value-type="string">
            <text:p text:style-name="P56">Оформлено опекунство</text:p>
          </table:table-cell>
          <table:table-cell table:style-name="Таблица6.A1" office:value-type="string">
            <text:p text:style-name="P53">2</text:p>
          </table:table-cell>
          <table:table-cell table:style-name="Таблица6.A1" office:value-type="string">
            <text:p text:style-name="P53">20%</text:p>
          </table:table-cell>
        </table:table-row>
        <table:table-row table:style-name="Таблица6.1">
          <table:table-cell table:style-name="Таблица6.A6" office:value-type="string">
            <text:p text:style-name="P14"/>
          </table:table-cell>
          <table:table-cell table:style-name="Таблица6.A6" office:value-type="string">
            <text:p text:style-name="P14"/>
          </table:table-cell>
          <table:table-cell table:style-name="Таблица6.A6" office:value-type="string">
            <text:p text:style-name="P14"/>
          </table:table-cell>
        </table:table-row>
      </table:table>
      <text:p text:style-name="P53">Характеристика семей по количеству детей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0">Количество детей в семье</text:p>
          </table:table-cell>
          <table:table-cell table:style-name="Таблица7.A1" office:value-type="string">
            <text:p text:style-name="P90">Количество семей</text:p>
          </table:table-cell>
          <table:table-cell table:style-name="Таблица7.A1" office:value-type="string">
            <text:p text:style-name="P88">Процент от общего</text:p>
            <text:p text:style-name="P88">количества семей</text:p>
            <text:p text:style-name="P88">воспитанников</text:p>
          </table:table-cell>
        </table:table-row>
        <table:table-row table:style-name="Таблица7.1">
          <table:table-cell table:style-name="Таблица7.A1" office:value-type="string">
            <text:p text:style-name="P90">Один ребенок</text:p>
          </table:table-cell>
          <table:table-cell table:style-name="Таблица7.A1" office:value-type="string">
            <text:p text:style-name="P88">6</text:p>
          </table:table-cell>
          <table:table-cell table:style-name="Таблица7.A1" office:value-type="string">
            <text:p text:style-name="P88">40,00%</text:p>
          </table:table-cell>
        </table:table-row>
        <table:table-row table:style-name="Таблица7.1">
          <table:table-cell table:style-name="Таблица7.A1" office:value-type="string">
            <text:p text:style-name="P90">Два ребенка</text:p>
          </table:table-cell>
          <table:table-cell table:style-name="Таблица7.A1" office:value-type="string">
            <text:p text:style-name="P88">6</text:p>
          </table:table-cell>
          <table:table-cell table:style-name="Таблица7.A1" office:value-type="string">
            <text:p text:style-name="P88">40,00%</text:p>
          </table:table-cell>
        </table:table-row>
        <table:table-row table:style-name="Таблица7.1">
          <table:table-cell table:style-name="Таблица7.A1" office:value-type="string">
            <text:p text:style-name="P90">Три ребенка и более</text:p>
          </table:table-cell>
          <table:table-cell table:style-name="Таблица7.A1" office:value-type="string">
            <text:p text:style-name="P88">4</text:p>
          </table:table-cell>
          <table:table-cell table:style-name="Таблица7.A1" office:value-type="string">
            <text:p text:style-name="P88">20,00%</text:p>
          </table:table-cell>
        </table:table-row>
      </table:table>
      <text:p text:style-name="P21">Воспитательная работа строится с учётом индивидуальных особенностей детей, с использованием разнообразных форм и методов, в тесной взаимосвязи воспитателей, специалистов и родителей. Детям из неполных семей уделяется большее внимание в первые месяцы после зачисления в ДОУ.</text:p>
      <text:p text:style-name="P37">Для определения уровня усвоения детьми программного материала проводилась педагогическая диагностика в сентябре и в мае по критериям, указанным в Основной образовательной программе дошкольного образования разработанной на основе проекта примерной общеобразовательной программы «Детство». Цель диагностики - изучение качественных показателей достижений детей, складывающихся в целесообразно организованных образовательных условиях.</text:p>
      <text:p text:style-name="P54">Задачи:</text:p>
      <text:list xml:id="list5589882588421737572" text:style-name="WWNum6">
        <text:list-item>
          <text:p text:style-name="P116"><text:soft-page-break/>изучить продвижение ребёнка в освоении универсальных видов детской деятельности.</text:p>
        </text:list-item>
      </text:list>
      <text:list xml:id="list4905277034010656812" text:style-name="WWNum5">
        <text:list-item>
          <text:p text:style-name="P117">составить объективное и информативное представление об индивидуальной траектории развития каждого воспитанника.</text:p>
        </text:list-item>
        <text:list-item>
          <text:p text:style-name="P117">собрать фактические данные для обеспечения мониторинговой процедуры, которые отражают освоение ребёнком образовательных областей и выражаются в параметрах развития.</text:p>
        </text:list-item>
        <text:list-item>
          <text:p text:style-name="P118">обеспечить контроль за решением образовательных задач, что даёт возможность более полно и целенаправленно использовать методические ресурсы образовательного процесса.</text:p>
        </text:list-item>
      </text:list>
      <text:p text:style-name="P59"><text:span text:style-name="T26">Субъект мониторинга - воспитанники 16 человек. Охват - 100 </text:span><text:span text:style-name="T28">%.</text:span></text:p>
      <text:p text:style-name="P54">Мониторинг проводится педагогами на основании:</text:p>
      <text:p text:style-name="P54">Наблюдений, бесед, диагностических ситуаций.</text:p>
      <text:p text:style-name="P96">Процедура оценки: индивидуальные карты.</text:p>
      <text:p text:style-name="P96">Анализ мониторинга показал, что уровень достижения воспитанников МБДОУ на май 2023 года находятся на уровне нормы - 80 %.</text:p>
      <text:p text:style-name="P18"><text:span text:style-name="T27">Рекомендации:</text:span><text:span text:style-name="T26"> разработать планы индивидуальных маршрутов для детей показавшим низкий уровень усвоения программного материала. Однако, опираясь на результаты диагностики, педагогам необходимо в будущем учебном году уделить больше внимания созданию речевой среды в группах, а также продолжать работу по формированию двигательной активности, здорового образа жизни воспитанников.</text:span></text:p>
      <text:p text:style-name="P69">Имеется план работы с родителями, консультации, инструктажи.</text:p>
      <text:p text:style-name="P2">Дополнительное образование</text:p>
      <text:p text:style-name="P31">В детском саду в 2023 году дополнительные общеразвивающие программы не реализовались.</text:p>
      <text:p text:style-name="P31">Согласно СанПиН1.2.3685-21 образовательная деятельность, требующая повышенной познавательной активности и умственного напряжения детей, проводится в первую половину дня.</text:p>
      <text:p text:style-name="P31">Продолжительность непосредственной образовательной деятельности <text:s text:c="2"/>для детей от 3 до 4-х лет составляет не более 15 минут, не более 20 минут с детьми 4-5 лет и не более 25 минут с детьми 5-7 лет. В середине времени, отведённого на образовательную деятельность, проводятся физкультурные минутки. <text:s/>Перерыв между занятий – 10 минут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9">Образовательная область</text:p>
          </table:table-cell>
          <table:table-cell table:style-name="Таблица8.A1" table:number-rows-spanned="2" office:value-type="string">
            <text:p text:style-name="P9">Вид деятельности детей</text:p>
          </table:table-cell>
          <table:table-cell table:style-name="Таблица8.A1" table:number-columns-spanned="3" office:value-type="string">
            <text:p text:style-name="P9">Количество часов в неделю</text:p>
            <text:p text:style-name="P11">(минуты/кол-во периодов)</text:p>
          </table:table-cell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3">3-4 лет</text:p>
          </table:table-cell>
          <table:table-cell table:style-name="Таблица8.A1" office:value-type="string">
            <text:p text:style-name="P3">4-5 лет</text:p>
          </table:table-cell>
          <table:table-cell table:style-name="Таблица8.A1" office:value-type="string">
            <text:p text:style-name="P3">5-6 лет</text:p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3">Обязательная часть образовательной программы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3">Социально- коммуникативное <text:s/>развитие</text:p>
          </table:table-cell>
          <table:table-cell table:style-name="Таблица8.A1" office:value-type="string">
            <text:p text:style-name="P3">Игровая деятельность</text:p>
          </table:table-cell>
          <table:table-cell table:style-name="Таблица8.A1" office:value-type="string">
            <text:p text:style-name="P3">15 мин. (1)</text:p>
          </table:table-cell>
          <table:table-cell table:style-name="Таблица8.A1" office:value-type="string">
            <text:p text:style-name="P3">20 мин. (1)</text:p>
          </table:table-cell>
          <table:table-cell table:style-name="Таблица8.A1" office:value-type="string">
            <text:p text:style-name="P3">25 мин. (1)</text:p>
          </table:table-cell>
        </table:table-row>
        <table:table-row table:style-name="Таблица8.5">
          <table:table-cell table:style-name="Таблица8.A5" office:value-type="string">
            <text:p text:style-name="P3">Речевое <text:s/>развитие</text:p>
          </table:table-cell>
          <table:table-cell table:style-name="Таблица8.A1" office:value-type="string">
            <text:p text:style-name="P3">Коммуникативная деятельность</text:p>
          </table:table-cell>
          <table:table-cell table:style-name="Таблица8.A1" office:value-type="string">
            <text:p text:style-name="P3">15 мин. (1)</text:p>
          </table:table-cell>
          <table:table-cell table:style-name="Таблица8.A1" office:value-type="string">
            <text:p text:style-name="P3">20 мин. (1)</text:p>
          </table:table-cell>
          <table:table-cell table:style-name="Таблица8.A1" office:value-type="string">
            <text:p text:style-name="P3">25 мин. (1)</text:p>
          </table:table-cell>
        </table:table-row>
        <table:table-row table:style-name="Таблица8.5">
          <table:table-cell table:style-name="Таблица8.A1" office:value-type="string">
            <text:p text:style-name="P3">Физическое развитие</text:p>
          </table:table-cell>
          <table:table-cell table:style-name="Таблица8.A1" office:value-type="string">
            <text:p text:style-name="P3">Двигательная</text:p>
            <text:p text:style-name="P3">деятельность</text:p>
          </table:table-cell>
          <table:table-cell table:style-name="Таблица8.A1" office:value-type="string">
            <text:p text:style-name="P3">45 мин. (3)</text:p>
          </table:table-cell>
          <table:table-cell table:style-name="Таблица8.A1" office:value-type="string">
            <text:p text:style-name="P3">60 мин. (3)</text:p>
          </table:table-cell>
          <table:table-cell table:style-name="Таблица8.A1" office:value-type="string">
            <text:p text:style-name="P3">75 мин. (3)</text:p>
          </table:table-cell>
        </table:table-row>
        <text:soft-page-break/>
        <table:table-row table:style-name="Таблица8.7">
          <table:table-cell table:style-name="Таблица8.A1" office:value-type="string">
            <text:p text:style-name="P3">Познавательное развитие</text:p>
          </table:table-cell>
          <table:table-cell table:style-name="Таблица8.A1" office:value-type="string">
            <text:p text:style-name="P3">Познавательно- исследовательская деятельность</text:p>
          </table:table-cell>
          <table:table-cell table:style-name="Таблица8.A1" office:value-type="string">
            <text:p text:style-name="P3">15 мин. (1)</text:p>
          </table:table-cell>
          <table:table-cell table:style-name="Таблица8.A1" office:value-type="string">
            <text:p text:style-name="P3">20 мин. (1)</text:p>
          </table:table-cell>
          <table:table-cell table:style-name="Таблица8.A1" office:value-type="string">
            <text:p text:style-name="P3"/>
            <text:p text:style-name="P3">2S мин. (1)</text:p>
          </table:table-cell>
        </table:table-row>
        <table:table-row table:style-name="Таблица8.8">
          <table:table-cell table:style-name="Таблица8.A1" office:value-type="string">
            <text:p text:style-name="P3">Художественно- эстетическая деятельность</text:p>
          </table:table-cell>
          <table:table-cell table:style-name="Таблица8.A1" office:value-type="string">
            <text:p text:style-name="P3">Изобразительная деятельность</text:p>
          </table:table-cell>
          <table:table-cell table:style-name="Таблица8.A1" office:value-type="string">
            <text:p text:style-name="P3">15 мин. (1)</text:p>
          </table:table-cell>
          <table:table-cell table:style-name="Таблица8.A1" office:value-type="string">
            <text:p text:style-name="P3">20 мин. (1)</text:p>
          </table:table-cell>
          <table:table-cell table:style-name="Таблица8.A1" office:value-type="string">
            <text:p text:style-name="P3">25 мин. (1)</text:p>
          </table:table-cell>
        </table:table-row>
        <table:table-row table:style-name="Таблица8.3">
          <table:table-cell table:style-name="Таблица8.A1" table:number-columns-spanned="2" office:value-type="string">
            <text:p text:style-name="P3">Итого в обязательной части</text:p>
          </table:table-cell>
          <table:covered-table-cell/>
          <table:table-cell table:style-name="Таблица8.A1" office:value-type="string">
            <text:p text:style-name="P3">105 мин. (7)</text:p>
          </table:table-cell>
          <table:table-cell table:style-name="Таблица8.A1" office:value-type="string">
            <text:p text:style-name="P3">140 мин. (7)</text:p>
          </table:table-cell>
          <table:table-cell table:style-name="Таблица8.A1" office:value-type="string">
            <text:p text:style-name="P3">175 мин. (7)</text:p>
          </table:table-cell>
        </table:table-row>
        <table:table-row table:style-name="Таблица8.10">
          <table:table-cell table:style-name="Таблица8.A1" table:number-columns-spanned="2" office:value-type="string">
            <text:p text:style-name="P3">Часть, формируемая участниками образовательных отношений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3">Художественно- эстетическая деятельность</text:p>
          </table:table-cell>
          <table:table-cell table:style-name="Таблица8.A1" office:value-type="string">
            <text:p text:style-name="P3">Музыкальная</text:p>
            <text:p text:style-name="P3">деятельность</text:p>
          </table:table-cell>
          <table:table-cell table:style-name="Таблица8.A1" office:value-type="string">
            <text:p text:style-name="P3">30 мин. (2)</text:p>
          </table:table-cell>
          <table:table-cell table:style-name="Таблица8.A1" office:value-type="string">
            <text:p text:style-name="P3">40 мин. (2)</text:p>
          </table:table-cell>
          <table:table-cell table:style-name="Таблица8.A1" office:value-type="string">
            <text:p text:style-name="P3">50 мин. (2)</text:p>
          </table:table-cell>
        </table:table-row>
        <table:table-row table:style-name="Таблица8.12">
          <table:table-cell table:style-name="Таблица8.A1" office:value-type="string">
            <text:p text:style-name="P3">Речевое развитие</text:p>
          </table:table-cell>
          <table:table-cell table:style-name="Таблица8.A1" office:value-type="string">
            <text:p text:style-name="P3">Коммуникативная деятельность</text:p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>25 мин. (1)</text:p>
          </table:table-cell>
        </table:table-row>
        <table:table-row table:style-name="Таблица8.13">
          <table:table-cell table:style-name="Таблица8.A1" office:value-type="string">
            <text:p text:style-name="P3">Познавательное</text:p>
            <text:p text:style-name="P3">развитие</text:p>
          </table:table-cell>
          <table:table-cell table:style-name="Таблица8.A1" office:value-type="string">
            <text:p text:style-name="P3">Конструирование</text:p>
          </table:table-cell>
          <table:table-cell table:style-name="Таблица8.A1" office:value-type="string">
            <text:p text:style-name="P3">15 мин. (1)</text:p>
          </table:table-cell>
          <table:table-cell table:style-name="Таблица8.A1" office:value-type="string">
            <text:p text:style-name="P3">20 мин. (1)</text:p>
          </table:table-cell>
          <table:table-cell table:style-name="Таблица8.A1" office:value-type="string">
            <text:p text:style-name="P3">25 мин. (1)</text:p>
          </table:table-cell>
        </table:table-row>
        <table:table-row table:style-name="Таблица8.14">
          <table:table-cell table:style-name="Таблица8.A1" table:number-columns-spanned="2" office:value-type="string">
            <text:p text:style-name="P3">Итого в части, формируемой участниками</text:p>
            <text:p text:style-name="P3">образовательного процесса</text:p>
          </table:table-cell>
          <table:covered-table-cell/>
          <table:table-cell table:style-name="Таблица8.A1" office:value-type="string">
            <text:p text:style-name="P3">45 мин (3)</text:p>
          </table:table-cell>
          <table:table-cell table:style-name="Таблица8.A1" office:value-type="string">
            <text:p text:style-name="P3">60 мнн. (3)</text:p>
          </table:table-cell>
          <table:table-cell table:style-name="Таблица8.A1" office:value-type="string">
            <text:p text:style-name="P3">125 мнн. (5)</text:p>
          </table:table-cell>
        </table:table-row>
        <table:table-row table:style-name="Таблица8.15">
          <table:table-cell table:style-name="Таблица8.A1" table:number-columns-spanned="2" office:value-type="string">
            <text:p text:style-name="P3">Максимальный объем образовательной</text:p>
            <text:p text:style-name="P3">нагрузки в непосредственно образовательной деятельности детей</text:p>
          </table:table-cell>
          <table:covered-table-cell/>
          <table:table-cell table:style-name="Таблица8.A1" office:value-type="string">
            <text:p text:style-name="P3">150 мин. (10)</text:p>
          </table:table-cell>
          <table:table-cell table:style-name="Таблица8.A1" office:value-type="string">
            <text:p text:style-name="P3">200 мин. (10)</text:p>
          </table:table-cell>
          <table:table-cell table:style-name="Таблица8.A1" office:value-type="string">
            <text:p text:style-name="P3">300 мнн. (12)</text:p>
          </table:table-cell>
        </table:table-row>
      </table:table>
      <text:p text:style-name="P97">Вывод:</text:p>
      <text:p text:style-name="P25">ДОУ функционирует в соответствии с нормативными документами в сфере образования Российской Федерации. Образовательная деятельность в ДОУ организована в соответствии с основными направлениями социально-экономического развития Российской Федерации, государственной политики в сфере образования.</text:p>
      <text:p text:style-name="P2">II. Оценка<text:span text:style-name="T32"> системы управления организации.</text:span></text:p>
      <text:p text:style-name="P23"><text:span text:style-name="T25">Управление ДОУ осуществляется в соответствии с действующим</text:span><text:span text:style-name="T24"> </text:span><text:span text:style-name="T25">законодательством и уставом ДОУ.</text:span></text:p>
      <text:p text:style-name="P23"><text:span text:style-name="T25">Управление ДОУ строится на принципах единоначалия и коллегиальности. Коллегиальными органами управления являются: управляющий совет, педагогический</text:span><text:span text:style-name="T24"> </text:span><text:span text:style-name="T25">совет, общее собрание работников. Единоличным исполнительным органом является</text:span><text:span text:style-name="T24"> </text:span><text:span text:style-name="T25">руководитель – заведующий.</text:span></text:p>
      <text:p text:style-name="P87"><text:s/>Администрацией учреждения в полном объёме предоставляются социальные льготы сотрудникам и родителям воспитанников по оплате за присмотр и уход.</text:p>
      <text:p text:style-name="P99">Органы управления, действующие в ДОУ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87">Наименование органа <text:s/></text:p>
          </table:table-cell>
          <table:table-cell table:style-name="Таблица9.A1" office:value-type="string">
            <text:p text:style-name="P87">Функции</text:p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87">Заведующий</text:p>
          </table:table-cell>
          <table:table-cell table:style-name="Таблица9.A1" office:value-type="string">
            <text:p text:style-name="P87">Контролирует работу и обеспечивает эффективное взаимодействие всех участников образовательного процесса, утверждает штатное расписание, отчётные документы организации, осуществляет общее руководство ДОУ</text:p>
          </table:table-cell>
        </table:table-row>
        <table:table-row table:style-name="Таблица9.1">
          <table:table-cell table:style-name="Таблица9.A1" office:value-type="string">
            <text:p text:style-name="P87">Управляющий <text:s/>совет</text:p>
          </table:table-cell>
          <table:table-cell table:style-name="Таблица9.A1" office:value-type="string">
            <text:p text:style-name="P87">Рассматривает вопросы:</text:p>
            <text:list xml:id="list7122585484528436263" text:style-name="WWNum10">
              <text:list-item>
                <text:p text:style-name="P121">развития образовательной организации;</text:p>
              </text:list-item>
            </text:list>
            <text:list xml:id="list6811698024265987629" text:style-name="WWNum7">
              <text:list-item>
                <text:p text:style-name="P122">финансово-хозяйственной деятельности;</text:p>
              </text:list-item>
              <text:list-item>
                <text:p text:style-name="P128"><text:span text:style-name="T25">материально-технического об</text:span><text:span text:style-name="T24">еспечения</text:span></text:p>
              </text:list-item>
            </text:list>
          </table:table-cell>
        </table:table-row>
        <table:table-row table:style-name="Таблица9.1">
          <table:table-cell table:style-name="Таблица9.A1" office:value-type="string">
            <text:p text:style-name="P91">Педагогический совет</text:p>
          </table:table-cell>
          <table:table-cell table:style-name="Таблица9.A1" office:value-type="string">
            <text:p text:style-name="Standard"><text:span text:style-name="T25">Осуществляет текущее руководство образовательной</text:span><text:span text:style-name="T12"><text:line-break/></text:span><text:span text:style-name="T25">деятельностью ДОУ, в том числе рассматривает</text:span><text:span text:style-name="T12"><text:line-break/></text:span><text:span text:style-name="T25"> вопросы:</text:span></text:p>
            <text:list xml:id="list9060922834486707256" text:style-name="WWNum11">
              <text:list-item>
                <text:p text:style-name="P123">развития образовательных услуг;</text:p>
              </text:list-item>
            </text:list>
            <text:list xml:id="list4505608517898645075" text:style-name="WWNum8">
              <text:list-item>
                <text:p text:style-name="P124">регламентации образовательных отношений;</text:p>
              </text:list-item>
              <text:list-item>
                <text:p text:style-name="P124">разработки образовательных программ;</text:p>
              </text:list-item>
              <text:list-item>
                <text:p text:style-name="P124">выбора учебников, учебных пособий, средств обучения и</text:p>
              </text:list-item>
              <text:list-item>
                <text:p text:style-name="P127">воспитания;</text:p>
              </text:list-item>
              <text:list-item>
                <text:p text:style-name="P129"><text:span text:style-name="T25">материально-технического обеспечения образовательного</text:span><text:span text:style-name="T24"> </text:span><text:span text:style-name="T25">процесса;</text:span></text:p>
              </text:list-item>
              <text:list-item>
                <text:p text:style-name="P129"><text:span text:style-name="T25">аттестации, повышении квалификации педагогических</text:span><text:span text:style-name="T24"> </text:span><text:span text:style-name="T25">работников;</text:span></text:p>
              </text:list-item>
            </text:list>
            <text:p text:style-name="P74"/>
          </table:table-cell>
        </table:table-row>
        <table:table-row table:style-name="Таблица9.1">
          <table:table-cell table:style-name="Таблица9.A1" office:value-type="string">
            <text:p text:style-name="Standard"><text:span text:style-name="T24">Общее </text:span><text:span text:style-name="T25"><text:s/></text:span><text:span text:style-name="T24">собрани</text:span><text:span text:style-name="T25">е</text:span><text:span text:style-name="T24"> работников</text:span></text:p>
          </table:table-cell>
          <table:table-cell table:style-name="Таблица9.A1" office:value-type="string">
            <text:p text:style-name="Standard"><text:span text:style-name="T25">Реализует право работников участвовать в управлении</text:span><text:span text:style-name="T12"><text:line-break/></text:span><text:span text:style-name="T25"> образовательной организацией, в том числе:</text:span></text:p>
            <text:list xml:id="list1591552743161375466" text:style-name="WWNum12">
              <text:list-item>
                <text:p text:style-name="P125">участвовать в разработке и принятии коллективного договора, Правил трудового распорядка, изменений и дополнений к ним;</text:p>
              </text:list-item>
            </text:list>
            <text:list xml:id="list6572555100380833301" text:style-name="WWNum9">
              <text:list-item>
                <text:p text:style-name="P130"><text:span text:style-name="T25">принимать локальные акты, которые регламентируют деятельность образовательной организации и связаны с</text:span><text:span text:style-name="T24"> </text:span><text:span text:style-name="T25">правами и обязанностями работников;</text:span></text:p>
              </text:list-item>
              <text:list-item>
                <text:p text:style-name="P126">разрешать конфликтные ситуации между работниками и администрацией образовательной организации;</text:p>
              </text:list-item>
              <text:list-item>
                <text:p text:style-name="P130"><text:span text:style-name="T25">вносить предложения по корректировке плана мероприятий организации, совершенствованию ее работы и развитию</text:span><text:span text:style-name="T24"> </text:span><text:span text:style-name="T25">материальной базы</text:span></text:p>
              </text:list-item>
            </text:list>
          </table:table-cell>
        </table:table-row>
      </table:table>
      <text:p text:style-name="P23"><text:span text:style-name="T25">Структура и система управления соответствуют специфике деятельности ДОУ. По итогам 2023 года система управления ДОУ оценивается как эффективная, позволяющая учесть </text:span><text:span text:style-name="T25">мнение работников и всех участников образовательных отношений. В следующем году изменение системы управления не планируется.</text:span></text:p>
      <text:p text:style-name="P2"><text:soft-page-break/>III. Оценка содержания и качества подготовки обучающихся</text:p>
      <text:p text:style-name="P34">Уровень развития детей анализируется по итогам педагогической диагностики. Формы проведения диагностики:</text:p>
      <text:list xml:id="list2277430254723750978" text:style-name="WWNum13">
        <text:list-item>
          <text:p text:style-name="P139">диагностические занятия (по каждому разделу программы);</text:p>
        </text:list-item>
        <text:list-item>
          <text:p text:style-name="P139">наблюдения, итоговые занятия.</text:p>
        </text:list-item>
      </text:list>
      <text:p text:style-name="P34">Результаты качества освоения ООП Детского сада на конец 2023 года выглядят следующим образом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3" office:value-type="string">
            <text:p text:style-name="P3">Уровень развития воспитанников в рамках целевых ориентиров</text:p>
          </table:table-cell>
          <table:table-cell table:style-name="Таблица10.A1" table:number-columns-spanned="2" office:value-type="string">
            <text:p text:style-name="P3">Выше нормы</text:p>
          </table:table-cell>
          <table:covered-table-cell/>
          <table:table-cell table:style-name="Таблица10.A1" table:number-columns-spanned="2" office:value-type="string">
            <text:p text:style-name="P3">Норма</text:p>
          </table:table-cell>
          <table:covered-table-cell/>
          <table:table-cell table:style-name="Таблица10.A1" table:number-columns-spanned="2" office:value-type="string">
            <text:p text:style-name="P3">Ниже нормы</text:p>
          </table:table-cell>
          <table:covered-table-cell/>
          <table:table-cell table:style-name="Таблица10.A1" office:value-type="string">
            <text:p text:style-name="P3">Итого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">Кол-во</text:p>
          </table:table-cell>
          <table:table-cell table:style-name="Таблица10.A1" office:value-type="string">
            <text:p text:style-name="P3">%</text:p>
          </table:table-cell>
          <table:table-cell table:style-name="Таблица10.A1" office:value-type="string">
            <text:p text:style-name="P3">Кол-во</text:p>
          </table:table-cell>
          <table:table-cell table:style-name="Таблица10.A1" office:value-type="string">
            <text:p text:style-name="P3">%</text:p>
          </table:table-cell>
          <table:table-cell table:style-name="Таблица10.A1" office:value-type="string">
            <text:p text:style-name="P3">Кол-во</text:p>
          </table:table-cell>
          <table:table-cell table:style-name="Таблица10.A1" office:value-type="string">
            <text:p text:style-name="P3">%</text:p>
          </table:table-cell>
          <table:table-cell table:style-name="Таблица10.A1" office:value-type="string">
            <text:p text:style-name="P3">Кол-во</text:p>
          </table:table-cell>
        </table:table-row>
        <table:table-row table:style-name="Таблица10.1">
          <table:covered-table-cell/>
          <table:table-cell table:style-name="Таблица10.A1" office:value-type="string">
            <text:p text:style-name="P3">3</text:p>
          </table:table-cell>
          <table:table-cell table:style-name="Таблица10.A1" office:value-type="string">
            <text:p text:style-name="P3">12,5</text:p>
          </table:table-cell>
          <table:table-cell table:style-name="Таблица10.A1" office:value-type="string">
            <text:p text:style-name="P3">18</text:p>
          </table:table-cell>
          <table:table-cell table:style-name="Таблица10.A1" office:value-type="string">
            <text:p text:style-name="P3">83,3</text:p>
          </table:table-cell>
          <table:table-cell table:style-name="Таблица10.A1" office:value-type="string">
            <text:p text:style-name="P3">1</text:p>
          </table:table-cell>
          <table:table-cell table:style-name="Таблица10.A1" office:value-type="string">
            <text:p text:style-name="P3">4,2</text:p>
          </table:table-cell>
          <table:table-cell table:style-name="Таблица10.A1" office:value-type="string">
            <text:p text:style-name="P3">22</text:p>
          </table:table-cell>
        </table:table-row>
        <table:table-row table:style-name="Таблица10.1">
          <table:table-cell table:style-name="Таблица10.A1" office:value-type="string">
            <text:p text:style-name="P3">Качество освоения образовательных областей</text:p>
          </table:table-cell>
          <table:table-cell table:style-name="Таблица10.A1" office:value-type="string">
            <text:p text:style-name="P3">2</text:p>
          </table:table-cell>
          <table:table-cell table:style-name="Таблица10.A1" office:value-type="string">
            <text:p text:style-name="P3">8,3</text:p>
          </table:table-cell>
          <table:table-cell table:style-name="Таблица10.A1" office:value-type="string">
            <text:p text:style-name="P3">16</text:p>
          </table:table-cell>
          <table:table-cell table:style-name="Таблица10.A1" office:value-type="string">
            <text:p text:style-name="P3">79,2</text:p>
          </table:table-cell>
          <table:table-cell table:style-name="Таблица10.A1" office:value-type="string">
            <text:p text:style-name="P3">4</text:p>
          </table:table-cell>
          <table:table-cell table:style-name="Таблица10.A1" office:value-type="string">
            <text:p text:style-name="P3">12,5</text:p>
          </table:table-cell>
          <table:table-cell table:style-name="Таблица10.A1" office:value-type="string">
            <text:p text:style-name="P3">22</text:p>
          </table:table-cell>
        </table:table-row>
      </table:table>
      <text:p text:style-name="P34">В июне 2023 года педагоги Детского сада проводили обследование воспитанников подготовительной группы на предмет оценки сформированности предпосылок к учебной деятельности в количестве 4 человека. Задания позволили оценить уровень сформированности предпосылок к учебной деятельности: возможность работать в соответствии с фронтальной инструкцией, умение самостоятельно действовать по образцу и осуществлять контроль, обладать определённым уровнем работоспособности, а также вовремя остановиться в выполнении того или иного задания и переключиться на выполнение следующего, возможностей распределения и переключения внимания, работоспособности, темпа, целенаправленности деятельности и самоконтроля.</text:p>
      <text:p text:style-name="P34">Результаты педагогического анализа показывают преобладание детей со средним уровнями развития при прогрессирующей динамике на конец учебного года, что говорит о результативности образовательной деятельности в Детском сад.</text:p>
      <text:p text:style-name="P10">IV. Оценка организации учебного процесса </text:p>
      <text:p text:style-name="P31">В основе образовательного процесса в Детском саду лежит взаимодействие педагогических работников, администрации и родителей. Основными участниками образовательного процесса являются дети, родители, педагоги.</text:p>
      <text:p text:style-name="P11">Основные формы организации образовательного процесса:</text:p>
      <text:list xml:id="list8561422945054746785" text:style-name="WWNum14">
        <text:list-item>
          <text:p text:style-name="P131">совместная деятельность педагогического работника и воспитанников в рамках организованной образовательной деятельности по освоению основной общеобразовательной программы;</text:p>
        </text:list-item>
        <text:list-item>
          <text:p text:style-name="P131">самостоятельная деятельность воспитанников под наблюдением педагогического работника.</text:p>
        </text:list-item>
      </text:list>
      <text:p text:style-name="P27"><text:span text:style-name="T3">Занятия в рамках образовательной деятельности ведутся по подгруппам. Продолжительность занятий соответствует </text:span><text:a xlink:type="simple" xlink:href="#/document/99/573500115/ZAP2EI83I9/" text:style-name="Internet_20_link" text:visited-style-name="Visited_20_Internet_20_Link">СанПиН 1.2.3685-21</text:a><text:span text:style-name="T3"> и составляет:</text:span></text:p>
      <text:list xml:id="list31704180" text:continue-numbering="true" text:style-name="WWNum14">
        <text:list-item>
          <text:p text:style-name="P132">в группах с детьми от 1,5 до 3 лет — до 10 мин;</text:p>
        </text:list-item>
        <text:list-item>
          <text:p text:style-name="P132">в группах с детьми от 3 до 4 лет — до 15 мин;</text:p>
        </text:list-item>
        <text:list-item>
          <text:p text:style-name="P132">в группах с детьми от 4 до 5 лет — до 20 мин;</text:p>
        </text:list-item>
        <text:list-item>
          <text:p text:style-name="P132">в группах с детьми от 5 до 6 лет — до 25 мин;</text:p>
        </text:list-item>
        <text:list-item>
          <text:p text:style-name="P132"><text:soft-page-break/>в группах с детьми от 6 до 7 лет — до 30 мин.</text:p>
        </text:list-item>
      </text:list>
      <text:p text:style-name="P34">Между занятиями в рамках образовательной деятельности предусмотрены перерывы продолжительностью не менее 10 минут.</text:p>
      <text:p text:style-name="P31">Основной формой занятия является игра. Образовательная деятельность с детьми строится с учётом индивидуальных особенностей детей и их способностей. Выявление и развитие способностей воспитанников осуществляется в любых формах образовательного процесса.</text:p>
      <text:p text:style-name="P10">V. Оценка качества кадрового обеспечения</text:p>
      <text:p text:style-name="P21">Детский сад укомплектован кадрами на 100 процентов согласно штатному расписанию. Всего работают 10 работников. Педагогический коллектив ДОУ насчитывает 2 специалиста.</text:p>
      <text:p text:style-name="P69">Курсы повышения квалификации 2023 году прошли 2 работник, из них 2 педагог ДОУ.</text:p>
      <text:p text:style-name="P21">Их должностные инструкции соответствуют трудовым функциям, установленным профстандартом.</text:p>
      <text:p text:style-name="P69">Характеристика кадрового состава ДОУ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07">Показатели</text:p>
          </table:table-cell>
          <table:table-cell table:style-name="Таблица11.A1" office:value-type="string">
            <text:p text:style-name="P84">2022</text:p>
          </table:table-cell>
        </table:table-row>
        <table:table-row table:style-name="Таблица11.2">
          <table:table-cell table:style-name="Таблица11.A1" office:value-type="string">
            <text:p text:style-name="P109">Численность педагогического персонала</text:p>
          </table:table-cell>
          <table:table-cell table:style-name="Таблица11.A1" office:value-type="string">
            <text:p text:style-name="P73">2</text:p>
          </table:table-cell>
        </table:table-row>
      </table:table>
      <text:p text:style-name="P68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70">Образование</text:p>
            <text:p text:style-name="P110">Высшее</text:p>
            <text:p text:style-name="P108">Среднее специальное</text:p>
          </table:table-cell>
          <table:table-cell table:style-name="Таблица12.A1" office:value-type="string">
            <text:p text:style-name="P71"/>
            <text:p text:style-name="P83"/>
            <text:p text:style-name="P83">0</text:p>
            <text:p text:style-name="P85">2</text:p>
          </table:table-cell>
        </table:table-row>
      </table:table>
      <text:p text:style-name="P68">Характеристика стажа педагогов ДОУ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72">От 0-5 лет</text:p>
          </table:table-cell>
          <table:table-cell table:style-name="Таблица13.A1" office:value-type="string">
            <text:p text:style-name="P72">0</text:p>
          </table:table-cell>
        </table:table-row>
        <table:table-row table:style-name="Таблица13.1">
          <table:table-cell table:style-name="Таблица13.A1" office:value-type="string">
            <text:p text:style-name="P72">от 5 до 10</text:p>
          </table:table-cell>
          <table:table-cell table:style-name="Таблица13.A1" office:value-type="string">
            <text:p text:style-name="P72">1</text:p>
          </table:table-cell>
        </table:table-row>
        <table:table-row table:style-name="Таблица13.1">
          <table:table-cell table:style-name="Таблица13.A1" office:value-type="string">
            <text:p text:style-name="P72">От 10 до 20 лет</text:p>
          </table:table-cell>
          <table:table-cell table:style-name="Таблица13.A1" office:value-type="string">
            <text:p text:style-name="P72">1</text:p>
          </table:table-cell>
        </table:table-row>
        <table:table-row table:style-name="Таблица13.1">
          <table:table-cell table:style-name="Таблица13.A1" office:value-type="string">
            <text:p text:style-name="P72">20 лет и более</text:p>
          </table:table-cell>
          <table:table-cell table:style-name="Таблица13.A1" office:value-type="string">
            <text:p text:style-name="P72">0</text:p>
          </table:table-cell>
        </table:table-row>
      </table:table>
      <text:p text:style-name="P68">В 2023 году педагоги Детского сада активно принимали участие:</text:p>
      <text:list xml:id="list1812466374617664193" text:style-name="WWNum16">
        <text:list-item>
          <text:p text:style-name="P115"><text:span text:style-name="T24"> </text:span><text:span text:style-name="T25">в муниципальных конкурсах</text:span></text:p>
        </text:list-item>
      </text:list>
      <text:list xml:id="list3405839646256848576" text:style-name="WWNum15">
        <text:list-item>
          <text:p text:style-name="P113">В семинарах и круглых столах</text:p>
        </text:list-item>
      </text:list>
      <text:p text:style-name="P20">Педагоги постоянно повышают свой профессиональный уровень, эффективно участвуют в работе методических объединений, знакомятся с опытом работы своих коллег и других дошкольных учреждений, а также само развиваются. Все это в комплексе даёт хороший результат в организации педагогической деятельности и улучшении качества образования и воспитания дошкольников.</text:p>
      <text:p text:style-name="P100">В МБДОУ детский сад № 6 «Сказка» нет детей с ОВЗ и обучающихся по АООП.</text:p>
      <text:p text:style-name="P101"><text:bookmark-start text:name="Bookmark1"/>Выводы и предложения:<text:bookmark-end text:name="Bookmark1"/></text:p>
      <text:p text:style-name="P36"><text:span text:style-name="T26">ДОУ укомплектовано педагогическими кадрами полностью. В ДОУ работает стабильный кадровый состав, способный эффективно осуществлять поставленные цели и задачи, активно участвовать в инновационной деятельности. Все это в комплексе даёт хороший результат в организации педагогической деятельности, улучшении качества образования и воспитания </text:span><text:span text:style-name="T26">дошкольников, положительно влияет на развитие ДОУ в целом.</text:span></text:p>
      <text:p text:style-name="P37">Кадровая политика ДОУ направлена на развитие профессиональной компетентности педагогов и личностно-ориентированный подход к сотрудникам, учитываются профессиональные и образовательные запросы, созданы все условия для повышения профессионального уровня и личностной самореализации.</text:p>
      <text:p text:style-name="P42">Необходимо продолжать создание достойных условий для педагогической деятельности, <text:soft-page-break/>повышения профессионального уровня, профессиональной и творческой самореализации посредством расширения спектра применяемых технологий работы с кадрами и повышения квалификации: в том числе ИКТ- технологий.</text:p>
      <text:p text:style-name="P98">VI. Оценка учебно-методического и библиотечно-информационного обеспечения</text:p>
      <text:p text:style-name="P24">В ДОУ библиотечный фонд располагается группах детского сада. Библиотечный фонд представлен методической литературой по образовательным областям основной общеобразовательной программы, детской художественной литературой, периодическими изданиями, а также другими информационными ресурсами на различных электронных носителях. <text:s/>Библиотечный фонд нуждается в обновлении. Также необходимо обновление дидактических и настольных и развивающих игр для детей.</text:p>
      <text:p text:style-name="P24">Оборудование и оснащение методического кабинета достаточно для реализации образовательных программ. В методическом кабинете созданы условия для возможности организации совместной деятельности педагогов. Однако кабинет не оснащён техническим и компьютерным оборудованием.</text:p>
      <text:p text:style-name="P69">Информационное обеспечение ДОУ включает:</text:p>
      <text:list xml:id="list309398252555642281" text:style-name="WWNum18">
        <text:list-item>
          <text:p text:style-name="P133">информационно-телекоммуникационное оборудование – 1 компьютер;</text:p>
        </text:list-item>
      </text:list>
      <text:list xml:id="list174831028598314860" text:style-name="WWNum17">
        <text:list-item>
          <text:p text:style-name="P134"><text:span text:style-name="T25">программное обеспечение – позволяет работать с текстовыми редакторами,</text:span><text:span text:style-name="T24"> </text:span><text:span text:style-name="T25">интернет-ресурсами, фото - видеоматериалами, графическими редакторами.</text:span></text:p>
        </text:list-item>
      </text:list>
      <text:p text:style-name="P24">В ДОУ учебно-методическое и информационное обеспечение не достаточное для организации образовательной деятельности и эффективной реализации образовательных программ, и нуждается в пополнении ИКТ оборудования.</text:p>
      <text:p text:style-name="P75"><text:span text:style-name="T15">VII</text:span><text:span text:style-name="T13">. Оценка материально-технической базы</text:span></text:p>
      <text:p text:style-name="P39">Состояние материально- технической базы МБДОУ удовлетворяет педагогическим требованиям современного уровня образования, требованиям техники безопасности, санитарно–гигиеническим нормам и правилам, физиологии детей, принципам функционального комфорта. В МБДОУ оборудованы и функционируют:</text:p>
      <text:list xml:id="list7946912837184032726" text:style-name="WWNum19">
        <text:list-item>
          <text:p text:style-name="P141">кабинет заведующей,</text:p>
        </text:list-item>
        <text:list-item>
          <text:p text:style-name="P141">медицинский кабинет,</text:p>
        </text:list-item>
        <text:list-item>
          <text:p text:style-name="P141">групповые и спальная комнаты,</text:p>
        </text:list-item>
        <text:list-item>
          <text:p text:style-name="P141">пищеблок,</text:p>
        </text:list-item>
        <text:list-item>
          <text:p text:style-name="P141">прачечная.</text:p>
        </text:list-item>
      </text:list>
      <text:p text:style-name="P24">При создании предметно-развивающей среды воспитатели учитывают возрастные, индивидуальные особенности детей группы. Оборудованы групповые комнаты, включающие игровую, познавательную, обеденную зоны.</text:p>
      <text:p text:style-name="P23"><text:span text:style-name="T12">Размеры учебных помещений, мебель соответствует количеству и возрасту воспитанников. Обеспеченность мебелью и - посудой составляет 100%, состояние и маркировка соответствует санитарно - гигиеническим требований СанПиН. Обеспеченность бельём - 100%, состояние соответствует санитарно - гигиеническим требованиям СанПиН. В ДОУ созданы оптимальные условия для оздоровления, обучения, развития и воспитания детей. В здании ДОУ имеются: -автоматическая охранно-пожарная сигнализация; -кнопка экстренного </text:span><text:span text:style-name="T12">реагирования и вызова помощи; -первичные средства пожаротушения; - камеры видеонаблюдения.</text:span></text:p>
      <text:p text:style-name="P26">На основании законодательной и информативно-правовой базы в ДОУ разработаны внутренние локальные акты, приказы, инструкции по охране жизни и здоровья детей. Для об<text:span text:style-name="T41">еспечения соблюдения требований охраны труда, осуществляется административно - общественный контроль.</text:span></text:p>
      <text:p text:style-name="P119"><text:soft-page-break/>В 2023 году произведена закупка новой посуды для пищеблока, детской посуды. Произведена замена смесителей в детских умывальниках и пищеблоке. </text:p>
      <text:p text:style-name="P120">Материально-техническое состояние ДОУ и территории соответствует действующим санитарно-эпидемиологическим требованиям к устройству, содержанию и организации режима работы в дошкольных организациях, правилам пожарной безопасности, требованиям охраны труда.</text:p>
      <text:p text:style-name="P111">Материально-технические и социально-бытовые условия обеспечивают удовлетворительную оценку родительской общественностью качества оказания образовательных услуг и услуг по присмотру и уходу.</text:p>
      <text:p text:style-name="P135"><text:span text:style-name="T33">VII</text:span><text:span text:style-name="T44">I.</text:span><text:span text:style-name="T33">Оценка функционирования внутренней системы оценки качества образования.</text:span></text:p>
      <text:p text:style-name="P136"><text:span text:style-name="T30">В ДОУ утверждено положение о внутренней системе оценки качества образования от 04.09.2023. Мониторинг качества образовательной деятельности в 2023 году показал хорошую работу педагогического коллектива по всем показателям.</text:span></text:p>
      <text:p text:style-name="P143">Состояние здоровья и физического развития воспитанников удовлетворительные. 96 % детей успешно освоили образовательную программу дошкольного образования в своей возрастной группе. Воспитанники подготовительных групп показали высокие показатели готовности к школьному обучению. В течение года воспитанники ДОУ успешно участвовали в конкурсах и мероприятиях различного уровня. Были получены 1,2,3 места, также все участники конкурсов были награждены сертификатами и почетными грамотами.</text:p>
      <text:p text:style-name="P143">В период с 11.12.2023 по 18.12.2023 проводилось анкетирование 16 родителей, получены следующие результаты:</text:p>
      <text:p text:style-name="P145">·<text:span text:style-name="T36">         </text:span><text:span text:style-name="T18">доля получателей услуг, положительно оценивающих доброжелательность и вежливость работников организации, – 81 %;</text:span></text:p>
      <text:p text:style-name="P146">·<text:span text:style-name="T36">         </text:span><text:span text:style-name="T18">доля получателей услуг, удовлетворенных компетентностью работников организации, – 85 %;</text:span></text:p>
      <text:p text:style-name="P144">·<text:span text:style-name="T36">         </text:span><text:span text:style-name="T18">доля получателей услуг, удовлетворенных материально-техническим обеспечением организации, – 70 %;</text:span></text:p>
      <text:p text:style-name="P144">·<text:span text:style-name="T36">         </text:span><text:span text:style-name="T18">доля получателей услуг, удовлетворенных качеством предоставляемых образовательных услуг, – 86 %;</text:span></text:p>
      <text:p text:style-name="P144">·<text:span text:style-name="T36">         </text:span><text:span text:style-name="T18">доля получателей услуг, которые готовы рекомендовать организацию родственникам и знакомым, – 90 %.</text:span></text:p>
      <text:p text:style-name="P142"><text:span text:style-name="T31">Анкетирование родителей показало высокую степень удовлетворенности качеством предоставляемых услуг.</text:span></text:p>
      <text:p text:style-name="P89">Результаты анализа показателей деятельности организации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57">Показатели</text:p>
          </table:table-cell>
          <table:table-cell table:style-name="Таблица14.A1" office:value-type="string">
            <text:p text:style-name="P57">Единица</text:p>
            <text:p text:style-name="P57">измерения</text:p>
          </table:table-cell>
          <table:table-cell table:style-name="Таблица14.A1" office:value-type="string">
            <text:p text:style-name="P57">Количество</text:p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57">Образовательная деятельность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52">Общее количество воспитанников, которые обучаются по программе дошкольного образования</text:p>
            <text:p text:style-name="P52">в том числе обучающиеся:</text:p>
          </table:table-cell>
          <table:table-cell table:style-name="Таблица14.A1" table:number-rows-spanned="5" office:value-type="string">
            <text:p text:style-name="P15">человек</text:p>
          </table:table-cell>
          <table:table-cell table:style-name="Таблица14.A1" office:value-type="string">
            <text:p text:style-name="P52">16</text:p>
          </table:table-cell>
        </table:table-row>
        <table:table-row table:style-name="Таблица14.1">
          <table:table-cell table:style-name="Таблица14.A1" office:value-type="string">
            <text:p text:style-name="P77">в режиме (10 часов)</text:p>
          </table:table-cell>
          <table:covered-table-cell/>
          <table:table-cell table:style-name="Таблица14.A1" office:value-type="string">
            <text:p text:style-name="P52">16</text:p>
          </table:table-cell>
        </table:table-row>
        <table:table-row table:style-name="Таблица14.1">
          <table:table-cell table:style-name="Таблица14.A1" office:value-type="string">
            <text:p text:style-name="P77">в режиме кратковременного пребывания (3–5 часов)</text:p>
          </table:table-cell>
          <table:covered-table-cell/>
          <table:table-cell table:style-name="Таблица14.A1" office:value-type="string">
            <text:p text:style-name="P52">0</text:p>
          </table:table-cell>
        </table:table-row>
        <table:table-row table:style-name="Таблица14.1">
          <table:table-cell table:style-name="Таблица14.A1" office:value-type="string">
            <text:p text:style-name="P76"><text:span text:style-name="T25">в семейной дошкольно</text:span><text:span text:style-name="T24">й группе</text:span></text:p>
          </table:table-cell>
          <table:covered-table-cell/>
          <table:table-cell table:style-name="Таблица14.A1" office:value-type="string">
            <text:p text:style-name="P55">0</text:p>
          </table:table-cell>
        </table:table-row>
        <table:table-row table:style-name="Таблица14.1">
          <table:table-cell table:style-name="Таблица14.A1" office:value-type="string">
            <text:p text:style-name="P15">по форме семейного образования с психолого-педагогическим</text:p>
            <text:p text:style-name="P77">сопровождением, которое организует детский сад</text:p>
          </table:table-cell>
          <table:covered-table-cell/>
          <table:table-cell table:style-name="Таблица14.A1" office:value-type="string">
            <text:p text:style-name="P55">0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15">Общее количество воспитанников в возрасте до трех лет</text:p>
          </table:table-cell>
          <table:table-cell table:style-name="Таблица14.A1" office:value-type="string">
            <text:p text:style-name="P16">человек</text:p>
          </table:table-cell>
          <table:table-cell table:style-name="Таблица14.A1" office:value-type="string">
            <text:p text:style-name="P52">2</text:p>
          </table:table-cell>
        </table:table-row>
        <table:table-row table:style-name="Таблица14.1">
          <table:table-cell table:style-name="Таблица14.A1" office:value-type="string">
            <text:p text:style-name="P15">Общее количество воспитанников в возрасте от трех до восьми лет</text:p>
          </table:table-cell>
          <table:table-cell table:style-name="Таблица14.A1" office:value-type="string">
            <text:p text:style-name="P16">человек</text:p>
          </table:table-cell>
          <table:table-cell table:style-name="Таблица14.A1" office:value-type="string">
            <text:p text:style-name="P52">14</text:p>
          </table:table-cell>
        </table:table-row>
        <table:table-row table:style-name="Таблица14.1">
          <table:table-cell table:style-name="Таблица14.A1" office:value-type="string">
            <text:p text:style-name="P15">Количество (удельный вес) детей от общей численности</text:p>
            <text:p text:style-name="P77">воспитанников, которые получают услуги присмотра и ухода, в том числе в группах:</text:p>
            <text:p text:style-name="P16"> </text:p>
          </table:table-cell>
          <table:table-cell table:style-name="Таблица14.A1" table:number-rows-spanned="4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3"><text:span text:style-name="T25">10</text:span><text:span text:style-name="T24">-часового пребывания</text:span></text:p>
          </table:table-cell>
          <table:covered-table-cell/>
          <table:table-cell table:style-name="Таблица14.A1" office:value-type="string">
            <text:p text:style-name="P51"><text:span text:style-name="T25">16</text:span><text:span text:style-name="T24"> (100%)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12–14-часового пребывания</text:p>
          </table:table-cell>
          <table:covered-table-cell/>
          <table:table-cell table:style-name="Таблица14.A1" office:value-type="string">
            <text:p text:style-name="P55">0 (0%)</text:p>
          </table:table-cell>
        </table:table-row>
        <table:table-row table:style-name="Таблица14.1">
          <table:table-cell table:style-name="Таблица14.A1" office:value-type="string">
            <text:p text:style-name="P16">круглосуточного пребывания</text:p>
          </table:table-cell>
          <table:covered-table-cell/>
          <table:table-cell table:style-name="Таблица14.A1" office:value-type="string">
            <text:p text:style-name="P55">0 (0%)</text:p>
          </table:table-cell>
        </table:table-row>
        <table:table-row table:style-name="Таблица14.1">
          <table:table-cell table:style-name="Таблица14.A1" office:value-type="string">
            <text:p text:style-name="P15">Численность (удельный вес) воспитанников с ОВЗ от общей</text:p>
            <text:p text:style-name="P77">численности воспитанников, которые получают услуги:</text:p>
          </table:table-cell>
          <table:table-cell table:style-name="Таблица14.A1" table:number-rows-spanned="4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5">по коррекции недостатков физического, психического развития</text:p>
          </table:table-cell>
          <table:covered-table-cell/>
          <table:table-cell table:style-name="Таблица14.A1" office:value-type="string">
            <text:p text:style-name="P55">0 (0%)</text:p>
          </table:table-cell>
        </table:table-row>
        <table:table-row table:style-name="Таблица14.1">
          <table:table-cell table:style-name="Таблица14.A1" office:value-type="string">
            <text:p text:style-name="P15">обучению по образовательной программе дошкольного</text:p>
            <text:p text:style-name="P77">образования</text:p>
          </table:table-cell>
          <table:covered-table-cell/>
          <table:table-cell table:style-name="Таблица14.A1" office:value-type="string">
            <text:p text:style-name="P55">0 (0%)</text:p>
          </table:table-cell>
        </table:table-row>
        <table:table-row table:style-name="Таблица14.1">
          <table:table-cell table:style-name="Таблица14.A1" office:value-type="string">
            <text:p text:style-name="P16">присмотру и уходу</text:p>
          </table:table-cell>
          <table:covered-table-cell/>
          <table:table-cell table:style-name="Таблица14.A1" office:value-type="string">
            <text:p text:style-name="P55">0 (0%)</text:p>
          </table:table-cell>
        </table:table-row>
        <table:table-row table:style-name="Таблица14.1">
          <table:table-cell table:style-name="Таблица14.A1" office:value-type="string">
            <text:p text:style-name="P77">Средний показатель пропущенных по болезни дней на одного</text:p>
            <text:p text:style-name="P78">воспитанника</text:p>
          </table:table-cell>
          <table:table-cell table:style-name="Таблица14.A1" office:value-type="string">
            <text:p text:style-name="P16">день</text:p>
          </table:table-cell>
          <table:table-cell table:style-name="Таблица14.A1" office:value-type="string">
            <text:p text:style-name="P52">6</text:p>
          </table:table-cell>
        </table:table-row>
        <table:table-row table:style-name="Таблица14.1">
          <table:table-cell table:style-name="Таблица14.A1" office:value-type="string">
            <text:p text:style-name="P77">Общая численность педработников, в том числе количество</text:p>
            <text:p text:style-name="P78">педработников:</text:p>
          </table:table-cell>
          <table:table-cell table:style-name="Таблица14.A1" table:number-rows-spanned="5" office:value-type="string">
            <text:p text:style-name="P16">человек</text:p>
          </table:table-cell>
          <table:table-cell table:style-name="Таблица14.A1" office:value-type="string">
            <text:p text:style-name="P52">2</text:p>
          </table:table-cell>
        </table:table-row>
        <table:table-row table:style-name="Таблица14.1">
          <table:table-cell table:style-name="Таблица14.A1" office:value-type="string">
            <text:p text:style-name="P16">с высшим образованием</text:p>
          </table:table-cell>
          <table:covered-table-cell/>
          <table:table-cell table:style-name="Таблица14.A1" office:value-type="string">
            <text:p text:style-name="P52">0</text:p>
          </table:table-cell>
        </table:table-row>
        <table:table-row table:style-name="Таблица14.1">
          <table:table-cell table:style-name="Таблица14.A1" office:value-type="string">
            <text:p text:style-name="P15">высшим образованием педагогической направленности (профиля)</text:p>
          </table:table-cell>
          <table:covered-table-cell/>
          <table:table-cell table:style-name="Таблица14.A1" office:value-type="string">
            <text:p text:style-name="P52">0</text:p>
          </table:table-cell>
        </table:table-row>
        <table:table-row table:style-name="Таблица14.1">
          <table:table-cell table:style-name="Таблица14.A1" office:value-type="string">
            <text:p text:style-name="P16">средним профессиональным образованием</text:p>
          </table:table-cell>
          <table:covered-table-cell/>
          <table:table-cell table:style-name="Таблица14.A1" office:value-type="string">
            <text:p text:style-name="P52">1</text:p>
          </table:table-cell>
        </table:table-row>
        <table:table-row table:style-name="Таблица14.1">
          <table:table-cell table:style-name="Таблица14.A1" office:value-type="string">
            <text:p text:style-name="P15">средним профессиональным образованием педагогической</text:p>
            <text:p text:style-name="P77">направленности (профиля)</text:p>
          </table:table-cell>
          <table:covered-table-cell/>
          <table:table-cell table:style-name="Таблица14.A1" office:value-type="string">
            <text:p text:style-name="P52">1</text:p>
          </table:table-cell>
        </table:table-row>
        <table:table-row table:style-name="Таблица14.1">
          <table:table-cell table:style-name="Таблица14.A1" office:value-type="string">
            <text:p text:style-name="P15">Количество (удельный вес численности)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4.A1" table:number-rows-spanned="3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1"><text:span text:style-name="T25">0</text:span><text:span text:style-name="T24">(</text:span><text:span text:style-name="T25">0</text:span><text:span text:style-name="T24">%)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с высшей</text:p>
          </table:table-cell>
          <table:covered-table-cell/>
          <table:table-cell table:style-name="Таблица14.A1" office:value-type="string">
            <text:p text:style-name="P52">0 (0%)</text:p>
          </table:table-cell>
        </table:table-row>
        <table:table-row table:style-name="Таблица14.1">
          <table:table-cell table:style-name="Таблица14.A1" office:value-type="string">
            <text:p text:style-name="P16">первой</text:p>
          </table:table-cell>
          <table:covered-table-cell/>
          <table:table-cell table:style-name="Таблица14.A1" office:value-type="string">
            <text:p text:style-name="P51"><text:span text:style-name="T25">0</text:span><text:span text:style-name="T24"> (</text:span><text:span text:style-name="T25">0</text:span><text:span text:style-name="T24">%)</text:span></text:p>
          </table:table-cell>
        </table:table-row>
        <table:table-row table:style-name="Таблица14.1">
          <table:table-cell table:style-name="Таблица14.A1" office:value-type="string">
            <text:p text:style-name="P15">Количество (удельный вес численности) педагогических работников в общей численности педагогических работников, педагогический стаж работы которых составляет:</text:p>
          </table:table-cell>
          <table:table-cell table:style-name="Таблица14.A1" table:number-rows-spanned="3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6">до 5 лет</text:p>
          </table:table-cell>
          <table:covered-table-cell/>
          <table:table-cell table:style-name="Таблица14.A1" office:value-type="string">
            <text:p text:style-name="P51"><text:span text:style-name="T25">1</text:span><text:span text:style-name="T24"> (50</text:span><text:span text:style-name="T25">%)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больше 30 лет</text:p>
          </table:table-cell>
          <table:covered-table-cell/>
          <table:table-cell table:style-name="Таблица14.A1" office:value-type="string">
            <text:p text:style-name="P51"><text:span text:style-name="T25">0</text:span><text:span text:style-name="T24"> (</text:span><text:span text:style-name="T25">0%)</text:span></text:p>
          </table:table-cell>
        </table:table-row>
        <table:table-row table:style-name="Таблица14.1">
          <table:table-cell table:style-name="Таблица14.A1" office:value-type="string">
            <text:p text:style-name="P15">Количество (удельный вес численности) педагогических работников в общей численности педагогических работников в возрасте:</text:p>
          </table:table-cell>
          <table:table-cell table:style-name="Таблица14.A1" table:number-rows-spanned="3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6">до 30 лет</text:p>
          </table:table-cell>
          <table:covered-table-cell/>
          <table:table-cell table:style-name="Таблица14.A1" office:value-type="string">
            <text:p text:style-name="P51"><text:span text:style-name="T25">1</text:span><text:span text:style-name="T24"> </text:span><text:span text:style-name="T25">(98%</text:span><text:span text:style-name="T24">)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от 55 лет</text:p>
          </table:table-cell>
          <table:covered-table-cell/>
          <table:table-cell table:style-name="Таблица14.A1" office:value-type="string">
            <text:p text:style-name="P51"><text:span text:style-name="T25">0(0</text:span><text:span text:style-name="T24">%)</text:span></text:p>
          </table:table-cell>
        </table:table-row>
        <table:table-row table:style-name="Таблица14.1">
          <table:table-cell table:style-name="Таблица14.A1" office:value-type="string">
            <text:p text:style-name="P15">Численность (удельный вес) педагогических и административно-хозяйственных работников, которые за последние 5 лет прошли повышение квалификации или профессиональную переподготовку, от общей численности таких работников</text:p>
          </table:table-cell>
          <table:table-cell table:style-name="Таблица14.A1" office:value-type="string">
            <text:p text:style-name="P16">человек</text:p>
            <text:p text:style-name="P78">(процент)</text:p>
          </table:table-cell>
          <table:table-cell table:style-name="Таблица14.A1" office:value-type="string">
            <text:p text:style-name="P51"><text:span text:style-name="T25">0</text:span><text:span text:style-name="T24"> (</text:span><text:span text:style-name="T25">0%)</text:span></text:p>
          </table:table-cell>
        </table:table-row>
        <table:table-row table:style-name="Таблица14.1">
          <table:table-cell table:style-name="Таблица14.A1" office:value-type="string">
            <text:p text:style-name="P13"><text:span text:style-name="T25">Численность (удельный вес) педагогических и </text:span><text:soft-page-break/><text:span text:style-name="T25">административно-хозяйственных работников, которые прошли повышение квалификации по применению в образовательном процессе ФГОС,</text:span><text:span text:style-name="T24"> </text:span><text:span text:style-name="T25">от общей численности таких работников</text:span></text:p>
          </table:table-cell>
          <table:table-cell table:style-name="Таблица14.A1" office:value-type="string">
            <text:p text:style-name="P16">человек</text:p>
            <text:p text:style-name="P16"><text:soft-page-break/><text:s/>(процент)</text:p>
          </table:table-cell>
          <table:table-cell table:style-name="Таблица14.A1" office:value-type="string">
            <text:p text:style-name="P51"><text:span text:style-name="T25">0</text:span><text:span text:style-name="T24"> (</text:span><text:span text:style-name="T25">0%</text:span><text:span text:style-name="T24">)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Соотношение «педагогический работник/воспитанник»</text:p>
          </table:table-cell>
          <table:table-cell table:style-name="Таблица14.A1" office:value-type="string">
            <text:p text:style-name="P16">человек/чело</text:p>
            <text:p text:style-name="P78">век</text:p>
          </table:table-cell>
          <table:table-cell table:style-name="Таблица14.A1" office:value-type="string">
            <text:p text:style-name="P51"><text:span text:style-name="T25">8</text:span><text:span text:style-name="T24">/1</text:span></text:p>
          </table:table-cell>
        </table:table-row>
        <table:table-row table:style-name="Таблица14.1">
          <table:table-cell table:style-name="Таблица14.A1" office:value-type="string">
            <text:p text:style-name="P16">Наличие в детском саду:</text:p>
          </table:table-cell>
          <table:table-cell table:style-name="Таблица14.A1" table:number-rows-spanned="7" office:value-type="string">
            <text:p text:style-name="P16">да/нет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6">музыкального руководителя</text:p>
          </table:table-cell>
          <table:covered-table-cell/>
          <table:table-cell table:style-name="Таблица14.A1" office:value-type="string">
            <text:p text:style-name="P55">да</text:p>
          </table:table-cell>
        </table:table-row>
        <table:table-row table:style-name="Таблица14.1">
          <table:table-cell table:style-name="Таблица14.A1" office:value-type="string">
            <text:p text:style-name="P16">инструктора по физической культуре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6">учителя-логопеда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6">логопеда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6">учителя-дефектолога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6">педагога-психолога</text:p>
          </table:table-cell>
          <table:covered-table-cell/>
          <table:table-cell table:style-name="Таблица14.A1" office:value-type="string">
            <text:p text:style-name="P52">да</text:p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57">Инфраструктура</text:p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5">Общая площадь помещений, в которых осуществляется</text:p>
            <text:p text:style-name="P77">образовательная деятельность, в расчете на одного воспитанника</text:p>
          </table:table-cell>
          <table:table-cell table:style-name="Таблица14.A1" office:value-type="string">
            <text:p text:style-name="P16">кв. м</text:p>
          </table:table-cell>
          <table:table-cell table:style-name="Таблица14.A1" office:value-type="string">
            <text:p text:style-name="P52">7,7</text:p>
          </table:table-cell>
        </table:table-row>
        <table:table-row table:style-name="Таблица14.1">
          <table:table-cell table:style-name="Таблица14.A1" office:value-type="string">
            <text:p text:style-name="P15">Площадь помещений для дополнительных видов деятельности воспитанников</text:p>
          </table:table-cell>
          <table:table-cell table:style-name="Таблица14.A1" office:value-type="string">
            <text:p text:style-name="P16">кв. м</text:p>
          </table:table-cell>
          <table:table-cell table:style-name="Таблица14.A1" office:value-type="string">
            <text:p text:style-name="P52"/>
          </table:table-cell>
        </table:table-row>
        <table:table-row table:style-name="Таблица14.1">
          <table:table-cell table:style-name="Таблица14.A1" office:value-type="string">
            <text:p text:style-name="P16">Наличие в детском саду:</text:p>
          </table:table-cell>
          <table:table-cell table:style-name="Таблица14.A1" table:number-rows-spanned="4" office:value-type="string">
            <text:p text:style-name="P16">да/нет</text:p>
          </table:table-cell>
          <table:table-cell table:style-name="Таблица14.A1" office:value-type="string">
            <text:p text:style-name="P57"> </text:p>
          </table:table-cell>
        </table:table-row>
        <table:table-row table:style-name="Таблица14.1">
          <table:table-cell table:style-name="Таблица14.A1" office:value-type="string">
            <text:p text:style-name="P16">физкультурного зала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6">музыкального зала</text:p>
          </table:table-cell>
          <table:covered-table-cell/>
          <table:table-cell table:style-name="Таблица14.A1" office:value-type="string">
            <text:p text:style-name="P52">Нет</text:p>
          </table:table-cell>
        </table:table-row>
        <table:table-row table:style-name="Таблица14.1">
          <table:table-cell table:style-name="Таблица14.A1" office:value-type="string">
            <text:p text:style-name="P15">прогулочных площадок, которые оснащены так, чтобы обеспечить потребность воспитанников в физической активности и игровой деятельности на улице</text:p>
          </table:table-cell>
          <table:covered-table-cell/>
          <table:table-cell table:style-name="Таблица14.A1" office:value-type="string">
            <text:p text:style-name="P55">да</text:p>
          </table:table-cell>
        </table:table-row>
      </table:table>
      <text:p text:style-name="Standard"><text:span text:style-name="T14">Анализ</text:span><text:span text:style-name="T16"> </text:span><text:span text:style-name="T14">показателей указывает на</text:span><text:span text:style-name="T16"> </text:span><text:span text:style-name="T14">то, что Детский сад имеет достаточную инфраструктуру, которая соответствует требованиям</text:span><text:span text:style-name="T16"> </text:span><text:a xlink:type="simple" xlink:href="#/document/99/566085656/" text:style-name="Internet_20_link" text:visited-style-name="Visited_20_Internet_20_Link"><text:span text:style-name="T14">СП</text:span></text:a><text:a xlink:type="simple" xlink:href="#/document/99/566085656/" text:style-name="Internet_20_link" text:visited-style-name="Visited_20_Internet_20_Link"><text:span text:style-name="T16"> </text:span></text:a><text:a xlink:type="simple" xlink:href="#/document/99/566085656/" text:style-name="Internet_20_link" text:visited-style-name="Visited_20_Internet_20_Link"><text:span text:style-name="T14">2.4.3648-20</text:span></text:a><text:span text:style-name="T16"> </text:span><text:span text:style-name="T14">«Санитарно-эпидемиологические </text:span><text:span text:style-name="T14">требования к</text:span><text:span text:style-name="T16"> </text:span><text:span text:style-name="T14">организациям воспитания и</text:span><text:span text:style-name="T16"> </text:span><text:span text:style-name="T14">обучения, отдыха и</text:span><text:span text:style-name="T16"> </text:span><text:span text:style-name="T14">оздоровления детей и</text:span><text:span text:style-name="T16"> </text:span><text:span text:style-name="T14">молодежи».</text:span></text:p>
      <text:p text:style-name="P93">Вывод:</text:p>
      <text:p text:style-name="P51"><text:span text:style-name="fontstyle01"><text:span text:style-name="T32">В детском саду рационально использованы все помещения для всестороннего развития каждого ребёнка.</text:span></text:span><text:span text:style-name="T29"><text:line-break/></text:span><text:span text:style-name="fontstyle01"><text:span text:style-name="T32">Материально-техническая база ДОУ находится в удовлетворительном состоянии. Для</text:span></text:span><text:span text:style-name="T29"><text:line-break/></text:span><text:span text:style-name="fontstyle01"><text:span text:style-name="T32">повышения качества предоставляемых услуг необходимо провести выявленные ремонтные работы, пополнить группы и помещения ДОУ необходимым оборудованием, играми, методическим материалом, уличным игровым оборудованием.</text:span></text:span></text:p>
      <text:p text:style-name="P58"><text:span text:style-name="fontstyle01"><text:span text:style-name="T32">Созданы условия для реализации основной образовательной программы ДОУ, предметно-пространственная организация помещений педагогически целесообразна, создаёт комфортное настроени</text:span></text:span><text:bookmark text:name="Bookmark2"/><text:span text:style-name="fontstyle01"><text:span text:style-name="T32">е, способствуя эмоциональному благополучию детей.</text:span></text:span></text:p>
      <text:p text:style-name="P12">Образовательный процесс в детском саду организован в соответствии с требованиями, предъявляемыми ФГОС ДО и ФОП ДО, и направлен на сохранение и укрепление здоровья воспитанников, предоставление равных возможностей для полноценного развития каждого ребёнка.</text:p>
      <text:p text:style-name="P58"><text:span text:style-name="fontstyle01"><text:span text:style-name="T32">В ДОУ по возможности создаются все условия для охраны и укрепления здоровья детей, для их полноценного физического развития. В группе имеется инвентарь и оборудование для физической активности детей.</text:span></text:span></text:p>
      <text:p text:style-name="P54">Учреждение постоянно работает над укреплением материально-технической базы и обеспечением образовательного процесса. В 2023 году были проведены следующие мероприятия:</text:p>
      <text:p text:style-name="P54">- приобретены канцелярские товары для образовательной деятельности;</text:p>
      <text:p text:style-name="P54"><text:soft-page-break/>- проведен текущий ремонт игровых помещений.</text:p>
      <text:p text:style-name="P93">Перспективы развития дошкольного образовательного учреждения:</text:p>
      <text:p text:style-name="P92">1. Выявление эффективных способов достижения нового качества дошкольного образования в соответствии с современными тенденциями и стандартами развития образования;</text:p>
      <text:p text:style-name="P92">2. Повышение уровня профессиональной компетентности и мастерства педагогов ДОУ;</text:p>
      <text:p text:style-name="P92">3. Расширение здоровье сберегающего пространства ДОУ;</text:p>
      <text:p text:style-name="P92">4. Работа по совершенствованию и расширению материально-технической базы ДОУ.</text:p>
      <text:p text:style-name="P92">5. Работа по повышению доступности ДОУ для лиц с ОВЗ.</text:p>
      <text:p text:style-name="P12">6. Совершенствовать работу ДОУ в рамках реализации образовательной программы и адаптированной образовательной программы, по сохранению здоровья воспитанников посредством создания системы формирования культуры здоровья и безопасного образа жизни у всех участников образовательного процесса в соответствии с ФГОС и ФОП ДО.</text:p>
      <text:p text:style-name="P12">7. Добиться большей эффективности в преобразовании предметно-развивающей среды, как в помещениях образовательной организации, так и на его территории в соответствии с ФОП ДО.</text:p>
      <text:p text:style-name="P94">Данные приведены по состоянию на 31.12.2023 г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orphans="2" fo:widows="2" fo:hyphenation-ladder-count="no-limit" style:writing-mode="lr-tb"/>
      <style:text-properties style:use-window-font-color="true" style:font-name="Times New Roman" fo:language="en" fo:country="US" style:letter-kerning="true" style:font-name-asian="SimSun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Arial1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176cm" fo:margin-bottom="0.212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language-asian="ru" style:country-asian="RU" style:font-name-complex="Times New Roman2" style:font-size-complex="12pt"/>
    </style:style>
    <style:style style:name="Table_20_Paragraph" style:display-name="Table Paragraph" style:family="paragraph" style:parent-style-name="Standard" style:default-outline-level="" style:list-style-name="">
      <style:paragraph-properties fo:margin-left="0.026cm" fo:margin-right="0cm" fo:margin-top="0cm" fo:margin-bottom="0cm" fo:orphans="0" fo:widows="0" fo:text-indent="0cm" style:auto-text-indent="false"/>
      <style:text-properties fo:language="ru" fo:country="RU" style:font-name-asian="Times New Roman2" style:language-asian="ru" style:country-asian="RU" style:language-complex="ru" style:country-complex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style:font-name-asian="Arial1" style:language-asian="ar" style:country-asian="SA" style:font-name-complex="Calibri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tooltip_5f_text" style:display-name="tooltip_text" style:family="text" style:parent-style-name="Default_20_Paragraph_20_Font"/>
    <style:style style:name="fontstyle01" style:family="text" style:parent-style-name="Default_20_Paragraph_20_Fon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ListLabel_20_1" style:display-name="ListLabel 1" style:family="text">
      <style:text-properties fo:font-size="14pt" fo:letter-spacing="-0.009cm" fo:language="ru" fo:country="RU" style:font-name-asian="Times New Roman2" style:font-size-asian="14pt" style:language-asian="ru" style:country-asian="RU" style:font-name-complex="Times New Roman2" style:font-size-complex="14pt" style:language-complex="ru" style:country-complex="RU" style:text-scale="99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5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75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апмиамгор у32ка4у</dc:creator>
    <meta:editing-cycles>6</meta:editing-cycles>
    <meta:creation-date>2024-04-09T18:06:00</meta:creation-date>
    <dc:date>2024-04-16T11:43:38.20</dc:date>
    <meta:editing-duration>PT17M1S</meta:editing-duration>
    <meta:generator>OpenOffice/4.1.10$Win32 OpenOffice.org_project/4110m2$Build-9807</meta:generator>
    <meta:document-statistic meta:table-count="14" meta:image-count="0" meta:object-count="0" meta:page-count="19" meta:paragraph-count="595" meta:word-count="5852" meta:character-count="480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